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-0.199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134cm" fo:keep-together="auto"/>
    </style:style>
    <style:style style:name="表格2" style:family="table">
      <style:table-properties style:width="15.244cm" fo:margin-left="-0.199cm" fo:margin-top="0cm" fo:margin-bottom="0cm" table:align="left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6.25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46cm" fo:keep-together="auto"/>
    </style:style>
    <style:style style:name="表格3" style:family="table">
      <style:table-properties style:width="14.402cm" fo:margin-left="0.042cm" fo:margin-top="0cm" fo:margin-bottom="0cm" table:align="left" style:writing-mode="lr-tb"/>
    </style:style>
    <style:style style:name="表格3.A" style:family="table-column">
      <style:table-column-properties style:column-width="4.999cm"/>
    </style:style>
    <style:style style:name="表格3.B" style:family="table-column">
      <style:table-column-properties style:column-width="9.402cm"/>
    </style:style>
    <style:style style:name="表格3.1" style:family="table-row">
      <style:table-row-properties style:min-row-height="2.388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2.4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28pt" style:font-name-asian="標楷體1" style:font-size-asian="28pt" style:font-size-complex="28pt"/>
    </style:style>
    <style:style style:name="P12" style:family="paragraph" style:parent-style-name="Standard">
      <style:paragraph-properties fo:margin-left="0.538cm" fo:margin-right="0cm" style:line-height-at-least="0.423cm" fo:text-align="justify" style:justify-single-word="false" fo:text-indent="-0.538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font-size="20pt" style:font-name-asian="標楷體1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ff0000" style:font-name="標楷體" fo:font-size="16pt" style:font-name-asian="標楷體1" style:font-size-asian="16pt" style:font-size-complex="16pt"/>
    </style:style>
    <style:style style:name="T9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輔仁大學應用美術系碩士班</text:span></text:p>
      <text:p text:style-name="P1"><text:span text:style-name="T1">指導教授同意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5">研究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5">學 <text:s/>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<text:span text:style-name="T7">原畢業學校</text:span></text:p>
            <text:p text:style-name="P5"><text:span text:style-name="T7">及系所名稱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連絡電話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P5"><text:span text:style-name="T2">依招生簡章規定：</text:span><text:span text:style-name="T8">非美術或設計科系學生</text:span><text:span text:style-name="T2">，入學後須與指導教授討論</text:span><text:bookmark text:name="_GoBack"/><text:span text:style-name="T2">補修學士班2門課程(此學分不列計碩士班畢業學分)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2">課程代碼</text:span></text:p>
          </table:table-cell>
          <table:table-cell table:style-name="表格2.A1" office:value-type="string">
            <text:p text:style-name="P6"><text:span text:style-name="T2">課程名稱</text:span></text:p>
          </table:table-cell>
          <table:table-cell table:style-name="表格2.A1" office:value-type="string">
            <text:p text:style-name="P6"><text:span text:style-name="T2">修課註記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3">於____學期修讀並取得___學分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<text:span text:style-name="T3">於____學期修讀並取得___學分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<text:span text:style-name="T3">於____學期修讀並取得___學分</text:span></text:p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<text:span text:style-name="T4">指導教授簽章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6"><text:span text:style-name="T4">研究所所長簽章</text:span></text:p>
          </table:table-cell>
          <table:table-cell table:style-name="表格3.A1" office:value-type="string">
            <text:p text:style-name="P9"/>
          </table:table-cell>
        </table:table-row>
      </table:table>
      <text:p text:style-name="P10"/>
      <text:p text:style-name="P7"><text:span text:style-name="T4"><text:s text:c="10"/>學生簽章：</text:span></text:p>
      <text:p text:style-name="P8"><text:span text:style-name="T4"><text:s text:c="3"/>年 <text:s text:c="2"/>月 <text:s text:c="2"/>日</text:span></text:p>
      <text:p text:style-name="P10"/>
      <text:p text:style-name="P7"><text:span text:style-name="T9">本同意書於入學後開學1個月內交至系辦公室(AA31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cm" fo:margin-right="2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1</meta:editing-cycles>
    <meta:creation-date>2017-10-18T02:44:00</meta:creation-date>
    <dc:date>2018-03-02T01:43:00</dc:date>
    <meta:editing-duration>PT29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19" meta:word-count="183" meta:character-count="225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