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11" style:parent-style-name="內文" style:list-style-name="LFO4" style:family="paragraph">
      <style:paragraph-properties fo:margin-top="0.125in" fo:margin-left="0.2437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P15" style:parent-style-name="內文" style:family="paragraph">
      <style:paragraph-properties fo:margin-left="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P19" style:parent-style-name="內文" style:family="paragraph">
      <style:paragraph-properties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P24" style:parent-style-name="內文" style:list-style-name="LFO4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P33" style:parent-style-name="內文" style:list-style-name="LFO4" style:family="paragraph">
      <style:paragraph-properties fo:margin-top="0.125in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70C0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0070C0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0070C0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P45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center" fo:margin-top="0.125in"/>
      <style:text-properties style:font-name-asian="標楷體" fo:font-size="13.5pt" style:font-size-asian="13.5pt" style:font-size-complex="13.5pt"/>
    </style:style>
    <style:style style:name="P47" style:parent-style-name="內文" style:family="paragraph">
      <style:paragraph-properties fo:text-align="center" fo:margin-top="0.125in"/>
      <style:text-properties style:font-name-asian="標楷體" fo:font-size="13.5pt" style:font-size-asian="13.5pt" style:font-size-complex="13.5pt"/>
    </style:style>
    <style:style style:name="P48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P49" style:parent-style-name="內文" style:family="paragraph">
      <style:paragraph-properties fo:text-align="center" fo:margin-top="0.125in"/>
      <style:text-properties style:font-name-asian="標楷體" fo:font-size="13.5pt" style:font-size-asian="13.5pt" style:font-size-complex="13.5pt"/>
    </style:style>
    <style:style style:name="P50" style:parent-style-name="內文" style:family="paragraph">
      <style:paragraph-properties style:snap-to-layout-grid="false" fo:margin-top="0.125in" style:line-height-at-least="0.1666in" fo:margin-left="0.2937in" fo:text-indent="-0.2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margin-top="0.25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" style:parent-style-name="內文" style:family="paragraph">
      <style:paragraph-properties fo:margin-top="0.25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 fo:margin-top="0.1in" fo:margin-bottom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5.95in"/>
    </style:style>
    <style:style style:name="Table68" style:family="table">
      <style:table-properties style:width="5.95in" fo:margin-left="0in" table:align="left"/>
    </style:style>
    <style:style style:name="TableRow70" style:family="table-row">
      <style:table-row-properties style:min-row-height="6.88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9" style:parent-style-name="內文" style:list-style-name="LFO3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《輔仁大學應用美術系碩士班</text:span><text:span text:style-name="T3"><text:s/>初審資格</text:span><text:span text:style-name="T4">申請</text:span><text:span text:style-name="T5">表</text:span><text:span text:style-name="T6">》</text:span></text:p>
      <text:p text:style-name="P7"/>
      <text:p text:style-name="P8">研究生：__________________ <text:s text:c="6"/>學號：______________________</text:p>
      <text:p text:style-name="P9">初審資格申請聲明：</text:p>
      <text:p text:style-name="P10">本人已詳知《輔仁大學應用美術學系修業規則》，依據規定：</text:p>
      <text:list text:style-name="LFO4" text:continue-numbering="true">
        <text:list-item>
          <text:p text:style-name="P11"><text:span text:style-name="T12">本人已</text:span><text:span text:style-name="T13">繳交「輔仁大學應用美術系碩士班指導教授同意書」</text:span><text:span text:style-name="T14">，並依其規定：</text:span></text:p>
        </text:list-item>
      </text:list>
      <text:p text:style-name="P15"><text:span text:style-name="T16">□</text:span><text:span text:style-name="T17">已修讀同意書</text:span><text:span text:style-name="T18">中所載列之學士班課程。</text:span></text:p>
      <text:p text:style-name="P19"><text:span text:style-name="T20">□</text:span><text:span text:style-name="T21">指導教授</text:span><text:span text:style-name="T22">同意書中未載</text:span><text:span text:style-name="T23">列，無須下修學士班課程。</text:span></text:p>
      <text:list text:style-name="LFO4" text:continue-numbering="true">
        <text:list-item>
          <text:p text:style-name="P24"><text:span text:style-name="T25">本人已於</text:span><text:span text:style-name="T26">碩一上學期末前填寫並繳交『輔仁大學應用美術研究所論文</text:span><text:span text:style-name="T27">/</text:span><text:span text:style-name="T28">創作題目提案表』，經指導教授同意決定以</text:span><text:span text:style-name="T29">□</text:span><text:span text:style-name="T30">論文寫作</text:span><text:span text:style-name="T31">□</text:span><text:span text:style-name="T32">專題創作畢業。</text:span></text:p>
        </text:list-item>
        <text:list-item>
          <text:p text:style-name="P33"><text:span text:style-name="T34">本人預計於初審通過後之下一學年度</text:span><text:span text:style-name="T35">_______</text:span><text:span text:style-name="T36">學年度畢業，且已依規定</text:span><text:span text:style-name="T37">修畢應用美術系碩士班</text:span><text:span text:style-name="T38">16</text:span><text:span text:style-name="T39">學分以上</text:span><text:span text:style-name="T40">，</text:span><text:span text:style-name="T41">檢附成績單</text:span><text:span text:style-name="T42">於後方</text:span><text:span text:style-name="T43">以為證明</text:span><text:span text:style-name="T44">。</text:span></text:p>
        </text:list-item>
      </text:list>
      <text:p text:style-name="P45">以上規定事項完成無誤，且本人之論文/專題創作題目及內容進度，均定期與指導教授討論之，預計申請參加_____年____月___日全班共同舉辦之初審審查會議。</text:p>
      <text:p text:style-name="P46"><text:s text:c="11"/>申請人簽章：</text:p>
      <text:p text:style-name="P47"><text:s text:c="28"/>申請日期：<text:s text:c="6"/>年<text:s text:c="4"/>月<text:s text:c="3"/>日</text:p>
      <text:p text:style-name="P48"/>
      <text:p text:style-name="P49">=================<text:s/>指導教授同意申請意見欄<text:s/>================</text:p>
      <text:p text:style-name="P50"><text:span text:style-name="T51">□</text:span><text:span text:style-name="T52">確認並同意申請人</text:span><text:span text:style-name="T53">符合</text:span><text:span text:style-name="T54">初審</text:span><text:span text:style-name="T55">資格</text:span><text:span text:style-name="T56">：已修畢指定下修課程及修滿碩士班16學分。</text:span></text:p>
      <text:p text:style-name="P57">□請申請人再討論資格規定事宜。</text:p>
      <text:p text:style-name="P58">指導教授簽名：_____________________</text:p>
      <text:p text:style-name="P59"><text:span text:style-name="T60">研究所所長：_______________________</text:span></text:p>
      <text:soft-page-break/>
      <text:p text:style-name="P61"><text:span text:style-name="T62"><draw:frame draw:z-index="251657728" draw:id="id0" draw:style-name="a0" draw:name="Text Box 3" text:anchor-type="paragraph" svg:x="-0.01042in" svg:y="-0.33056in" svg:width="0.75069in" svg:height="0.33333in" style:rel-width="scale" style:rel-height="scale"><draw:text-box><text:p text:style-name="內文">附件5</text:p></draw:text-box><svg:title/><svg:desc/></draw:frame></text:span><text:span text:style-name="T63">《輔仁大學應用美術系碩士班</text:span><text:span text:style-name="T64"><text:s/>初審資格調查表</text:span><text:span text:style-name="T65">》</text:span></text:p>
      <text:p text:style-name="P66">成績一覽清單</text:p>
      <text:p text:style-name="P67">日期： <text:s/>年 <text:s/>月 <text:s/>日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請將</text:span><text:span text:style-name="T76">歷年成績單</text:span><text:span text:style-name="T77">訂於本表後，</text:span></text:p>
            <text:p text:style-name="P78">並確定已修足16學分以上。</text:p>
          </table:table-cell>
        </table:table-row>
      </table:table>
      <text:list text:style-name="LFO3" text:continue-numbering="true">
        <text:list-item>
          <text:p text:style-name="P79">請附上歷年成績單：計畫於下一學年度畢業之同學，必須於初審前填妥《初審資格調查表》，請指導老師與所長檢視後簽名完成，始能提出畢業申請。</text:p>
        </text:list-item>
      </text:list>
      <text:p text:style-name="P80"/>
      <text:p text:style-name="內文"><text:span text:style-name="T81">註：</text:span><text:span text:style-name="T82">參閱</text:span><text:span text:style-name="T83">《應用美術系碩士班修讀及畢業規定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輔仁大學應用美術系碩士班初審資格調查表》</dc:title>
    <dc:description/>
    <dc:subject/>
    <meta:initial-creator>user</meta:initial-creator>
    <dc:creator>冠伶 郭</dc:creator>
    <meta:creation-date>2021-10-28T07:33:00Z</meta:creation-date>
    <dc:date>2021-10-28T07:33:00Z</dc:date>
    <meta:print-date>2019-05-29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