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51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951in"/>
    </style:style>
    <style:style style:name="TableColumn7" style:family="table-column">
      <style:table-column-properties style:column-width="0.577in"/>
    </style:style>
    <style:style style:name="TableColumn8" style:family="table-column">
      <style:table-column-properties style:column-width="1.8097in"/>
    </style:style>
    <style:style style:name="Table3" style:family="table">
      <style:table-properties style:width="6.475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0.599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輔仁大學應用美術碩士班<text:s/>創作個展申請表</text:p>
      <text:p text:style-name="P2">填表日期： <text:s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電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email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展覽名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展出地點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指導教授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展品件數</text:p>
            <text:p text:style-name="P43">(需經指導教授同意)</text:p>
          </table:table-cell>
          <table:covered-table-cell/>
          <table:table-cell table:style-name="TableCell44">
            <text:p text:style-name="P45">_____件/張</text:p>
          </table:table-cell>
        </table:table-row>
        <table:table-row table:style-name="TableRow46">
          <table:table-cell table:style-name="TableCell47">
            <text:p text:style-name="P48">個展送審</text:p>
            <text:p text:style-name="P49">作品明細表</text:p>
            <text:p text:style-name="P50"/>
          </table:table-cell>
          <table:table-cell table:style-name="TableCell51" table:number-columns-spanned="4">
            <text:p text:style-name="P52">請條列作品資訊</text:p>
            <text:p text:style-name="P53"><text:s/>(代表作品1~3件)</text:p>
            <text:list text:style-name="LFO1" text:continue-numbering="true">
              <text:list-item>
                <text:p text:style-name="P54">名稱</text:p>
              </text:list-item>
              <text:list-item>
                <text:p text:style-name="P55">規格(尺寸)</text:p>
              </text:list-item>
              <text:list-item>
                <text:p text:style-name="P56">創作時間</text:p>
              </text:list-item>
              <text:list-item>
                <text:p text:style-name="P57">素材</text:p>
              </text:list-item>
              <text:list-item>
                <text:p text:style-name="P58">作品圖</text:p>
              </text:list-item>
            </text:list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/>(表格如不敷使用，請自行增列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預計展出時間</text:p>
            <text:p text:style-name="P73"><text:span text:style-name="T74">(須於畢業展前4個月)</text:span></text:p>
          </table:table-cell>
          <table:table-cell table:style-name="TableCell75" table:number-columns-spanned="4">
            <text:p text:style-name="P76"><text:s text:c="3"/>年 <text:s text:c="3"/>月<text:s text:c="4"/>日<text:s/>至 <text:s text:c="2"/>月 <text:s text:c="3"/>日<text:s text:c="2"/>自____時至____止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個展開幕時間</text:p>
          </table:table-cell>
          <table:table-cell table:style-name="TableCell80" table:number-columns-spanned="4">
            <text:p text:style-name="P81"><text:s text:c="3"/>年 <text:s text:c="3"/>月 <text:s text:c="4"/>日 <text:s text:c="3"/>星期____ ；_____時____分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預計畢業展時間</text:p>
          </table:table-cell>
          <table:table-cell table:style-name="TableCell85" table:number-columns-spanned="4">
            <text:p text:style-name="P86"><text:s text:c="3"/>年 <text:s text:c="3"/>月 <text:s text:c="3"/>日 至 <text:s text:c="2"/>月 <text:s text:c="3"/>日 <text:s/>自____時至____止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教授(簽章)</text:p>
          </table:table-cell>
          <table:table-cell table:style-name="TableCell90">
            <text:p text:style-name="P91"/>
          </table:table-cell>
          <table:table-cell table:style-name="TableCell92">
            <text:p text:style-name="P93">指導教授審核</text:p>
          </table:table-cell>
          <table:table-cell table:style-name="TableCell94" table:number-columns-spanned="2">
            <text:p text:style-name="P95">□ 通過申請 □ 未通過申請</text:p>
            <text:p text:style-name="P96">評分___________</text:p>
          </table:table-cell>
          <table:covered-table-cell/>
        </table:table-row>
        <table:table-row table:style-name="TableRow97">
          <table:table-cell table:style-name="TableCell98">
            <text:p text:style-name="P99">系所主管(簽章)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學生 (簽章)</text:p>
          </table:table-cell>
          <table:table-cell table:style-name="TableCell105" table:number-columns-spanned="2">
            <text:p text:style-name="P106"/>
            <text:p text:style-name="P107"/>
          </table:table-cell>
          <table:covered-table-cell/>
        </table:table-row>
      </table:table>
      <text:p text:style-name="P108">依據碩士班修業規定：</text:p>
      <text:p text:style-name="P109">創作個展規模必須為校內外開放空間，且時間需於畢業展4個月之前(須填妥創作個展申請表並經指導教授簽名核可通過，繳交至系辦，始可舉辦)，作品不得與畢業展作品重複。</text:p>
      <text:p text:style-name="內文"><text:span text:style-name="T110">※本表</text:span><text:span text:style-name="T111">應於展出前3週完成申請</text:span><text:span text:style-name="T112">，</text:span><text:span text:style-name="T113">各</text:span><text:span text:style-name="T114">欄位可依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8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冠伶 郭</dc:creator>
    <meta:creation-date>2022-06-01T06:55:00Z</meta:creation-date>
    <dc:date>2022-06-01T06:55:00Z</dc:date>
    <meta:print-date>2017-06-2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