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0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3354in"/>
    </style:style>
    <style:style style:name="TableColumn5" style:family="table-column">
      <style:table-column-properties style:column-width="1.802in"/>
    </style:style>
    <style:style style:name="TableColumn6" style:family="table-column">
      <style:table-column-properties style:column-width="1.2034in"/>
    </style:style>
    <style:style style:name="TableColumn7" style:family="table-column">
      <style:table-column-properties style:column-width="1.9555in"/>
    </style:style>
    <style:style style:name="Table3" style:family="table">
      <style:table-properties style:width="6.2965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62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63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64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65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66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輔仁大學應用美術碩士班<text:s/>畢業展作業申請表</text:p>
      <text:p text:style-name="P2">填表日期： <text:s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電話</text:p>
          </table:table-cell>
          <table:table-cell table:style-name="TableCell20">
            <text:p text:style-name="P21"/>
          </table:table-cell>
          <table:table-cell table:style-name="TableCell22">
            <text:p text:style-name="P23">e-mail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畢業展名稱</text:p>
          </table:table-cell>
          <table:table-cell table:style-name="TableCell29">
            <text:p text:style-name="P30"/>
          </table:table-cell>
          <table:table-cell table:style-name="TableCell31">
            <text:p text:style-name="P32">策展人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展出地點</text:p>
          </table:table-cell>
          <table:table-cell table:style-name="TableCell38">
            <text:p text:style-name="P39"/>
          </table:table-cell>
          <table:table-cell table:style-name="TableCell40">
            <text:p text:style-name="P41">參展人數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展品件數</text:p>
          </table:table-cell>
          <table:table-cell table:style-name="TableCell47">
            <text:p text:style-name="P48">_____件/張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畢業展送審</text:p>
            <text:p text:style-name="P56">作品明細表</text:p>
            <text:p text:style-name="P57"/>
          </table:table-cell>
          <table:table-cell table:style-name="TableCell58" table:number-columns-spanned="3">
            <text:p text:style-name="P59">請條列作品資訊</text:p>
            <text:p text:style-name="P60"><text:s/>(代表作品1~3件)</text:p>
            <text:list text:style-name="LFO1" text:continue-numbering="true">
              <text:list-item>
                <text:p text:style-name="P61">名稱</text:p>
              </text:list-item>
              <text:list-item>
                <text:p text:style-name="P62">規格(尺寸)</text:p>
              </text:list-item>
              <text:list-item>
                <text:p text:style-name="P63">創作時間</text:p>
              </text:list-item>
              <text:list-item>
                <text:p text:style-name="P64">創作方向說明</text:p>
              </text:list-item>
              <text:list-item>
                <text:p text:style-name="P65">素材</text:p>
              </text:list-item>
              <text:list-item>
                <text:p text:style-name="P66">作品圖</text:p>
              </text:list-item>
            </text:list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(表格如不敷使用，請自行增列)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預計展出時間</text:p>
          </table:table-cell>
          <table:table-cell table:style-name="TableCell79" table:number-columns-spanned="3">
            <text:p text:style-name="P80"><text:s text:c="3"/>年 <text:s text:c="3"/>月 <text:s text:c="4"/>日 <text:s text:c="2"/>自____時至____止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開幕時間</text:p>
          </table:table-cell>
          <table:table-cell table:style-name="TableCell84" table:number-columns-spanned="3">
            <text:p text:style-name="P85"><text:s text:c="3"/>年 <text:s text:c="3"/>月 <text:s text:c="4"/>日 <text:s text:c="3"/>星期____ ；_____時____分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依碩士班修業規定：</text:p>
            <text:p text:style-name="P89">1.畢展展出日前4個月須填妥此申請表並經指導教授簽名核可，繳交至系辦後始可舉辦參加。</text:p>
            <text:p text:style-name="P90">2.未於畢業展前4個月舉辦個展者，不得提出畢業展申請。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個展展出結果</text:p>
          </table:table-cell>
          <table:table-cell table:style-name="TableCell94">
            <text:p text:style-name="P95">□已通過 <text:s/>□未通過</text:p>
            <text:p text:style-name="P96">評分：____________</text:p>
          </table:table-cell>
          <table:table-cell table:style-name="TableCell97">
            <text:p text:style-name="P98">個展展出日期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畢展申請：</text:span><text:span text:style-name="T105"></text:span><text:span text:style-name="T106">符合規定 <text:s/></text:span><text:span text:style-name="T107"></text:span><text:span text:style-name="T108">不符規定</text:span></text:p>
          </table:table-cell>
          <table:covered-table-cell/>
          <table:table-cell table:style-name="TableCell109" table:number-columns-spanned="2">
            <text:p text:style-name="P110">系所辦公室：</text:p>
          </table:table-cell>
          <table:covered-table-cell/>
        </table:table-row>
        <table:table-row table:style-name="TableRow111">
          <table:table-cell table:style-name="TableCell112">
            <text:p text:style-name="P113">指導教授(簽名)</text:p>
          </table:table-cell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>指導教授審核</text:p>
          </table:table-cell>
          <table:table-cell table:style-name="TableCell119">
            <text:p text:style-name="P120">□ 通過畢業展申請</text:p>
            <text:p text:style-name="P121">□ 未通過畢業展申請</text:p>
            <text:p text:style-name="P122">評分___________</text:p>
          </table:table-cell>
        </table:table-row>
        <table:table-row table:style-name="TableRow123">
          <table:table-cell table:style-name="TableCell124">
            <text:p text:style-name="P125">系所主管(簽章)</text:p>
          </table: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>學生 (簽章)</text:p>
          </table:table-cell>
          <table:table-cell table:style-name="TableCell131">
            <text:p text:style-name="P132"/>
          </table:table-cell>
        </table:table-row>
      </table:table>
      <text:p text:style-name="內文"><text:span text:style-name="T133">※</text:span><text:span text:style-name="T134">本表電子檔</text:span><text:span text:style-name="T135">各</text:span><text:span text:style-name="T136">欄位可依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1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冠伶 郭</dc:creator>
    <meta:creation-date>2022-06-01T07:14:00Z</meta:creation-date>
    <dc:date>2022-06-01T07:14:00Z</dc:date>
    <meta:print-date>2017-06-29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