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3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3729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6256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96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10.7604in" fo:margin-left="0.009in" table:align="left"/>
    </style:style>
    <style:style style:name="TableRow17" style:family="table-row">
      <style:table-row-properties style:min-row-height="0.127in" style:use-optimal-row-height="false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break-before="page" style:snap-to-layout-grid="false"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justify"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Row46" style:family="table-row">
      <style:table-row-properties style:min-row-height="0.3083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305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937in" style:use-optimal-row-height="false"/>
    </style:style>
    <style:style style:name="TableCell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/>
    </style:style>
    <style:style style:name="TableRow60" style:family="table-row">
      <style:table-row-properties style:min-row-height="0.137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71" style:family="table-row">
      <style:table-row-properties style:min-row-height="0.3125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" style:family="table-row">
      <style:table-row-properties style:min-row-height="0.3125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" style:family="table-row">
      <style:table-row-properties style:min-row-height="0.202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/>
    </style:style>
    <style:style style:name="TableRow110" style:family="table-row">
      <style:table-row-properties style:min-row-height="0.1937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4" style:family="table-row">
      <style:table-row-properties style:min-row-height="0.0625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ableRow128" style:family="table-row">
      <style:table-row-properties style:min-row-height="0.1638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437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list-style-name="LFO1" style:family="paragraph">
      <style:paragraph-properties fo:widows="2" fo:orphans="2" fo:text-align="justify" fo:margin-left="0.3in">
        <style:tab-stops>
          <style:tab-stop style:type="left" style:position="-0.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2" style:parent-style-name="內文" style:list-style-name="LFO1" style:family="paragraph">
      <style:paragraph-properties fo:widows="2" fo:orphans="2" fo:text-align="justify" fo:margin-left="0.3in">
        <style:tab-stops>
          <style:tab-stop style:type="left" style:position="-0.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justify" fo:margin-left="0.0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3437in" style:use-optimal-row-height="false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395in" style:use-optimal-row-height="false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059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2333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076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3958in" style:use-optimal-row-height="false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draw:frame draw:z-index="251657728" draw:id="id0" draw:style-name="a0" draw:name="Text Box 2" text:anchor-type="paragraph" svg:x="-0.13403in" svg:y="-0.125in" svg:width="0.91667in" svg:height="0.375in" style:rel-width="scale" style:rel-height="scale"><draw:text-box><text:p text:style-name="內文">附件8</text:p></draw:text-box><svg:title/><svg:desc/></draw:frame></text:span><text:span text:style-name="T21">輔仁大學應用美術</text:span><text:span text:style-name="T22">碩士班</text:span><text:span text:style-name="T23">畢業</text:span><text:span text:style-name="T24">資格</text:span><text:span text:style-name="T25">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學號：</text:span></text:p>
          </table:table-cell>
          <table:covered-table-cell/>
          <table:covered-table-cell/>
          <table:table-cell table:style-name="TableCell30" table:number-columns-spanned="8">
            <text:p text:style-name="P31"><text:span text:style-name="T32">姓名：</text:span><text:span text:style-name="T33"><text:s/></text:span><text:span text:style-name="T34"><text:s text:c="40"/>□ 創作畢業 <text:s/>□ 論文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預計畢業月份：</text:span><text:span text:style-name="T38"><text:s text:c="2"/></text:span><text:span text:style-name="T39"><text:s/>/<text:s/></text:span><text:span text:style-name="T40"><text:s text:c="2"/></text:span><text:span text:style-name="T41">（<text:s/></text:span><text:span text:style-name="T42"><text:s text:c="2"/></text:span><text:span text:style-name="T43"><text:s/></text:span><text:span text:style-name="T44">學年度</text:span><text:span text:style-name="T45">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論文中文名稱</text:p>
          </table:table-cell>
          <table:covered-table-cell/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論文英文名稱</text:p>
          </table:table-cell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5">
            <text:p text:style-name="P58"><text:span text:style-name="T59">論文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三審</text:p>
          </table:table-cell>
          <table:table-cell table:style-name="TableCell63">
            <text:p text:style-name="P64">日期</text:p>
          </table:table-cell>
          <table:table-cell table:style-name="TableCell65" table:number-columns-spanned="4">
            <text:p text:style-name="P66">指導教授簽名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審查教授名單（填寫即可）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準備事項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初審</text:p>
          </table:table-cell>
          <table:table-cell table:style-name="TableCell74">
            <text:p text:style-name="P75">/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□論文企劃書<text:s/>□評分表<text:s/>□邀請函（請一周前寄發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複審</text:p>
          </table:table-cell>
          <table:table-cell table:style-name="TableCell85">
            <text:p text:style-name="P86">/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□論文初稿 □評分表<text:s/>□邀請函（請一周前寄發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資格審</text:p>
          </table:table-cell>
          <table:table-cell table:style-name="TableCell96">
            <text:p text:style-name="P97">/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□論文完稿 □評分表 □邀請函（請一周前寄發）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5">
            <text:p text:style-name="P106"><text:span text:style-name="T107">修</text:span><text:span text:style-name="T108">課</text:span><text:span text:style-name="T109">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依序列出：課程名稱 / 分數、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指導教授簽名</text:p>
          </table:table-cell>
          <table:covered-table-cell/>
          <table:table-cell table:style-name="TableCell115">
            <text:p text:style-name="P116">系主任簽名</text:p>
          </table:table-cell>
        </table:table-row>
        <table:table-row table:style-name="TableRow117">
          <table:table-cell table:style-name="TableCell118" table:number-columns-spanned="12">
            <text:p text:style-name="P119">□已修讀完指導教授指定下修大學部科目：_______/____<text:s/><text:s text:c="2"/>□已得碩士班學分數：______<text:s/>(請檢附歷年成績單裝訂於本表後方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5">
            <text:p text:style-name="P126"><text:span text:style-name="T127">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畢業形式：</text:span><text:span text:style-name="T132">□</text:span><text:span text:style-name="T133"><text:s/>創作：</text:span><text:span text:style-name="T134">舉辦1次以上之個展，並參加國際性或全國性之創作競賽或展覽，獲入選以上之成績（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指導教授簽名</text:p>
          </table:table-cell>
          <table:covered-table-cell/>
          <table:table-cell table:style-name="TableCell137">
            <text:p text:style-name="P138">系主任簽名</text:p>
          </table:table-cell>
        </table:table-row>
        <table:table-row table:style-name="TableRow139">
          <table:table-cell table:style-name="TableCell140" table:number-columns-spanned="4" table:number-rows-spanned="3">
            <text:list text:style-name="LFO1" text:continue-numbering="true">
              <text:list-item>
                <text:p text:style-name="P141">個展名稱 / 地點 / 時間</text:p>
              </text:list-item>
              <text:list-item>
                <text:p text:style-name="P142">比賽名稱 / 成績</text:p>
              </text:list-item>
            </text:list>
            <text:p text:style-name="P143">（論文替代者填於下表）</text:p>
          </table:table-cell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P168"><text:span text:style-name="T169">畢業形式：</text:span><text:span text:style-name="T170">□</text:span><text:span text:style-name="T171"><text:s/>論文：</text:span><text:span text:style-name="T172">在國內外「研討會」或「期刊」發表二篇以上之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發表處/日期</text:p>
          </table:table-cell>
          <table:covered-table-cell/>
          <table:covered-table-cell/>
          <table:table-cell table:style-name="TableCell175" table:number-columns-spanned="2">
            <text:p text:style-name="P176">指導教授簽名</text:p>
          </table:table-cell>
          <table:covered-table-cell/>
          <table:table-cell table:style-name="TableCell177">
            <text:p text:style-name="P178">系主任簽名</text:p>
          </table:table-cell>
        </table:table-row>
        <table:table-row table:style-name="TableRow179">
          <table:table-cell table:style-name="TableCell180" table:number-columns-spanned="2">
            <text:p text:style-name="P181">論文名稱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論文名稱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論文名稱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5">
            <text:p text:style-name="P214"><text:span text:style-name="T215">學位論文修正完成：</text:span><text:span text:style-name="T216">印出</text:span><text:span text:style-name="T217">六</text:span><text:span text:style-name="T218">本（註冊組</text:span><text:span text:style-name="T219">一</text:span><text:span text:style-name="T220">本、文圖二本、系辦二本、指導教授一本）後於7月底前連同離校手續單辦理畢業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修正完成指導教授簽名/日期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研究室座位清空、門禁權限註銷</text:p>
          </table:table-cell>
          <table:covered-table-cell/>
          <table:table-cell table:style-name="TableCell226">
            <text:p text:style-name="P227">論文上傳國圖-系秘核章</text:p>
          </table:table-cell>
          <table:table-cell table:style-name="TableCell228" table:number-columns-spanned="5">
            <text:p text:style-name="P229">論文二本系秘簽收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碩士班所長簽名/日期</text:p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<text:span text:style-name="T244">註：請詳閱《應用美術系碩士班修讀及畢業規定》 <text:s text:c="77"/></text:span><text:span text:style-name="T245">本張單子一併於畢業離校時交給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2756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應用美術研究所畢業審查表</dc:title>
    <dc:description/>
    <dc:subject/>
    <meta:initial-creator>.</meta:initial-creator>
    <dc:creator>Windows 使用者</dc:creator>
    <meta:creation-date>2021-05-20T05:24:00Z</meta:creation-date>
    <dc:date>2021-05-20T05:24:00Z</dc:date>
    <meta:print-date>2017-06-29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