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(一)" svg:font-family="(一)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margin-top="0.125in" fo:margin-left="0.393in" fo:text-indent="-0.391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paragraph-properties style:snap-to-layout-grid="false" fo:text-align="justify" style:line-height-at-least="0in" fo:margin-left="0.393in" fo:text-indent="0.000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3.5pt" style:font-size-asian="13.5pt" style:font-size-complex="13.5pt"/>
    </style:style>
    <style:style style:name="P9" style:parent-style-name="內文" style:list-style-name="LFO6" style:family="paragraph">
      <style:paragraph-properties style:line-height-at-least="0in" fo:margin-left="1.1812in" fo:text-indent="-0.59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0" style:parent-style-name="內文" style:list-style-name="LFO6" style:family="paragraph">
      <style:paragraph-properties style:line-height-at-least="0in" fo:margin-left="1.1812in" fo:text-indent="-0.59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0" style:parent-style-name="內文" style:list-style-name="LFO6" style:family="paragraph">
      <style:paragraph-properties style:line-height-at-least="0in" fo:margin-left="1.1812in" fo:text-indent="-0.59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1" style:parent-style-name="內文" style:list-style-name="LFO6" style:family="paragraph">
      <style:paragraph-properties style:line-height-at-least="0in" fo:margin-left="1.1812in" fo:text-indent="-0.59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fo:margin-top="0.125in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margin-top="0.125in" fo:margin-left="0.393in" fo:text-indent="-0.391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P54" style:parent-style-name="內文" style:list-style-name="LFO7" style:family="paragraph">
      <style:paragraph-properties style:snap-to-layout-grid="false" style:line-height-at-least="0.1666in" fo:margin-left="0.5826in" fo:text-indent="-0.2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5" style:parent-style-name="內文" style:list-style-name="LFO7" style:family="paragraph">
      <style:paragraph-properties style:snap-to-layout-grid="false" style:line-height-at-least="0.1666in" fo:margin-left="0.5826in" fo:text-indent="-0.2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" style:parent-style-name="內文" style:list-style-name="LFO7" style:family="paragraph">
      <style:paragraph-properties style:snap-to-layout-grid="false" style:line-height-at-least="0.1666in" fo:margin-left="0.5826in" fo:text-indent="-0.2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7" style:parent-style-name="內文" style:list-style-name="LFO7" style:family="paragraph">
      <style:paragraph-properties style:snap-to-layout-grid="false" style:line-height-at-least="0.1666in" fo:margin-left="0.5826in" fo:text-indent="-0.2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break-before="page" style:snap-to-layout-grid="false" fo:margin-top="0.125in" fo:margin-bottom="0.125in" style:line-height-at-least="0.1666in" fo:margin-left="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6.2013in"/>
    </style:style>
    <style:style style:name="Table60" style:family="table">
      <style:table-properties style:width="6.768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華康標楷體(P)" style:font-name-asian="華康標楷體(P)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華康標楷體(P)" style:font-name-asian="華康標楷體(P)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華康標楷體(P)" style:font-name-asian="華康標楷體(P)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華康標楷體(P)" style:font-name-asian="華康標楷體(P)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華康標楷體(P)" style:font-name-asian="華康標楷體(P)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華康標楷體(P)" style:font-name-asian="華康標楷體(P)"/>
    </style:style>
    <style:style style:name="T79" style:parent-style-name="預設段落字型" style:family="text">
      <style:text-properties style:font-name="華康標楷體(P)" style:font-name-asian="華康標楷體(P)" fo:font-weight="bold" style:font-weight-asian="bold" fo:color="#FF0000"/>
    </style:style>
    <style:style style:name="T80" style:parent-style-name="預設段落字型" style:family="text">
      <style:text-properties style:font-name="華康標楷體(P)" style:font-name-asian="華康標楷體(P)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華康標楷體(P)" style:font-name-asian="華康標楷體(P)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華康標楷體(P)" style:font-name-asian="華康標楷體(P)"/>
    </style:style>
    <style:style style:name="T87" style:parent-style-name="預設段落字型" style:family="text">
      <style:text-properties style:font-name="華康標楷體(P)" style:font-name-asian="華康標楷體(P)" fo:font-weight="bold" style:font-weight-asian="bold" fo:color="#FF0000"/>
    </style:style>
    <style:style style:name="T88" style:parent-style-name="預設段落字型" style:family="text">
      <style:text-properties style:font-name="華康標楷體(P)" style:font-name-asian="華康標楷體(P)"/>
    </style:style>
    <style:style style:name="T89" style:parent-style-name="預設段落字型" style:family="text">
      <style:text-properties style:font-name="華康標楷體(P)" style:font-name-asian="華康標楷體(P)"/>
    </style:style>
    <style:style style:name="T90" style:parent-style-name="預設段落字型" style:family="text">
      <style:text-properties style:font-name="華康標楷體(P)" style:font-name-asian="華康標楷體(P)" fo:font-weight="bold" style:font-weight-asian="bold" fo:color="#FF0000"/>
    </style:style>
    <style:style style:name="T91" style:parent-style-name="預設段落字型" style:family="text">
      <style:text-properties style:font-name="華康標楷體(P)" style:font-name-asian="華康標楷體(P)"/>
    </style:style>
    <style:style style:name="TableRow92" style:family="table-row">
      <style:table-row-properties style:min-row-height="0.3437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華康標楷體(P)" style:font-name-asian="華康標楷體(P)"/>
    </style:style>
    <style:style style:name="TableCell96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華康標楷體(P)" style:font-name-asian="華康標楷體(P)"/>
    </style:style>
    <style:style style:name="P98" style:parent-style-name="內文" style:family="paragraph">
      <style:text-properties style:font-name="華康標楷體(P)" style:font-name-asian="華康標楷體(P)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華康標楷體(P)" style:font-name-asian="華康標楷體(P)"/>
    </style:style>
    <style:style style:name="TableCell103" style:family="table-cell">
      <style:table-cell-properties fo:border-top="0.0069in dotted #000000" fo:border-left="0.0069in solid #000000" fo:border-bottom="0.0069in dotted #FFFFF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華康標楷體(P)" style:font-name-asian="華康標楷體(P)"/>
    </style:style>
    <style:style style:name="TableRow105" style:family="table-row">
      <style:table-row-properties style:min-row-height="0.2395in"/>
    </style:style>
    <style:style style:name="TableCell106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dotted #FFFFFF" fo:border-left="0.0069in solid #000000" fo:border-bottom="0.0069in dotted #FFFFF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華康標楷體(P)" style:font-name-asian="華康標楷體(P)"/>
    </style:style>
    <style:style style:name="TableRow110" style:family="table-row">
      <style:table-row-properties style:min-row-height="0.2291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069in dotted #FFFFFF" fo:border-left="0.0069in solid #000000" fo:border-bottom="0.0069in dotted #FFFFF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華康標楷體(P)" style:font-name-asian="華康標楷體(P)"/>
    </style:style>
    <style:style style:name="TableRow114" style:family="table-row">
      <style:table-row-properties style:min-row-height="0.2347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dotted #FFFFFF" fo:border-left="0.0069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華康標楷體(P)" style:font-name-asian="華康標楷體(P)"/>
    </style:style>
    <style:style style:name="TableRow118" style:family="table-row">
      <style:table-row-properties style:min-row-height="0.4645in"/>
    </style:style>
    <style:style style:name="TableCell119" style:family="table-cell">
      <style:table-cell-properties fo:border-top="0.0069in dotte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華康標楷體(P)" style:font-name-asian="華康標楷體(P)"/>
    </style:style>
    <style:style style:name="TableCell122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華康標楷體(P)" style:font-name-asian="華康標楷體(P)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華康標楷體(P)" style:font-name-asian="華康標楷體(P)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華康標楷體(P)" style:font-name-asian="華康標楷體(P)"/>
    </style:style>
    <style:style style:name="P130" style:parent-style-name="內文" style:family="paragraph">
      <style:text-properties style:font-name="華康標楷體(P)" style:font-name-asian="華康標楷體(P)"/>
    </style:style>
    <style:style style:name="P131" style:parent-style-name="內文" style:family="paragraph">
      <style:text-properties style:font-name="華康標楷體(P)" style:font-name-asian="華康標楷體(P)"/>
    </style:style>
    <style:style style:name="P132" style:parent-style-name="內文" style:family="paragraph">
      <style:text-properties style:font-name="華康標楷體(P)" style:font-name-asian="華康標楷體(P)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華康標楷體(P)" style:font-name-asian="華康標楷體(P)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華康標楷體(P)" style:font-name-asian="華康標楷體(P)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華康標楷體(P)" style:font-name-asian="華康標楷體(P)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華康標楷體(P)" style:font-name-asian="華康標楷體(P)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華康標楷體(P)" style:font-name-asian="華康標楷體(P)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華康標楷體(P)" style:font-name-asian="華康標楷體(P)"/>
    </style:style>
    <style:style style:name="P151" style:parent-style-name="內文" style:family="paragraph">
      <style:paragraph-properties style:snap-to-layout-grid="false" style:line-height-at-least="0.1666in"/>
      <style:text-properties style:font-name="華康標楷體(P)" style:font-name-asian="華康標楷體(P)"/>
    </style:style>
    <style:style style:name="P152" style:parent-style-name="內文" style:family="paragraph">
      <style:paragraph-properties style:snap-to-layout-grid="false" style:line-height-at-least="0.1666in" fo:margin-left="0.3236in" fo:text-indent="-0.3236in">
        <style:tab-stops/>
      </style:paragraph-properties>
      <style:text-properties style:font-name="華康標楷體(P)" style:font-name-asian="華康標楷體(P)"/>
    </style:style>
    <style:style style:name="P153" style:parent-style-name="內文" style:family="paragraph">
      <style:paragraph-properties style:snap-to-layout-grid="false" style:line-height-at-least="0.1666in"/>
      <style:text-properties style:font-name="華康標楷體(P)" style:font-name-asian="華康標楷體(P)"/>
    </style:style>
    <style:style style:name="P154" style:parent-style-name="內文" style:family="paragraph">
      <style:paragraph-properties style:snap-to-layout-grid="false" style:line-height-at-least="0.1666in"/>
      <style:text-properties style:font-name="華康標楷體(P)" style:font-name-asian="華康標楷體(P)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華康標楷體(P)" style:font-name-asian="華康標楷體(P)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華康標楷體(P)" style:font-name-asian="華康標楷體(P)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華康標楷體(P)" style:font-name-asian="華康標楷體(P)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華康標楷體(P)" style:font-name-asian="華康標楷體(P)"/>
    </style:style>
    <style:style style:name="P166" style:parent-style-name="內文" style:family="paragraph">
      <style:text-properties style:font-name="華康標楷體(P)" style:font-name-asian="華康標楷體(P)"/>
    </style:style>
    <style:style style:name="P167" style:parent-style-name="內文" style:family="paragraph">
      <style:text-properties style:font-name="華康標楷體(P)" style:font-name-asian="華康標楷體(P)"/>
    </style:style>
    <style:style style:name="P168" style:parent-style-name="內文" style:family="paragraph">
      <style:paragraph-properties style:snap-to-layout-grid="false" style:line-height-at-least="0.1666in" fo:margin-left="0.582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輔仁大學應用美術研究所<text:s/>畢業資格審查會議注意事項</text:p>
      <text:p text:style-name="P2">98.5.27系辦制定</text:p>
      <text:p text:style-name="P3"><text:span text:style-name="T4">107.01.17</text:span><text:span text:style-name="T5">修訂</text:span></text:p>
      <text:p text:style-name="P6">一、請預計當年度畢業的同學，確認符合以下畢業資格審會查參加資格：</text:p>
      <text:p text:style-name="P7">碩士生進行碩士學位口試前，需獲本所審查委員會（約每年5月底）審查通過畢業規定，方可進行口</text:p>
      <text:p text:style-name="P8">試，規定如下：</text:p>
      <text:list text:style-name="LFO6" text:continue-numbering="true">
        <text:list-item>
          <text:p text:style-name="P9">畢業須達32學分，包含應美所必修課程修畢，及選修可承認設計學群課程六學分。（設計學群：應美、景觀、織品、博館所）。</text:p>
        </text:list-item>
        <text:list-item>
          <text:p text:style-name="P10"><text:span text:style-name="T11">以創作畢業者，必須</text:span><text:span text:style-name="T12">參加聯合畢業展</text:span><text:span text:style-name="T13">(展出日前</text:span><text:span text:style-name="T14">4</text:span><text:span text:style-name="T15">個月須填妥畢業展申請表並經指導教授簽名核可，繳交至系辦後始可舉辦參加)</text:span><text:span text:style-name="T16">且</text:span><text:span text:style-name="T17">達成以下</text:span><text:span text:style-name="T18">三</text:span><text:span text:style-name="T19">擇二之規定：（1）舉辦一次個展，個展規模必須為校內外開放空間，且時間需於畢業展4個月之前</text:span><text:span text:style-name="T20">(須填妥創作個展申請表並經指導教授簽名核可通過，繳交至系辦後始可舉辦)</text:span><text:span text:style-name="T21">，作品不得與畢業展作品重複。（2）參加</text:span><text:span text:style-name="T22">系所指定之</text:span><text:span text:style-name="T23">國際性或全國性之</text:span><text:span text:style-name="T24">設計相關</text:span><text:span text:style-name="T25">競賽，獲入選以上之成績。（</text:span><text:span text:style-name="T26">3</text:span><text:span text:style-name="T27">）發表國內外具審稿制之「研討會」或「期刊」論文</text:span><text:span text:style-name="T28">1篇</text:span><text:span text:style-name="T29">。</text:span></text:p>
        </text:list-item>
        <text:list-item>
          <text:p text:style-name="P30">以論文寫作者，必須發表兩篇國內外具審稿制之「研討會」或「期刊」論文，且其中一篇內容不得與畢業論文重複。</text:p>
        </text:list-item>
        <text:list-item>
          <text:p text:style-name="P31">以上各項畢業條件成果(個展成果、競賽成果、論文發表成果或畢展成果)需填寫進【畢業成果報告】或，經由指導教授審查通過簽請所長同意，並由系辦存查。表格將作為畢業資格舉證，未繳交者視同不符合資格。</text:p>
        </text:list-item>
      </text:list>
      <text:p text:style-name="P32">二、事先列出參與名單與流程，製作畢業資格審查會議海報於一週前公告。</text:p>
      <text:p text:style-name="P33"><text:span text:style-name="T34">三、</text:span><text:span text:style-name="T35">當天以簡報形式發表，並於</text:span><text:span text:style-name="T36">會議前一週</text:span><text:span text:style-name="T37">交給系辦【</text:span><text:a xlink:href="file:///C:/Users/009%20會議-系週、系務、院務、系評、院評/課務會議/106/107.01.18/008-103畢業審查表.doc%20-%20捷徑.lnk" office:target-frame-name="_top" xlink:show="replace"><text:span text:style-name="T38">畢業</text:span><text:span text:style-name="T39">資格審查表</text:span></text:a><text:span text:style-name="T40">】、【</text:span><text:a xlink:href="file:///C:/Users/Vanessa/Downloads/009%20-103畢業成果報告.doc" office:target-frame-name="_top" xlink:show="replace"><text:span text:style-name="T41">畢業成果報告表</text:span></text:a><text:span text:style-name="T42">】(資格審定部分都須簽名)。</text:span><text:span text:style-name="T43">經所長核章後</text:span><text:span text:style-name="T44">當天需</text:span><text:span text:style-name="T45">連同【</text:span><text:a xlink:href="file:///C:/Users/Vanessa/Downloads/畢業資格審查評分表.docx" office:target-frame-name="_top" xlink:show="replace"><text:span text:style-name="T46">畢業資格審查評分表</text:span></text:a><text:span text:style-name="T47">】</text:span><text:span text:style-name="T48">呈列</text:span><text:span text:style-name="T49">在簡報內容</text:span><text:span text:style-name="T50">給所有審查委員。</text:span></text:p>
      <text:p text:style-name="P51">四、簡報須於會議之前給指導教授過目並列名指導教授。</text:p>
      <text:p text:style-name="P52">五、會議當天開始後不再進進出出，所有同學需準時到並按順序開始，並請於事先將簡報檔交給班代整理彙整，以利當天播放。</text:p>
      <text:p text:style-name="P53">六、簡報內容順序排序如下：</text:p>
      <text:list text:style-name="LFO7" text:continue-numbering="true">
        <text:list-item>
          <text:p text:style-name="P54">歷年成績一覽表：請確認碩士課程學分32學分已修足。</text:p>
        </text:list-item>
        <text:list-item>
          <text:p text:style-name="P55">畢業條件證明資料：參展、競賽或論文發表，其中作品圖片、獎狀…等資料可以原圖片或動態檔呈現。</text:p>
        </text:list-item>
        <text:list-item>
          <text:p text:style-name="P56">學習時程表、畢業資格審查表及畢業成果報告表。</text:p>
        </text:list-item>
        <text:list-item>
          <text:p text:style-name="P57">畢業論文發表摘要。</text:p>
        </text:list-item>
      </text:list>
      <text:soft-page-break/>
      <text:p text:style-name="P58"><text:span text:style-name="T59">畢業資格審應完成事項檢核：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完成</text:p>
          </table:table-cell>
          <table:table-cell table:style-name="TableCell66">
            <text:p text:style-name="P67">事項</text:p>
          </table:table-cell>
        </table:table-row>
        <table:table-row table:style-name="TableRow68">
          <table:table-cell table:style-name="TableCell69">
            <text:p text:style-name="P70">□</text:p>
          </table:table-cell>
          <table:table-cell table:style-name="TableCell71">
            <text:p text:style-name="P72">畢業資格審日期應先徵詢全系教師都可出席之日期。</text:p>
          </table:table-cell>
        </table:table-row>
        <table:table-row table:style-name="TableRow73"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內文"><text:span text:style-name="T78">確認舉辦日後，須發出正式邀請卡及信件，</text:span><text:span text:style-name="T79">邀請全系教師</text:span><text:span text:style-name="T80">參與出席。</text:span></text:p>
          </table:table-cell>
        </table:table-row>
        <table:table-row table:style-name="TableRow81"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內文"><text:span text:style-name="T86">全系教師回覆</text:span><text:span text:style-name="T87">出席</text:span><text:span text:style-name="T88">畢業資格審查</text:span><text:span text:style-name="T89">會</text:span><text:span text:style-name="T90">人數應達全系教師2/3以上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參與資格審應具備以下條件：</text:p>
            <text:p text:style-name="P98">1.達成畢業32學分(含資格審當學期學分)</text:p>
          </table:table-cell>
        </table:table-row>
        <table:table-row table:style-name="TableRow99"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2.創作畢業者：已參加聯合畢展：需有簽核完畢之畢展申請表</text:p>
          </table:table-cell>
        </table:table-row>
        <table:table-row table:style-name="TableRow105">
          <table:table-cell table:style-name="TableCell106" table:number-rows-spanned="3">
            <text:p text:style-name="P107"/>
          </table:table-cell>
          <table:table-cell table:style-name="TableCell108">
            <text:p text:style-name="P109">□ <text:s/>2-1舉辦過個展(展出期在畢展前4個月且有已簽核完畢之個展申請表)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□ <text:s/>2-2發表國內外具審稿制之研討會或期刊論文1篇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□ <text:s/>2-3獲得國際或全國性設計競賽入選以上成績</text:p>
          </table:table-cell>
        </table:table-row>
        <table:table-row table:style-name="TableRow118"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3.論文畢業者：發表2篇國內外具審稿制之研討會或期刊論文，其中1篇不得與畢業論文重複。</text:p>
          </table:table-cell>
        </table:table-row>
        <table:table-row table:style-name="TableRow124"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資格審前一個禮拜需經指導教授簽核以下文件並送交所長簽名：</text:p>
            <text:p text:style-name="P130">1.畢業資格審查表：須完成畢業條件</text:p>
            <text:p text:style-name="P131">2.畢業成果報告表：畢業條件達成的佐證</text:p>
            <text:p text:style-name="P132">3.學習時程表：須經系辦核章確認完成各項進度</text:p>
          </table:table-cell>
        </table:table-row>
        <table:table-row table:style-name="TableRow133"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事先列出參與名單與流程，製作畢業資格審查會議海報，並於一週前公告。</text:p>
          </table:table-cell>
        </table:table-row>
        <table:table-row table:style-name="TableRow139"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簡報須於會議之前給指導教授過目並列名指導教授。</text:p>
          </table:table-cell>
        </table:table-row>
        <table:table-row table:style-name="TableRow145"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每人需完成個人簡報，內容順序排序如下：</text:p>
            <text:p text:style-name="P151"><text:s text:c="2"/>1.修過課程學分一覽表：請確認畢業學分32學分已修足。</text:p>
            <text:p text:style-name="P152"><text:s text:c="2"/>2.畢業條件證明資料：參展、競賽或論文發表，其中作品圖片、獎狀…等資料可以原圖片或動態檔呈現。</text:p>
            <text:p text:style-name="P153"><text:s text:c="2"/>3.學習時程表、畢業資格審查表及畢業成果報告表。</text:p>
            <text:p text:style-name="P154"><text:s text:c="2"/>4.畢業論文發表摘要。</text:p>
          </table:table-cell>
        </table:table-row>
        <table:table-row table:style-name="TableRow155"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會議當天開始後不再進進出出，所有同學需準時到並按順序開始，並請於事先將簡報檔交給班代整理彙整，以利當天播放。</text:p>
          </table:table-cell>
        </table:table-row>
        <table:table-row table:style-name="TableRow161">
          <table:table-cell table:style-name="TableCell162">
            <text:p text:style-name="P163">□</text:p>
          </table:table-cell>
          <table:table-cell table:style-name="TableCell164">
            <text:p text:style-name="P165">會議當天應準備：</text:p>
            <text:p text:style-name="P166">1.委員茶水</text:p>
            <text:p text:style-name="P167">2.畢業資格審查評分表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(一)" svg:font-family="(一)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(一)"/>
    </style:style>
    <text:list-style style:name="目前的清單1" style:display-name="目前的清單1">
      <text:list-level-style-number text:level="1" text:style-name="WW_CharLFO10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8LVL2" style:family="text">
      <style:text-properties style:font-name-asian="(一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資格審查會議注意事項                           98</dc:title>
    <dc:description/>
    <dc:subject/>
    <meta:initial-creator>user</meta:initial-creator>
    <dc:creator>Windows 使用者</dc:creator>
    <meta:creation-date>2019-11-06T03:51:00Z</meta:creation-date>
    <dc:date>2019-11-06T03:51:00Z</dc:date>
    <meta:print-date>2010-09-14T02:2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3" meta:character-count="1829" meta:row-count="12" meta:non-whitespace-character-count="1559"/>
  </office:meta>
</office:document-meta>
</file>