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 style:list-style-name="WW8Num5"/>
    <style:style style:name="P6" style:family="paragraph" style:parent-style-name="Standard" style:list-style-name="WW8Num5">
      <style:paragraph-properties fo:margin-top="0.191cm" fo:margin-bottom="0cm" loext:contextual-spacing="false"/>
    </style:style>
    <style:style style:name="P7" style:family="paragraph" style:parent-style-name="Standard">
      <style:paragraph-properties fo:margin-top="0.191cm" fo:margin-bottom="0cm" loext:contextual-spacing="false"/>
      <style:text-properties style:font-name-asian="標楷體"/>
    </style:style>
    <style:style style:name="P8" style:family="paragraph" style:parent-style-name="Standard" style:list-style-name="WW8Num5">
      <style:paragraph-properties fo:margin-top="0.191cm" fo:margin-bottom="0cm" loext:contextual-spacing="false"/>
      <style:text-properties style:font-name-asian="標楷體"/>
    </style:style>
    <style:style style:name="P9" style:family="paragraph" style:parent-style-name="Standard" style:list-style-name="WW8Num2">
      <style:paragraph-properties fo:margin-top="0.191cm" fo:margin-bottom="0cm" loext:contextual-spacing="false"/>
      <style:text-properties style:font-name-asian="標楷體"/>
    </style:style>
    <style:style style:name="P10" style:family="paragraph" style:parent-style-name="Standard" style:list-style-name="WW8Num2">
      <style:paragraph-properties fo:margin-top="0.191cm" fo:margin-bottom="0cm" loext:contextual-spacing="false"/>
    </style:style>
    <style:style style:name="P11" style:family="paragraph" style:parent-style-name="Standard">
      <style:paragraph-properties fo:margin-left="2.117cm" fo:margin-right="0cm" fo:margin-top="0.191cm" fo:margin-bottom="0cm" loext:contextual-spacing="false" fo:text-indent="-1.27cm" style:auto-text-indent="false"/>
    </style:style>
    <style:style style:name="P12" style:family="paragraph" style:parent-style-name="Standard">
      <style:paragraph-properties fo:margin-left="4.433cm" fo:margin-right="0cm" fo:text-indent="-2.337cm" style:auto-text-indent="false"/>
      <style:text-properties style:font-name-asian="標楷體"/>
    </style:style>
    <style:style style:name="P13" style:family="paragraph" style:parent-style-name="Standard">
      <style:paragraph-properties fo:margin-left="1.995cm" fo:margin-right="0cm" fo:margin-top="0.191cm" fo:margin-bottom="0cm" loext:contextual-spacing="false" fo:text-indent="-1.152cm" style:auto-text-indent="false"/>
    </style:style>
    <style:style style:name="P14" style:family="paragraph" style:parent-style-name="Standard">
      <style:paragraph-properties fo:margin-left="2.096cm" fo:margin-right="0cm" fo:margin-top="0.191cm" fo:margin-bottom="0cm" loext:contextual-spacing="false" fo:text-indent="-1.252cm" style:auto-text-indent="false"/>
    </style:style>
    <style:style style:name="P15" style:family="paragraph" style:parent-style-name="Standard">
      <style:paragraph-properties fo:margin-left="0.847cm" fo:margin-right="0cm" fo:margin-top="0.191cm" fo:margin-bottom="0cm" loext:contextual-spacing="false" fo:text-indent="-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17" style:family="paragraph" style:parent-style-name="Standard">
      <style:paragraph-properties fo:margin-left="0cm" fo:margin-right="-0.226cm" style:line-height-at-least="0.423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asian="Times New Roman"/>
    </style:style>
    <style:style style:name="T9" style:family="text">
      <style:text-properties style:letter-kerning="true" style:font-name-asian="標楷體" style:font-name-complex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9pt" style:font-name-asian="Times New Roman" style:font-size-asian="9pt" style:font-size-complex="9pt"/>
    </style:style>
    <style:style style:name="T13" style:family="text">
      <style:text-properties fo:color="#ff0000" fo:font-size="9pt" style:font-name-asian="Times New Roman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2.065cm" svg:y="-1.214cm" svg:width="6.033cm" draw:z-index="0"><draw:text-box fo:min-height="0cm"><text:p text:style-name="P1">（100入學生適用）</text:p></draw:text-box></draw:frame>《輔仁大學應用美術系大學部修讀及畢業規定》</text:p>
      <text:p text:style-name="P3">97.11.18系務會議通過</text:p>
      <text:p text:style-name="P2"><text:span text:style-name="T6">98.02.18</text:span><text:span text:style-name="T6">系務</text:span><text:span text:style-name="T6">會議修正</text:span></text:p>
      <text:p text:style-name="P3">99.06.24系務會議修正</text:p>
      <text:p text:style-name="P3">100.04.20系所務會議修正</text:p>
      <text:p text:style-name="P3"/>
      <text:p text:style-name="Standard"><text:span text:style-name="T2">一、</text:span><text:span text:style-name="T8"> <text:s/></text:span><text:span text:style-name="T2">大學部</text:span><text:span text:style-name="T2">學生</text:span><text:span text:style-name="T2">需於</text:span><text:span text:style-name="T2">大二時</text:span><text:span text:style-name="T2">分組，</text:span><text:span text:style-name="T2">並於大一下學期期末</text:span><text:span text:style-name="T2">前</text:span><text:span text:style-name="T2">繳交選組單</text:span><text:span text:style-name="T2">。分組辦法如下：</text:span></text:p>
      <text:list xml:id="list2960040506" text:style-name="WW8Num5">
        <text:list-item>
          <text:list>
            <text:list-item>
              <text:p text:style-name="P5"><text:span text:style-name="T9">各組限制分組人數最低為14人、最高為20人</text:span><text:span text:style-name="T9">。</text:span></text:p>
            </text:list-item>
            <text:list-item>
              <text:p text:style-name="P5"><text:span text:style-name="T9">第一階段採自由分組，第二階段由其選組結果，再依每組最低與最高人數限制，以</text:span><text:span text:style-name="T2">大一之</text:span><text:span text:style-name="T9">「設計基礎」課程學年期末總評成績為標準確定分組名單。</text:span></text:p>
            </text:list-item>
            <text:list-item>
              <text:p text:style-name="P5"><text:span text:style-name="T9">非特殊狀況者不得任意轉組</text:span><text:span text:style-name="T2">。</text:span></text:p>
            </text:list-item>
          </text:list>
        </text:list-item>
        <text:list-item>
          <text:p text:style-name="P6"><text:span text:style-name="T2">學生修業年限四年，學生必須於大四該年以所學之專業知識為基礎，選擇一專題﹝主題﹞作一整體而完整之作品表現，</text:span><text:span text:style-name="T2">且該</text:span><text:span text:style-name="T2">作品必須共同對外公開展出，方可取得畢業製作成績。非大四學籍者不得參與畢業製作，延修生不在此限。</text:span></text:p>
        </text:list-item>
        <text:list-item>
          <text:p text:style-name="P8">修課規定</text:p>
        </text:list-item>
      </text:list>
      <text:p text:style-name="P11"><text:span text:style-name="T2">（</text:span><text:span text:style-name="T2">一</text:span><text:span text:style-name="T2">）</text:span><text:span text:style-name="T2">各</text:span><text:span text:style-name="T2">組</text:span><text:span text:style-name="T2">低年級</text:span><text:span text:style-name="T2">專業科目未修畢時，不得修習</text:span><text:span text:style-name="T2">高年級課程。且以下課程未修畢時，均不得大四【畢業製作】、【畢業專題討論】課程：</text:span><text:span text:style-name="T8"> </text:span></text:p>
      <text:p text:style-name="P12">視覺傳達組：【平面設計、品牌策略與形象識別設計】。</text:p>
      <text:p text:style-name="P12">電腦動畫組：【電腦動畫製作(一) 】－【電腦動畫製作(二)】。</text:p>
      <text:p text:style-name="P12">金工產品組：【基礎金工製作】－【雕臘與鑄造】、【鍛造與容器製作】。</text:p>
      <text:p text:style-name="P12">室內設計組：【室內設計（一）】－【室內設計（二）】。</text:p>
      <text:p text:style-name="P11"><text:span text:style-name="T2">（</text:span><text:span text:style-name="T2">二</text:span><text:span text:style-name="T2">）各</text:span><text:span text:style-name="T2">學年</text:span><text:span text:style-name="T2">課程上學期未修或</text:span><text:span text:style-name="T2">成績</text:span><text:span text:style-name="T2">未滿50分者，不可修習</text:span><text:span text:style-name="T2">該科</text:span><text:span text:style-name="T2">下學期</text:span><text:span text:style-name="T2">課程</text:span><text:span text:style-name="T2">。（依照本校選課規定辦理）</text:span></text:p>
      <text:p text:style-name="P7">四、畢業之必要條件規定</text:p>
      <text:p text:style-name="P13"><text:span text:style-name="T2">（</text:span><text:span text:style-name="T2">一</text:span><text:span text:style-name="T2">）大學部修業</text:span><text:span text:style-name="T2">滿</text:span><text:span text:style-name="T2">128學分，且該組必修</text:span><text:span text:style-name="T2">學分</text:span><text:span text:style-name="T2">全部修畢。</text:span></text:p>
      <text:p text:style-name="P13"><text:span text:style-name="T2">（</text:span><text:span text:style-name="T2">二</text:span><text:span text:style-name="T2">）畢業製作</text:span><text:span text:style-name="T2">達到</text:span><text:span text:style-name="T2">該組指導教師同意其水準並給予合格以上之成績。</text:span></text:p>
      <text:p text:style-name="P14"><text:span text:style-name="T2">（</text:span><text:span text:style-name="T2">三</text:span><text:span text:style-name="T2">）修業期間至少需參與一項國際競賽或兩項國內競賽</text:span><text:span text:style-name="T2">。且競賽部份需</text:span><text:span text:style-name="T2">於畢業</text:span><text:span text:style-name="T2">前填寫</text:span><text:span text:style-name="T11">審查表併同佐證資料，交畢製指導老師（或指導老師）及系上認可</text:span><text:span text:style-name="T2">。</text:span></text:p>
      <text:p text:style-name="P7">五、畢業製作審查規定（詳見畢業製作實施章程）</text:p>
      <text:list xml:id="list117628366" text:style-name="WW8Num2">
        <text:list-item>
          <text:p text:style-name="P10"><text:span text:style-name="T2">本系畢業共分三次審查，初審約在9~10月間、複審約12月~隔年元月間、總審約在</text:span><text:span text:style-name="T2">3</text:span><text:span text:style-name="T2">~4月</text:span><text:span text:style-name="T2">間</text:span><text:span text:style-name="T2">，出席委員應</text:span><text:span text:style-name="T2">含</text:span><text:span text:style-name="T2">該組畢業製作</text:span><text:span text:style-name="T2">之任課</text:span><text:span text:style-name="T2">教師及外聘產業界專家1-2名，並邀請該組內</text:span><text:span text:style-name="T2">專</text:span><text:span text:style-name="T2">兼任教師共同出席審查。</text:span></text:p>
        </text:list-item>
        <text:list-item>
          <text:p text:style-name="P9">所有審查均須在系內召開，且須於一週前將審查資訊公告。</text:p>
        </text:list-item>
        <text:list-item>
          <text:p text:style-name="P10"><text:soft-page-break/><text:span text:style-name="T4">畢業製作審查</text:span><text:span text:style-name="T4">以學年為時程，</text:span><text:span text:style-name="T4">未獲通過</text:span><text:span text:style-name="T4">即</text:span><text:span text:style-name="T4">延畢一</text:span><text:span text:style-name="T4">學年</text:span><text:span text:style-name="T4">為原則。</text:span></text:p>
        </text:list-item>
      </text:list>
      <text:p text:style-name="P15"><text:span text:style-name="T2">六、本辦法經本系</text:span><text:span text:style-name="T2">系務會議</text:span><text:span text:style-name="T2">審查通過後實施，實施細則另訂，修正時亦同</text:span><text:span text:style-name="T2">，未盡事項悉依本校有關規定辦理</text:span><text:span text:style-name="T2">。</text:span></text:p>
      <text:p text:style-name="P17"><text:span text:style-name="T12"><text:s/></text:span><text:span text:style-name="T13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style:line-height-at-least="0.635cm" fo:text-indent="0cm" style:auto-text-indent="false" style:vertical-align="baseline"/>
      <style:text-properties fo:font-size="10pt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ff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一）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5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應美系碩士班第二學年修業規定草案》</dc:title>
    <meta:initial-creator>.</meta:initial-creator>
    <meta:creation-date>2011-04-21T15:39:00</meta:creation-date>
    <dc:creator>user</dc:creator>
    <dc:date>2011-04-21T15:44:00</dc:date>
    <meta:print-date>2011-04-20T11:51:00</meta:print-date>
    <meta:editing-cycles>4</meta:editing-cycles>
    <meta:editing-duration>PT6M</meta:editing-duration>
    <meta:document-statistic meta:table-count="0" meta:image-count="0" meta:object-count="0" meta:page-count="2" meta:paragraph-count="28" meta:word-count="884" meta:character-count="936" meta:non-whitespace-character-count="928"/>
    <meta:generator>LibreOffice/5.3.3.2$Windows_x86 LibreOffice_project/3d9a8b4b4e538a85e0782bd6c2d430bafe583448</meta:generator>
  </office:meta>
</office:document-meta>
</file>