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115cm"/>
    </style:style>
    <style:style style:name="表格1.C" style:family="table-column">
      <style:table-column-properties style:column-width="4.449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768cm"/>
    </style:style>
    <style:style style:name="表格1.F" style:family="table-column">
      <style:table-column-properties style:column-width="4.69cm"/>
    </style:style>
    <style:style style:name="表格1.G" style:family="table-column">
      <style:table-column-properties style:column-width="4.8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1.61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39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1.558cm" fo:keep-together="always"/>
    </style:style>
    <style:style style:name="表格1.8" style:family="table-row">
      <style:table-row-properties style:min-row-height="1.589cm" fo:keep-together="always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1.706cm" fo:keep-together="always"/>
    </style:style>
    <style:style style:name="表格2" style:family="table">
      <style:table-properties style:width="25.95cm" fo:margin-left="-0.058cm" table:align="left" style:writing-mode="lr-tb"/>
    </style:style>
    <style:style style:name="表格2.A" style:family="table-column">
      <style:table-column-properties style:column-width="1.157cm"/>
    </style:style>
    <style:style style:name="表格2.B" style:family="table-column">
      <style:table-column-properties style:column-width="1.339cm"/>
    </style:style>
    <style:style style:name="表格2.C" style:family="table-column">
      <style:table-column-properties style:column-width="4.544cm"/>
    </style:style>
    <style:style style:name="表格2.E" style:family="table-column">
      <style:table-column-properties style:column-width="4.662cm"/>
    </style:style>
    <style:style style:name="表格2.F" style:family="table-column">
      <style:table-column-properties style:column-width="4.833cm"/>
    </style:style>
    <style:style style:name="表格2.G" style:family="table-column">
      <style:table-column-properties style:column-width="4.87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8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311cm" fo:keep-together="always"/>
    </style:style>
    <style:style style:name="表格2.4" style:family="table-row">
      <style:table-row-properties style:min-row-height="1.515cm" fo:keep-together="always"/>
    </style:style>
    <style:style style:name="表格2.5" style:family="table-row">
      <style:table-row-properties style:min-row-height="1.51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1.693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line-height="0.529cm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fo:font-size="24pt" fo:font-weight="bold" style:font-size-asian="24pt" style:font-weight-asian="bold" style:font-weight-complex="bold"/>
    </style:style>
    <style:style style:name="P4" style:family="paragraph" style:parent-style-name="Standard">
      <style:paragraph-properties fo:line-height="0.847cm" fo:text-align="center" style:justify-single-wor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529cm"/>
      <style:text-properties style:font-name-asian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29cm" style:snap-to-layout-grid="false"/>
      <style:text-properties style:font-name-asian="標楷體"/>
    </style:style>
    <style:style style:name="P11" style:family="paragraph" style:parent-style-name="Standard">
      <style:paragraph-properties fo:line-height="0.529cm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/>
    </style:style>
    <style:style style:name="P14" style:family="paragraph" style:parent-style-name="Standard">
      <style:paragraph-properties fo:line-height="0.529cm" style:snap-to-layout-grid="false"/>
      <style:text-properties fo:font-size="8pt" style:font-name-asian="標楷體" style:font-size-asian="8pt"/>
    </style:style>
    <style:style style:name="P15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529cm" fo:text-align="justify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line-height="0.529cm"/>
      <style:text-properties fo:font-size="10pt" style:font-name-asian="標楷體" style:font-size-asian="10pt" style:font-size-complex="9pt"/>
    </style:style>
    <style:style style:name="P21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22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line-height="0.529cm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line-height="0.529cm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line-height="0.529cm"/>
      <style:text-properties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529cm"/>
      <style:text-properties fo:font-size="10pt" style:font-size-asian="10pt"/>
    </style:style>
    <style:style style:name="P28" style:family="paragraph" style:parent-style-name="Standard">
      <style:paragraph-properties fo:line-height="0.529cm"/>
      <style:text-properties fo:font-size="10pt" style:text-underline-style="solid" style:text-underline-width="auto" style:text-underline-color="font-color" style:font-name-asian="標楷體" style:font-size-asian="10pt" style:font-size-complex="9pt"/>
    </style:style>
    <style:style style:name="P29" style:family="paragraph" style:parent-style-name="Standard">
      <style:text-properties style:font-name-asian="Times New Roman"/>
    </style:style>
    <style:style style:name="P30" style:family="paragraph" style:parent-style-name="Standard">
      <style:text-properties fo:color="#ff0000"/>
    </style:style>
    <style:style style:name="P31" style:family="paragraph" style:parent-style-name="Standard">
      <style:paragraph-properties fo:margin-left="1.058cm" fo:margin-right="0cm" fo:line-height="0.529cm" fo:text-indent="-1.058cm" style:auto-text-indent="false"/>
      <style:text-properties fo:font-size="10pt" style:font-name-asian="標楷體" style:font-size-asian="10pt"/>
    </style:style>
    <style:style style:name="P32" style:family="paragraph" style:parent-style-name="Standard">
      <style:paragraph-properties fo:margin-left="1.058cm" fo:margin-right="0cm" fo:line-height="0.529cm" fo:text-align="center" style:justify-single-word="false" fo:text-indent="-1.058cm" style:auto-text-indent="false" style:snap-to-layout-grid="false"/>
      <style:text-properties fo:font-size="10pt" style:font-name-asian="標楷體" style:font-size-asian="10pt"/>
    </style:style>
    <style:style style:name="P33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font-size="10pt" style:font-name-asian="標楷體" style:font-size-asian="10pt"/>
    </style:style>
    <style:style style:name="P34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font-size="10pt" style:font-name-asian="標楷體" style:font-size-asian="10pt"/>
    </style:style>
    <style:style style:name="P35" style:family="paragraph" style:parent-style-name="Standard">
      <style:paragraph-properties fo:margin-left="0cm" fo:margin-right="0cm" fo:line-height="0.529cm" fo:text-indent="1.764cm" style:auto-text-indent="false" style:snap-to-layout-grid="false"/>
      <style:text-properties fo:font-size="10pt" style:font-name-asian="標楷體" style:font-size-asian="10pt"/>
    </style:style>
    <style:style style:name="P36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37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fo:margin-left="0cm" fo:margin-right="0.032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font-size="10pt" fo:language="zh" fo:country="TW" style:letter-kerning="true" style:font-name-asian="標楷體" style:font-size-asian="10pt" style:font-size-complex="10pt"/>
    </style:style>
    <style:style style:name="P39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margin-left="0cm" fo:margin-right="0cm" fo:line-height="0.529cm" fo:text-indent="2.117cm" style:auto-text-indent="false" style:snap-to-layout-grid="false"/>
      <style:text-properties fo:font-size="10pt" style:font-name-asian="標楷體" style:font-size-asian="10pt"/>
    </style:style>
    <style:style style:name="P41" style:family="paragraph" style:parent-style-name="Standard">
      <style:paragraph-properties fo:margin-left="0cm" fo:margin-right="0cm" fo:line-height="0.529cm" fo:text-indent="3.351cm" style:auto-text-indent="false" style:snap-to-layout-grid="false"/>
      <style:text-properties fo:font-size="10pt" style:font-name-asian="標楷體" style:font-size-asian="10pt"/>
    </style:style>
    <style:style style:name="P42" style:family="paragraph" style:parent-style-name="Standard">
      <style:paragraph-properties fo:margin-left="0.529cm" fo:margin-right="0cm" fo:line-height="0.529cm" fo:text-indent="-0.529cm" style:auto-text-indent="false"/>
    </style:style>
    <style:style style:name="P43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44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8pt" style:font-name-asian="標楷體" style:font-size-asian="8pt"/>
    </style:style>
    <style:style style:name="T11" style:family="text">
      <style:text-properties fo:font-size="8pt" style:font-name-asian="標楷體" style:font-size-asian="8pt"/>
    </style:style>
    <style:style style:name="T12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13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14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15" style:family="text">
      <style:text-properties fo:font-size="9pt" style:font-name-asian="標楷體" style:font-size-asian="9pt" style:font-size-complex="9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 style:font-name-complex="標楷體"/>
    </style:style>
    <style:style style:name="T19" style:family="text">
      <style:text-properties fo:font-size="10pt" style:font-name-asian="標楷體" style:font-size-asian="10pt" style:font-name-complex="標楷體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font-size="10pt" style:font-name-asian="Times New Roman" style:font-size-asian="10pt" style:font-size-complex="10pt"/>
    </style:style>
    <style:style style:name="T25" style:family="text">
      <style:text-properties fo:font-size="10pt" style:font-name-asian="Times New Roman" style:font-size-asian="10pt" style:font-name-complex="Times New Roman"/>
    </style:style>
    <style:style style:name="T26" style:family="text">
      <style:text-properties fo:font-size="10pt" fo:language="zh" fo:country="TW" style:letter-kerning="true" style:font-name-asian="標楷體" style:font-size-asian="10pt" style:font-size-complex="10pt"/>
    </style:style>
    <style:style style:name="T27" style:family="text">
      <style:text-properties fo:font-size="10pt" fo:language="zh" fo:country="TW" style:letter-kerning="true" style:font-name-asian="標楷體" style:font-size-asian="10pt"/>
    </style:style>
    <style:style style:name="T28" style:family="text">
      <style:text-properties fo:font-size="10pt" fo:language="zh" fo:country="TW" style:letter-kerning="true" style:font-name-asian="Times New Roman" style:font-size-asian="10pt" style:font-size-complex="10pt"/>
    </style:style>
    <style:style style:name="T29" style:family="text">
      <style:text-properties fo:font-size="10pt" fo:language="zh" fo:country="TW" style:letter-kerning="true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"><text:span text:style-name="T3">應用美術學系</text:span><text:span text:style-name="T5"> </text:span><text:span text:style-name="T3">碩士班一年級</text:span></text:p>
      <text:p text:style-name="P4"><text:span text:style-name="T3">授</text:span><text:span text:style-name="T5"> </text:span><text:span text:style-name="T3">課</text:span><text:span text:style-name="T5"> </text:span><text:span text:style-name="T3">時</text:span><text:span text:style-name="T5"> </text:span><text:span text:style-name="T3">間</text:span><text:span text:style-name="T5"> </text:span><text:span text:style-name="T3">表</text:span></text:p>
      <text:p text:style-name="Standard"><text:span text:style-name="T7">101</text:span><text:span text:style-name="T7">學年度上學期</text:span><text:span text:style-name="T9"> <text:s text:c="78"/></text:span><text:span text:style-name="T5"><text:s/></text:span><text:span text:style-name="T3">【一年級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">一</text:p>
          </table:table-cell>
          <table:table-cell table:style-name="表格1.A1" office:value-type="string">
            <text:p text:style-name="P1">二</text:p>
          </table:table-cell>
          <table:table-cell table:style-name="表格1.A1" office:value-type="string">
            <text:p text:style-name="P1">三</text:p>
          </table:table-cell>
          <table:table-cell table:style-name="表格1.A1" office:value-type="string">
            <text:p text:style-name="P1">四</text:p>
          </table:table-cell>
          <table:table-cell table:style-name="表格1.G1" office:value-type="string">
            <text:p text:style-name="P1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2"/>
            <text:p text:style-name="P7"/>
            <text:p text:style-name="P8">上</text:p>
            <text:p text:style-name="P8"/>
            <text:p text:style-name="P8"/>
            <text:p text:style-name="P8"/>
            <text:p text:style-name="P8">午</text:p>
          </table:table-cell>
          <table:table-cell table:style-name="表格1.B2" office:value-type="string">
            <text:p text:style-name="P13">第一節</text:p>
            <text:p text:style-name="P13">8：10</text:p>
            <text:p text:style-name="P13">9：00</text:p>
          </table:table-cell>
          <table:table-cell table:style-name="表格1.A2" office:value-type="string">
            <text:p text:style-name="P17"/>
          </table:table-cell>
          <table:table-cell table:style-name="表格1.A2" table:number-rows-spanned="2" office:value-type="string">
            <text:p text:style-name="P18"/>
            <text:p text:style-name="P15"/>
            <text:p text:style-name="P31"/>
          </table:table-cell>
          <table:table-cell table:style-name="表格1.A2" office:value-type="string">
            <text:p text:style-name="P18"/>
          </table:table-cell>
          <table:table-cell table:style-name="表格1.A2" table:number-rows-spanned="2" office:value-type="string">
            <text:p text:style-name="P18"/>
          </table:table-cell>
          <table:table-cell table:style-name="表格1.G2" office:value-type="string">
            <text:p text:style-name="P18"/>
            <text:p text:style-name="P15"/>
            <text:p text:style-name="P1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3">第二節</text:p>
            <text:p text:style-name="P13">9：10</text:p>
            <text:p text:style-name="P13">10：00</text:p>
          </table:table-cell>
          <table:table-cell table:style-name="表格1.A2" table:number-rows-spanned="3" office:value-type="string">
            <text:p text:style-name="P5"><text:span text:style-name="T12">(下學期：</text:span><text:span text:style-name="T16">近代設計思潮與品牌策略</text:span><text:span text:style-name="T15">)</text:span></text:p>
            <text:p text:style-name="P20"/>
          </table:table-cell>
          <table:covered-table-cell/>
          <table:table-cell table:style-name="表格1.A2" table:number-rows-spanned="3" office:value-type="string">
            <text:p text:style-name="P5"><text:span text:style-name="T16">論文導讀與寫作</text:span><text:span text:style-name="T16">–必D</text:span><text:span text:style-name="T16">2</text:span><text:span text:style-name="T16">-D4</text:span></text:p>
            <text:p text:style-name="P5"><text:span text:style-name="T22"><text:s text:c="4"/></text:span><text:span text:style-name="T22"><text:s text:c="3"/></text:span><text:span text:style-name="T16">AA310</text:span><text:span text:style-name="T16">A</text:span><text:span text:style-name="T16"> <text:s/></text:span><text:span text:style-name="T16"><text:s text:c="2"/></text:span><text:span text:style-name="T16"><text:s/>康台生</text:span><text:span text:style-name="T16">(</text:span><text:span text:style-name="T12">下學期：</text:span><text:span text:style-name="T12">影像設計創作研究</text:span><text:span text:style-name="T12">-選)</text:span></text:p>
          </table:table-cell>
          <table:covered-table-cell/>
          <table:table-cell table:style-name="表格1.G2" table:number-rows-spanned="3" office:value-type="string">
            <text:p text:style-name="P27"><text:span text:style-name="T3">研究方法B –必</text:span><text:span text:style-name="T5"> <text:s text:c="4"/></text:span><text:span text:style-name="T3">D2-D4</text:span></text:p>
            <text:p text:style-name="P5"><text:span text:style-name="T22"><text:s/></text:span><text:span text:style-name="T16">AA</text:span><text:span text:style-name="T16">310A</text:span><text:span text:style-name="T16"> <text:s text:c="3"/>張文瑞</text:span></text:p>
            <text:p text:style-name="P5"><text:span text:style-name="T15">(</text:span><text:span text:style-name="T12">下學期：展場規劃設計</text:span><text:span text:style-name="T14"> </text:span><text:span text:style-name="T12">選</text:span><text:span text:style-name="T15">)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3">第三節</text:p>
            <text:p text:style-name="P13">10：10</text:p>
            <text:p text:style-name="P13">11：00</text:p>
          </table:table-cell>
          <table:covered-table-cell/>
          <table:table-cell table:style-name="表格1.A2" table:number-rows-spanned="2" office:value-type="string">
            <text:p text:style-name="P32"/>
          </table:table-cell>
          <table:covered-table-cell/>
          <table:table-cell table:style-name="表格1.A2" table:number-rows-spanned="2" office:value-type="string">
            <text:p text:style-name="P18"/>
          </table:table-cell>
          <table:covered-table-cell/>
        </table:table-row>
        <table:table-row table:style-name="表格1.2">
          <table:covered-table-cell/>
          <table:table-cell table:style-name="表格1.B5" office:value-type="string">
            <text:p text:style-name="P13">第四節</text:p>
            <text:p text:style-name="P13">11：10</text:p>
            <text:p text:style-name="P13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18"/>
            <text:p text:style-name="P7"/>
            <text:p text:style-name="P8">下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午</text:p>
          </table:table-cell>
          <table:table-cell table:style-name="表格1.B6" office:value-type="string">
            <text:p text:style-name="P13">第五節</text:p>
            <text:p text:style-name="P13">1：40</text:p>
            <text:p text:style-name="P13">2：30</text:p>
          </table:table-cell>
          <table:table-cell table:style-name="表格1.A1" table:number-rows-spanned="3" office:value-type="string">
            <text:p text:style-name="P5"><text:span text:style-name="T16">研究方法A –必</text:span><text:span text:style-name="T22"> <text:s text:c="4"/></text:span><text:span text:style-name="T16">D</text:span><text:span text:style-name="T16">5</text:span><text:span text:style-name="T16">-D</text:span><text:span text:style-name="T16">7</text:span></text:p>
            <text:p text:style-name="P5"><text:span text:style-name="T22"><text:s/></text:span><text:span text:style-name="T22"><text:s text:c="6"/></text:span><text:span text:style-name="T16">AA310</text:span><text:span text:style-name="T16">A</text:span><text:span text:style-name="T16"> <text:s text:c="3"/>康台生</text:span></text:p>
            <text:p text:style-name="P5"><text:span text:style-name="T15">(</text:span><text:span text:style-name="T12">下學期：視覺傳達專題研究-選)</text:span></text:p>
          </table:table-cell>
          <table:table-cell table:style-name="表格1.A1" table:number-rows-spanned="2" office:value-type="string">
            <text:p text:style-name="P5"><text:bookmark-start text:name="OLE_LINK4"/><text:span text:style-name="T18">產品</text:span><text:span text:style-name="T18">設計專題</text:span><text:bookmark-end text:name="OLE_LINK4"/><text:span text:style-name="T16">-</text:span><text:span text:style-name="T18">選</text:span><text:span text:style-name="T22"> <text:s text:c="2"/></text:span><text:span text:style-name="T16">D</text:span><text:span text:style-name="T16">5</text:span><text:span text:style-name="T16">-D</text:span><text:span text:style-name="T16">6</text:span></text:p>
            <text:p text:style-name="P5"><text:span text:style-name="T16">AA</text:span><text:span text:style-name="T16">413A</text:span><text:span text:style-name="T16"> <text:s text:c="5"/></text:span><text:span text:style-name="T18">陳力豪</text:span></text:p>
            <text:p text:style-name="P5"><text:span text:style-name="T15">(</text:span><text:span text:style-name="T12">下學期：互動設計研究-選)</text:span></text:p>
            <text:p text:style-name="P5"><text:span text:style-name="T15">(</text:span><text:span text:style-name="T12">下學期：數位藝術創作與理論-選)</text:span></text:p>
            <text:p text:style-name="P15"/>
          </table:table-cell>
          <table:table-cell table:style-name="表格1.A1" table:number-rows-spanned="2" office:value-type="string">
            <text:p text:style-name="P18"/>
          </table:table-cell>
          <table:table-cell table:style-name="表格1.A1" table:number-rows-spanned="3" office:value-type="string">
            <text:p text:style-name="P6"><text:span text:style-name="T16">設計繪畫專題研究-選D5-D7</text:span><text:span text:style-name="T16"> <text:s text:c="2"/></text:span><text:span text:style-name="T16">方彩欣</text:span><text:span text:style-name="T22"> <text:s text:c="6"/></text:span><text:span text:style-name="T16">AA310</text:span><text:span text:style-name="T16">A</text:span></text:p>
            <text:p text:style-name="P23"/>
          </table:table-cell>
          <table:table-cell table:style-name="表格1.G1" table:number-rows-spanned="2" office:value-type="string">
            <text:p text:style-name="P23">智慧財產權法規導論-選</text:p>
            <text:p text:style-name="P5"><text:span text:style-name="T24"><text:s/></text:span><text:span text:style-name="T20">AA</text:span><text:span text:style-name="T20">308</text:span><text:span text:style-name="T20"> <text:s/>蔡信章</text:span><text:span text:style-name="T24"> <text:s text:c="3"/></text:span><text:span text:style-name="T20">D5-D6</text:span></text:p>
            <text:p text:style-name="P5"><text:span text:style-name="T24"><text:s text:c="5"/></text:span><text:span text:style-name="T16">(與大四合開)</text:span></text:p>
            <text:p text:style-name="P5"><text:span text:style-name="T15">(</text:span><text:span text:style-name="T12">下學期：色彩心理學-選</text:span><text:span text:style-name="T15">)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3">第六節</text:p>
            <text:p text:style-name="P13">2：40</text:p>
            <text:p text:style-name="P13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3">第七節</text:p>
            <text:p text:style-name="P13">3：40</text:p>
            <text:p text:style-name="P13">4：30</text:p>
          </table:table-cell>
          <table:covered-table-cell/>
          <table:table-cell table:style-name="表格1.A2" table:number-rows-spanned="2" office:value-type="string">
            <text:p text:style-name="P15">現代金工創作研究-選D7-D8</text:p>
            <text:p text:style-name="P5"><text:span text:style-name="T22"><text:s text:c="4"/></text:span><text:span text:style-name="T16">AA</text:span><text:span text:style-name="T16">414B</text:span><text:span text:style-name="T16"> <text:s text:c="3"/></text:span><text:span text:style-name="T16">陳國珍</text:span></text:p>
            <text:p text:style-name="P5"><text:span text:style-name="T15">(</text:span><text:span text:style-name="T12">下學期：當代多媒材構造與表現-</text:span><text:soft-page-break/><text:span text:style-name="T12">選)</text:span></text:p>
          </table:table-cell>
          <table:table-cell table:style-name="表格1.A2" table:number-rows-spanned="2" office:value-type="string">
            <text:p text:style-name="P5"><text:span text:style-name="T16">家飾產品設計專題</text:span><text:span text:style-name="T16">-選D</text:span><text:span text:style-name="T16">7</text:span><text:span text:style-name="T16">-D</text:span><text:span text:style-name="T16">8</text:span></text:p>
            <text:p text:style-name="P5"><text:span text:style-name="T22"><text:s text:c="7"/></text:span><text:span text:style-name="T16">AA310</text:span><text:span text:style-name="T16">A</text:span><text:span text:style-name="T16"> <text:s text:c="3"/>王麗卿</text:span></text:p>
            <text:p text:style-name="P5"><text:span text:style-name="T15">(</text:span><text:span text:style-name="T12">下學期：質化量化分析-必)</text:span></text:p>
          </table:table-cell>
          <table:covered-table-cell/>
          <table:table-cell table:style-name="表格1.G2" table:number-rows-spanned="3" office:value-type="string">
            <text:p text:style-name="P35"/>
          </table:table-cell>
        </table:table-row>
        <table:table-row table:style-name="表格1.9">
          <table:covered-table-cell/>
          <table:table-cell table:style-name="表格1.B2" office:value-type="string">
            <text:p text:style-name="P13">第八節</text:p>
            <text:p text:style-name="P13">4：40</text:p>
            <text:p text:style-name="P13">5：30</text:p>
          </table:table-cell>
          <table:table-cell table:style-name="表格1.A2" table:number-rows-spanned="2" office:value-type="string">
            <text:p text:style-name="P14"/>
          </table:table-cell>
          <table:covered-table-cell/>
          <table:covered-table-cell/>
          <table:table-cell table:style-name="表格1.A2" table:number-rows-spanned="2" office:value-type="string">
            <text:p text:style-name="P18"/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2"><text:span text:style-name="T10">第九節</text:span></text:p>
            <text:p text:style-name="P12"><text:span text:style-name="T10">5</text:span><text:span text:style-name="T10">：40</text:span></text:p>
            <text:p text:style-name="P12"><text:span text:style-name="T10">6</text:span><text:span text:style-name="T10">：30</text:span>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8"/>
          </table:table-cell>
          <table:covered-table-cell/>
          <table:covered-table-cell/>
        </table:table-row>
      </table:table>
      <text:p text:style-name="P29"><text:s text:c="56"/></text:p>
      <text:p text:style-name="P3"><text:span text:style-name="T3">應用美術學系</text:span><text:span text:style-name="T5"> </text:span><text:span text:style-name="T3">碩士班二年級</text:span></text:p>
      <text:p text:style-name="P4"><text:span text:style-name="T3">授</text:span><text:span text:style-name="T5"> </text:span><text:span text:style-name="T3">課</text:span><text:span text:style-name="T5"> </text:span><text:span text:style-name="T3">時</text:span><text:span text:style-name="T5"> </text:span><text:span text:style-name="T3">間</text:span><text:span text:style-name="T5"> </text:span><text:span text:style-name="T3">表</text:span></text:p>
      <text:p text:style-name="Standard"><text:span text:style-name="T7">101</text:span><text:span text:style-name="T7">學年度上學期</text:span><text:span text:style-name="T9"> <text:s text:c="78"/></text:span><text:span text:style-name="T5"><text:s/></text:span><text:span text:style-name="T3">【二年級】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1">一</text:p>
          </table:table-cell>
          <table:table-cell table:style-name="表格2.A1" office:value-type="string">
            <text:p text:style-name="P1">二</text:p>
          </table:table-cell>
          <table:table-cell table:style-name="表格2.A1" office:value-type="string">
            <text:p text:style-name="P1">三</text:p>
          </table:table-cell>
          <table:table-cell table:style-name="表格2.A1" office:value-type="string">
            <text:p text:style-name="P1">四</text:p>
          </table:table-cell>
          <table:table-cell table:style-name="表格2.G1" office:value-type="string">
            <text:p text:style-name="P1">五</text:p>
          </table:table-cell>
        </table:table-row>
        <table:table-row table:style-name="表格2.2">
          <table:table-cell table:style-name="表格2.A1" table:number-rows-spanned="4" office:value-type="string">
            <text:p text:style-name="P2"/>
            <text:p text:style-name="P7"/>
            <text:p text:style-name="P8">上</text:p>
            <text:p text:style-name="P8"/>
            <text:p text:style-name="P8"/>
            <text:p text:style-name="P8"/>
            <text:p text:style-name="P8">午</text:p>
          </table:table-cell>
          <table:table-cell table:style-name="表格2.B2" office:value-type="string">
            <text:p text:style-name="P13">第一節</text:p>
            <text:p text:style-name="P13">8：10</text:p>
            <text:p text:style-name="P13">9：00</text:p>
          </table:table-cell>
          <table:table-cell table:style-name="表格2.A1" office:value-type="string">
            <text:p text:style-name="P36"/>
          </table:table-cell>
          <table:table-cell table:style-name="表格2.A1" table:number-rows-spanned="2" office:value-type="string">
            <text:p text:style-name="P1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><text:span text:style-name="T16">專題研究</text:span><text:span text:style-name="T16">A</text:span><text:span text:style-name="T16">-必</text:span><text:span text:style-name="T22"> <text:s text:c="7"/></text:span><text:span text:style-name="T16">D1</text:span></text:p>
            <text:p text:style-name="P5"><text:span text:style-name="T28"><text:s/></text:span><text:span text:style-name="T26">AA310 A <text:s text:c="8"/></text:span><text:span text:style-name="T16">馮冠超</text:span></text:p>
          </table:table-cell>
          <table:table-cell table:style-name="表格2.G1" office:value-type="string">
            <text:p text:style-name="P39"><text:span text:style-name="T16">專題研究</text:span><text:span text:style-name="T16">B</text:span><text:span text:style-name="T16">-必</text:span><text:span text:style-name="T22"> <text:s text:c="7"/></text:span><text:span text:style-name="T16">D1</text:span></text:p>
            <text:p text:style-name="P5"><text:span text:style-name="T29"><text:s/></text:span><text:span text:style-name="T27">AA310 A <text:s text:c="6"/></text:span><text:span text:style-name="T16">方彩欣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3">第二節</text:p>
            <text:p text:style-name="P13">9：10</text:p>
            <text:p text:style-name="P13">10：00</text:p>
          </table:table-cell>
          <table:table-cell table:style-name="表格2.A1" table:number-rows-spanned="3" office:value-type="string">
            <text:p text:style-name="P18"/>
          </table:table-cell>
          <table:covered-table-cell/>
          <table:table-cell table:style-name="表格2.A1" table:number-rows-spanned="3" office:value-type="string">
            <text:p text:style-name="P40"/>
          </table:table-cell>
          <table:table-cell table:style-name="表格2.A1" table:number-rows-spanned="3" office:value-type="string">
            <text:p text:style-name="P18"/>
          </table:table-cell>
          <table:table-cell table:style-name="表格2.G1" table:number-rows-spanned="3" office:value-type="string">
            <text:p text:style-name="P5"><text:span text:style-name="T16">產品概念與形態研究-選D</text:span><text:span text:style-name="T16">2</text:span><text:span text:style-name="T16">-D</text:span><text:span text:style-name="T16">4</text:span><text:span text:style-name="T16"> <text:s text:c="9"/>AA</text:span><text:span text:style-name="T16">414B</text:span><text:span text:style-name="T16"> <text:s text:c="2"/>杜嘉琪</text:span></text:p>
            <text:p text:style-name="P5"><text:span text:style-name="T12">(下學期：金工產品創作-選</text:span><text:span text:style-name="T15">)</text:span></text:p>
            <text:p text:style-name="P15"/>
          </table:table-cell>
        </table:table-row>
        <table:table-row table:style-name="表格2.4">
          <table:covered-table-cell/>
          <table:table-cell table:style-name="表格2.B2" office:value-type="string">
            <text:p text:style-name="P13">第三節</text:p>
            <text:p text:style-name="P13">10：10</text:p>
            <text:p text:style-name="P13">11：00</text:p>
          </table:table-cell>
          <table:covered-table-cell/>
          <table:table-cell table:style-name="表格2.A1" table:number-rows-spanned="2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13">第四節</text:p>
            <text:p text:style-name="P13">11：10</text:p>
            <text:p text:style-name="P13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4" office:value-type="string">
            <text:p text:style-name="P18"/>
            <text:p text:style-name="P7"/>
            <text:p text:style-name="P8">下</text:p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>午</text:p>
          </table:table-cell>
          <table:table-cell table:style-name="表格2.B6" office:value-type="string">
            <text:p text:style-name="P13">第五節</text:p>
            <text:p text:style-name="P13">1：40</text:p>
            <text:p text:style-name="P13">2：30</text:p>
          </table:table-cell>
          <table:table-cell table:style-name="表格2.A6" table:number-rows-spanned="3" office:value-type="string">
            <text:p text:style-name="P18"/>
          </table:table-cell>
          <table:table-cell table:style-name="表格2.A6" table:number-rows-spanned="2" office:value-type="string">
            <text:p text:style-name="P16">設計實務專題研究-選</text:p>
            <text:p text:style-name="P5"><text:span text:style-name="T22"><text:s/></text:span><text:span text:style-name="T16">D</text:span><text:span text:style-name="T16">5</text:span><text:span text:style-name="T16">-D</text:span><text:span text:style-name="T16">6 <text:s text:c="2"/>AA310A <text:s/></text:span><text:span text:style-name="T16">方彩欣</text:span></text:p>
            <text:p text:style-name="P15"/>
          </table:table-cell>
          <table:table-cell table:style-name="表格2.A6" table:number-rows-spanned="2" office:value-type="string">
            <text:p text:style-name="P18"/>
          </table:table-cell>
          <table:table-cell table:style-name="表格2.A6" table:number-rows-spanned="3" office:value-type="string">
            <text:p text:style-name="P5"><text:span text:style-name="T15">(</text:span><text:span text:style-name="T12">下學期：商業網站設計策略-選)</text:span></text:p>
          </table:table-cell>
          <table:table-cell table:style-name="表格2.G6" table:number-rows-spanned="2" office:value-type="string">
            <text:p text:style-name="P5"><text:span text:style-name="T18">創意思考</text:span><text:span text:style-name="T22"> </text:span><text:span text:style-name="T16">-選</text:span><text:span text:style-name="T22"> <text:s text:c="6"/></text:span><text:span text:style-name="T16">D</text:span><text:span text:style-name="T16">5</text:span><text:span text:style-name="T16">-D</text:span><text:span text:style-name="T16">6</text:span><text:span text:style-name="T16"> <text:s/>AA310</text:span><text:span text:style-name="T16"> A <text:s text:c="11"/></text:span><text:span text:style-name="T18">林文昌</text:span></text:p>
            <text:p text:style-name="P26"/>
          </table:table-cell>
        </table:table-row>
        <table:table-row table:style-name="表格2.6">
          <table:covered-table-cell/>
          <table:table-cell table:style-name="表格2.B2" office:value-type="string">
            <text:p text:style-name="P13">第六節</text:p>
            <text:p text:style-name="P13">2：40</text:p>
            <text:p text:style-name="P13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13">第七節</text:p>
            <text:p text:style-name="P13">3：40</text:p>
            <text:p text:style-name="P13">4：30</text:p>
          </table:table-cell>
          <table:covered-table-cell/>
          <table:table-cell table:style-name="表格2.A1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42"><text:span text:style-name="T16">多媒體動畫專題研究</text:span><text:span text:style-name="T16">-選</text:span><text:span text:style-name="T16">D7-D8 <text:s text:c="6"/></text:span><text:span text:style-name="T18">林倩妏</text:span><text:span text:style-name="T25"> <text:s text:c="25"/></text:span><text:span text:style-name="T18">AA413A</text:span></text:p>
            <text:p text:style-name="P5"><text:span text:style-name="T15">(</text:span><text:span text:style-name="T12">下學期：</text:span><text:bookmark-start text:name="OLE_LINK3"/><text:span text:style-name="T12">動畫創作與研究</text:span><text:bookmark-end text:name="OLE_LINK3"/><text:span text:style-name="T12">-選)</text:span></text:p>
            <text:p text:style-name="P28"/>
          </table:table-cell>
          <table:covered-table-cell/>
          <table:table-cell table:style-name="表格2.G1" table:number-rows-spanned="2" office:value-type="string">
            <text:p text:style-name="P5"><text:span text:style-name="T18">繪本與連續性圖案設計</text:span><text:span text:style-name="T16">-選D</text:span><text:span text:style-name="T16">7</text:span><text:span text:style-name="T16">-D</text:span><text:span text:style-name="T16">8 <text:s text:c="2"/>AA310 <text:s text:c="3"/>吳佩縈</text:span></text:p>
            <text:p text:style-name="P5"><text:span text:style-name="T16">(</text:span><text:span text:style-name="T12">下學期：</text:span><text:span text:style-name="T12">文本視覺化</text:span><text:span text:style-name="T14"> </text:span><text:span text:style-name="T12">-選</text:span><text:span text:style-name="T16">)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13">第八節</text:p>
            <text:p text:style-name="P13">4：40</text:p>
            <text:p text:style-name="P13">5：30</text:p>
            <text:p text:style-name="P13"/>
          </table:table-cell>
          <table:table-cell table:style-name="表格2.A1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8"/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MT1" style:family="text"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0.439cm" fo:margin-bottom="1.199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MP1">其他選修課程請參考本系課表<text:span text:style-name="MT1"><text:tab/><text:tab/><text:tab/></text:span><text:span text:style-name="MT1"><text:date style:data-style-name="N137" text:date-value="2017-06-22T10:51:15.129000074">Thursday, June 22, 201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用美術學系 輔系一年級（視傳、室設組）</dc:title>
    <meta:initial-creator>art</meta:initial-creator>
    <meta:creation-date>2012-04-23T09:24:00</meta:creation-date>
    <dc:creator>user</dc:creator>
    <dc:date>2012-09-20T09:36:00</dc:date>
    <meta:print-date>2012-06-07T16:31:00</meta:print-date>
    <meta:editing-cycles>38</meta:editing-cycles>
    <meta:editing-duration>PT5H56M</meta:editing-duration>
    <meta:document-statistic meta:table-count="2" meta:image-count="0" meta:object-count="0" meta:page-count="3" meta:paragraph-count="115" meta:word-count="658" meta:character-count="1293" meta:non-whitespace-character-count="851"/>
    <meta:generator>LibreOffice/5.3.3.2$Windows_x86 LibreOffice_project/3d9a8b4b4e538a85e0782bd6c2d430bafe583448</meta:generator>
  </office:meta>
</office:document-meta>
</file>