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115cm"/>
    </style:style>
    <style:style style:name="表格1.C" style:family="table-column">
      <style:table-column-properties style:column-width="4.449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768cm"/>
    </style:style>
    <style:style style:name="表格1.F" style:family="table-column">
      <style:table-column-properties style:column-width="4.69cm"/>
    </style:style>
    <style:style style:name="表格1.G" style:family="table-column">
      <style:table-column-properties style:column-width="4.8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1.61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3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39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1.873cm" fo:keep-together="always"/>
    </style:style>
    <style:style style:name="表格1.8" style:family="table-row">
      <style:table-row-properties style:min-row-height="1.589cm" fo:keep-together="always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088cm" fo:keep-together="always"/>
    </style:style>
    <style:style style:name="表格2" style:family="table">
      <style:table-properties style:width="25.95cm" fo:margin-left="-0.058cm" table:align="left" style:writing-mode="lr-tb"/>
    </style:style>
    <style:style style:name="表格2.A" style:family="table-column">
      <style:table-column-properties style:column-width="1.157cm"/>
    </style:style>
    <style:style style:name="表格2.B" style:family="table-column">
      <style:table-column-properties style:column-width="1.339cm"/>
    </style:style>
    <style:style style:name="表格2.C" style:family="table-column">
      <style:table-column-properties style:column-width="4.544cm"/>
    </style:style>
    <style:style style:name="表格2.E" style:family="table-column">
      <style:table-column-properties style:column-width="4.662cm"/>
    </style:style>
    <style:style style:name="表格2.F" style:family="table-column">
      <style:table-column-properties style:column-width="4.833cm"/>
    </style:style>
    <style:style style:name="表格2.G" style:family="table-column">
      <style:table-column-properties style:column-width="4.87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8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311cm" fo:keep-together="always"/>
    </style:style>
    <style:style style:name="表格2.4" style:family="table-row">
      <style:table-row-properties style:min-row-height="1.515cm" fo:keep-together="always"/>
    </style:style>
    <style:style style:name="表格2.5" style:family="table-row">
      <style:table-row-properties style:min-row-height="1.519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1.693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line-height="0.529cm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fo:font-size="24pt" fo:font-weight="bold" style:font-size-asian="24pt" style:font-weight-asian="bold" style:font-weight-complex="bold"/>
    </style:style>
    <style:style style:name="P4" style:family="paragraph" style:parent-style-name="Standard">
      <style:paragraph-properties fo:line-height="0.847cm" fo:text-align="center" style:justify-single-word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529cm"/>
      <style:text-properties style:font-name-asian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529cm" style:snap-to-layout-grid="false"/>
      <style:text-properties style:font-name-asian="標楷體"/>
    </style:style>
    <style:style style:name="P11" style:family="paragraph" style:parent-style-name="Standard">
      <style:paragraph-properties fo:line-height="0.529cm"/>
      <style:text-properties fo:color="#000000" style:font-name-asian="標楷體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15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16" style:family="paragraph" style:parent-style-name="Standard">
      <style:paragraph-properties fo:line-height="0.529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17" style:family="paragraph" style:parent-style-name="Standard">
      <style:paragraph-properties fo:line-height="0.529cm" style:snap-to-layout-grid="false"/>
      <style:text-properties fo:color="#000000" fo:font-weight="bold" style:font-name-asian="標楷體" style:font-weight-asian="bold" style:font-weight-complex="bold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fo:font-size="8pt" style:font-name-asian="標楷體" style:font-size-asian="8pt"/>
    </style:style>
    <style:style style:name="P19" style:family="paragraph" style:parent-style-name="Standard">
      <style:paragraph-properties fo:line-height="0.529cm" style:snap-to-layout-grid="false"/>
      <style:text-properties fo:color="#000000" fo:font-size="8pt" style:font-name-asian="標楷體" style:font-size-asian="8pt"/>
    </style:style>
    <style:style style:name="P20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23" style:family="paragraph" style:parent-style-name="Standard">
      <style:paragraph-properties fo:line-height="0.529cm" fo:text-align="end" style:justify-single-word="false" style:snap-to-layout-grid="false"/>
      <style:text-properties fo:color="#000000" fo:font-size="10pt" style:font-name-asian="標楷體" style:font-size-asian="10pt"/>
    </style:style>
    <style:style style:name="P24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25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26" style:family="paragraph" style:parent-style-name="Standard">
      <style:paragraph-properties fo:line-height="0.529cm"/>
      <style:text-properties fo:color="#000000" fo:font-size="10pt" style:font-name-asian="標楷體" style:font-size-asian="10pt" style:font-size-complex="10pt"/>
    </style:style>
    <style:style style:name="P27" style:family="paragraph" style:parent-style-name="Standard">
      <style:paragraph-properties fo:line-height="0.529cm"/>
      <style:text-properties fo:color="#000000" fo:font-size="10pt" style:font-name-asian="標楷體" style:font-size-asian="10pt" style:font-size-complex="10pt"/>
    </style:style>
    <style:style style:name="P28" style:family="paragraph" style:parent-style-name="Standard">
      <style:paragraph-properties fo:line-height="0.529cm"/>
      <style:text-properties fo:color="#000000" fo:font-size="10pt" style:text-underline-style="solid" style:text-underline-width="auto" style:text-underline-color="font-color" style:font-name-asian="標楷體" style:font-size-asian="10pt" style:font-size-complex="9pt"/>
    </style:style>
    <style:style style:name="P29" style:family="paragraph" style:parent-style-name="Standard">
      <style:paragraph-properties fo:line-height="0.529cm" style:snap-to-layout-grid="false"/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P30" style:family="paragraph" style:parent-style-name="Standard">
      <style:paragraph-properties fo:line-height="0.529cm"/>
      <style:text-properties fo:color="#000000" fo:font-size="10pt" style:font-size-asian="10pt"/>
    </style:style>
    <style:style style:name="P31" style:family="paragraph" style:parent-style-name="Standard">
      <style:paragraph-properties fo:line-height="0.529cm"/>
      <style:text-properties fo:color="#000000" fo:font-size="9pt" style:font-name-asian="標楷體" style:font-size-asian="9pt" style:font-size-complex="9pt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/>
    </style:style>
    <style:style style:name="P34" style:family="paragraph" style:parent-style-name="Standard">
      <style:paragraph-properties fo:line-height="0.529cm" style:snap-to-layout-grid="false"/>
      <style:text-properties fo:font-size="8pt" style:font-name-asian="標楷體" style:font-size-asian="8pt"/>
    </style:style>
    <style:style style:name="P35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36" style:family="paragraph" style:parent-style-name="Standard">
      <style:paragraph-properties fo:line-height="0.529cm" fo:text-align="justify" style:justify-single-word="false"/>
      <style:text-properties fo:font-size="10pt" style:font-name-asian="標楷體" style:font-size-asian="10pt"/>
    </style:style>
    <style:style style:name="P37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標楷體" style:font-size-asian="10pt"/>
    </style:style>
    <style:style style:name="P38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39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41" style:family="paragraph" style:parent-style-name="Standard">
      <style:paragraph-properties fo:line-height="0.529cm"/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42" style:family="paragraph" style:parent-style-name="Standard">
      <style:text-properties style:font-name-asian="Times New Roman"/>
    </style:style>
    <style:style style:name="P43" style:family="paragraph" style:parent-style-name="Standard">
      <style:text-properties fo:color="#ff0000"/>
    </style:style>
    <style:style style:name="P44" style:family="paragraph" style:parent-style-name="Standard">
      <style:paragraph-properties fo:margin-left="1.058cm" fo:margin-right="0cm" fo:line-height="0.529cm" fo:text-indent="-1.058cm" style:auto-text-indent="false"/>
      <style:text-properties fo:color="#000000" fo:font-size="10pt" style:font-name-asian="標楷體" style:font-size-asian="10pt"/>
    </style:style>
    <style:style style:name="P45" style:family="paragraph" style:parent-style-name="Standard">
      <style:paragraph-properties fo:margin-left="1.058cm" fo:margin-right="0cm" fo:line-height="0.529cm" fo:text-align="center" style:justify-single-word="false" fo:text-indent="-1.058cm" style:auto-text-indent="false" style:snap-to-layout-grid="false"/>
      <style:text-properties fo:color="#000000" fo:font-size="10pt" style:font-name-asian="標楷體" style:font-size-asian="10pt"/>
    </style:style>
    <style:style style:name="P46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color="#000000" fo:font-size="10pt" style:font-name-asian="標楷體" style:font-size-asian="10pt"/>
    </style:style>
    <style:style style:name="P47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font-size="10pt" style:font-name-asian="標楷體" style:font-size-asian="10pt"/>
    </style:style>
    <style:style style:name="P48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49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50" style:family="paragraph" style:parent-style-name="Standard">
      <style:paragraph-properties fo:margin-left="0cm" fo:margin-right="0.032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font-size="10pt" fo:language="zh" fo:country="TW" style:letter-kerning="true" style:font-name-asian="標楷體" style:font-size-asian="10pt" style:font-size-complex="10pt"/>
    </style:style>
    <style:style style:name="P51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52" style:family="paragraph" style:parent-style-name="Standard">
      <style:paragraph-properties fo:margin-left="0.529cm" fo:margin-right="0cm" fo:line-height="0.529cm" fo:text-indent="-0.529cm" style:auto-text-indent="false"/>
    </style:style>
    <style:style style:name="P53" style:family="paragraph" style:parent-style-name="Standard">
      <style:paragraph-properties fo:margin-left="0.529cm" fo:margin-right="0cm" fo:line-height="0.529cm" fo:text-indent="-0.529cm" style:auto-text-indent="false"/>
      <style:text-properties fo:font-size="10pt" style:font-name-asian="Times New Roman" style:font-size-asian="10pt" style:font-name-complex="Times New Roman"/>
    </style:style>
    <style:style style:name="P54" style:family="paragraph" style:parent-style-name="Standard">
      <style:paragraph-properties fo:margin-left="0.529cm" fo:margin-right="0cm" fo:line-height="0.529cm" fo:text-indent="-0.529cm" style:auto-text-indent="false"/>
      <style:text-properties fo:font-size="10pt" style:font-name-asian="標楷體" style:font-size-asian="10pt" style:font-name-complex="標楷體"/>
    </style:style>
    <style:style style:name="P55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6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color="#000000" fo:font-size="8pt" style:font-name-asian="標楷體" style:font-size-asian="8pt"/>
    </style:style>
    <style:style style:name="T12" style:family="text">
      <style:text-properties fo:color="#000000" fo:font-size="8pt" style:font-name-asian="標楷體" style:font-size-asian="8pt"/>
    </style:style>
    <style:style style:name="T13" style:family="text"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T14" style:family="text"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T15" style:family="text">
      <style:text-properties fo:color="#000000" fo:font-size="9pt" style:text-underline-style="solid" style:text-underline-width="auto" style:text-underline-color="font-color" style:font-name-asian="Times New Roman" style:font-size-asian="9pt" style:font-size-complex="9pt"/>
    </style:style>
    <style:style style:name="T16" style:family="text">
      <style:text-properties fo:color="#000000" fo:font-size="9pt" style:font-name-asian="標楷體" style:font-size-asian="9pt" style:font-size-complex="9pt"/>
    </style:style>
    <style:style style:name="T17" style:family="text">
      <style:text-properties fo:color="#000000" fo:font-size="9pt" style:font-name-asian="Times New Roman" style:font-size-asian="9pt" style:font-size-complex="9pt"/>
    </style:style>
    <style:style style:name="T18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19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20" style:family="text">
      <style:text-properties fo:color="#000000" fo:font-size="10pt" style:font-name-asian="標楷體" style:font-size-asian="10pt"/>
    </style:style>
    <style:style style:name="T21" style:family="text">
      <style:text-properties fo:color="#000000" fo:font-size="10pt" style:font-name-asian="標楷體" style:font-size-asian="10pt"/>
    </style:style>
    <style:style style:name="T22" style:family="text">
      <style:text-properties fo:color="#000000" fo:font-size="10pt" style:font-name-asian="標楷體" style:font-size-asian="10pt" style:font-size-complex="10pt"/>
    </style:style>
    <style:style style:name="T23" style:family="text">
      <style:text-properties fo:color="#000000" fo:font-size="10pt" style:font-name-asian="標楷體" style:font-size-asian="10pt" style:font-size-complex="10pt"/>
    </style:style>
    <style:style style:name="T24" style:family="text">
      <style:text-properties fo:color="#000000" fo:font-size="10pt" style:font-name-asian="標楷體" style:font-size-asian="10pt" style:font-name-complex="標楷體"/>
    </style:style>
    <style:style style:name="T25" style:family="text">
      <style:text-properties fo:color="#000000" fo:font-size="10pt" style:font-name-asian="標楷體" style:font-size-asian="10pt" style:font-name-complex="標楷體"/>
    </style:style>
    <style:style style:name="T26" style:family="text">
      <style:text-properties fo:color="#000000" fo:font-size="10pt" style:font-name-asian="Times New Roman" style:font-size-asian="10pt"/>
    </style:style>
    <style:style style:name="T27" style:family="text">
      <style:text-properties fo:color="#000000" fo:font-size="10pt" style:font-name-asian="Times New Roman" style:font-size-asian="10pt"/>
    </style:style>
    <style:style style:name="T28" style:family="text">
      <style:text-properties fo:color="#000000" fo:font-size="10pt" style:font-name-asian="Times New Roman" style:font-size-asian="10pt" style:font-size-complex="10pt"/>
    </style:style>
    <style:style style:name="T29" style:family="text">
      <style:text-properties fo:color="#000000" fo:font-size="10pt" style:font-name-asian="Times New Roman" style:font-size-asian="10pt" style:font-size-complex="10pt"/>
    </style:style>
    <style:style style:name="T30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31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32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33" style:family="text">
      <style:text-properties fo:font-size="9pt" style:font-name-asian="標楷體" style:font-size-asian="9pt" style:font-size-complex="9pt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fo:font-size="10pt" style:font-name-asian="標楷體" style:font-size-asian="10pt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fo:font-size="10pt" style:font-name-asian="標楷體" style:font-size-asian="10pt" style:font-name-complex="標楷體"/>
    </style:style>
    <style:style style:name="T38" style:family="text">
      <style:text-properties fo:font-size="10pt" fo:language="zh" fo:country="TW" style:letter-kerning="true" style:font-name-asian="標楷體" style:font-size-asian="10pt" style:font-size-complex="10pt"/>
    </style:style>
    <style:style style:name="T39" style:family="text">
      <style:text-properties fo:font-size="10pt" fo:language="zh" fo:country="TW" style:letter-kerning="true" style:font-name-asian="標楷體" style:font-size-asian="10pt"/>
    </style:style>
    <style:style style:name="T40" style:family="text">
      <style:text-properties fo:font-size="10pt" fo:language="zh" fo:country="TW" style:letter-kerning="true" style:font-name-asian="Times New Roman" style:font-size-asian="10pt" style:font-size-complex="10pt"/>
    </style:style>
    <style:style style:name="T41" style:family="text">
      <style:text-properties fo:font-size="10pt" fo:language="zh" fo:country="TW" style:letter-kerning="true" style:font-name-asian="Times New Roman" style:font-size-asian="10pt"/>
    </style:style>
    <style:style style:name="T42" style:family="text">
      <style:text-properties fo:font-size="10pt" style:font-name-asian="Times New Roman" style:font-size-asian="10pt"/>
    </style:style>
    <style:style style:name="T43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3"><text:span text:style-name="T3">應用美術學系</text:span><text:span text:style-name="T6"> </text:span><text:span text:style-name="T3">碩士班一年級</text:span></text:p>
      <text:p text:style-name="P4"><text:span text:style-name="T3">授</text:span><text:span text:style-name="T6"> </text:span><text:span text:style-name="T3">課</text:span><text:span text:style-name="T6"> </text:span><text:span text:style-name="T3">時</text:span><text:span text:style-name="T6"> </text:span><text:span text:style-name="T3">間</text:span><text:span text:style-name="T6"> </text:span><text:span text:style-name="T3">表</text:span></text:p>
      <text:p text:style-name="Standard"><text:span text:style-name="T8">102</text:span><text:span text:style-name="T8">學年度上學期</text:span><text:span text:style-name="T10"> <text:s text:c="78"/></text:span><text:span text:style-name="T6"><text:s/></text:span><text:span text:style-name="T3">【一年級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6">一</text:p>
          </table:table-cell>
          <table:table-cell table:style-name="表格1.A1" office:value-type="string">
            <text:p text:style-name="P16">二</text:p>
          </table:table-cell>
          <table:table-cell table:style-name="表格1.A1" office:value-type="string">
            <text:p text:style-name="P16">三</text:p>
          </table:table-cell>
          <table:table-cell table:style-name="表格1.A1" office:value-type="string">
            <text:p text:style-name="P16">四</text:p>
          </table:table-cell>
          <table:table-cell table:style-name="表格1.G1" office:value-type="string">
            <text:p text:style-name="P16">五</text:p>
          </table:table-cell>
        </table:table-row>
        <table:table-row table:style-name="表格1.2">
          <table:table-cell table:style-name="表格1.A2" table:number-rows-spanned="4" office:value-type="string">
            <text:p text:style-name="P17"/>
            <text:p text:style-name="P11"/>
            <text:p text:style-name="P12">上</text:p>
            <text:p text:style-name="P12"/>
            <text:p text:style-name="P12"/>
            <text:p text:style-name="P12"/>
            <text:p text:style-name="P12">午</text:p>
          </table:table-cell>
          <table:table-cell table:style-name="表格1.B2" office:value-type="string">
            <text:p text:style-name="P18">第一節</text:p>
            <text:p text:style-name="P18">8：10</text:p>
            <text:p text:style-name="P18">9：00</text:p>
          </table:table-cell>
          <table:table-cell table:style-name="表格1.A2" office:value-type="string">
            <text:p text:style-name="P21"/>
          </table:table-cell>
          <table:table-cell table:style-name="表格1.A2" table:number-rows-spanned="2" office:value-type="string">
            <text:p text:style-name="P22"/>
            <text:p text:style-name="P20"/>
            <text:p text:style-name="P44"/>
          </table:table-cell>
          <table:table-cell table:style-name="表格1.A2" office:value-type="string">
            <text:p text:style-name="P22"/>
          </table:table-cell>
          <table:table-cell table:style-name="表格1.A2" table:number-rows-spanned="2" office:value-type="string">
            <text:p text:style-name="P22"/>
          </table:table-cell>
          <table:table-cell table:style-name="表格1.G2" office:value-type="string">
            <text:p text:style-name="P22"/>
            <text:p text:style-name="P20"/>
            <text:p text:style-name="P20"/>
          </table:table-cell>
        </table:table-row>
        <table:table-row table:style-name="表格1.2">
          <table:covered-table-cell/>
          <table:table-cell table:style-name="表格1.B2" office:value-type="string">
            <text:p text:style-name="P18">第二節</text:p>
            <text:p text:style-name="P18">9：10</text:p>
            <text:p text:style-name="P18">10：00</text:p>
          </table:table-cell>
          <table:table-cell table:style-name="表格1.A2" table:number-rows-spanned="3" office:value-type="string">
            <text:p text:style-name="P5"><text:span text:style-name="T13">(下學期：</text:span><text:span text:style-name="T18">近代設計思潮與品牌策略-選</text:span><text:span text:style-name="T19"> </text:span><text:span text:style-name="T18">馮冠超AA310A</text:span><text:span text:style-name="T13">)</text:span></text:p>
            <text:p text:style-name="P28"/>
          </table:table-cell>
          <table:covered-table-cell/>
          <table:table-cell table:style-name="表格1.A2" table:number-rows-spanned="3" office:value-type="string">
            <text:p text:style-name="P5"><text:span text:style-name="T20">影像設計創作研究-選</text:span><text:span text:style-name="T20">D</text:span><text:span text:style-name="T20">2</text:span><text:span text:style-name="T20">-D4</text:span></text:p>
            <text:p text:style-name="P5"><text:span text:style-name="T20">AA310</text:span><text:span text:style-name="T20">A <text:s text:c="11"/></text:span><text:span text:style-name="T20">康台生</text:span><text:span text:style-name="T26"> <text:s text:c="3"/></text:span><text:span text:style-name="T26"><text:s text:c="3"/></text:span><text:span text:style-name="T26"><text:s/></text:span><text:span text:style-name="T26"><text:s text:c="2"/></text:span><text:span text:style-name="T26"><text:s/></text:span><text:span text:style-name="T20">(</text:span><text:span text:style-name="T13">下學期：</text:span><text:span text:style-name="T18">論文導讀與寫作</text:span><text:span text:style-name="T13">-必</text:span><text:span text:style-name="T15"> <text:s/></text:span><text:span text:style-name="T13">康台生</text:span><text:span text:style-name="T15"> </text:span><text:span text:style-name="T13">AA310A)</text:span></text:p>
          </table:table-cell>
          <table:covered-table-cell/>
          <table:table-cell table:style-name="表格1.G2" table:number-rows-spanned="3" office:value-type="string">
            <text:p text:style-name="P30"><text:span text:style-name="T3">研究方法B –必</text:span><text:span text:style-name="T6"> <text:s text:c="4"/></text:span><text:span text:style-name="T3">D2-D4</text:span></text:p>
            <text:p text:style-name="P5"><text:span text:style-name="T26"><text:s/></text:span><text:span text:style-name="T20">AA</text:span><text:span text:style-name="T20">310A</text:span><text:span text:style-name="T20"> <text:s text:c="3"/></text:span><text:span text:style-name="T20"><text:s text:c="6"/>吳佩縈</text:span></text:p>
            <text:p text:style-name="P20"/>
            <text:p text:style-name="P31"/>
            <text:p text:style-name="P31"/>
            <text:p text:style-name="P5"><text:span text:style-name="T16">(</text:span><text:span text:style-name="T13">下學期：色彩心理學-選</text:span><text:span text:style-name="T15"> </text:span><text:span text:style-name="T13">呂清夫</text:span><text:span text:style-name="T15"> </text:span><text:span text:style-name="T13">AA310 <text:s/>D3-D4</text:span><text:span text:style-name="T16">)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8">第三節</text:p>
            <text:p text:style-name="P18">10：10</text:p>
            <text:p text:style-name="P18">11：00</text:p>
          </table:table-cell>
          <table:covered-table-cell/>
          <table:table-cell table:style-name="表格1.A2" table:number-rows-spanned="2" office:value-type="string">
            <text:p text:style-name="P45"/>
          </table:table-cell>
          <table:covered-table-cell/>
          <table:table-cell table:style-name="表格1.A2" table:number-rows-spanned="2" office:value-type="string">
            <text:p text:style-name="P26">智慧財產權法規導論-選</text:p>
            <text:p text:style-name="P5"><text:span text:style-name="T28"><text:s/></text:span><text:span text:style-name="T22">AA</text:span><text:span text:style-name="T22">312</text:span><text:span text:style-name="T22"> <text:s/>蔡信章</text:span><text:span text:style-name="T28"> <text:s text:c="3"/></text:span><text:span text:style-name="T22">D</text:span><text:span text:style-name="T22">3</text:span><text:span text:style-name="T22">-D</text:span><text:span text:style-name="T22">4</text:span></text:p>
            <text:p text:style-name="P5"><text:span text:style-name="T28"><text:s text:c="4"/></text:span><text:span text:style-name="T28"><text:s text:c="8"/></text:span><text:span text:style-name="T28"><text:s/></text:span><text:span text:style-name="T20">(與大四合開)</text:span></text:p>
            <text:p text:style-name="P5"><text:span text:style-name="T16">(</text:span><text:span text:style-name="T13">下學期：展場規劃設計-選</text:span><text:span text:style-name="T15"> <text:s text:c="4"/></text:span><text:span text:style-name="T13">林政伯</text:span><text:span text:style-name="T15"> </text:span><text:span text:style-name="T13">AA310A </text:span><text:span text:style-name="T16">)</text:span>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8">第四節</text:p>
            <text:p text:style-name="P18">11：10</text:p>
            <text:p text:style-name="P18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22"/>
            <text:p text:style-name="P11"/>
            <text:p text:style-name="P12">下</text:p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>午</text:p>
          </table:table-cell>
          <table:table-cell table:style-name="表格1.B6" office:value-type="string">
            <text:p text:style-name="P18">第五節</text:p>
            <text:p text:style-name="P18">1：40</text:p>
            <text:p text:style-name="P18">2：30</text:p>
          </table:table-cell>
          <table:table-cell table:style-name="表格1.A1" table:number-rows-spanned="3" office:value-type="string">
            <text:p text:style-name="P5"><text:span text:style-name="T20">研究方法A –必</text:span><text:span text:style-name="T26"> <text:s text:c="4"/></text:span><text:span text:style-name="T20">D</text:span><text:span text:style-name="T20">5</text:span><text:span text:style-name="T20">-D</text:span><text:span text:style-name="T20">7</text:span></text:p>
            <text:p text:style-name="P5"><text:span text:style-name="T26"><text:s/></text:span><text:span text:style-name="T20">AA310</text:span><text:span text:style-name="T20">A</text:span><text:span text:style-name="T20"> <text:s text:c="2"/></text:span><text:span text:style-name="T20"><text:s text:c="5"/></text:span><text:span text:style-name="T20"><text:s/>康台生</text:span></text:p>
            <text:p text:style-name="P5"><text:span text:style-name="T16">(</text:span><text:span text:style-name="T13">下學期：視覺傳達專題研究-選</text:span><text:span text:style-name="T15"> </text:span><text:span text:style-name="T13">康台生</text:span><text:span text:style-name="T15"> </text:span><text:span text:style-name="T13">AA310A)</text:span></text:p>
          </table:table-cell>
          <table:table-cell table:style-name="表格1.A1" table:number-rows-spanned="2" office:value-type="string">
            <text:p text:style-name="P5"><text:bookmark-start text:name="OLE_LINK4"/><text:span text:style-name="T24">產品</text:span><text:span text:style-name="T24">設計專題</text:span><text:bookmark-end text:name="OLE_LINK4"/><text:span text:style-name="T20">-</text:span><text:span text:style-name="T24">選</text:span><text:span text:style-name="T26"> <text:s text:c="2"/></text:span><text:span text:style-name="T20">D</text:span><text:span text:style-name="T20">5</text:span><text:span text:style-name="T20">-D</text:span><text:span text:style-name="T20">6</text:span></text:p>
            <text:p text:style-name="P5"><text:span text:style-name="T20">AA</text:span><text:span text:style-name="T20">313</text:span><text:span text:style-name="T20"> <text:s text:c="5"/></text:span><text:span text:style-name="T24">陳力豪</text:span></text:p>
            <text:p text:style-name="P5"><text:span text:style-name="T16">(</text:span><text:span text:style-name="T13">下學期：互動設計研究-選</text:span><text:span text:style-name="T15"> </text:span><text:span text:style-name="T13">陳力豪</text:span><text:span text:style-name="T15"> </text:span><text:span text:style-name="T13">AA313)</text:span></text:p>
            <text:p text:style-name="P5"><text:span text:style-name="T16">(</text:span><text:span text:style-name="T13">下學期：數位藝術創作與理論-選</text:span><text:span text:style-name="T15"> </text:span><text:span text:style-name="T13">方彩欣</text:span><text:span text:style-name="T15"> </text:span><text:span text:style-name="T13">AA310A)</text:span></text:p>
            <text:p text:style-name="P20"/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table:number-rows-spanned="3" office:value-type="string">
            <text:p text:style-name="P6"><text:span text:style-name="T20">設計繪畫專題研究-選D5-D7</text:span><text:span text:style-name="T20"> </text:span><text:span text:style-name="T20">方彩欣</text:span><text:span text:style-name="T26"> <text:s text:c="6"/></text:span><text:span text:style-name="T20">AA310</text:span><text:span text:style-name="T20">A</text:span></text:p>
            <text:p text:style-name="P26"/>
          </table:table-cell>
          <table:table-cell table:style-name="表格1.G1" table:number-rows-spanned="2" office:value-type="string">
            <text:p text:style-name="P5"><text:span text:style-name="T20">現代金工創作研究-選D</text:span><text:span text:style-name="T20">5</text:span><text:span text:style-name="T20">-D8</text:span></text:p>
            <text:p text:style-name="P5"><text:span text:style-name="T26"><text:s/></text:span><text:span text:style-name="T20">AA</text:span><text:span text:style-name="T20">414B</text:span><text:span text:style-name="T20"> <text:s text:c="3"/></text:span><text:span text:style-name="T20"><text:s text:c="8"/>姜秀傑</text:span></text:p>
            <text:p text:style-name="P20">(隔週上課)</text:p>
            <text:p text:style-name="P20"/>
          </table:table-cell>
        </table:table-row>
        <table:table-row table:style-name="表格1.7">
          <table:covered-table-cell/>
          <table:table-cell table:style-name="表格1.B2" office:value-type="string">
            <text:p text:style-name="P18">第六節</text:p>
            <text:p text:style-name="P18">2：40</text:p>
            <text:p text:style-name="P18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8">第七節</text:p>
            <text:p text:style-name="P18">3：40</text:p>
            <text:p text:style-name="P18">4：30</text:p>
          </table:table-cell>
          <table:covered-table-cell/>
          <table:table-cell table:style-name="表格1.A2" table:number-rows-spanned="2" office:value-type="string">
            <text:p text:style-name="P5"><text:span text:style-name="T17"><text:s/></text:span><text:span text:style-name="T16">(</text:span><text:span text:style-name="T13">下學期：設計思考-選</text:span><text:span text:style-name="T15"> </text:span><text:span text:style-name="T13">陳國珍</text:span><text:span text:style-name="T15"> </text:span><text:span text:style-name="T13">AA414B)</text:span></text:p>
          </table:table-cell>
          <table:table-cell table:style-name="表格1.A2" table:number-rows-spanned="2" office:value-type="string">
            <text:p text:style-name="P5"><text:span text:style-name="T20">家飾產品設計專題</text:span><text:span text:style-name="T20">-選D</text:span><text:span text:style-name="T20">7</text:span><text:span text:style-name="T20">-D</text:span><text:span text:style-name="T20">8</text:span></text:p>
            <text:p text:style-name="P5"><text:span text:style-name="T20">AA310</text:span><text:span text:style-name="T20">A</text:span><text:span text:style-name="T20"> <text:s text:c="3"/>王麗卿</text:span></text:p>
            <text:p text:style-name="P5"><text:span text:style-name="T16">(</text:span><text:span text:style-name="T13">下學期：質化量化分析-必</text:span><text:span text:style-name="T15"> </text:span><text:span text:style-name="T13">王麗卿</text:span><text:span text:style-name="T15"> </text:span><text:span text:style-name="T13">AA310A)</text:span></text:p>
          </table:table-cell>
          <table:covered-table-cell/>
          <table:table-cell table:style-name="表格1.G2" table:number-rows-spanned="3" office:value-type="string">
            <text:p text:style-name="P22"/>
          </table:table-cell>
        </table:table-row>
        <table:table-row table:style-name="表格1.9">
          <table:covered-table-cell/>
          <table:table-cell table:style-name="表格1.B2" office:value-type="string">
            <text:p text:style-name="P18">第八節</text:p>
            <text:p text:style-name="P18">4：40</text:p>
            <text:p text:style-name="P18">5：30</text:p>
          </table:table-cell>
          <table:table-cell table:style-name="表格1.A2" table:number-rows-spanned="2" office:value-type="string">
            <text:p text:style-name="P19"/>
          </table:table-cell>
          <table:covered-table-cell/>
          <table:covered-table-cell/>
          <table:table-cell table:style-name="表格1.A2" table:number-rows-spanned="2" office:value-type="string">
            <text:p text:style-name="P22"/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18">第九節</text:p>
            <text:p text:style-name="P32"><text:span text:style-name="T11">5</text:span><text:span text:style-name="T11">：40</text:span></text:p>
            <text:p text:style-name="P32"><text:span text:style-name="T11">6</text:span><text:span text:style-name="T11">：30</text:span></text:p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22"/>
          </table:table-cell>
          <table:covered-table-cell/>
          <table:covered-table-cell/>
        </table:table-row>
      </table:table>
      <text:p text:style-name="P42"><text:s text:c="56"/></text:p>
      <text:p text:style-name="P3"><text:span text:style-name="T3">應用美術學系</text:span><text:span text:style-name="T6"> </text:span><text:span text:style-name="T3">碩士班二年級</text:span></text:p>
      <text:p text:style-name="P4"><text:span text:style-name="T3">授</text:span><text:span text:style-name="T6"> </text:span><text:span text:style-name="T3">課</text:span><text:span text:style-name="T6"> </text:span><text:span text:style-name="T3">時</text:span><text:span text:style-name="T6"> </text:span><text:span text:style-name="T3">間</text:span><text:span text:style-name="T6"> </text:span><text:span text:style-name="T3">表</text:span></text:p>
      <text:p text:style-name="Standard"><text:span text:style-name="T8">102</text:span><text:span text:style-name="T8">學年度上學期</text:span><text:span text:style-name="T10"> <text:s text:c="78"/></text:span><text:span text:style-name="T6"><text:s/></text:span><text:span text:style-name="T3">【二年級】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1">一</text:p>
          </table:table-cell>
          <table:table-cell table:style-name="表格2.A1" office:value-type="string">
            <text:p text:style-name="P1">二</text:p>
          </table:table-cell>
          <table:table-cell table:style-name="表格2.A1" office:value-type="string">
            <text:p text:style-name="P1">三</text:p>
          </table:table-cell>
          <table:table-cell table:style-name="表格2.A1" office:value-type="string">
            <text:p text:style-name="P1">四</text:p>
          </table:table-cell>
          <table:table-cell table:style-name="表格2.G1" office:value-type="string">
            <text:p text:style-name="P1">五</text:p>
          </table:table-cell>
        </table:table-row>
        <table:table-row table:style-name="表格2.2">
          <table:table-cell table:style-name="表格2.A1" table:number-rows-spanned="4" office:value-type="string">
            <text:p text:style-name="P2"/>
            <text:p text:style-name="P7"/>
            <text:p text:style-name="P8">上</text:p>
            <text:p text:style-name="P8"/>
            <text:p text:style-name="P8"/>
            <text:p text:style-name="P8"/>
            <text:p text:style-name="P8">午</text:p>
          </table:table-cell>
          <table:table-cell table:style-name="表格2.B2" office:value-type="string">
            <text:p text:style-name="P33">第一節</text:p>
            <text:p text:style-name="P33">8：10</text:p>
            <text:p text:style-name="P33">9：00</text:p>
          </table:table-cell>
          <table:table-cell table:style-name="表格2.A1" office:value-type="string">
            <text:p text:style-name="P48"/>
          </table:table-cell>
          <table:table-cell table:style-name="表格2.A1" table:number-rows-spanned="2" office:value-type="string">
            <text:p text:style-name="P35"/>
          </table:table-cell>
          <table:table-cell table:style-name="表格2.A1" table:number-rows-spanned="2" office:value-type="string">
            <text:p text:style-name="P50"/>
          </table:table-cell>
          <table:table-cell table:style-name="表格2.A1" office:value-type="string">
            <text:p text:style-name="P51"><text:span text:style-name="T34">專題研究</text:span><text:span text:style-name="T34">A</text:span><text:span text:style-name="T34">-必</text:span><text:span text:style-name="T42"> <text:s text:c="7"/></text:span><text:span text:style-name="T34">D1</text:span></text:p>
            <text:p text:style-name="P5"><text:span text:style-name="T40"><text:s/></text:span><text:span text:style-name="T38">AA310 A <text:s text:c="8"/></text:span><text:span text:style-name="T34">馮冠超</text:span></text:p>
          </table:table-cell>
          <table:table-cell table:style-name="表格2.G1" office:value-type="string">
            <text:p text:style-name="P51"><text:span text:style-name="T34">專題研究</text:span><text:span text:style-name="T34">B</text:span><text:span text:style-name="T34">-必</text:span><text:span text:style-name="T42"> <text:s text:c="7"/></text:span><text:span text:style-name="T34">D1</text:span></text:p>
            <text:p text:style-name="P5"><text:span text:style-name="T41"><text:s/></text:span><text:span text:style-name="T39">AA310 A <text:s text:c="6"/></text:span><text:span text:style-name="T34">方彩欣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3">第二節</text:p>
            <text:p text:style-name="P33">9：10</text:p>
            <text:p text:style-name="P33">10：00</text:p>
          </table:table-cell>
          <table:table-cell table:style-name="表格2.A1" table:number-rows-spanned="3" office:value-type="string">
            <text:p text:style-name="P35"/>
          </table:table-cell>
          <table:covered-table-cell/>
          <table:covered-table-cell/>
          <table:table-cell table:style-name="表格2.A1" table:number-rows-spanned="3" office:value-type="string">
            <text:p text:style-name="P35"/>
          </table:table-cell>
          <table:table-cell table:style-name="表格2.G1" table:number-rows-spanned="3" office:value-type="string">
            <text:p text:style-name="P5"><text:span text:style-name="T34">產品概念與形態研究-選D</text:span><text:span text:style-name="T34">2</text:span><text:span text:style-name="T34">-D</text:span><text:span text:style-name="T34">4</text:span><text:span text:style-name="T34"> <text:s text:c="9"/>AA</text:span><text:span text:style-name="T34">414B</text:span><text:span text:style-name="T34"> <text:s text:c="2"/>杜嘉琪</text:span></text:p>
            <text:p text:style-name="P5"><text:span text:style-name="T30">(下學期：金工產品創作-選</text:span><text:span text:style-name="T32"> </text:span><text:span text:style-name="T30">杜嘉琪</text:span><text:span text:style-name="T32"> </text:span><text:span text:style-name="T30">AA414B</text:span><text:span text:style-name="T33">)</text:span></text:p>
            <text:p text:style-name="P38"/>
          </table:table-cell>
        </table:table-row>
        <table:table-row table:style-name="表格2.4">
          <table:covered-table-cell/>
          <table:table-cell table:style-name="表格2.B2" office:value-type="string">
            <text:p text:style-name="P33">第三節</text:p>
            <text:p text:style-name="P33">10：10</text:p>
            <text:p text:style-name="P33">11：00</text:p>
          </table:table-cell>
          <table:covered-table-cell/>
          <table:table-cell table:style-name="表格2.A1" table:number-rows-spanned="2" office:value-type="string">
            <text:p text:style-name="P40"/>
          </table:table-cell>
          <table:table-cell table:style-name="表格2.A1" table:number-rows-spanned="2" office:value-type="string">
            <text:p text:style-name="P52"><text:span text:style-name="T34">多媒體動畫專題研究</text:span><text:span text:style-name="T34">-</text:span><text:span text:style-name="T34">選</text:span></text:p>
            <text:p text:style-name="P5"><text:span text:style-name="T34">D3-D4 <text:s text:c="2"/></text:span><text:span text:style-name="T37">AL114 <text:s text:c="2"/>林倩妏</text:span></text:p>
            <text:p text:style-name="P5"><text:span text:style-name="T33">(</text:span><text:span text:style-name="T30">下學期：</text:span><text:bookmark-start text:name="OLE_LINK3"/><text:span text:style-name="T30">動畫創作與研究</text:span><text:bookmark-end text:name="OLE_LINK3"/><text:span text:style-name="T30">-選)</text:span></text:p>
            <text:p text:style-name="P41"/>
            <text:p text:style-name="P5"><text:span text:style-name="T36">跨領域藝術專題創作研究</text:span><text:span text:style-name="T34">-</text:span><text:span text:style-name="T34">選</text:span></text:p>
            <text:p text:style-name="P5"><text:span text:style-name="T34">D3-D4 <text:s text:c="2"/>AA313 <text:s text:c="2"/>廖繼坤</text:span>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33">第四節</text:p>
            <text:p text:style-name="P33">11：10</text:p>
            <text:p text:style-name="P33">12：0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6" table:number-rows-spanned="4" office:value-type="string">
            <text:p text:style-name="P35"/>
            <text:p text:style-name="P7"/>
            <text:p text:style-name="P8">下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午</text:p>
          </table:table-cell>
          <table:table-cell table:style-name="表格2.B6" office:value-type="string">
            <text:p text:style-name="P33">第五節</text:p>
            <text:p text:style-name="P33">1：40</text:p>
            <text:p text:style-name="P33">2：30</text:p>
          </table:table-cell>
          <table:table-cell table:style-name="表格2.A6" table:number-rows-spanned="3" office:value-type="string">
            <text:p text:style-name="P35"/>
          </table:table-cell>
          <table:table-cell table:style-name="表格2.A6" table:number-rows-spanned="2" office:value-type="string">
            <text:p text:style-name="P36">設計實務專題研究-選</text:p>
            <text:p text:style-name="P5"><text:span text:style-name="T42"><text:s/></text:span><text:span text:style-name="T34">D</text:span><text:span text:style-name="T34">5</text:span><text:span text:style-name="T34">-D</text:span><text:span text:style-name="T34">6 <text:s text:c="2"/>AA310A <text:s/></text:span><text:span text:style-name="T34">方彩欣</text:span></text:p>
            <text:p text:style-name="P38"/>
          </table:table-cell>
          <table:table-cell table:style-name="表格2.A6" table:number-rows-spanned="2" office:value-type="string">
            <text:p text:style-name="P35"/>
          </table:table-cell>
          <table:table-cell table:style-name="表格2.A6" table:number-rows-spanned="3" office:value-type="string">
            <text:p text:style-name="P5"><text:span text:style-name="T33">(</text:span><text:span text:style-name="T30">下學期：商業網站設計策略-選</text:span><text:span text:style-name="T32"> </text:span><text:span text:style-name="T30">方彩欣</text:span><text:span text:style-name="T32"> </text:span><text:span text:style-name="T30">AA310A)</text:span></text:p>
          </table:table-cell>
          <table:table-cell table:style-name="表格2.G6" table:number-rows-spanned="2" office:value-type="string">
            <text:p text:style-name="P5"><text:span text:style-name="T34">創意思考-選</text:span><text:span text:style-name="T42"> <text:s text:c="9"/></text:span><text:span text:style-name="T34">D</text:span><text:span text:style-name="T34">5</text:span><text:span text:style-name="T34">-D</text:span><text:span text:style-name="T34">6 <text:s text:c="6"/>呂清夫</text:span><text:span text:style-name="T42"> <text:s text:c="12"/></text:span><text:span text:style-name="T34">AA310A <text:s text:c="15"/></text:span></text:p>
            <text:p text:style-name="P38"/>
          </table:table-cell>
        </table:table-row>
        <table:table-row table:style-name="表格2.6">
          <table:covered-table-cell/>
          <table:table-cell table:style-name="表格2.B2" office:value-type="string">
            <text:p text:style-name="P33">第六節</text:p>
            <text:p text:style-name="P33">2：40</text:p>
            <text:p text:style-name="P33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33">第七節</text:p>
            <text:p text:style-name="P33">3：40</text:p>
            <text:p text:style-name="P33">4：30</text:p>
          </table:table-cell>
          <table:covered-table-cell/>
          <table:table-cell table:style-name="表格2.A1" table:number-rows-spanned="2" office:value-type="string">
            <text:p text:style-name="P35"/>
          </table:table-cell>
          <table:table-cell table:style-name="表格2.A1" table:number-rows-spanned="2" office:value-type="string">
            <text:p text:style-name="P53"><text:s text:c="21"/></text:p>
            <text:p text:style-name="P54"/>
          </table:table-cell>
          <table:covered-table-cell/>
          <table:table-cell table:style-name="表格2.G1" table:number-rows-spanned="2" office:value-type="string">
            <text:p text:style-name="P5"><text:span text:style-name="T34">(</text:span><text:span text:style-name="T30">下學期：</text:span><text:span text:style-name="T30">文本視覺化</text:span><text:span text:style-name="T32"> </text:span><text:span text:style-name="T30">-選</text:span><text:span text:style-name="T32"> </text:span><text:span text:style-name="T30">吳佩縈</text:span><text:span text:style-name="T32"> </text:span><text:span text:style-name="T30">AA310A</text:span><text:span text:style-name="T34">)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33">第八節</text:p>
            <text:p text:style-name="P33">4：40</text:p>
            <text:p text:style-name="P33">5：30</text:p>
            <text:p text:style-name="P33"/>
          </table:table-cell>
          <table:table-cell table:style-name="表格2.A1" office:value-type="string">
            <text:p text:style-name="P34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MT1" style:family="text">
      <style:text-properties style:font-name-asian="標楷體"/>
    </style:style>
    <style:page-layout style:name="Mpm1">
      <style:page-layout-properties fo:page-width="29.7cm" fo:page-height="21.001cm" style:num-format="1" style:print-orientation="landscape" fo:margin-top="0.439cm" fo:margin-bottom="1.199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MP1">其他選修課程請參考本系課表<text:span text:style-name="MT1"><text:tab/><text:tab/><text:tab/></text:span><text:span text:style-name="MT1"><text:date style:data-style-name="N137" text:date-value="2017-06-22T10:51:23.120999950">Thursday, June 22, 201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用美術學系 輔系一年級（視傳、室設組）</dc:title>
    <meta:initial-creator>art</meta:initial-creator>
    <meta:creation-date>2012-04-23T09:24:00</meta:creation-date>
    <dc:creator>user</dc:creator>
    <dc:date>2013-09-03T16:16:00</dc:date>
    <meta:print-date>2013-07-04T10:05:00</meta:print-date>
    <meta:editing-cycles>78</meta:editing-cycles>
    <meta:editing-duration>P4DT3H16M</meta:editing-duration>
    <meta:document-statistic meta:table-count="2" meta:image-count="0" meta:object-count="0" meta:page-count="3" meta:paragraph-count="119" meta:word-count="700" meta:character-count="1473" meta:non-whitespace-character-count="964"/>
    <meta:generator>LibreOffice/5.3.3.2$Windows_x86 LibreOffice_project/3d9a8b4b4e538a85e0782bd6c2d430bafe583448</meta:generator>
  </office:meta>
</office:document-meta>
</file>