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15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3.115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>
        <style:tab-stops>
          <style:tab-stop style:position="4.579cm" style:type="right"/>
        </style:tab-stops>
      </style:paragraph-properties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0.529cm"/>
      <style:text-properties fo:font-size="10pt" style:font-size-asian="10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17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line-height="0.529cm"/>
      <style:text-properties style:font-name-asian="標楷體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style:line-height-at-least="0.423cm"/>
      <style:text-properties fo:font-size="8pt" style:font-name-asian="標楷體" style:font-size-asian="8pt"/>
    </style:style>
    <style:style style:name="P27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line-height="0.529cm"/>
      <style:text-properties fo:font-size="8pt" style:font-name-asian="標楷體" style:font-size-asian="8pt"/>
    </style:style>
    <style:style style:name="P29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line-height="0.423cm"/>
      <style:text-properties fo:font-size="8pt" style:font-name-asian="標楷體" style:font-size-asian="8pt"/>
    </style:style>
    <style:style style:name="P31" style:family="paragraph" style:parent-style-name="Standard">
      <style:paragraph-properties style:line-height-at-least="0.423cm"/>
      <style:text-properties fo:font-size="8pt" style:font-size-asian="8pt"/>
    </style:style>
    <style:style style:name="P32" style:family="paragraph" style:parent-style-name="Standard">
      <style:paragraph-properties style:line-height-at-least="0.423cm" fo:text-align="end" style:justify-single-word="false"/>
      <style:text-properties fo:font-size="8pt" style:font-size-asian="8pt"/>
    </style:style>
    <style:style style:name="P33" style:family="paragraph" style:parent-style-name="Standard">
      <style:paragraph-properties fo:line-height="0.423cm"/>
      <style:text-properties fo:font-size="8pt" style:font-size-asian="8pt"/>
    </style:style>
    <style:style style:name="P34" style:family="paragraph" style:parent-style-name="Standard">
      <style:paragraph-properties fo:line-height="0.529cm"/>
      <style:text-properties fo:font-size="8pt" style:font-size-asian="8pt"/>
    </style:style>
    <style:style style:name="P35" style:family="paragraph" style:parent-style-name="Standard">
      <style:paragraph-properties fo:line-height="0.529cm" style:snap-to-layout-grid="false"/>
      <style:text-properties fo:font-size="8pt" style:font-size-asian="8pt"/>
    </style:style>
    <style:style style:name="P36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37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38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39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40" style:family="paragraph" style:parent-style-name="Standard">
      <style:paragraph-properties fo:line-height="0.529cm" fo:text-align="justify" style:justify-single-word="false" style:snap-to-layout-grid="false"/>
      <style:text-properties fo:color="#c0c0c0" fo:font-size="10pt" style:font-name-asian="標楷體" style:font-size-asian="10pt"/>
    </style:style>
    <style:style style:name="P41" style:family="paragraph" style:parent-style-name="Standard">
      <style:paragraph-properties fo:line-height="0.529cm"/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2" style:family="paragraph" style:parent-style-name="Standard">
      <style:paragraph-properties fo:line-height="0.529cm" style:snap-to-layout-grid="false"/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3" style:family="paragraph" style:parent-style-name="Standard">
      <style:paragraph-properties fo:line-height="0.529cm"/>
      <style:text-properties fo:color="#c0c0c0" fo:font-size="10pt" fo:font-weight="bold" style:font-name-asian="標楷體" style:font-size-asian="10pt" style:font-weight-asian="bold" style:font-weight-complex="bold"/>
    </style:style>
    <style:style style:name="P44" style:family="paragraph" style:parent-style-name="Standard">
      <style:paragraph-properties fo:line-height="0.529cm" fo:text-align="end" style:justify-single-word="false"/>
      <style:text-properties fo:color="#c0c0c0" fo:font-size="10pt" style:font-name-asian="Times New Roman" style:font-size-asian="10pt"/>
    </style:style>
    <style:style style:name="P45" style:family="paragraph" style:parent-style-name="Standard">
      <style:paragraph-properties fo:line-height="0.529cm"/>
      <style:text-properties fo:color="#c0c0c0" fo:font-size="10pt" style:font-name-asian="Times New Roman" style:font-size-asian="10pt"/>
    </style:style>
    <style:style style:name="P46" style:family="paragraph" style:parent-style-name="Standard">
      <style:paragraph-properties fo:line-height="0.529cm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47" style:family="paragraph" style:parent-style-name="Standard">
      <style:paragraph-properties fo:line-height="0.529cm" style:snap-to-layout-grid="false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48" style:family="paragraph" style:parent-style-name="Standard">
      <style:paragraph-properties fo:line-height="0.529cm"/>
      <style:text-properties fo:color="#c0c0c0" fo:font-size="9pt" style:font-name-asian="標楷體" style:font-size-asian="9pt" style:font-size-complex="9pt"/>
    </style:style>
    <style:style style:name="P49" style:family="paragraph" style:parent-style-name="Standard">
      <style:paragraph-properties fo:line-height="0.529cm" style:snap-to-layout-grid="false"/>
      <style:text-properties fo:color="#c0c0c0" style:font-name-asian="標楷體"/>
    </style:style>
    <style:style style:name="P50" style:family="paragraph" style:parent-style-name="Standard">
      <style:paragraph-properties fo:line-height="0.529cm" style:snap-to-layout-grid="false"/>
      <style:text-properties fo:color="#c0c0c0" style:font-name-asian="標楷體"/>
    </style:style>
    <style:style style:name="P51" style:family="paragraph" style:parent-style-name="Standard">
      <style:paragraph-properties fo:line-height="0.529cm"/>
      <style:text-properties fo:color="#ff0000" fo:font-size="10pt" style:font-size-asian="10pt"/>
    </style:style>
    <style:style style:name="P52" style:family="paragraph" style:parent-style-name="Standard">
      <style:paragraph-properties fo:line-height="0.529cm"/>
      <style:text-properties fo:color="#ff0000" fo:font-size="10pt" style:font-name-asian="Times New Roman" style:font-size-asian="10pt"/>
    </style:style>
    <style:style style:name="P53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54" style:family="paragraph" style:parent-style-name="Standard">
      <style:paragraph-properties fo:line-height="0.529cm"/>
      <style:text-properties fo:color="#ff0000" fo:font-size="10pt" style:font-name-asian="標楷體" style:font-size-asian="10pt"/>
    </style:style>
    <style:style style:name="P55" style:family="paragraph" style:parent-style-name="Standard">
      <style:text-properties fo:color="#ff0000" fo:font-size="10pt" fo:font-weight="bold" style:font-name-asian="標楷體" style:font-size-asian="10pt" style:font-weight-asian="bold" style:font-weight-complex="bold"/>
    </style:style>
    <style:style style:name="P56" style:family="paragraph" style:parent-style-name="Standard">
      <style:paragraph-properties fo:line-height="0.529cm"/>
      <style:text-properties fo:color="#ff0000" fo:font-size="10pt" fo:font-weight="bold" style:font-name-asian="標楷體" style:font-size-asian="10pt" style:font-weight-asian="bold" style:font-weight-complex="bold"/>
    </style:style>
    <style:style style:name="P57" style:family="paragraph" style:parent-style-name="Standard">
      <style:paragraph-properties fo:line-height="0.529cm"/>
      <style:text-properties fo:color="#ff0000" fo:font-size="9pt" style:font-name-asian="標楷體" style:font-size-asian="9pt" style:font-size-complex="9pt"/>
    </style:style>
    <style:style style:name="P58" style:family="paragraph" style:parent-style-name="Standard">
      <style:paragraph-properties fo:margin-left="0cm" fo:margin-right="0cm" fo:line-height="0.529cm" fo:text-indent="2.822cm" style:auto-text-indent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c0c0c0" fo:font-size="10pt" style:font-name-asian="標楷體" style:font-size-asian="10pt"/>
    </style:style>
    <style:style style:name="P60" style:family="paragraph" style:parent-style-name="Standard">
      <style:paragraph-properties fo:margin-left="3.358cm" fo:margin-right="0cm" fo:line-height="0.529cm" fo:text-indent="-3.358cm" style:auto-text-indent="false"/>
    </style:style>
    <style:style style:name="P61" style:family="paragraph" style:parent-style-name="Standard">
      <style:paragraph-properties fo:margin-left="0.215cm" fo:margin-right="0cm" fo:line-height="0.529cm" fo:text-indent="-0.212cm" style:auto-text-indent="false"/>
    </style:style>
    <style:style style:name="P62" style:family="paragraph" style:parent-style-name="Standard">
      <style:paragraph-properties fo:margin-left="0.215cm" fo:margin-right="0cm" fo:line-height="0.529cm" fo:text-indent="-0.212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63" style:family="paragraph" style:parent-style-name="Standard">
      <style:paragraph-properties fo:margin-left="0.176cm" fo:margin-right="0cm" fo:line-height="0.529cm" fo:text-indent="-0.176cm" style:auto-text-indent="false"/>
      <style:text-properties fo:font-size="10pt" style:font-name-asian="標楷體" style:font-size-asian="10pt"/>
    </style:style>
    <style:style style:name="P64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0cm" fo:margin-right="0.353cm" fo:line-height="0.529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c0c0c0" fo:font-size="10pt" style:font-name-asian="標楷體" style:font-size-asian="10pt"/>
    </style:style>
    <style:style style:name="P67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font-size="10pt" style:font-name-asian="標楷體" style:font-size-asian="10pt"/>
    </style:style>
    <style:style style:name="P68" style:family="paragraph" style:parent-style-name="Standard">
      <style:paragraph-properties fo:margin-left="0cm" fo:margin-right="0cm" fo:line-height="0.529cm" fo:text-indent="0.035cm" style:auto-text-indent="false"/>
    </style:style>
    <style:style style:name="P69" style:family="paragraph" style:parent-style-name="Standard">
      <style:paragraph-properties fo:line-height="0.847cm" fo:text-align="center" style:justify-single-word="false" fo:break-before="page"/>
      <style:text-properties fo:font-size="24pt" style:font-name-asian="標楷體" style:font-size-asian="24pt"/>
    </style:style>
    <style:style style:name="P70" style:family="paragraph" style:parent-style-name="Standard">
      <style:paragraph-properties fo:margin-left="0.004cm" fo:margin-right="0cm" fo:line-height="0.529cm" fo:text-indent="0cm" style:auto-text-indent="false"/>
    </style:style>
    <style:style style:name="P71" style:family="paragraph" style:parent-style-name="Standard">
      <style:paragraph-properties fo:margin-left="0.004cm" fo:margin-right="0cm" fo:line-height="0.529cm" fo:text-indent="0cm" style:auto-text-indent="false"/>
      <style:text-properties fo:color="#c0c0c0" fo:font-size="10pt" style:font-name-asian="標楷體" style:font-size-asian="10pt"/>
    </style:style>
    <style:style style:name="P72" style:family="paragraph" style:parent-style-name="Standard">
      <style:paragraph-properties fo:margin-left="0.004cm" fo:margin-right="0cm" fo:line-height="0.529cm" fo:text-indent="0cm" style:auto-text-indent="false"/>
      <style:text-properties fo:color="#c0c0c0" fo:font-size="8pt" style:font-name-asian="標楷體" style:font-size-asian="8pt" style:font-size-complex="8pt"/>
    </style:style>
    <style:style style:name="P73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c0c0c0" fo:font-size="10pt" style:font-name-asian="標楷體" style:font-size-asian="10pt"/>
    </style:style>
    <style:style style:name="P74" style:family="paragraph" style:parent-style-name="Standard">
      <style:paragraph-properties fo:margin-left="3.175cm" fo:margin-right="0cm" fo:line-height="0.529cm" fo:text-indent="-3.175cm" style:auto-text-indent="false"/>
    </style:style>
    <style:style style:name="P75" style:family="paragraph" style:parent-style-name="Standard">
      <style:paragraph-properties fo:margin-left="3.175cm" fo:margin-right="0cm" fo:line-height="0.529cm" fo:text-indent="-3.175cm" style:auto-text-indent="false"/>
      <style:text-properties fo:color="#c0c0c0" fo:font-size="10pt" style:font-name-asian="標楷體" style:font-size-asian="10pt"/>
    </style:style>
    <style:style style:name="P76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c0c0c0" fo:font-size="10pt" style:font-name-asian="標楷體" style:font-size-asian="10pt"/>
    </style:style>
    <style:style style:name="P77" style:family="paragraph" style:parent-style-name="Standard">
      <style:paragraph-properties fo:margin-left="0cm" fo:margin-right="0cm" fo:line-height="0.529cm" fo:text-indent="0.176cm" style:auto-text-indent="false"/>
    </style:style>
    <style:style style:name="P78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c0c0c0" fo:font-size="10pt" style:font-name-asian="標楷體" style:font-size-asian="10pt"/>
    </style:style>
    <style:style style:name="P79" style:family="paragraph" style:parent-style-name="Standard">
      <style:paragraph-properties fo:margin-left="0cm" fo:margin-right="0cm" fo:line-height="0.529cm" fo:text-indent="0.176cm" style:auto-text-indent="false"/>
      <style:text-properties fo:color="#c0c0c0" fo:font-size="10pt" style:font-name-asian="標楷體" style:font-size-asian="10pt"/>
    </style:style>
    <style:style style:name="P80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color="#c0c0c0" fo:font-size="10pt" style:font-name-asian="標楷體" style:font-size-asian="10pt"/>
    </style:style>
    <style:style style:name="P81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size-asian="10pt"/>
    </style:style>
    <style:style style:name="P82" style:family="paragraph" style:parent-style-name="Standard">
      <style:paragraph-properties fo:margin-left="0.706cm" fo:margin-right="0cm" fo:line-height="0.529cm" fo:text-indent="-0.706cm" style:auto-text-indent="false"/>
      <style:text-properties fo:color="#c0c0c0" fo:font-size="10pt" style:font-name-asian="標楷體" style:font-size-asian="10pt"/>
    </style:style>
    <style:style style:name="P83" style:family="paragraph" style:parent-style-name="Standard">
      <style:paragraph-properties fo:margin-left="0.706cm" fo:margin-right="0cm" fo:line-height="0.529cm" fo:text-indent="-0.706cm" style:auto-text-indent="false"/>
      <style:text-properties fo:color="#c0c0c0" fo:font-size="10pt" style:font-name-asian="標楷體" style:font-size-asian="10pt" style:font-size-complex="9pt"/>
    </style:style>
    <style:style style:name="P84" style:family="paragraph" style:parent-style-name="Standard">
      <style:paragraph-properties fo:margin-left="0.706cm" fo:margin-right="0cm" fo:line-height="0.529cm" fo:text-indent="-0.706cm" style:auto-text-indent="false"/>
    </style:style>
    <style:style style:name="P85" style:family="paragraph" style:parent-style-name="Standard">
      <style:paragraph-properties fo:margin-left="3.179cm" fo:margin-right="0cm" fo:line-height="0.529cm" fo:text-indent="-3.179cm" style:auto-text-indent="false"/>
    </style:style>
    <style:style style:name="P86" style:family="paragraph" style:parent-style-name="Standard">
      <style:paragraph-properties fo:margin-left="0cm" fo:margin-right="0cm" fo:text-indent="3.362cm" style:auto-text-indent="false"/>
      <style:text-properties fo:color="#ff0000" fo:font-size="10pt" style:font-name-asian="標楷體" style:font-size-asian="10pt" style:font-weight-complex="bold"/>
    </style:style>
    <style:style style:name="P87" style:family="paragraph" style:parent-style-name="Standard">
      <style:paragraph-properties fo:margin-left="0cm" fo:margin-right="0cm" fo:line-height="0.529cm" fo:text-indent="3.175cm" style:auto-text-indent="false"/>
      <style:text-properties fo:font-size="10pt" style:font-name-asian="標楷體" style:font-size-asian="10pt"/>
    </style:style>
    <style:style style:name="P88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font-size="24pt" style:font-name-asian="標楷體" style:font-size-asian="24pt"/>
    </style:style>
    <style:style style:name="P89" style:family="paragraph" style:parent-style-name="Standard">
      <style:paragraph-properties fo:margin-top="0.318cm" fo:margin-bottom="0cm" loext:contextual-spacing="false"/>
    </style:style>
    <style:style style:name="P90" style:family="paragraph" style:parent-style-name="Standard">
      <style:paragraph-properties fo:margin-top="0.318cm" fo:margin-bottom="0cm" loext:contextual-spacing="false" fo:line-height="0.529cm"/>
    </style:style>
    <style:style style:name="P91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c0c0c0" fo:font-size="10pt" style:font-name-asian="標楷體" style:font-size-asian="10pt"/>
    </style:style>
    <style:style style:name="P92" style:family="paragraph" style:parent-style-name="Standard">
      <style:paragraph-properties fo:margin-left="3.186cm" fo:margin-right="0cm" fo:line-height="0.529cm" fo:text-indent="-3.186cm" style:auto-text-indent="false"/>
    </style:style>
    <style:style style:name="P93" style:family="paragraph" style:parent-style-name="Standard">
      <style:paragraph-properties fo:margin-left="3.182cm" fo:margin-right="0cm" fo:line-height="0.529cm" fo:text-indent="-3.182cm" style:auto-text-indent="false"/>
    </style:style>
    <style:style style:name="P94" style:family="paragraph" style:parent-style-name="Standard">
      <style:paragraph-properties fo:margin-left="1.06cm" fo:margin-right="0cm" fo:line-height="0.529cm" fo:text-indent="-0.882cm" style:auto-text-indent="false"/>
    </style:style>
    <style:style style:name="P95" style:family="paragraph" style:parent-style-name="Standard">
      <style:paragraph-properties fo:margin-left="0.03cm" fo:margin-right="0cm" fo:line-height="0.529cm" fo:text-indent="0cm" style:auto-text-indent="false"/>
      <style:text-properties fo:color="#c0c0c0" fo:font-size="10pt" style:font-name-asian="標楷體" style:font-size-asian="10pt"/>
    </style:style>
    <style:style style:name="P96" style:family="paragraph" style:parent-style-name="Standard">
      <style:paragraph-properties fo:margin-left="0cm" fo:margin-right="0cm" fo:line-height="0.529cm" fo:text-indent="1.764cm" style:auto-text-indent="false"/>
    </style:style>
    <style:style style:name="P97" style:family="paragraph" style:parent-style-name="Standard">
      <style:paragraph-properties fo:margin-left="0.206cm" fo:margin-right="0cm" fo:line-height="0.529cm" fo:text-indent="-0.176cm" style:auto-text-indent="false"/>
    </style:style>
    <style:style style:name="P98" style:family="paragraph" style:parent-style-name="Standard">
      <style:paragraph-properties fo:margin-left="1.06cm" fo:margin-right="0cm" fo:line-height="0.529cm" fo:text-indent="-1.06cm" style:auto-text-indent="false"/>
    </style:style>
    <style:style style:name="P99" style:family="paragraph" style:parent-style-name="Standard">
      <style:paragraph-properties fo:margin-left="1.058cm" fo:margin-right="0cm" fo:line-height="0.529cm" fo:text-indent="-1.058cm" style:auto-text-indent="false"/>
    </style:style>
    <style:style style:name="P100" style:family="paragraph" style:parent-style-name="Standard">
      <style:paragraph-properties fo:margin-left="1.413cm" fo:margin-right="0cm" fo:line-height="0.529cm" fo:text-indent="-1.413cm" style:auto-text-indent="false"/>
    </style:style>
    <style:style style:name="P101" style:family="paragraph" style:parent-style-name="Standard">
      <style:paragraph-properties fo:margin-left="2.092cm" fo:margin-right="0cm" fo:line-height="0.529cm" fo:text-indent="-2.304cm" style:auto-text-indent="false"/>
    </style:style>
    <style:style style:name="P102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 style:font-weight-complex="bold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fo:background-color="#ffff00"/>
    </style:style>
    <style:style style:name="T16" style:family="text">
      <style:text-properties fo:font-size="10pt" style:font-name-asian="標楷體" style:font-size-asian="10pt" style:font-name-complex="標楷體"/>
    </style:style>
    <style:style style:name="T17" style:family="text">
      <style:text-properties fo:font-size="10pt" style:font-name-asian="標楷體" style:font-size-asian="10pt" style:font-weight-complex="bold"/>
    </style:style>
    <style:style style:name="T18" style:family="text">
      <style:text-properties fo:font-size="10pt" style:font-name-asian="標楷體" style:font-size-asian="10pt" style:font-weight-complex="bold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fo:font-size="10pt" fo:font-weight="bold" style:font-name-asian="標楷體" style:font-size-asian="10pt" style:font-weight-asian="bold" style:font-weight-complex="bold"/>
    </style:style>
    <style:style style:name="T21" style:family="text">
      <style:text-properties fo:font-size="10pt" fo:font-weight="bold" style:font-name-asian="標楷體" style:font-size-asian="10pt" style:font-weight-asian="bold" style:font-weight-complex="bold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0pt" fo:font-weight="bold" style:font-name-asian="Times New Roman" style:font-size-asian="10pt" style:font-weight-asian="bold"/>
    </style:style>
    <style:style style:name="T24" style:family="text">
      <style:text-properties fo:font-size="10pt" fo:font-weight="bold" style:font-name-asian="Times New Roman" style:font-size-asian="10pt" style:font-weight-asian="bold" style:font-weight-complex="bold"/>
    </style:style>
    <style:style style:name="T25" style:family="text">
      <style:text-properties fo:font-size="10pt" fo:font-weight="bold" style:font-name-asian="Times New Roman" style:font-size-asian="10pt" style:font-weight-asian="bold" style:font-weight-complex="bold"/>
    </style:style>
    <style:style style:name="T2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7" style:family="text">
      <style:text-properties fo:color="#c0c0c0" fo:font-size="10pt" style:font-name-asian="標楷體" style:font-size-asian="10pt"/>
    </style:style>
    <style:style style:name="T28" style:family="text">
      <style:text-properties fo:color="#c0c0c0" fo:font-size="10pt" style:font-name-asian="標楷體" style:font-size-asian="10pt"/>
    </style:style>
    <style:style style:name="T29" style:family="text">
      <style:text-properties fo:color="#c0c0c0" fo:font-size="10pt" style:font-name-asian="Times New Roman" style:font-size-asian="10pt"/>
    </style:style>
    <style:style style:name="T30" style:family="text">
      <style:text-properties fo:color="#c0c0c0" fo:font-size="10pt" fo:font-weight="bold" style:font-name-asian="標楷體" style:font-size-asian="10pt" style:font-weight-asian="bold" style:font-weight-complex="bold"/>
    </style:style>
    <style:style style:name="T31" style:family="text">
      <style:text-properties fo:color="#c0c0c0" fo:font-size="9pt" style:font-name-asian="標楷體" style:font-size-asian="9pt" style:font-size-complex="9pt"/>
    </style:style>
    <style:style style:name="T32" style:family="text">
      <style:text-properties fo:color="#c0c0c0" fo:font-size="8pt" style:font-name-asian="標楷體" style:font-size-asian="8pt" style:font-size-complex="8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size="8pt" style:font-name-asian="標楷體" style:font-size-asian="8pt"/>
    </style:style>
    <style:style style:name="T36" style:family="text">
      <style:text-properties fo:color="#ff0000" fo:font-size="10pt" style:font-name-asian="標楷體" style:font-size-asian="10pt"/>
    </style:style>
    <style:style style:name="T37" style:family="text">
      <style:text-properties fo:color="#ff0000" fo:font-size="10pt" style:font-name-asian="標楷體" style:font-size-asian="10pt"/>
    </style:style>
    <style:style style:name="T38" style:family="text">
      <style:text-properties fo:color="#ff0000" fo:font-size="10pt" style:font-name-asian="標楷體" style:font-size-asian="10pt" style:font-weight-complex="bold"/>
    </style:style>
    <style:style style:name="T39" style:family="text">
      <style:text-properties fo:color="#ff0000" fo:font-size="10pt" style:font-name-asian="標楷體" style:font-size-asian="10pt" style:font-name-complex="標楷體"/>
    </style:style>
    <style:style style:name="T40" style:family="text">
      <style:text-properties fo:color="#ff0000" fo:font-size="10pt" style:font-name-asian="Times New Roman" style:font-size-asian="10pt"/>
    </style:style>
    <style:style style:name="T41" style:family="text">
      <style:text-properties fo:color="#ff0000" fo:font-size="10pt" style:font-name-asian="Times New Roman" style:font-size-asian="10pt"/>
    </style:style>
    <style:style style:name="T42" style:family="text">
      <style:text-properties fo:color="#ff0000" fo:font-size="10pt" style:font-name-asian="Times New Roman" style:font-size-asian="10pt" style:font-weight-complex="bold"/>
    </style:style>
    <style:style style:name="T43" style:family="text">
      <style:text-properties fo:color="#ff0000" fo:font-size="10pt" fo:font-weight="bold" style:font-name-asian="標楷體" style:font-size-asian="10pt" style:font-weight-asian="bold"/>
    </style:style>
    <style:style style:name="T44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45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46" style:family="text">
      <style:text-properties fo:color="#ff0000" fo:font-size="10pt" fo:font-weight="bold" style:font-name-asian="Times New Roman" style:font-size-asian="10pt" style:font-weight-asian="bold" style:font-weight-complex="bold"/>
    </style:style>
    <style:style style:name="T47" style:family="text">
      <style:text-properties fo:color="#ff0000" fo:font-size="10pt" fo:font-weight="bold" style:font-name-asian="Times New Roman" style:font-size-asian="10pt" style:font-weight-asian="bold"/>
    </style:style>
    <style:style style:name="T48" style:family="text">
      <style:text-properties fo:color="#ff0000" fo:font-size="9pt" style:font-name-asian="標楷體" style:font-size-asian="9pt" style:font-size-complex="9pt"/>
    </style:style>
    <style:style style:name="T49" style:family="text">
      <style:text-properties fo:color="#ff0000" fo:font-size="9pt" style:font-name-asian="Times New Roman" style:font-size-asian="9pt" style:font-size-complex="9pt"/>
    </style:style>
    <style:style style:name="T50" style:family="text">
      <style:text-properties fo:color="#ff0000" style:font-name-asian="標楷體" style:font-size-complex="12pt"/>
    </style:style>
    <style:style style:name="T51" style:family="text">
      <style:text-properties fo:color="#000000" fo:font-size="10pt" style:font-name-asian="標楷體" style:font-size-asian="10pt"/>
    </style:style>
    <style:style style:name="T52" style:family="text">
      <style:text-properties fo:color="#000000" fo:font-size="10pt" style:font-name-asian="標楷體" style:font-size-asian="10pt"/>
    </style:style>
    <style:style style:name="T53" style:family="text">
      <style:text-properties fo:color="#000000" fo:font-size="10pt" style:font-name-asian="Times New Roman" style:font-size-asian="10pt"/>
    </style:style>
    <style:style style:name="T54" style:family="text">
      <style:text-properties fo:color="#000000" fo:font-size="10pt" style:font-name-asian="Times New Roman" style:font-size-asian="10pt"/>
    </style:style>
    <style:style style:name="T55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font-size="9pt" style:font-name-asian="Times New Roman" style:font-size-asian="9pt" style:font-size-complex="9pt"/>
    </style:style>
    <style:style style:name="T58" style:family="text">
      <style:text-properties style:font-size-complex="9pt"/>
    </style:style>
    <style:style style:name="T59" style:family="text">
      <style:text-properties style:font-name="標楷體" fo:font-size="10pt" style:font-name-asian="標楷體" style:font-size-asian="10pt" style:font-name-complex="標楷體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4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12">102學年度下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C1" office:value-type="string">
            <text:p text:style-name="P23">一</text:p>
          </table:table-cell>
          <table:table-cell table:style-name="表格1.C1" office:value-type="string">
            <text:p text:style-name="P23">二</text:p>
          </table:table-cell>
          <table:table-cell table:style-name="表格1.C1" office:value-type="string">
            <text:p text:style-name="P23">三</text:p>
          </table:table-cell>
          <table:table-cell table:style-name="表格1.C1" office:value-type="string">
            <text:p text:style-name="P23">四</text:p>
          </table:table-cell>
          <table:table-cell table:style-name="表格1.G1" office:value-type="string">
            <text:p text:style-name="P23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25"/>
            <text:p text:style-name="P19"/>
            <text:p text:style-name="P20">上</text:p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1.B2" office:value-type="string">
            <text:p text:style-name="P26">第一節</text:p>
            <text:p text:style-name="P31"><text:span text:style-name="T5"><text:s/></text:span><text:span text:style-name="T2">8：10</text:span></text:p>
            <text:p text:style-name="P31"><text:span text:style-name="T5"><text:s/></text:span><text:span text:style-name="T2">9：00</text:span></text:p>
          </table:table-cell>
          <table:table-cell table:style-name="表格1.B2" table:number-rows-spanned="2" office:value-type="string">
            <text:p text:style-name="P37"/>
          </table:table-cell>
          <table:table-cell table:style-name="表格1.B2" table:number-rows-spanned="2" office:value-type="string">
            <text:p text:style-name="P6"><text:span text:style-name="T20">全民國防教育軍事訓練</text:span><text:span text:style-name="T13">-必</text:span></text:p>
            <text:p text:style-name="P6"><text:span text:style-name="T13">朱春輝</text:span><text:span text:style-name="T10"> </text:span><text:span text:style-name="T24"><text:s text:c="12"/></text:span><text:span text:style-name="T13">D1-D2</text:span></text:p>
            <text:p text:style-name="P6"><text:span text:style-name="T10"><text:s text:c="4"/></text:span><text:span text:style-name="T10"><text:s text:c="12"/></text:span><text:span text:style-name="T10"><text:s/></text:span><text:span text:style-name="T13">AA412B</text:span></text:p>
            <text:p text:style-name="P12">（雙週上課）</text:p>
          </table:table-cell>
          <table:table-cell table:style-name="表格1.B2" table:number-rows-spanned="2" office:value-type="string">
            <text:p text:style-name="P6"><text:span text:style-name="T20">體</text:span><text:span text:style-name="T24"> </text:span><text:span text:style-name="T20">育</text:span><text:span text:style-name="T13">-必</text:span><text:span text:style-name="T10"> <text:s text:c="9"/></text:span><text:span text:style-name="T13">D1-D2</text:span></text:p>
            <text:p text:style-name="P58"/>
            <text:p text:style-name="P12"/>
          </table:table-cell>
          <table:table-cell table:style-name="表格1.B2" table:number-rows-spanned="2" office:value-type="string">
            <text:p text:style-name="P13"/>
          </table:table-cell>
          <table:table-cell table:style-name="表格1.G2" table:number-rows-spanned="2" office:value-type="string">
            <text:p text:style-name="P6"><text:span text:style-name="T20">圖</text:span><text:span text:style-name="T24"> <text:s text:c="3"/></text:span><text:span text:style-name="T20">學</text:span><text:span text:style-name="T13">-</text:span><text:span text:style-name="T13">選</text:span><text:span text:style-name="T10"> <text:s text:c="7"/></text:span><text:span text:style-name="T13">D</text:span><text:span text:style-name="T13">1</text:span><text:span text:style-name="T13">-D</text:span><text:span text:style-name="T13">2</text:span></text:p>
            <text:p text:style-name="P6"><text:span text:style-name="T13">田覺民</text:span><text:span text:style-name="T10"> <text:s text:c="2"/></text:span><text:span text:style-name="T10"><text:s text:c="2"/></text:span><text:span text:style-name="T10"><text:s text:c="5"/></text:span><text:span text:style-name="T10"><text:s/></text:span><text:span text:style-name="T13">AA412</text:span><text:span text:style-name="T13">B</text:span></text:p>
            <text:p text:style-name="P16"><text:s text:c="16"/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6">第二節</text:p>
            <text:p text:style-name="P31"><text:span text:style-name="T5"><text:s/></text:span><text:span text:style-name="T2">9：10</text:span></text:p>
            <text:p text:style-name="P26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7">第三節</text:p>
            <text:p text:style-name="P27">10：10</text:p>
            <text:p text:style-name="P27">11：00 </text:p>
          </table:table-cell>
          <table:table-cell table:style-name="表格1.B2" table:number-rows-spanned="2" office:value-type="string">
            <text:p text:style-name="P6"><text:span text:style-name="T20">基本設計</text:span><text:span text:style-name="T24"> </text:span><text:span text:style-name="T20">(A)</text:span><text:span text:style-name="T13">必</text:span><text:span text:style-name="T10"> </text:span><text:span text:style-name="T10"><text:s text:c="2"/></text:span><text:span text:style-name="T10"><text:s/></text:span><text:span text:style-name="T13">D</text:span><text:span text:style-name="T13">3</text:span><text:span text:style-name="T13">-D</text:span><text:span text:style-name="T13">4</text:span><text:span text:style-name="T13"> <text:s/></text:span><text:span text:style-name="T13"><text:s text:c="4"/>曾淑娟</text:span><text:span text:style-name="T10"> </text:span><text:span text:style-name="T10"><text:s/></text:span><text:span text:style-name="T10"><text:s/></text:span><text:span text:style-name="T10"><text:s text:c="9"/></text:span><text:span text:style-name="T13">AA</text:span><text:span text:style-name="T13">312</text:span></text:p>
            <text:p text:style-name="P6"><text:span text:style-name="T13">（</text:span><text:span text:style-name="T13">1-35號</text:span><text:span text:style-name="T13">）</text:span></text:p>
            <text:p text:style-name="P36"/>
          </table:table-cell>
          <table:table-cell table:style-name="表格1.B2" table:number-rows-spanned="2" office:value-type="string">
            <text:p text:style-name="P60"><text:span text:style-name="T20">外國語文</text:span><text:span text:style-name="T13">（英文）-必</text:span><text:span text:style-name="T10"> <text:s text:c="7"/></text:span><text:span text:style-name="T13">D3-D4</text:span></text:p>
            <text:p text:style-name="P16"><text:s text:c="2"/></text:p>
          </table:table-cell>
          <table:table-cell table:style-name="表格1.B2" table:number-rows-spanned="2" office:value-type="string">
            <text:p text:style-name="P61"><text:span text:style-name="T20">設計基礎</text:span><text:span text:style-name="T20">(</text:span><text:span text:style-name="T20">A</text:span><text:span text:style-name="T20">)</text:span><text:span text:style-name="T13">-必</text:span><text:span text:style-name="T10"> <text:s text:c="4"/></text:span><text:span text:style-name="T13">D</text:span><text:span text:style-name="T13">3</text:span><text:span text:style-name="T13">-D</text:span><text:span text:style-name="T13">4</text:span></text:p>
            <text:p text:style-name="P61"><text:span text:style-name="T13">方彩欣</text:span><text:span text:style-name="T13">、</text:span><text:span text:style-name="T13">陳力豪</text:span><text:span text:style-name="T10"> <text:s text:c="4"/></text:span><text:span text:style-name="T13">AA</text:span><text:span text:style-name="T13">312</text:span></text:p>
            <text:p text:style-name="P61"><text:span text:style-name="T13">（</text:span><text:span text:style-name="T13">1-35</text:span><text:span text:style-name="T13">號）</text:span></text:p>
            <text:p text:style-name="P62"/>
          </table:table-cell>
          <table:table-cell table:style-name="表格1.B2" table:number-rows-spanned="2" office:value-type="string">
            <text:p text:style-name="P6"><text:span text:style-name="T20">設計</text:span><text:span text:style-name="T20">素描(</text:span><text:span text:style-name="T20">A</text:span><text:span text:style-name="T20">)</text:span><text:span text:style-name="T13">-必</text:span><text:span text:style-name="T10"> <text:s text:c="4"/></text:span><text:span text:style-name="T13">D</text:span><text:span text:style-name="T13">3</text:span><text:span text:style-name="T13">-D</text:span><text:span text:style-name="T13">4</text:span></text:p>
            <text:p text:style-name="P6"><text:span text:style-name="T36">向明光</text:span><text:span text:style-name="T10"> <text:s text:c="2"/></text:span><text:span text:style-name="T10"><text:s/></text:span><text:span text:style-name="T10"><text:s/></text:span><text:span text:style-name="T13">A</text:span><text:span text:style-name="T13">A</text:span><text:span text:style-name="T13">309/AA412B</text:span></text:p>
            <text:p text:style-name="P6"><text:span text:style-name="T13">（</text:span><text:span text:style-name="T13">1-35</text:span><text:span text:style-name="T13">號）</text:span></text:p>
            <text:p text:style-name="P63"/>
          </table:table-cell>
          <table:table-cell table:style-name="表格1.G2" table:number-rows-spanned="2" office:value-type="string">
            <text:p text:style-name="P6"><text:span text:style-name="T20">色彩學</text:span><text:span text:style-name="T20">-</text:span><text:span text:style-name="T13">必</text:span><text:span text:style-name="T10"> <text:s/></text:span><text:span text:style-name="T10"><text:s text:c="7"/></text:span><text:span text:style-name="T10"><text:s/></text:span><text:span text:style-name="T13">D</text:span><text:span text:style-name="T13">3</text:span><text:span text:style-name="T13">-D</text:span><text:span text:style-name="T13">4</text:span></text:p>
            <text:p text:style-name="P6"><text:span text:style-name="T13">李孟玲</text:span><text:span text:style-name="T40"> </text:span><text:span text:style-name="T10"><text:s text:c="3"/></text:span><text:span text:style-name="T10"><text:s text:c="6"/></text:span><text:span text:style-name="T10"><text:s/></text:span><text:span text:style-name="T13">AA</text:span><text:span text:style-name="T13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6">第四節</text:p>
            <text:p text:style-name="P26">11：10</text:p>
            <text:p text:style-name="P2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3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1.B6" office:value-type="string">
            <text:p text:style-name="P26">第五節</text:p>
            <text:p text:style-name="P31"><text:span text:style-name="T5"><text:s/></text:span><text:span text:style-name="T2">1：40</text:span></text:p>
            <text:p text:style-name="P31"><text:span text:style-name="T5"><text:s/></text:span><text:span text:style-name="T2">2：30</text:span></text:p>
          </table:table-cell>
          <table:table-cell table:style-name="表格1.C6" table:number-rows-spanned="2" office:value-type="string">
            <text:p text:style-name="P6"><text:span text:style-name="T20">編排設計</text:span><text:span text:style-name="T20">(</text:span><text:span text:style-name="T20">A</text:span><text:span text:style-name="T20">)</text:span><text:span text:style-name="T13">-必</text:span><text:span text:style-name="T10"> <text:s text:c="4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13">鄭司維</text:span><text:span text:style-name="T10"> <text:s text:c="7"/></text:span><text:span text:style-name="T10"><text:s text:c="4"/></text:span><text:span text:style-name="T13">AA308</text:span></text:p>
            <text:p text:style-name="P6"><text:span text:style-name="T13">（</text:span><text:span text:style-name="T13">1-35</text:span><text:span text:style-name="T13">號）</text:span></text:p>
            <text:p text:style-name="P6"><text:span text:style-name="T20">基本設計</text:span><text:span text:style-name="T24"> </text:span><text:span text:style-name="T20">(B)</text:span><text:span text:style-name="T13">-必</text:span><text:span text:style-name="T10"> <text:s text:c="3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51">曾淑娟</text:span><text:span text:style-name="T10"> </text:span><text:span text:style-name="T10"><text:s text:c="2"/></text:span><text:span text:style-name="T10"><text:s/></text:span><text:span text:style-name="T10"><text:s text:c="8"/></text:span><text:span text:style-name="T13">AA</text:span><text:span text:style-name="T13">312</text:span></text:p>
            <text:p text:style-name="P6"><text:span text:style-name="T13">（</text:span><text:span text:style-name="T13">36</text:span><text:span text:style-name="T13">號</text:span><text:span text:style-name="T13">以後</text:span><text:span text:style-name="T13">）</text:span></text:p>
            <text:p text:style-name="P36"/>
          </table:table-cell>
          <table:table-cell table:style-name="表格1.C6" table:number-rows-spanned="2" office:value-type="string">
            <text:p text:style-name="P65"><text:span text:style-name="T20">國</text:span><text:span text:style-name="T24"> <text:s/></text:span><text:span text:style-name="T20">文</text:span><text:span text:style-name="T13">-必</text:span><text:span text:style-name="T10"> <text:s/></text:span><text:span text:style-name="T10"><text:s text:c="5"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65"><text:span text:style-name="T13">AA313</text:span><text:span text:style-name="T13"> <text:s text:c="3"/></text:span><text:span text:style-name="T15"><text:s text:c="3"/></text:span><text:span text:style-name="T13"><text:s text:c="2"/></text:span><text:span text:style-name="T13"><text:s text:c="5"/></text:span><text:span text:style-name="T13"><text:s text:c="4"/></text:span><text:span text:style-name="T13"><text:s text:c="5"/></text:span></text:p>
          </table:table-cell>
          <table:table-cell table:style-name="表格1.C6" table:number-rows-spanned="2" office:value-type="string">
            <text:p text:style-name="P6"><text:span text:style-name="T20">導師時間</text:span><text:span text:style-name="T10"> <text:s/></text:span><text:span text:style-name="T10"><text:s text:c="4"/></text:span><text:span text:style-name="T10"><text:s text:c="5"/></text:span><text:span text:style-name="T13">D5-D6</text:span></text:p>
            <text:p text:style-name="P6"><text:span text:style-name="T13">張文瑞、</text:span><text:span text:style-name="T16">林倩妏</text:span><text:span text:style-name="T10"> <text:s text:c="2"/></text:span><text:span text:style-name="T13">AA413</text:span><text:span text:style-name="T13">B</text:span></text:p>
            <text:p text:style-name="P12">（大一、電動組）</text:p>
          </table:table-cell>
          <table:table-cell table:style-name="表格1.C6" table:number-rows-spanned="2" office:value-type="string">
            <text:p text:style-name="P6"><text:span text:style-name="T20">設計</text:span><text:span text:style-name="T20">素描(</text:span><text:span text:style-name="T20">B</text:span><text:span text:style-name="T20">)</text:span><text:span text:style-name="T13">-必</text:span><text:span text:style-name="T10"> <text:s text:c="4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36">向明光</text:span><text:span text:style-name="T10"> <text:s text:c="2"/></text:span><text:span text:style-name="T10"><text:s/></text:span><text:span text:style-name="T10"><text:s/></text:span><text:span text:style-name="T13">A</text:span><text:span text:style-name="T13">A</text:span><text:span text:style-name="T13">309/AA412B</text:span></text:p>
            <text:p text:style-name="P6"><text:span text:style-name="T13">（</text:span><text:span text:style-name="T13">36</text:span><text:span text:style-name="T13">號</text:span><text:span text:style-name="T13">以後</text:span><text:span text:style-name="T13">）</text:span></text:p>
          </table:table-cell>
          <table:table-cell table:style-name="表格1.G6" table:number-rows-spanned="2" office:value-type="string">
            <text:p text:style-name="P67"/>
          </table:table-cell>
        </table:table-row>
        <table:table-row table:style-name="表格1.7">
          <table:covered-table-cell/>
          <table:table-cell table:style-name="表格1.B2" office:value-type="string">
            <text:p text:style-name="P26">第六節</text:p>
            <text:p text:style-name="P31"><text:span text:style-name="T5"><text:s/></text:span><text:span text:style-name="T2">2：40</text:span></text:p>
            <text:p text:style-name="P31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6">第七節</text:p>
            <text:p text:style-name="P31"><text:span text:style-name="T5"><text:s/></text:span><text:span text:style-name="T2">3：40</text:span></text:p>
            <text:p text:style-name="P31"><text:span text:style-name="T5"><text:s/></text:span><text:span text:style-name="T2">4：30</text:span></text:p>
          </table:table-cell>
          <table:table-cell table:style-name="表格1.B2" table:number-rows-spanned="2" office:value-type="string">
            <text:p text:style-name="P6"><text:span text:style-name="T20">編排設計</text:span><text:span text:style-name="T20">(</text:span><text:span text:style-name="T20">B</text:span><text:span text:style-name="T20">)</text:span><text:span text:style-name="T13">-必</text:span><text:span text:style-name="T10"> <text:s text:c="4"/></text:span><text:span text:style-name="T13">D</text:span><text:span text:style-name="T13">7</text:span><text:span text:style-name="T13">-D</text:span><text:span text:style-name="T13">8</text:span></text:p>
            <text:p text:style-name="P6"><text:span text:style-name="T13">鄭司維</text:span><text:span text:style-name="T10"> <text:s text:c="7"/></text:span><text:span text:style-name="T10"><text:s text:c="4"/></text:span><text:span text:style-name="T13">AA308</text:span></text:p>
            <text:p text:style-name="P6"><text:span text:style-name="T13">（</text:span><text:span text:style-name="T13">36</text:span><text:span text:style-name="T13">號</text:span><text:span text:style-name="T13">以後</text:span><text:span text:style-name="T13">）</text:span></text:p>
            <text:p text:style-name="P36"><text:soft-page-break/></text:p>
          </table:table-cell>
          <table:table-cell table:style-name="表格1.B2" table:number-rows-spanned="2" office:value-type="string">
            <text:p text:style-name="P37"/>
          </table:table-cell>
          <table:table-cell table:style-name="表格1.B2" table:number-rows-spanned="2" office:value-type="string">
            <text:p text:style-name="P61"><text:span text:style-name="T20">設計基礎</text:span><text:span text:style-name="T20">(</text:span><text:span text:style-name="T20">B</text:span><text:span text:style-name="T20">)</text:span><text:span text:style-name="T13">-必</text:span><text:span text:style-name="T10"> <text:s text:c="4"/></text:span><text:span text:style-name="T13">D</text:span><text:span text:style-name="T13">7</text:span><text:span text:style-name="T13">-D</text:span><text:span text:style-name="T13">8</text:span></text:p>
            <text:p text:style-name="P61"><text:span text:style-name="T13">卜建平</text:span><text:span text:style-name="T13">、</text:span><text:span text:style-name="T13">鄭司維</text:span><text:span text:style-name="T10"> <text:s text:c="3"/></text:span><text:span text:style-name="T13">AA413</text:span><text:span text:style-name="T13">B</text:span></text:p>
            <text:p text:style-name="P6"><text:span text:style-name="T13">（</text:span><text:span text:style-name="T13">36</text:span><text:span text:style-name="T13">號</text:span><text:span text:style-name="T13">以後</text:span><text:span text:style-name="T13">）</text:span></text:p>
            <text:p text:style-name="P41"><text:soft-page-break/></text:p>
          </table:table-cell>
          <table:table-cell table:style-name="表格1.B2" table:number-rows-spanned="2" office:value-type="string">
            <text:p text:style-name="P42"/>
          </table:table-cell>
          <table:table-cell table:style-name="表格1.G2" table:number-rows-spanned="2" office:value-type="string">
            <text:p text:style-name="P68"><text:span text:style-name="T20">設計史與設計理論</text:span><text:span text:style-name="T13">-必D</text:span><text:span text:style-name="T13">7</text:span><text:span text:style-name="T13">-D</text:span><text:span text:style-name="T13">8</text:span><text:span text:style-name="T13">郭懿慧</text:span><text:span text:style-name="T10"> <text:s text:c="8"/></text:span><text:span text:style-name="T10"><text:s text:c="2"/></text:span><text:span text:style-name="T13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26">第八節</text:p>
            <text:p text:style-name="P31"><text:span text:style-name="T5"><text:s/></text:span><text:span text:style-name="T2">4：40</text:span></text:p>
            <text:p text:style-name="P31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＊</text:span><text:span text:style-name="T6"> </text:span><text:span text:style-name="T4">學號扣掉最後一碼，即是你的號碼。如</text:span><text:span text:style-name="T2">4</text:span><text:span text:style-name="T2">0044</text:span><text:span text:style-name="T2">0251</text:span><text:span text:style-name="T4">，你即是</text:span><text:span text:style-name="T2">25</text:span><text:span text:style-name="T4">號。</text:span></text:p>
      <text:p text:style-name="P69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2</text:span><text:span text:style-name="T8">學年度</text:span><text:span text:style-name="T8">下</text:span><text:span text:style-name="T8">學期 <text:s text:c="73"/></text:span><text:span text:style-name="T8"><text:s text:c="3"/></text:span><text:span text:style-name="T2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C1" office:value-type="string">
            <text:p text:style-name="P23">一</text:p>
          </table:table-cell>
          <table:table-cell table:style-name="表格2.C1" office:value-type="string">
            <text:p text:style-name="P23">二</text:p>
          </table:table-cell>
          <table:table-cell table:style-name="表格2.C1" office:value-type="string">
            <text:p text:style-name="P23">三</text:p>
          </table:table-cell>
          <table:table-cell table:style-name="表格2.C1" office:value-type="string">
            <text:p text:style-name="P23">四</text:p>
          </table:table-cell>
          <table:table-cell table:style-name="表格2.G1" office:value-type="string">
            <text:p text:style-name="P23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25"/>
            <text:p text:style-name="P19"/>
            <text:p text:style-name="P20">上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2.B2" office:value-type="string">
            <text:p text:style-name="P26">第一節</text:p>
            <text:p text:style-name="P31"><text:span text:style-name="T5"><text:s/></text:span><text:span text:style-name="T2">8：10</text:span></text:p>
            <text:p text:style-name="P32"><text:span text:style-name="T5"><text:s/></text:span><text:span text:style-name="T2">9：00</text:span></text:p>
          </table:table-cell>
          <table:table-cell table:style-name="表格2.B2" table:number-rows-spanned="2" office:value-type="string">
            <text:p text:style-name="P7"><text:span text:style-name="T27"><text:tab/></text:span><text:span text:style-name="T27"> </text:span></text:p>
          </table:table-cell>
          <table:table-cell table:style-name="表格2.B2" table:number-rows-spanned="2" office:value-type="string">
            <text:p text:style-name="P8"><text:span text:style-name="T20">人生哲學</text:span><text:span text:style-name="T13">-必</text:span><text:span text:style-name="T10"> <text:s text:c="4"/></text:span><text:span text:style-name="T10"><text:s/></text:span><text:span text:style-name="T10"><text:s/></text:span><text:span text:style-name="T10"><text:s/></text:span><text:span text:style-name="T10"><text:s/></text:span><text:span text:style-name="T13">D</text:span><text:span text:style-name="T13">1</text:span><text:span text:style-name="T13">-D</text:span><text:span text:style-name="T13">2</text:span></text:p>
            <text:p text:style-name="P6"><text:span text:style-name="T36">李匡郎</text:span><text:span text:style-name="T10"> <text:s text:c="2"/></text:span><text:span text:style-name="T10"><text:s text:c="2"/></text:span><text:span text:style-name="T10"><text:s/></text:span><text:span text:style-name="T10"><text:s text:c="7"/></text:span><text:span text:style-name="T13">AA</text:span><text:span text:style-name="T13">413B</text:span></text:p>
            <text:p text:style-name="P36"/>
            <text:p text:style-name="P36"/>
          </table:table-cell>
          <table:table-cell table:style-name="表格2.B2" table:number-rows-spanned="2" office:value-type="string">
            <text:p text:style-name="P70"><text:span text:style-name="T43">電腦輔助設計</text:span><text:span text:style-name="T36">-選</text:span><text:span text:style-name="T40"> <text:s text:c="3"/></text:span><text:span text:style-name="T36">D</text:span><text:span text:style-name="T36">1</text:span><text:span text:style-name="T36">-D</text:span><text:span text:style-name="T36">2</text:span></text:p>
            <text:p text:style-name="P6"><text:span text:style-name="T36">林倩妏</text:span><text:span text:style-name="T40"> <text:s text:c="11"/></text:span><text:span text:style-name="T36">AL114</text:span></text:p>
            <text:p text:style-name="P52"><text:s text:c="13"/></text:p>
          </table:table-cell>
          <table:table-cell table:style-name="表格2.B2" table:number-rows-spanned="2" office:value-type="string">
            <text:p text:style-name="P37"/>
          </table:table-cell>
          <table:table-cell table:style-name="表格2.G2" table:number-rows-spanned="2" office:value-type="string">
            <text:p text:style-name="P70"><text:span text:style-name="T43">使用者介面設計</text:span><text:span text:style-name="T44">-</text:span><text:span text:style-name="T38">選</text:span><text:span text:style-name="T46"> <text:s/></text:span><text:span text:style-name="T38">D1-D2</text:span></text:p>
            <text:p text:style-name="P6"><text:span text:style-name="T36">姚美玲</text:span><text:span text:style-name="T40"> <text:s text:c="10"/></text:span><text:span text:style-name="T36">AA413B</text:span>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2.3">
          <table:covered-table-cell/>
          <table:table-cell table:style-name="表格2.B2" office:value-type="string">
            <text:p text:style-name="P26">第二節</text:p>
            <text:p text:style-name="P31"><text:span text:style-name="T5"><text:s/></text:span><text:span text:style-name="T2">9：10</text:span></text:p>
            <text:p text:style-name="P26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6">第三節</text:p>
            <text:p text:style-name="P26">10：10</text:p>
            <text:p text:style-name="P26">11：00 </text:p>
          </table:table-cell>
          <table:table-cell table:style-name="表格2.B2" table:number-rows-spanned="2" office:value-type="string">
            <text:p text:style-name="P6"><text:span text:style-name="T20">廣告學</text:span><text:span text:style-name="T13">-必</text:span><text:span text:style-name="T10"> <text:s text:c="9"/></text:span><text:span text:style-name="T13">D</text:span><text:span text:style-name="T13">3</text:span><text:span text:style-name="T13">-D</text:span><text:span text:style-name="T13">4</text:span></text:p>
            <text:p text:style-name="P74"><text:span text:style-name="T13">(視傳-必)</text:span><text:span text:style-name="T13"> </text:span><text:span text:style-name="T59">侯文治</text:span><text:span text:style-name="T10"> </text:span><text:span text:style-name="T10"><text:s text:c="2"/></text:span><text:span text:style-name="T17">AA</text:span><text:span text:style-name="T17">412B</text:span><text:span text:style-name="T27"> <text:s text:c="2"/></text:span></text:p>
            <text:p text:style-name="P6"><text:span text:style-name="T20">設計繪畫(</text:span><text:span text:style-name="T20">B</text:span><text:span text:style-name="T20">)</text:span><text:span text:style-name="T13">-必</text:span><text:span text:style-name="T10"> <text:s/></text:span><text:span text:style-name="T10"><text:s/></text:span><text:span text:style-name="T10"><text:s/></text:span><text:span text:style-name="T10"><text:s text:c="3"/></text:span><text:span text:style-name="T13">D</text:span><text:span text:style-name="T13">3</text:span><text:span text:style-name="T13">-D4</text:span></text:p>
            <text:p text:style-name="P6"><text:span text:style-name="T20">(</text:span><text:span text:style-name="T13">金工、</text:span><text:bookmark-start text:name="OLE_LINK1"/><text:bookmark-start text:name="OLE_LINK2"/><text:span text:style-name="T13">電動</text:span><text:span text:style-name="T13">-必</text:span><text:bookmark-end text:name="OLE_LINK1"/><text:bookmark-end text:name="OLE_LINK2"/><text:span text:style-name="T20">)</text:span><text:span text:style-name="T36">林浩白</text:span><text:span text:style-name="T10"> </text:span><text:span text:style-name="T13">A</text:span><text:span text:style-name="T13">A</text:span><text:span text:style-name="T13">309</text:span></text:p>
            <text:p text:style-name="P6"><text:span text:style-name="T19">中國建築與室內設計史</text:span><text:span text:style-name="T13">D</text:span><text:span text:style-name="T13">3</text:span><text:span text:style-name="T13">-D</text:span><text:span text:style-name="T13">4</text:span></text:p>
            <text:p text:style-name="P6"><text:span text:style-name="T13">(室設-必)</text:span><text:span text:style-name="T13">張文瑞</text:span><text:span text:style-name="T10"> <text:s text:c="2"/></text:span><text:span text:style-name="T10"><text:s/></text:span><text:span text:style-name="T13">AA413</text:span><text:span text:style-name="T13">B</text:span></text:p>
            <text:p text:style-name="P6"><text:span text:style-name="T29"><text:s text:c="18"/></text:span><text:span text:style-name="T13">(學期課)</text:span></text:p>
          </table:table-cell>
          <table:table-cell table:style-name="表格2.B2" table:number-rows-spanned="2" office:value-type="string">
            <text:p text:style-name="P6"><text:bookmark-start text:name="OLE_LINK4"/><text:span text:style-name="T20">基礎金工製作</text:span><text:span text:style-name="T10"> <text:s text:c="4"/></text:span><text:span text:style-name="T10"><text:s/></text:span><text:span text:style-name="T10"><text:s text:c="2"/></text:span><text:span text:style-name="T13">D</text:span><text:span text:style-name="T13">3</text:span><text:span text:style-name="T13">-D4</text:span></text:p>
            <text:p text:style-name="P77"><text:span text:style-name="T13">(金工-必) </text:span><text:span text:style-name="T13">陳國珍</text:span><text:span text:style-name="T10"> </text:span><text:span text:style-name="T10"><text:s/></text:span><text:span text:style-name="T13">AA</text:span><text:span text:style-name="T13">414B</text:span></text:p>
            <text:p text:style-name="P6"><text:bookmark-end text:name="OLE_LINK4"/><text:bookmark-start text:name="OLE_LINK3"/><text:span text:style-name="T20">數位攝影與影像處理</text:span><text:span text:style-name="T10"> <text:s/></text:span><text:span text:style-name="T13">D</text:span><text:span text:style-name="T13">3</text:span><text:span text:style-name="T13">-D</text:span><text:span text:style-name="T13">4</text:span></text:p>
            <text:p text:style-name="P6"><text:span text:style-name="T13">（</text:span><text:span text:style-name="T13">視傳</text:span><text:span text:style-name="T13">-必）</text:span><text:span text:style-name="T13">康台生</text:span><text:span text:style-name="T10"> <text:s text:c="2"/></text:span><text:span text:style-name="T17">AA</text:span><text:span text:style-name="T17">313</text:span><text:bookmark-end text:name="OLE_LINK3"/></text:p>
            <text:p text:style-name="P70"><text:span text:style-name="T44">電腦</text:span><text:span text:style-name="T44">繪圖</text:span><text:span text:style-name="T40"> </text:span><text:span text:style-name="T40"><text:s text:c="7"/></text:span><text:span text:style-name="T40"><text:s text:c="3"/></text:span><text:span text:style-name="T36">D</text:span><text:span text:style-name="T36">3</text:span><text:span text:style-name="T36">-D</text:span><text:span text:style-name="T36">4</text:span><text:span text:style-name="T36">（電動-必）</text:span><text:span text:style-name="T39">林倩妏</text:span><text:span text:style-name="T40"> <text:s/></text:span><text:span text:style-name="T36">ES601</text:span></text:p>
            <text:p text:style-name="P82"/>
          </table:table-cell>
          <table:table-cell table:style-name="表格2.B2" table:number-rows-spanned="2" office:value-type="string">
            <text:p text:style-name="P6"><text:span text:style-name="T20">人因</text:span><text:span text:style-name="T20">與材料</text:span><text:span text:style-name="T24"> <text:s text:c="3"/></text:span><text:span text:style-name="T10"><text:s text:c="4"/></text:span><text:span text:style-name="T13">D</text:span><text:span text:style-name="T13">3</text:span><text:span text:style-name="T13">-D</text:span><text:span text:style-name="T13">4</text:span></text:p>
            <text:p text:style-name="P6"><text:span text:style-name="T13">(室設-必)</text:span><text:span text:style-name="T13">卜建平</text:span><text:span text:style-name="T10"> <text:s/></text:span><text:span text:style-name="T10"><text:s text:c="2"/></text:span><text:span text:style-name="T13">AA411</text:span><text:span text:style-name="T13">A</text:span></text:p>
            <text:p text:style-name="P85"><text:span text:style-name="T44">動畫特效設計</text:span><text:span text:style-name="T46"> </text:span><text:span text:style-name="T36">-必</text:span><text:span text:style-name="T40"> </text:span><text:span text:style-name="T40"><text:s text:c="3"/></text:span><text:span text:style-name="T36">D</text:span><text:span text:style-name="T36">3</text:span><text:span text:style-name="T36">-D</text:span><text:span text:style-name="T36">4</text:span></text:p>
            <text:p text:style-name="P6"><text:span text:style-name="T36">（電動組-必）</text:span><text:span text:style-name="T36">林倩妏</text:span><text:span text:style-name="T40"> </text:span><text:span text:style-name="T36">A</text:span><text:span text:style-name="T36">L114</text:span></text:p>
            <text:p text:style-name="P75"/>
            <text:p text:style-name="P71"/>
          </table:table-cell>
          <table:table-cell table:style-name="表格2.B2" table:number-rows-spanned="2" office:value-type="string">
            <text:p text:style-name="P6"><text:span text:style-name="T20">印刷設計</text:span><text:span text:style-name="T13">(視傳-必) </text:span><text:span text:style-name="T13"><text:s/></text:span><text:span text:style-name="T13"><text:s text:c="2"/>D</text:span><text:span text:style-name="T13">3</text:span><text:span text:style-name="T13">-D</text:span><text:span text:style-name="T13">4</text:span></text:p>
            <text:p text:style-name="P8"><text:span text:style-name="T13">陳炯樺</text:span><text:span text:style-name="T10"> <text:s text:c="5"/></text:span><text:span text:style-name="T10"><text:s/></text:span><text:span text:style-name="T10"><text:s/></text:span><text:span text:style-name="T10"><text:s/></text:span><text:span text:style-name="T10"><text:s/></text:span><text:span text:style-name="T13">AA</text:span><text:span text:style-name="T13">308</text:span></text:p>
            <text:p text:style-name="P55">電腦輔助珠寶與金工設計</text:p>
            <text:p text:style-name="P86">D3-D4</text:p>
            <text:p text:style-name="P6"><text:span text:style-name="T36">(金工-必)</text:span><text:span text:style-name="T36">林貝郁</text:span><text:span text:style-name="T40"> <text:s/></text:span><text:span text:style-name="T40"><text:s text:c="3"/></text:span><text:span text:style-name="T36">AL114</text:span></text:p>
          </table:table-cell>
          <table:table-cell table:style-name="表格2.G2" table:number-rows-spanned="2" office:value-type="string">
            <text:p text:style-name="P6"><text:span text:style-name="T20">塑</text:span><text:span text:style-name="T24"> <text:s/></text:span><text:span text:style-name="T20">造</text:span><text:span text:style-name="T13">-選</text:span><text:span text:style-name="T10"> <text:s text:c="9"/></text:span><text:span text:style-name="T10"><text:s/></text:span><text:span text:style-name="T13">D</text:span><text:span text:style-name="T13">3</text:span><text:span text:style-name="T13">-D4</text:span></text:p>
            <text:p text:style-name="P77"><text:span text:style-name="T13">陳振輝</text:span><text:span text:style-name="T10"> <text:s text:c="2"/></text:span><text:span text:style-name="T10"><text:s/></text:span><text:span text:style-name="T10"><text:s text:c="3"/></text:span><text:span text:style-name="T10"><text:s/></text:span><text:span text:style-name="T10"><text:s/></text:span><text:span text:style-name="T10"><text:s/></text:span><text:span text:style-name="T13">AA116</text:span></text:p>
            <text:p text:style-name="P6"><text:span text:style-name="T10"><text:s text:c="12"/></text:span><text:span text:style-name="T13">(限</text:span><text:span text:style-name="T13">本系</text:span><text:span text:style-name="T13">20人) </text:span></text:p>
            <text:p text:style-name="P46"/>
          </table:table-cell>
        </table:table-row>
        <table:table-row table:style-name="表格2.5">
          <table:covered-table-cell/>
          <table:table-cell table:style-name="表格2.B5" office:value-type="string">
            <text:p text:style-name="P26">第四節</text:p>
            <text:p text:style-name="P26">11：10</text:p>
            <text:p text:style-name="P26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37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午</text:p>
          </table:table-cell>
          <table:table-cell table:style-name="表格2.B6" office:value-type="string">
            <text:p text:style-name="P26">第五節</text:p>
            <text:p text:style-name="P31"><text:span text:style-name="T5"><text:s/></text:span><text:span text:style-name="T2">1：40</text:span></text:p>
            <text:p text:style-name="P31"><text:span text:style-name="T5"><text:s/></text:span><text:span text:style-name="T2">2：30</text:span></text:p>
          </table:table-cell>
          <table:table-cell table:style-name="表格2.C6" table:number-rows-spanned="2" office:value-type="string">
            <text:p text:style-name="P6"><text:span text:style-name="T20">產品設計（一）</text:span><text:span text:style-name="T10"> <text:s text:c="4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13">(金工-必)</text:span><text:span text:style-name="T13">陳力豪</text:span><text:span text:style-name="T10"> <text:s text:c="2"/></text:span><text:span text:style-name="T10"><text:s/></text:span><text:span text:style-name="T13">AA</text:span><text:span text:style-name="T13">412B</text:span></text:p>
            <text:p text:style-name="P43"/>
            <text:p text:style-name="P6"><text:span text:style-name="T20">設計繪畫(</text:span><text:span text:style-name="T20">A</text:span><text:span text:style-name="T20">)</text:span><text:span text:style-name="T13"> <text:s text:c="3"/></text:span><text:span text:style-name="T13"><text:s text:c="5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20">(</text:span><text:span text:style-name="T13">視傳</text:span><text:span text:style-name="T13">、室設</text:span><text:span text:style-name="T13">-必</text:span><text:span text:style-name="T20">)</text:span><text:span text:style-name="T36">林浩白</text:span><text:span text:style-name="T10"> </text:span><text:span text:style-name="T13">A</text:span><text:span text:style-name="T13">A</text:span><text:span text:style-name="T13">309</text:span></text:p>
            <text:p text:style-name="P36"/>
          </table:table-cell>
          <table:table-cell table:style-name="表格2.C6" table:number-rows-spanned="2" office:value-type="string">
            <text:p text:style-name="P6"><text:span text:style-name="T20">電腦動畫製作</text:span><text:span text:style-name="T20">（一）</text:span><text:span text:style-name="T10"> 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77"><text:span text:style-name="T13">(電動-必)</text:span><text:span text:style-name="T16"> 林倩妏</text:span><text:span text:style-name="T10"> <text:s text:c="2"/></text:span><text:span text:style-name="T10"><text:s/></text:span><text:span text:style-name="T13">AL114</text:span></text:p>
            <text:p text:style-name="P6"><text:span text:style-name="T20">珠寶設計表現技法</text:span><text:span text:style-name="T10"> <text:s text:c="3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13">(金工-</text:span><text:span text:style-name="T13">必</text:span><text:span text:style-name="T13">)</text:span><text:span text:style-name="T13"> 黃鍾宇</text:span><text:span text:style-name="T10"> <text:s/></text:span><text:span text:style-name="T10"><text:s/></text:span><text:span text:style-name="T10"><text:s/></text:span><text:span text:style-name="T13">AA312</text:span></text:p>
            <text:p text:style-name="P87">(學期課)</text:p>
          </table:table-cell>
          <table:table-cell table:style-name="表格2.C6" table:number-rows-spanned="2" office:value-type="string">
            <text:p text:style-name="P6"><text:span text:style-name="T20">導師時間</text:span><text:span text:style-name="T10"> <text:s/></text:span><text:span text:style-name="T10"><text:s text:c="5"/></text:span><text:span text:style-name="T10"><text:s text:c="2"/></text:span><text:span text:style-name="T10"><text:s/></text:span><text:span text:style-name="T10"><text:s/></text:span><text:span text:style-name="T13">D5-D6</text:span></text:p>
            <text:p text:style-name="P77"><text:span text:style-name="T13">陳力豪</text:span><text:span text:style-name="T51">、廖繼坤</text:span><text:span text:style-name="T53"> </text:span><text:span text:style-name="T10"><text:s text:c="3"/></text:span><text:span text:style-name="T13">AA308</text:span></text:p>
            <text:p text:style-name="P77"><text:span text:style-name="T13">(大二、視傳組</text:span><text:span text:style-name="T10"> </text:span><text:span text:style-name="T13">)</text:span></text:p>
          </table:table-cell>
          <table:table-cell table:style-name="表格2.C6" table:number-rows-spanned="2" office:value-type="string">
            <text:p text:style-name="P6"><text:span text:style-name="T20">室內設計表現技法</text:span><text:span text:style-name="T10"> <text:s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6"><text:span text:style-name="T13">(室設-必) 林政伯</text:span><text:span text:style-name="T10"> <text:s text:c="2"/></text:span><text:span text:style-name="T13">AA41</text:span><text:span text:style-name="T13">1A</text:span></text:p>
            <text:p text:style-name="P6"><text:span text:style-name="T44">平面設計</text:span><text:span text:style-name="T36">(視傳-必) <text:s/></text:span><text:span text:style-name="T36"><text:s/></text:span><text:span text:style-name="T36">D</text:span><text:span text:style-name="T36">5</text:span><text:span text:style-name="T36">-D</text:span><text:span text:style-name="T36">6</text:span></text:p>
            <text:p text:style-name="P6"><text:span text:style-name="T36">陳俊良</text:span><text:span text:style-name="T40"> <text:s text:c="12"/></text:span><text:span text:style-name="T36">AA313</text:span><text:span text:style-name="T43"> </text:span></text:p>
            <text:p text:style-name="P6"><text:span text:style-name="T10"><text:s text:c="8"/></text:span></text:p>
            <text:p text:style-name="P72"/>
          </table:table-cell>
          <table:table-cell table:style-name="表格2.G6" table:number-rows-spanned="2" office:value-type="string">
            <text:p text:style-name="P6"><text:span text:style-name="T20">模型製作</text:span><text:span text:style-name="T13">-選</text:span><text:span text:style-name="T10"> <text:s text:c="7"/></text:span><text:span text:style-name="T13">D</text:span><text:span text:style-name="T13">5</text:span><text:span text:style-name="T13">-D</text:span><text:span text:style-name="T13">6</text:span></text:p>
            <text:p text:style-name="P6"><text:span text:style-name="T13">劉江霖</text:span><text:span text:style-name="T10"> <text:s text:c="9"/></text:span><text:span text:style-name="T10"><text:s text:c="2"/></text:span><text:span text:style-name="T13">AA313</text:span><text:span text:style-name="T13"><text:line-break/> <text:s/></text:span><text:span text:style-name="T13"><text:s/></text:span><text:span text:style-name="T13"><text:s text:c="10"/></text:span><text:span text:style-name="T13">(限</text:span><text:span text:style-name="T13">本系</text:span><text:span text:style-name="T13">2</text:span><text:span text:style-name="T13">5</text:span><text:span text:style-name="T13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6">第六節</text:p>
            <text:p text:style-name="P31"><text:span text:style-name="T5"><text:s/></text:span><text:span text:style-name="T2">2：40</text:span></text:p>
            <text:p text:style-name="P31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6">第七節</text:p>
            <text:p text:style-name="P31"><text:span text:style-name="T5"><text:s/></text:span><text:span text:style-name="T2">3：40</text:span></text:p>
            <text:p text:style-name="P31"><text:span text:style-name="T5"><text:s/></text:span><text:span text:style-name="T2">4：30</text:span></text:p>
          </table:table-cell>
          <table:table-cell table:style-name="表格2.B2" table:number-rows-spanned="2" office:value-type="string">
            <text:p text:style-name="P6"><text:span text:style-name="T20">美學-</text:span><text:span text:style-name="T56">選</text:span><text:span text:style-name="T57"> <text:s text:c="13"/></text:span><text:span text:style-name="T56">D7-D8</text:span></text:p>
            <text:p text:style-name="P6"><text:span text:style-name="T56">吳佩縈</text:span><text:span text:style-name="T57"> <text:s text:c="14"/></text:span><text:span text:style-name="T56">AA413B </text:span></text:p>
          </table:table-cell>
          <table:table-cell table:style-name="表格2.B2" table:number-rows-spanned="2" office:value-type="string">
            <text:p text:style-name="P6"><text:span text:style-name="T20">室內設計</text:span><text:span text:style-name="T20">（一）</text:span><text:span text:style-name="T10"> <text:s text:c="5"/></text:span><text:span text:style-name="T13">D</text:span><text:span text:style-name="T13">7</text:span><text:span text:style-name="T13">-D</text:span><text:span text:style-name="T13">8</text:span></text:p>
            <text:p text:style-name="P6"><text:span text:style-name="T13">(室設-必)王麗卿</text:span><text:span text:style-name="T10"> <text:s/></text:span><text:span text:style-name="T10"><text:s/></text:span><text:span text:style-name="T10"><text:s/></text:span><text:span text:style-name="T10"><text:s/></text:span><text:span text:style-name="T13">AA411</text:span><text:span text:style-name="T13">A</text:span><text:span text:style-name="T44">動畫劇本寫作</text:span><text:span text:style-name="T40"> <text:s/></text:span><text:span text:style-name="T40"><text:s text:c="5"/></text:span><text:span text:style-name="T40"><text:s/></text:span><text:span text:style-name="T36">D7-D8</text:span></text:p>
            <text:p text:style-name="P6"><text:span text:style-name="T36">(電動-必)</text:span><text:span text:style-name="T36">廖繼坤</text:span><text:span text:style-name="T40"> <text:s text:c="3"/></text:span><text:span text:style-name="T40"><text:s/></text:span><text:span text:style-name="T36">AA3</text:span><text:span text:style-name="T36">08</text:span></text:p>
            <text:p text:style-name="P54"/>
          </table:table-cell>
          <table:table-cell table:style-name="表格2.B2" table:number-rows-spanned="2" office:value-type="string">
            <text:p text:style-name="P6"><text:span text:style-name="T43">電影影像意象學</text:span><text:span text:style-name="T36">-選</text:span><text:span text:style-name="T40"> <text:s/></text:span><text:span text:style-name="T36">D7-D8</text:span></text:p>
            <text:p text:style-name="P51"><text:span text:style-name="T2">廖繼坤</text:span><text:span text:style-name="T5"> <text:s text:c="12"/></text:span><text:span text:style-name="T2">AA308</text:span></text:p>
            <text:p text:style-name="P54"/>
          </table:table-cell>
          <table:table-cell table:style-name="表格2.B2" table:number-rows-spanned="2" office:value-type="string">
            <text:p text:style-name="P66"/>
          </table:table-cell>
          <table:table-cell table:style-name="表格2.G2" table:number-rows-spanned="2" office:value-type="string">
            <text:p text:style-name="P6"><text:span text:style-name="T19">水彩畫</text:span><text:span text:style-name="T19">-選</text:span><text:span text:style-name="T10"> <text:s text:c="9"/></text:span><text:span text:style-name="T13">D</text:span><text:span text:style-name="T13">7</text:span><text:span text:style-name="T13">-D</text:span><text:span text:style-name="T13">8</text:span></text:p>
            <text:p text:style-name="Standard"><text:span text:style-name="T13">林政伯</text:span><text:span text:style-name="T10"> </text:span><text:span text:style-name="T10"><text:s text:c="7"/></text:span><text:span text:style-name="T10"><text:s text:c="2"/></text:span><text:span text:style-name="T13">AA4</text:span><text:span text:style-name="T13">12B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6">第八節</text:p>
            <text:p text:style-name="P31"><text:span text:style-name="T5"><text:s/></text:span><text:span text:style-name="T2">4：40</text:span></text:p>
            <text:p text:style-name="P31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6"><text:span text:style-name="T13">第</text:span><text:span text:style-name="T13">九</text:span><text:span text:style-name="T13">節</text:span></text:p>
            <text:p text:style-name="P6"><text:span text:style-name="T10"><text:s/></text:span><text:span text:style-name="T13">5</text:span><text:span text:style-name="T13">：</text:span><text:span text:style-name="T13">3</text:span><text:span text:style-name="T13">0</text:span></text:p>
            <text:p text:style-name="P6"><text:span text:style-name="T10"><text:s/></text:span><text:span text:style-name="T13">6</text:span><text:span text:style-name="T13">：30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G2" office:value-type="string">
            <text:p text:style-name="P37"/>
          </table:table-cell>
        </table:table-row>
      </table:table>
      <text:p text:style-name="P3"><text:span text:style-name="T4">（請同時參考課程架構表）</text:span><text:span text:style-name="T5"> <text:s text:c="66"/></text:span><text:span text:style-name="T2"><text:date style:data-style-name="N137" text:date-value="2017-06-22T10:51:26.899000103">星期四, 六月 22, 2017</text:date></text:span><text:span text:style-name="T5"> <text:s/></text:span></text:p>
      <text:p text:style-name="P88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2</text:span><text:span text:style-name="T8">學年度</text:span><text:span text:style-name="T8">下</text:span><text:span text:style-name="T2">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C1" office:value-type="string">
            <text:p text:style-name="P20">一</text:p>
          </table:table-cell>
          <table:table-cell table:style-name="表格3.C1" office:value-type="string">
            <text:p text:style-name="P20">二</text:p>
          </table:table-cell>
          <table:table-cell table:style-name="表格3.C1" office:value-type="string">
            <text:p text:style-name="P20">三</text:p>
          </table:table-cell>
          <table:table-cell table:style-name="表格3.C1" office:value-type="string">
            <text:p text:style-name="P20">四</text:p>
          </table:table-cell>
          <table:table-cell table:style-name="表格3.G1" office:value-type="string">
            <text:p text:style-name="P20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2"/>
            <text:p text:style-name="P19"/>
            <text:p text:style-name="P20">上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3.B2" office:value-type="string">
            <text:p text:style-name="P30">第一節</text:p>
            <text:p text:style-name="P33"><text:span text:style-name="T5"><text:s/></text:span><text:span text:style-name="T2">8：10</text:span></text:p>
            <text:p text:style-name="P33"><text:span text:style-name="T5"><text:s/></text:span><text:span text:style-name="T2">9：00</text:span></text:p>
          </table:table-cell>
          <table:table-cell table:style-name="表格3.B2" table:number-rows-spanned="2" office:value-type="string">
            <text:p text:style-name="P40"/>
          </table:table-cell>
          <table:table-cell table:style-name="表格3.B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37"/>
          </table:table-cell>
          <table:table-cell table:style-name="表格3.G2" table:number-rows-spanned="2" office:value-type="string">
            <text:p text:style-name="P6"><text:span text:style-name="T43">插畫</text:span><text:span text:style-name="T36">-</text:span><text:span text:style-name="T36">選</text:span><text:span text:style-name="T40"> <text:s text:c="11"/></text:span><text:span text:style-name="T36">D</text:span><text:span text:style-name="T36">1</text:span><text:span text:style-name="T36">-D</text:span><text:span text:style-name="T36">2</text:span></text:p>
            <text:p text:style-name="P6"><text:span text:style-name="T36">林耀堂</text:span><text:span text:style-name="T40"> </text:span><text:span text:style-name="T40"><text:s text:c="8"/></text:span><text:span text:style-name="T40"><text:s text:c="3"/></text:span><text:span text:style-name="T36">AA</text:span><text:span text:style-name="T36">313</text:span></text:p>
            <text:p text:style-name="P36"/>
          </table:table-cell>
        </table:table-row>
        <table:table-row table:style-name="表格3.3">
          <table:covered-table-cell/>
          <table:table-cell table:style-name="表格3.B2" office:value-type="string">
            <text:p text:style-name="P30">第二節</text:p>
            <text:p text:style-name="P33"><text:span text:style-name="T5"><text:s/></text:span><text:span text:style-name="T2">9：10</text:span></text:p>
            <text:p text:style-name="P30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8">第三節</text:p>
            <text:p text:style-name="P28">10：10</text:p>
            <text:p text:style-name="P28">11：00 </text:p>
          </table:table-cell>
          <table:table-cell table:style-name="表格3.B2" table:number-rows-spanned="2" office:value-type="string">
            <text:p text:style-name="P6"><text:span text:style-name="T20">實用金工造形欣賞</text:span><text:span text:style-name="T10"> </text:span><text:span text:style-name="T10"><text:s/></text:span><text:span text:style-name="T10"><text:s/></text:span><text:span text:style-name="T13">D3-D4</text:span></text:p>
            <text:p text:style-name="P77"><text:span text:style-name="T13">(金工-必)陳國珍</text:span><text:span text:style-name="T10"> </text:span><text:span text:style-name="T10"><text:s/></text:span><text:span text:style-name="T10"><text:s/></text:span><text:span text:style-name="T10"><text:s/></text:span><text:span text:style-name="T13">AA308</text:span></text:p>
            <text:p text:style-name="P79"/>
          </table:table-cell>
          <table:table-cell table:style-name="表格3.B2" table:number-rows-spanned="2" office:value-type="string">
            <text:p text:style-name="P6"><text:span text:style-name="T43">室內環境與家具</text:span><text:span text:style-name="T36">-必</text:span><text:span text:style-name="T47"> <text:s text:c="2"/></text:span><text:span text:style-name="T36">D3-D4</text:span></text:p>
            <text:p text:style-name="P51"><text:span text:style-name="T2">王麗卿</text:span><text:span text:style-name="T5"> <text:s text:c="12"/></text:span><text:span text:style-name="T2">AA312</text:span></text:p>
            <text:p text:style-name="P48"/>
            <text:p text:style-name="P57"/>
            <text:p text:style-name="P83"/>
          </table:table-cell>
          <table:table-cell table:style-name="表格3.B2" table:number-rows-spanned="2" office:value-type="string">
            <text:p text:style-name="P92"><text:span text:style-name="T20">藝術</text:span><text:span text:style-name="T20">與設計</text:span><text:span text:style-name="T20">心理學</text:span><text:span text:style-name="T13">-必</text:span></text:p>
            <text:p text:style-name="P93"><text:span text:style-name="T13">郭懿慧</text:span><text:span text:style-name="T10"> <text:s text:c="11"/></text:span><text:span text:style-name="T13">D3-D4</text:span></text:p>
            <text:p text:style-name="P77"><text:span text:style-name="T10"><text:s text:c="11"/></text:span><text:span text:style-name="T10"><text:s text:c="6"/></text:span><text:span text:style-name="T13">AA308</text:span></text:p>
            <text:p text:style-name="P12"/>
          </table:table-cell>
          <table:table-cell table:style-name="表格3.B2" table:number-rows-spanned="2" office:value-type="string">
            <text:p text:style-name="P6"><text:span text:style-name="T20">產品設計（二）</text:span><text:span text:style-name="T10"> <text:s text:c="4"/></text:span><text:span text:style-name="T13">D3-D4</text:span></text:p>
            <text:p text:style-name="P94"><text:span text:style-name="T13">(金工-必) 陳力豪</text:span><text:span text:style-name="T10"> </text:span><text:span text:style-name="T13">A</text:span><text:span text:style-name="T13">A413B</text:span></text:p>
            <text:p text:style-name="P6"><text:span text:style-name="T19">數位遊戲製作</text:span><text:span text:style-name="T10"> <text:s text:c="6"/></text:span><text:span text:style-name="T13">D</text:span><text:span text:style-name="T13">3</text:span><text:span text:style-name="T13">-D</text:span><text:span text:style-name="T13">4</text:span><text:span text:style-name="T13"> </text:span></text:p>
            <text:p text:style-name="P77"><text:span text:style-name="T13">(電動-必) </text:span><text:span text:style-name="T13">方彩欣</text:span><text:span text:style-name="T10"> <text:s text:c="2"/></text:span><text:span text:style-name="T51">A</text:span><text:span text:style-name="T51">A313</text:span><text:span text:style-name="T13"> <text:s text:c="2"/></text:span></text:p>
            <text:p text:style-name="P95"/>
          </table:table-cell>
          <table:table-cell table:style-name="表格3.G2" table:number-rows-spanned="2" office:value-type="string">
            <text:p text:style-name="P6"><text:span text:style-name="T20">商業影片</text:span><text:span text:style-name="T20">製作</text:span><text:span text:style-name="T13">-</text:span><text:span text:style-name="T13">必</text:span><text:span text:style-name="T10"> <text:s text:c="3"/></text:span><text:span text:style-name="T13">D</text:span><text:span text:style-name="T13">3</text:span><text:span text:style-name="T13">-D4</text:span></text:p>
            <text:p text:style-name="P77"><text:span text:style-name="T13">楊力州</text:span><text:span text:style-name="T10"> <text:s text:c="7"/></text:span><text:span text:style-name="T10"><text:s text:c="2"/></text:span><text:span text:style-name="T10"><text:s/></text:span><text:span text:style-name="T13">AA308</text:span></text:p>
            <text:p text:style-name="P96"><text:span text:style-name="T10"><text:s text:c="2"/></text:span><text:span text:style-name="T13">(限</text:span><text:span text:style-name="T13">本系3</text:span><text:span text:style-name="T13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28">第四節</text:p>
            <text:p text:style-name="P28">11：10</text:p>
            <text:p text:style-name="P2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37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午</text:p>
          </table:table-cell>
          <table:table-cell table:style-name="表格3.B6" office:value-type="string">
            <text:p text:style-name="P28">第五節</text:p>
            <text:p text:style-name="P34"><text:span text:style-name="T5"><text:s/></text:span><text:span text:style-name="T2">1：40</text:span></text:p>
            <text:p text:style-name="P34"><text:span text:style-name="T5"><text:s/></text:span><text:span text:style-name="T2">2：30</text:span></text:p>
          </table:table-cell>
          <table:table-cell table:style-name="表格3.C6" table:number-rows-spanned="2" office:value-type="string">
            <text:p text:style-name="P6"><text:span text:style-name="T55">專題室內設計</text:span><text:span text:style-name="T53"> <text:s text:c="4"/></text:span><text:span text:style-name="T53"><text:s text:c="2"/></text:span><text:span text:style-name="T51">D</text:span><text:span text:style-name="T51">5</text:span><text:span text:style-name="T51">-D6</text:span></text:p>
            <text:p text:style-name="P6"><text:span text:style-name="T51">(室設-必)</text:span><text:span text:style-name="T51"> 張文瑞</text:span><text:span text:style-name="T53"> <text:s/></text:span><text:span text:style-name="T51">AA</text:span><text:span text:style-name="T51">413B</text:span></text:p>
            <text:p text:style-name="P6"><text:span text:style-name="T20">文案寫作</text:span><text:span text:style-name="T24"> <text:s/></text:span><text:span text:style-name="T24"><text:s text:c="8"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97"><text:span text:style-name="T13">(視傳-必)</text:span><text:span text:style-name="T13"> 侯文治</text:span><text:span text:style-name="T10"> </text:span><text:span text:style-name="T10"><text:s/></text:span><text:span text:style-name="T10"><text:s/></text:span><text:span text:style-name="T13">A</text:span><text:span text:style-name="T13">A</text:span><text:span text:style-name="T13">312</text:span></text:p>
            <text:p text:style-name="P97"><text:span text:style-name="T10"><text:s text:c="17"/></text:span><text:span text:style-name="T13">(學期課)</text:span></text:p>
            <text:p text:style-name="P6"><text:span text:style-name="T20">金工與複合媒材</text:span><text:span text:style-name="T20">-</text:span><text:span text:style-name="T17">選</text:span><text:span text:style-name="T12"> <text:s/></text:span><text:span text:style-name="T17">D5-D6</text:span></text:p>
            <text:p text:style-name="P6"><text:span text:style-name="T13">(</text:span><text:span text:style-name="T13">金工</text:span><text:span text:style-name="T13">選) <text:s/></text:span><text:span text:style-name="T48">胡雲翔</text:span><text:span text:style-name="T49"> </text:span><text:span text:style-name="T57"><text:s text:c="3"/></text:span><text:span text:style-name="T56">AA414B</text:span></text:p>
            <text:p text:style-name="P97"><text:span text:style-name="T29"><text:s text:c="17"/></text:span><text:span text:style-name="T13">(學期課)</text:span></text:p>
          </table:table-cell>
          <table:table-cell table:style-name="表格3.C6" table:number-rows-spanned="2" office:value-type="string">
            <text:p text:style-name="P6"><text:span text:style-name="T20">影像與音樂</text:span><text:span text:style-name="T10"> <text:s text:c="2"/></text:span><text:span text:style-name="T10"><text:s text:c="4"/></text:span><text:span text:style-name="T10"><text:s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89"><text:span text:style-name="T13">(電動-必)</text:span><text:span text:style-name="T13"> 廖繼坤</text:span><text:span text:style-name="T10"> <text:s/></text:span><text:span text:style-name="T10"><text:s/></text:span><text:span text:style-name="T13">AA308</text:span></text:p>
          </table:table-cell>
          <table:table-cell table:style-name="表格3.C6" table:number-rows-spanned="2" office:value-type="string">
            <text:p text:style-name="P98"><text:span text:style-name="T20">導師時間</text:span><text:span text:style-name="T24"> <text:s text:c="4"/></text:span><text:span text:style-name="T10"><text:s text:c="6"/></text:span></text:p>
            <text:p text:style-name="P99"><text:span text:style-name="T13">方彩欣、王麗卿</text:span><text:span text:style-name="T10"> <text:s text:c="3"/></text:span><text:span text:style-name="T13">D5-D6</text:span></text:p>
            <text:p text:style-name="P6"><text:span text:style-name="T13">（大三、室設組）</text:span><text:span text:style-name="T10"> <text:s/></text:span><text:span text:style-name="T13">AA313</text:span></text:p>
            <text:p text:style-name="P36"/>
          </table:table-cell>
          <table:table-cell table:style-name="表格3.C6" table:number-rows-spanned="2" office:value-type="string">
            <text:p text:style-name="P84"><text:span text:style-name="T20">包裝設計</text:span><text:span text:style-name="T23"> </text:span><text:span text:style-name="T10"><text:s text:c="6"/></text:span><text:span text:style-name="T10"><text:s text:c="2"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77"><text:span text:style-name="T13">(視傳-必) 曾淑娟</text:span><text:span text:style-name="T10"> <text:s/></text:span><text:span text:style-name="T36">AA</text:span><text:span text:style-name="T36">312</text:span></text:p>
            <text:p text:style-name="P56"/>
          </table:table-cell>
          <table:table-cell table:style-name="表格3.G6" table:number-rows-spanned="2" office:value-type="string">
            <text:p text:style-name="P6"><text:span text:style-name="T20">品牌策略與形象識別設計</text:span><text:span text:style-name="T10"> <text:s text:c="14"/></text:span></text:p>
            <text:p text:style-name="P6"><text:span text:style-name="T13">(視傳-必)</text:span><text:span text:style-name="T59">馮冠超</text:span><text:span text:style-name="T10"> <text:s text:c="3"/></text:span><text:span text:style-name="T13">D</text:span><text:span text:style-name="T13">5</text:span><text:span text:style-name="T13">-D</text:span><text:span text:style-name="T13">6 <text:s text:c="7"/></text:span><text:span text:style-name="T13"><text:s/></text:span><text:span text:style-name="T13"><text:s text:c="3"/></text:span></text:p>
            <text:p text:style-name="P6"><text:span text:style-name="T10"><text:s text:c="18"/></text:span><text:span text:style-name="T13">A</text:span><text:span text:style-name="T13">A312</text:span></text:p>
            <text:p text:style-name="P100"><text:bookmark-start text:name="OLE_LINK8"/><text:bookmark-start text:name="OLE_LINK9"/><text:span text:style-name="T20">鍛造與容器製作</text:span><text:bookmark-end text:name="OLE_LINK8"/><text:bookmark-end text:name="OLE_LINK9"/><text:span text:style-name="T10"> <text:s/></text:span><text:span text:style-name="T10"><text:s text:c="2"/></text:span><text:span text:style-name="T13">D5-D6 </text:span><text:span text:style-name="T13"><text:s/></text:span><text:span text:style-name="T13"><text:s text:c="2"/></text:span></text:p>
            <text:p text:style-name="P6"><text:span text:style-name="T13">(金工-必)</text:span><text:span text:style-name="T13"> 陳逸</text:span><text:span text:style-name="T10"> <text:s text:c="3"/></text:span><text:span text:style-name="T13">AA</text:span><text:span text:style-name="T13">414B</text:span></text:p>
            <text:p text:style-name="P6"><text:span text:style-name="T10"><text:s text:c="17"/></text:span><text:span text:style-name="T13">(學期課)</text:span></text:p>
            <text:p text:style-name="P6"><text:span text:style-name="T44">施工圖與工程管理</text:span><text:span text:style-name="T38">-必</text:span><text:span text:style-name="T46"> <text:s text:c="9"/></text:span></text:p>
            <text:p text:style-name="P6"><text:span text:style-name="T36">(室設-必)柏永青</text:span><text:span text:style-name="T46"> <text:s text:c="2"/></text:span><text:span text:style-name="T38">D5-D6</text:span><text:span text:style-name="T44"> <text:s text:c="13"/></text:span></text:p>
            <text:p text:style-name="P6"><text:span text:style-name="T36">AA411A <text:s text:c="5"/>(學期課)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28">第六節</text:p>
            <text:p text:style-name="P34"><text:span text:style-name="T5"><text:s/></text:span><text:span text:style-name="T2">2：40</text:span></text:p>
            <text:p text:style-name="P34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29">第七節</text:p>
            <text:p text:style-name="P35"><text:span text:style-name="T5"><text:s/></text:span><text:span text:style-name="T2">3：40</text:span></text:p>
            <text:p text:style-name="P35"><text:span text:style-name="T5"><text:s/></text:span><text:span text:style-name="T2">4：30</text:span></text:p>
          </table:table-cell>
          <table:table-cell table:style-name="表格3.B2" table:number-rows-spanned="2" office:value-type="string">
            <text:p text:style-name="P6"><text:span text:style-name="T20">美學-</text:span><text:span text:style-name="T56">選</text:span><text:span text:style-name="T57"> <text:s text:c="12"/></text:span><text:span text:style-name="T56">D7-D8</text:span></text:p>
            <text:p text:style-name="P6"><text:span text:style-name="T56">吳佩縈</text:span><text:span text:style-name="T57"> <text:s text:c="13"/></text:span><text:span text:style-name="T56">AA308</text:span></text:p>
          </table:table-cell>
          <table:table-cell table:style-name="表格3.B2" table:number-rows-spanned="2" office:value-type="string">
            <text:p text:style-name="P6"><text:span text:style-name="T20">電腦動畫製作</text:span><text:span text:style-name="T20">（二）</text:span><text:span text:style-name="T10"> </text:span><text:span text:style-name="T13">D7-D8</text:span></text:p>
            <text:p text:style-name="P77"><text:span text:style-name="T13">(電動-必) </text:span><text:span text:style-name="T16">林倩妏</text:span><text:span text:style-name="T10"> <text:s text:c="2"/></text:span><text:span text:style-name="T13">AL114</text:span></text:p>
            <text:p text:style-name="P36"><text:soft-page-break/></text:p>
          </table:table-cell>
          <table:table-cell table:style-name="表格3.B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6"><text:bookmark-start text:name="OLE_LINK5"/><text:span text:style-name="T20">網頁設計</text:span><text:span text:style-name="T24"> </text:span><text:span text:style-name="T10"><text:s text:c="10"/></text:span><text:span text:style-name="T13">D</text:span><text:span text:style-name="T13">7</text:span><text:span text:style-name="T13">-D</text:span><text:span text:style-name="T13">8</text:span></text:p>
            <text:p text:style-name="P101"><text:span text:style-name="T10"><text:s text:c="2"/></text:span><text:span text:style-name="T13">(電動-</text:span><text:span text:style-name="T13">必</text:span><text:span text:style-name="T13">)</text:span><text:span text:style-name="T13"> 陳政祺</text:span><text:span text:style-name="T10"> <text:s text:c="2"/></text:span><text:span text:style-name="T13">AL114</text:span></text:p>
            <text:p text:style-name="P101"><text:soft-page-break/><text:span text:style-name="T10"><text:s text:c="18"/></text:span><text:span text:style-name="T13">(學期課)</text:span></text:p>
            <text:p text:style-name="P6"><text:bookmark-end text:name="OLE_LINK5"/><text:span text:style-name="T44">室內</text:span><text:span text:style-name="T44">設計(二)</text:span><text:span text:style-name="T36"> <text:s text:c="2"/></text:span><text:span text:style-name="T36"><text:s text:c="4"/></text:span><text:span text:style-name="T36">D</text:span><text:span text:style-name="T36">7</text:span><text:span text:style-name="T36">-D</text:span><text:span text:style-name="T36">8</text:span></text:p>
            <text:p text:style-name="P6"><text:span text:style-name="T36">(室設-必) </text:span><text:bookmark-start text:name="OLE_LINK10"/><text:bookmark-start text:name="OLE_LINK11"/><text:span text:style-name="T36">簡暉洪</text:span><text:bookmark-end text:name="OLE_LINK10"/><text:bookmark-end text:name="OLE_LINK11"/><text:span text:style-name="T40"> <text:s/></text:span><text:span text:style-name="T40"><text:s/></text:span><text:span text:style-name="T36">AA</text:span><text:span text:style-name="T36">312</text:span></text:p>
            <text:p text:style-name="P36"/>
          </table:table-cell>
          <table:table-cell table:style-name="表格3.G2" table:number-rows-spanned="2" office:value-type="string">
            <text:p text:style-name="P6"><text:span text:style-name="T43">商業攝影</text:span><text:span text:style-name="T36">-選</text:span><text:span text:style-name="T40"> <text:s text:c="7"/></text:span><text:span text:style-name="T36">D7-D8</text:span></text:p>
            <text:p text:style-name="P6"><text:span text:style-name="T36">陳郁文</text:span><text:span text:style-name="T40"> <text:s text:c="11"/></text:span><text:span text:style-name="T36">AA313</text:span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29">第八節</text:p>
            <text:p text:style-name="P35"><text:span text:style-name="T5"><text:s/></text:span><text:span text:style-name="T2">4：40</text:span></text:p>
            <text:p text:style-name="P35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（請同時參考課程架構表）</text:span><text:span text:style-name="T5"> <text:s text:c="66"/></text:span><text:span text:style-name="T2"><text:date style:data-style-name="N137" text:date-value="2017-06-22T10:51:26.922999797">星期四, 六月 22, 2017</text:date></text:span><text:span text:style-name="T5"> </text:span></text:p>
      <text:p text:style-name="P69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2</text:span><text:span text:style-name="T8">學年度</text:span><text:span text:style-name="T8">下</text:span><text:span text:style-name="T2">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1"/>
          </table:table-cell>
          <table:covered-table-cell/>
          <table:table-cell table:style-name="表格4.C1" office:value-type="string">
            <text:p text:style-name="P23">一</text:p>
          </table:table-cell>
          <table:table-cell table:style-name="表格4.C1" office:value-type="string">
            <text:p text:style-name="P23">二</text:p>
          </table:table-cell>
          <table:table-cell table:style-name="表格4.C1" office:value-type="string">
            <text:p text:style-name="P23">三</text:p>
          </table:table-cell>
          <table:table-cell table:style-name="表格4.C1" office:value-type="string">
            <text:p text:style-name="P23">四</text:p>
          </table:table-cell>
          <table:table-cell table:style-name="表格4.G1" office:value-type="string">
            <text:p text:style-name="P23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24"/>
            <text:p text:style-name="P20">上</text:p>
            <text:p text:style-name="P20"/>
            <text:p text:style-name="P20"/>
            <text:p text:style-name="P20"/>
            <text:p text:style-name="P20">午</text:p>
          </table:table-cell>
          <table:table-cell table:style-name="表格4.B2" office:value-type="string">
            <text:p text:style-name="P12">第一節</text:p>
            <text:p text:style-name="P10"><text:span text:style-name="T5"><text:s/></text:span><text:span text:style-name="T2">8：10</text:span></text:p>
            <text:p text:style-name="P9"><text:span text:style-name="T5"><text:s/></text:span><text:span text:style-name="T2">9：00</text:span></text:p>
          </table:table-cell>
          <table:table-cell table:style-name="表格4.B2" table:number-rows-spanned="2" office:value-type="string">
            <text:p text:style-name="P76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table:number-rows-spanned="2" office:value-type="string">
            <text:p text:style-name="P37"/>
          </table:table-cell>
          <table:table-cell table:style-name="表格4.G2" office:value-type="string">
            <text:p text:style-name="P37"/>
            <text:p text:style-name="P44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2">第二節</text:p>
            <text:p text:style-name="P10"><text:span text:style-name="T5"><text:s/></text:span><text:span text:style-name="T2">9：10</text:span></text:p>
            <text:p text:style-name="P11">10：00</text:p>
          </table:table-cell>
          <table:covered-table-cell/>
          <table:table-cell table:style-name="表格4.B2" table:number-rows-spanned="3" office:value-type="string">
            <text:p text:style-name="P6"><text:span text:style-name="T20">電腦動畫畢業製作</text:span><text:span text:style-name="T10"> <text:s/></text:span><text:span text:style-name="T13">D</text:span><text:span text:style-name="T13">2</text:span><text:span text:style-name="T13">-D</text:span><text:span text:style-name="T13">4</text:span></text:p>
            <text:p text:style-name="P77"><text:span text:style-name="T13">(電動-必) </text:span><text:span text:style-name="T13">方彩欣</text:span><text:span text:style-name="T10"> <text:s/></text:span><text:span text:style-name="T13">AL114</text:span></text:p>
            <text:p text:style-name="P36"/>
            <text:p text:style-name="P6"><text:span text:style-name="T20">金屬產品</text:span><text:span text:style-name="T20">創</text:span><text:span text:style-name="T20">作</text:span><text:span text:style-name="T10"> </text:span><text:span text:style-name="T10"><text:s text:c="5"/></text:span><text:span text:style-name="T13">D</text:span><text:span text:style-name="T13">2</text:span><text:span text:style-name="T13">-D</text:span><text:span text:style-name="T13">4</text:span></text:p>
            <text:p text:style-name="P6"><text:span text:style-name="T10"><text:s/></text:span><text:span text:style-name="T13">(金工-必) </text:span><text:span text:style-name="T13">施昌甫</text:span><text:span text:style-name="T13">A</text:span><text:span text:style-name="T13">A414A</text:span></text:p>
            <text:p text:style-name="P36"/>
          </table:table-cell>
          <table:table-cell table:style-name="表格4.B2" table:number-rows-spanned="3" office:value-type="string">
            <text:p text:style-name="P6"><text:span text:style-name="T20">室內設計專題創作</text:span><text:span text:style-name="T10"> </text:span><text:span text:style-name="T10"><text:s/></text:span><text:span text:style-name="T13">D</text:span><text:span text:style-name="T13">2</text:span><text:span text:style-name="T13">-D4</text:span></text:p>
            <text:p text:style-name="P77"><text:span text:style-name="T13">(室設-必)</text:span><text:span text:style-name="T13">許鶴錦</text:span><text:span text:style-name="T10"> <text:s/></text:span><text:span text:style-name="T13">AA412</text:span><text:span text:style-name="T13">B</text:span></text:p>
            <text:p text:style-name="P79"/>
          </table:table-cell>
          <table:covered-table-cell/>
          <table:table-cell table:style-name="表格4.G2" table:number-rows-spanned="3" office:value-type="string">
            <text:p text:style-name="P6"><text:span text:style-name="T20">金屬產品畢業製作</text:span><text:span text:style-name="T10"> <text:s/></text:span><text:span text:style-name="T13">D</text:span><text:span text:style-name="T13">2</text:span><text:span text:style-name="T13">-D4</text:span></text:p>
            <text:p text:style-name="P6"><text:span text:style-name="T13">(金工-必) 陳國珍</text:span><text:span text:style-name="T10"> </text:span><text:span text:style-name="T10"><text:s/></text:span><text:span text:style-name="T13">AA</text:span><text:span text:style-name="T13">414A</text:span></text:p>
            <text:p text:style-name="P6"><text:span text:style-name="T20">視覺傳達設計</text:span><text:span text:style-name="T10"> <text:s text:c="5"/></text:span><text:span text:style-name="T13">D</text:span><text:span text:style-name="T13">2</text:span><text:span text:style-name="T13">-D4</text:span></text:p>
            <text:p text:style-name="P6"><text:span text:style-name="T13">(視傳-必)</text:span><text:span text:style-name="T13"> 劉江霖</text:span><text:span text:style-name="T10"> <text:s/></text:span><text:span text:style-name="T13">AA312</text:span><text:span text:style-name="T20">電腦動畫創作</text:span><text:span text:style-name="T10"> <text:s text:c="5"/></text:span><text:span text:style-name="T13">D</text:span><text:span text:style-name="T13">2</text:span><text:span text:style-name="T13">-D4</text:span></text:p>
            <text:p text:style-name="P6"><text:span text:style-name="T13">(電動-必)</text:span><text:span text:style-name="T13"> </text:span><text:span text:style-name="T13">王年燦</text:span><text:span text:style-name="T10"> <text:s text:c="2"/></text:span><text:span text:style-name="T13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2">第三節</text:p>
            <text:p text:style-name="P12">10：10</text:p>
            <text:p text:style-name="P12">11：00 </text:p>
          </table:table-cell>
          <table:table-cell table:style-name="表格4.B2" table:number-rows-spanned="2" office:value-type="string">
            <text:p text:style-name="P6"><text:span text:style-name="T44">寶石學-</text:span><text:span text:style-name="T38">選</text:span><text:span text:style-name="T42"> <text:s text:c="8"/></text:span><text:span text:style-name="T36">D</text:span><text:span text:style-name="T36">3</text:span><text:span text:style-name="T36">-D</text:span><text:span text:style-name="T36">4</text:span></text:p>
            <text:p text:style-name="P77"><text:span text:style-name="T36">魏斯凱</text:span><text:span text:style-name="T40"> <text:s text:c="6"/></text:span><text:span text:style-name="T40"><text:s text:c="3"/></text:span><text:span text:style-name="T36">AA313</text:span></text:p>
            <text:p text:style-name="P36"/>
          </table:table-cell>
          <table:covered-table-cell/>
          <table:covered-table-cell/>
          <table:table-cell table:style-name="表格4.B2" table:number-rows-spanned="2" office:value-type="string">
            <text:p text:style-name="P37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37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4.B6" office:value-type="string">
            <text:p text:style-name="P12">第五節</text:p>
            <text:p text:style-name="P10"><text:span text:style-name="T5"><text:s/></text:span><text:span text:style-name="T2">1：40</text:span></text:p>
            <text:p text:style-name="P10"><text:span text:style-name="T5"><text:s/></text:span><text:span text:style-name="T2">2：30</text:span></text:p>
          </table:table-cell>
          <table:table-cell table:style-name="表格4.B2" table:number-rows-spanned="2" office:value-type="string">
            <text:p text:style-name="P80"/>
          </table:table-cell>
          <table:table-cell table:style-name="表格4.B2" table:number-rows-spanned="3" office:value-type="string">
            <text:p text:style-name="P6"><text:span text:style-name="T20">室內設計畢業製作</text:span><text:span text:style-name="T10"> <text:s text:c="2"/></text:span><text:span text:style-name="T13">D</text:span><text:span text:style-name="T13">5</text:span><text:span text:style-name="T13">-D</text:span><text:span text:style-name="T13">7</text:span></text:p>
            <text:p text:style-name="P6"><text:span text:style-name="T13">(室設-必) </text:span><text:span text:style-name="T13">張文瑞</text:span><text:span text:style-name="T10"> <text:s/></text:span><text:span text:style-name="T13">AA41</text:span><text:span text:style-name="T13">3B</text:span></text:p>
            <text:p text:style-name="P45"><text:s/></text:p>
          </table:table-cell>
          <table:table-cell table:style-name="表格4.E6" table:number-rows-spanned="2" office:value-type="string">
            <text:p text:style-name="P6"><text:span text:style-name="T20">導師時間</text:span><text:span text:style-name="T10"> <text:s/></text:span><text:span text:style-name="T10"><text:s text:c="3"/></text:span><text:span text:style-name="T10"><text:s text:c="5"/></text:span><text:span text:style-name="T13">D5-D6</text:span></text:p>
            <text:p text:style-name="P77"><text:span text:style-name="T13">馮冠超、陳國珍</text:span><text:span text:style-name="T10"> <text:s text:c="2"/></text:span><text:span text:style-name="T13">AA312</text:span></text:p>
            <text:p text:style-name="P81"><text:span text:style-name="T2">( 大四、金工組</text:span><text:span text:style-name="T5"> </text:span><text:span text:style-name="T2">)</text:span></text:p>
          </table:table-cell>
          <table:table-cell table:style-name="表格4.E6" table:number-rows-spanned="2" office:value-type="string">
            <text:p text:style-name="P6"><text:span text:style-name="T20">設計</text:span><text:span text:style-name="T20">與行銷</text:span><text:span text:style-name="T20">–</text:span><text:span text:style-name="T17">選</text:span><text:span text:style-name="T10"> </text:span><text:span text:style-name="T10"><text:s text:c="2"/></text:span><text:span text:style-name="T10"><text:s text:c="2"/></text:span><text:span text:style-name="T13">D</text:span><text:span text:style-name="T13">5</text:span><text:span text:style-name="T13">-D</text:span><text:span text:style-name="T13">6 <text:s/></text:span></text:p>
            <text:p text:style-name="P77"><text:span text:style-name="T13">陳炯樺</text:span><text:span text:style-name="T10"> <text:s text:c="9"/></text:span><text:span text:style-name="T13">AA</text:span><text:span text:style-name="T13">413B</text:span></text:p>
            <text:p text:style-name="P36"/>
          </table:table-cell>
          <table:table-cell table:style-name="表格4.G6" table:number-rows-spanned="2" office:value-type="string">
            <text:p text:style-name="P55">電腦輔助珠寶與金工設計</text:p>
            <text:p text:style-name="P70"><text:span text:style-name="T36">(金工-必) <text:s text:c="9"/></text:span><text:span text:style-name="T36">D</text:span><text:span text:style-name="T36">5</text:span><text:span text:style-name="T36">-D</text:span><text:span text:style-name="T36">6</text:span></text:p>
            <text:p text:style-name="P6"><text:span text:style-name="T36">林貝郁</text:span><text:span text:style-name="T40"> <text:s text:c="11"/></text:span><text:span text:style-name="T36">AL114</text:span></text:p>
            <text:p text:style-name="P43"/>
          </table:table-cell>
        </table:table-row>
        <table:table-row table:style-name="表格4.1">
          <table:covered-table-cell/>
          <table:table-cell table:style-name="表格4.B2" office:value-type="string">
            <text:p text:style-name="P12">第六節</text:p>
            <text:p text:style-name="P10"><text:span text:style-name="T5"><text:s/></text:span><text:span text:style-name="T2">2：40</text:span></text:p>
            <text:p text:style-name="P10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2">第七節</text:p>
            <text:p text:style-name="P10"><text:span text:style-name="T5"><text:s/></text:span><text:span text:style-name="T2">3：40</text:span></text:p>
            <text:p text:style-name="P10"><text:span text:style-name="T5"><text:s/></text:span><text:span text:style-name="T2">4：30</text:span></text:p>
          </table:table-cell>
          <table:table-cell table:style-name="表格4.B2" table:number-rows-spanned="2" office:value-type="string">
            <text:p text:style-name="P37"/>
          </table:table-cell>
          <table:covered-table-cell/>
          <table:table-cell table:style-name="表格4.B2" table:number-rows-spanned="2" office:value-type="string">
            <text:p text:style-name="P37"/>
          </table:table-cell>
          <table:table-cell table:style-name="表格4.B2" table:number-rows-spanned="3" office:value-type="string">
            <text:p text:style-name="P6"><text:span text:style-name="T20">視覺傳達畢業製作</text:span><text:span text:style-name="T10"> </text:span><text:span text:style-name="T10"><text:s/></text:span><text:span text:style-name="T10"><text:s/></text:span><text:span text:style-name="T13">D</text:span><text:span text:style-name="T13">7</text:span><text:span text:style-name="T13">-D</text:span><text:span text:style-name="T13">9</text:span><text:span text:style-name="T13"> <text:s/>(視傳-必) </text:span><text:span text:style-name="T13">陳俊良</text:span><text:span text:style-name="T10"> <text:s/></text:span><text:span text:style-name="T13">A</text:span><text:span text:style-name="T13">A313</text:span></text:p>
            <text:p text:style-name="P36"/>
          </table:table-cell>
          <table:table-cell table:style-name="表格4.G2" table:number-rows-spanned="2" office:value-type="string">
            <text:p text:style-name="P37"/>
          </table:table-cell>
        </table:table-row>
        <table:table-row table:style-name="表格4.9">
          <table:covered-table-cell/>
          <table:table-cell table:style-name="表格4.B2" office:value-type="string">
            <text:p text:style-name="P12">第八節</text:p>
            <text:p text:style-name="P10"><text:span text:style-name="T5"><text:s/></text:span><text:span text:style-name="T2">4：40</text:span></text:p>
            <text:p text:style-name="P10"><text:span text:style-name="T5"><text:s/></text:span><text:span text:style-name="T2">5：30</text:span></text:p>
          </table:table-cell>
          <table:covered-table-cell/>
          <table:table-cell table:style-name="表格4.B2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6"><text:span text:style-name="T13">第</text:span><text:span text:style-name="T13">九</text:span><text:span text:style-name="T13">節</text:span></text:p>
            <text:p text:style-name="P6"><text:span text:style-name="T10"><text:s/></text:span><text:span text:style-name="T13">5</text:span><text:span text:style-name="T13">：</text:span><text:span text:style-name="T13">3</text:span><text:span text:style-name="T13">0</text:span></text:p>
            <text:p text:style-name="P6"><text:span text:style-name="T10"><text:s/></text:span><text:span text:style-name="T13">6</text:span><text:span text:style-name="T13">：30</text:span></text:p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49"/>
          </table:table-cell>
          <table:table-cell table:style-name="表格4.B10" office:value-type="string">
            <text:p text:style-name="P37"/>
          </table:table-cell>
          <table:covered-table-cell/>
          <table:table-cell table:style-name="表格4.G10" office:value-type="string">
            <text:p text:style-name="P37"/>
          </table:table-cell>
        </table:table-row>
      </table:table>
      <text:p text:style-name="P90"><text:span text:style-name="T4">（請同時參考課程架構表）</text:span><text:span text:style-name="T5"> <text:s text:c="66"/></text:span><text:span text:style-name="T2"><text:date style:data-style-name="N137" text:date-value="2017-06-22T10:51:26.940000182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4-02-11T09:14:00</meta:creation-date>
    <dc:creator>User</dc:creator>
    <dc:date>2014-02-11T09:14:00</dc:date>
    <meta:print-date>2013-07-08T16:42:00</meta:print-date>
    <meta:editing-cycles>2</meta:editing-cycles>
    <meta:document-statistic meta:table-count="4" meta:image-count="0" meta:object-count="0" meta:page-count="8" meta:paragraph-count="332" meta:word-count="1834" meta:character-count="4534" meta:non-whitespace-character-count="2642"/>
    <meta:generator>LibreOffice/5.3.3.2$Windows_x86 LibreOffice_project/3d9a8b4b4e538a85e0782bd6c2d430bafe583448</meta:generator>
  </office:meta>
</office:document-meta>
</file>