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68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3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873cm" fo:keep-together="always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088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544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4.833cm"/>
    </style:style>
    <style:style style:name="表格2.G" style:family="table-column">
      <style:table-column-properties style:column-width="4.87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515cm" fo:keep-together="always"/>
    </style:style>
    <style:style style:name="表格2.5" style:family="table-row">
      <style:table-row-properties style:min-row-height="1.5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P2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style:snap-to-layout-grid="false"/>
      <style:text-properties style:font-name-asian="標楷體"/>
    </style:style>
    <style:style style:name="P11" style:family="paragraph" style:parent-style-name="Standard">
      <style:paragraph-properties fo:line-height="0.529cm"/>
      <style:text-properties fo:color="#000000" style:font-name-asian="標楷體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5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/>
    </style:style>
    <style:style style:name="P19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line-height="0.529cm" fo:text-align="end" style:justify-single-word="false" style:snap-to-layout-gri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529cm"/>
      <style:text-properties fo:color="#000000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529cm" style:snap-to-layout-grid="false"/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P28" style:family="paragraph" style:parent-style-name="Standard">
      <style:paragraph-properties fo:line-height="0.529cm" fo:text-align="justify" style:justify-single-word="false"/>
      <style:text-properties fo:color="#000000" fo:font-size="10pt" style:text-underline-style="solid" style:text-underline-width="auto" style:text-underline-color="font-color" style:font-name-asian="標楷體" style:font-size-asian="10pt" style:font-size-complex="9pt"/>
    </style:style>
    <style:style style:name="P29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32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33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34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36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529cm"/>
      <style:text-properties fo:font-size="10pt" style:text-underline-style="solid" style:text-underline-width="auto" style:text-underline-color="font-color" style:font-name-asian="標楷體" style:font-size-asian="10pt" style:font-size-complex="9pt"/>
    </style:style>
    <style:style style:name="P39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size-asian="9pt" style:font-size-complex="9pt"/>
    </style:style>
    <style:style style:name="P40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41" style:family="paragraph" style:parent-style-name="Standard">
      <style:paragraph-properties fo:line-height="0.529cm" fo:text-align="center" style:justify-single-wor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42" style:family="paragraph" style:parent-style-name="Standard">
      <style:paragraph-properties fo:line-height="0.529cm" style:snap-to-layout-gri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43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45" style:family="paragraph" style:parent-style-name="Standard">
      <style:paragraph-properties fo:line-height="0.529cm" style:snap-to-layout-grid="false"/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P46" style:family="paragraph" style:parent-style-name="Standard">
      <style:text-properties style:font-name-asian="Times New Roman"/>
    </style:style>
    <style:style style:name="P47" style:family="paragraph" style:parent-style-name="Standard">
      <style:text-properties fo:color="#ff0000"/>
    </style:style>
    <style:style style:name="P48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50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51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53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0.529cm" fo:margin-right="0cm" fo:line-height="0.529cm" fo:text-indent="-0.529cm" style:auto-text-indent="false"/>
      <style:text-properties fo:font-size="10pt" style:font-name-asian="標楷體" style:font-size-asian="10pt" style:font-name-complex="標楷體"/>
    </style:style>
    <style:style style:name="P55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fo:font-size="10pt" style:font-name-asian="標楷體" style:font-size-asian="10pt" style:font-name-complex="標楷體"/>
    </style:style>
    <style:style style:name="T16" style:family="text">
      <style:text-properties fo:color="#000000" fo:font-size="10pt" style:font-name-asian="標楷體" style:font-size-asian="10pt" style:font-name-complex="標楷體"/>
    </style:style>
    <style:style style:name="T17" style:family="text">
      <style:text-properties fo:color="#000000" fo:font-size="10pt" style:font-name-asian="Times New Roman" style:font-size-asian="10pt"/>
    </style:style>
    <style:style style:name="T18" style:family="text">
      <style:text-properties fo:color="#000000" fo:font-size="10pt" style:font-name-asian="Times New Roman" style:font-size-asian="10pt"/>
    </style:style>
    <style:style style:name="T19" style:family="text">
      <style:text-properties fo:color="#000000" fo:font-size="10pt" style:font-name-asian="Times New Roman" style:font-size-asian="10pt" style:font-size-complex="10pt"/>
    </style:style>
    <style:style style:name="T20" style:family="text">
      <style:text-properties fo:color="#000000" fo:font-size="10pt" style:font-name-asian="Times New Roman" style:font-size-asian="10pt" style:font-size-complex="10pt"/>
    </style:style>
    <style:style style:name="T21" style:family="text">
      <style:text-properties fo:color="#000000" fo:font-size="10pt" style:font-name-asian="Times New Roman" style:font-size-asian="10pt" style:font-name-complex="Times New Roman"/>
    </style:style>
    <style:style style:name="T22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24" style:family="text">
      <style:text-properties fo:color="#000000" fo:font-size="9pt" style:font-name-asian="標楷體" style:font-size-asian="9pt" style:font-size-complex="9pt"/>
    </style:style>
    <style:style style:name="T25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6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7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28" style:family="text">
      <style:text-properties fo:color="#000000" fo:font-size="9pt" style:font-name-asian="Times New Roman" style:font-size-asian="9pt" style:font-size-complex="9pt"/>
    </style:style>
    <style:style style:name="T29" style:family="text">
      <style:text-properties fo:color="#000000" fo:font-size="8pt" style:font-name-asian="標楷體" style:font-size-asian="8pt"/>
    </style:style>
    <style:style style:name="T30" style:family="text">
      <style:text-properties fo:color="#000000" fo:font-size="8pt" style:font-name-asian="標楷體" style:font-size-asian="8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font-size="10pt" style:font-name-asian="標楷體" style:font-size-asian="10pt" style:font-size-complex="9pt"/>
    </style:style>
    <style:style style:name="T34" style:family="text">
      <style:text-properties fo:font-size="10pt" style:font-name-asian="標楷體" style:font-size-asian="10pt" style:font-size-complex="9pt"/>
    </style:style>
    <style:style style:name="T35" style:family="text">
      <style:text-properties fo:font-size="10pt" style:font-name-asian="Times New Roman" style:font-size-asian="10pt" style:font-size-complex="9pt"/>
    </style:style>
    <style:style style:name="T36" style:family="text">
      <style:text-properties fo:font-size="10pt" style:font-name-asian="Times New Roman" style:font-size-asian="10pt" style:font-size-complex="9pt"/>
    </style:style>
    <style:style style:name="T37" style:family="text">
      <style:text-properties fo:font-size="9pt" style:font-name-asian="標楷體" style:font-size-asian="9pt" style:font-size-complex="9pt"/>
    </style:style>
    <style:style style:name="T38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39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40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41" style:family="text">
      <style:text-properties fo:font-size="9pt" style:font-name-asian="Times New Roman" style:font-size-asian="9pt" style:font-size-complex="9pt"/>
    </style:style>
    <style:style style:name="T42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"><text:span text:style-name="T3">應用美術學系</text:span><text:span text:style-name="T5"> </text:span><text:span text:style-name="T3">碩士班一年級</text:span></text:p>
      <text:p text:style-name="P4"><text:span text:style-name="T3">授</text:span><text:span text:style-name="T5"> </text:span><text:span text:style-name="T3">課</text:span><text:span text:style-name="T5"> </text:span><text:span text:style-name="T3">時</text:span><text:span text:style-name="T5"> </text:span><text:span text:style-name="T3">間</text:span><text:span text:style-name="T5"> </text:span><text:span text:style-name="T3">表</text:span></text:p>
      <text:p text:style-name="Standard"><text:span text:style-name="T7">102</text:span><text:span text:style-name="T7">學年度上學期</text:span><text:span text:style-name="T9"> <text:s text:c="78"/></text:span><text:span text:style-name="T5"><text:s/></text:span><text:span text:style-name="T3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6">一</text:p>
          </table:table-cell>
          <table:table-cell table:style-name="表格1.A1" office:value-type="string">
            <text:p text:style-name="P16">二</text:p>
          </table:table-cell>
          <table:table-cell table:style-name="表格1.A1" office:value-type="string">
            <text:p text:style-name="P16">三</text:p>
          </table:table-cell>
          <table:table-cell table:style-name="表格1.A1" office:value-type="string">
            <text:p text:style-name="P16">四</text:p>
          </table:table-cell>
          <table:table-cell table:style-name="表格1.G1" office:value-type="string">
            <text:p text:style-name="P16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17"/>
            <text:p text:style-name="P11"/>
            <text:p text:style-name="P12">上</text:p>
            <text:p text:style-name="P12"/>
            <text:p text:style-name="P12"/>
            <text:p text:style-name="P12"/>
            <text:p text:style-name="P12">午</text:p>
          </table:table-cell>
          <table:table-cell table:style-name="表格1.B2" office:value-type="string">
            <text:p text:style-name="P18">第一節</text:p>
            <text:p text:style-name="P18">8：10</text:p>
            <text:p text:style-name="P18">9：00</text:p>
          </table:table-cell>
          <table:table-cell table:style-name="表格1.A2" table:number-rows-spanned="2" office:value-type="string">
            <text:p text:style-name="P20"/>
          </table:table-cell>
          <table:table-cell table:style-name="表格1.A2" table:number-rows-spanned="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table:number-rows-spanned="2" office:value-type="string">
            <text:p text:style-name="P21"/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第二節</text:p>
            <text:p text:style-name="P18">9：10</text:p>
            <text:p text:style-name="P18">10：00</text:p>
          </table:table-cell>
          <table:covered-table-cell/>
          <table:covered-table-cell/>
          <table:table-cell table:style-name="表格1.A2" table:number-rows-spanned="3" office:value-type="string">
            <text:p text:style-name="P5"><text:span text:style-name="T37">(</text:span><text:span text:style-name="T38">下學期：論文導讀與寫作-必</text:span><text:span text:style-name="T40"> </text:span><text:span text:style-name="T38">AA310A <text:s/>D2-D4 康台生)</text:span></text:p>
          </table:table-cell>
          <table:covered-table-cell/>
          <table:table-cell table:style-name="表格1.G2" table:number-rows-spanned="3" office:value-type="string">
            <text:p text:style-name="P5"><text:span text:style-name="T11">研究方法B –必</text:span><text:span text:style-name="T17"> <text:s text:c="3"/></text:span><text:span text:style-name="T17"><text:s text:c="3"/></text:span><text:span text:style-name="T17"><text:s/></text:span><text:span text:style-name="T11">D2-D4</text:span></text:p>
            <text:p text:style-name="P5"><text:span text:style-name="T11">AA</text:span><text:span text:style-name="T11">310A</text:span><text:span text:style-name="T11"> <text:s text:c="3"/></text:span><text:span text:style-name="T11"><text:s text:c="9"/>吳佩縈</text:span></text:p>
            <text:p text:style-name="P5"><text:span text:style-name="T24">(</text:span><text:span text:style-name="T25">下學期：色彩心理學-選</text:span><text:span text:style-name="T27"> </text:span><text:span text:style-name="T25">D3-D4</text:span></text:p>
            <text:p text:style-name="P29">AA310 呂清夫)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第三節</text:p>
            <text:p text:style-name="P18">10：10</text:p>
            <text:p text:style-name="P18">11：00</text:p>
          </table:table-cell>
          <table:table-cell table:style-name="表格1.A2" table:number-rows-spanned="2" office:value-type="string">
            <text:p text:style-name="P21"/>
          </table:table-cell>
          <table:table-cell table:style-name="表格1.A2" table:number-rows-spanned="2" office:value-type="string">
            <text:p text:style-name="P21"/>
          </table:table-cell>
          <table:covered-table-cell/>
          <table:table-cell table:style-name="表格1.A2" table:number-rows-spanned="2" office:value-type="string">
            <text:p text:style-name="P25">智慧財產權法規導論-選</text:p>
            <text:p text:style-name="P5"><text:span text:style-name="T13">AA</text:span><text:span text:style-name="T13">312</text:span><text:span text:style-name="T13"> </text:span><text:span text:style-name="T13"><text:s/></text:span><text:span text:style-name="T13">D</text:span><text:span text:style-name="T13">3</text:span><text:span text:style-name="T13">-D</text:span><text:span text:style-name="T13">4</text:span><text:span text:style-name="T13"> </text:span><text:span text:style-name="T13"><text:s text:c="5"/></text:span><text:span text:style-name="T13">蔡信章</text:span><text:span text:style-name="T19"> <text:s text:c="3"/></text:span></text:p>
            <text:p text:style-name="P5"><text:span text:style-name="T19"><text:s text:c="4"/></text:span><text:span text:style-name="T19"><text:s text:c="8"/></text:span><text:span text:style-name="T19"><text:s/></text:span><text:span text:style-name="T11">(與大四合開)</text:span></text:p>
            <text:p text:style-name="P5"><text:span text:style-name="T24">(</text:span><text:span text:style-name="T25">下學期：展場規劃設計-選</text:span><text:span text:style-name="T27"> <text:s text:c="4"/></text:span><text:span text:style-name="T25">林政伯</text:span><text:span text:style-name="T27"> </text:span><text:span text:style-name="T25">AA310A </text:span><text:span text:style-name="T24">)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8">第四節</text:p>
            <text:p text:style-name="P18">11：10</text:p>
            <text:p text:style-name="P18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1"/>
            <text:p text:style-name="P11"/>
            <text:p text:style-name="P12">下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午</text:p>
          </table:table-cell>
          <table:table-cell table:style-name="表格1.B6" office:value-type="string">
            <text:p text:style-name="P18">第五節</text:p>
            <text:p text:style-name="P18">1：40</text:p>
            <text:p text:style-name="P18">2：30</text:p>
          </table:table-cell>
          <table:table-cell table:style-name="表格1.A1" table:number-rows-spanned="3" office:value-type="string">
            <text:p text:style-name="P5"><text:span text:style-name="T11">研究方法A –必</text:span><text:span text:style-name="T17"> <text:s text:c="2"/></text:span><text:span text:style-name="T17"><text:s/></text:span><text:span text:style-name="T17"><text:s text:c="2"/></text:span><text:span text:style-name="T11">D</text:span><text:span text:style-name="T11">5</text:span><text:span text:style-name="T11">-D</text:span><text:span text:style-name="T11">7</text:span></text:p>
            <text:p text:style-name="P5"><text:span text:style-name="T11">AA310</text:span><text:span text:style-name="T11">A </text:span><text:span text:style-name="T11"><text:s text:c="3"/></text:span><text:span text:style-name="T11"><text:s text:c="6"/></text:span><text:span text:style-name="T11"><text:s/>康台生</text:span></text:p>
            <text:p text:style-name="P5"><text:span text:style-name="T27"><text:s/></text:span><text:span text:style-name="T25">(下學期：</text:span><text:span text:style-name="T22">近代設計思潮與品牌策略-選</text:span><text:span text:style-name="T23"> </text:span><text:span text:style-name="T22">馮冠超AA310A</text:span><text:span text:style-name="T25">)</text:span></text:p>
            <text:p text:style-name="P29"/>
          </table:table-cell>
          <table:table-cell table:style-name="表格1.A1" table:number-rows-spanned="2" office:value-type="string">
            <text:p text:style-name="P5"><text:bookmark-start text:name="OLE_LINK4"/><text:span text:style-name="T15">產品</text:span><text:span text:style-name="T15">設計專題</text:span><text:bookmark-end text:name="OLE_LINK4"/><text:span text:style-name="T11">-</text:span><text:span text:style-name="T15">選</text:span><text:span text:style-name="T17"> <text:s text:c="2"/></text:span><text:span text:style-name="T17"><text:s text:c="3"/></text:span><text:span text:style-name="T11">D</text:span><text:span text:style-name="T11">5</text:span><text:span text:style-name="T11">-D</text:span><text:span text:style-name="T11">6</text:span></text:p>
            <text:p text:style-name="P5"><text:span text:style-name="T11">AA</text:span><text:span text:style-name="T11">313</text:span><text:span text:style-name="T11"> <text:s text:c="5"/></text:span><text:span text:style-name="T11"><text:s text:c="8"/></text:span><text:span text:style-name="T15">陳力豪</text:span></text:p>
            <text:p text:style-name="P5"><text:span text:style-name="T28"><text:s/></text:span><text:span text:style-name="T24">(</text:span><text:span text:style-name="T25">下學期：數位藝術創作與理論-選</text:span><text:span text:style-name="T27"> </text:span><text:span text:style-name="T25">方彩欣</text:span><text:span text:style-name="T27"> </text:span><text:span text:style-name="T25">AA310A)</text:span></text:p>
          </table:table-cell>
          <table:table-cell table:style-name="表格1.A1" table:number-rows-spanned="2" office:value-type="string">
            <text:p text:style-name="P21"/>
          </table:table-cell>
          <table:table-cell table:style-name="表格1.A1" table:number-rows-spanned="3" office:value-type="string">
            <text:p text:style-name="P6"><text:span text:style-name="T11">設計繪畫專題研究-選</text:span><text:span text:style-name="T17"> </text:span><text:span text:style-name="T11">D5-D7</text:span></text:p>
            <text:p text:style-name="P6"><text:span text:style-name="T11">方彩欣</text:span><text:span text:style-name="T17"> <text:s text:c="11"/></text:span><text:span text:style-name="T11">AA310</text:span><text:span text:style-name="T11">A</text:span></text:p>
            <text:p text:style-name="P5"><text:span text:style-name="T24">(</text:span><text:span text:style-name="T25">下學期：互動設計研究-選</text:span><text:span text:style-name="T27"> </text:span><text:span text:style-name="T25">陳力豪</text:span><text:span text:style-name="T27"> </text:span><text:span text:style-name="T25">AA313 D5-D6)</text:span></text:p>
            <text:p text:style-name="P28"/>
          </table:table-cell>
          <table:table-cell table:style-name="表格1.G1" table:number-rows-spanned="4" office:value-type="string">
            <text:p text:style-name="P5"><text:span text:style-name="T11">現代金工創作研究-選</text:span><text:span text:style-name="T17"> <text:s/></text:span><text:span text:style-name="T11">D</text:span><text:span text:style-name="T11">5</text:span><text:span text:style-name="T11">-D8</text:span></text:p>
            <text:p text:style-name="P5"><text:span text:style-name="T11">AA</text:span><text:span text:style-name="T11">414B</text:span><text:span text:style-name="T11"> <text:s text:c="3"/></text:span><text:span text:style-name="T11"><text:s text:c="9"/>姜秀傑</text:span></text:p>
            <text:p text:style-name="P23">(隔週上課)</text:p>
            <text:p text:style-name="P23"/>
          </table:table-cell>
        </table:table-row>
        <table:table-row table:style-name="表格1.7">
          <table:covered-table-cell/>
          <table:table-cell table:style-name="表格1.B2" office:value-type="string">
            <text:p text:style-name="P18">第六節</text:p>
            <text:p text:style-name="P18">2：40</text:p>
            <text:p text:style-name="P18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8">第七節</text:p>
            <text:p text:style-name="P18">3：40</text:p>
            <text:p text:style-name="P18">4：30</text:p>
          </table:table-cell>
          <table:covered-table-cell/>
          <table:table-cell table:style-name="表格1.A2" table:number-rows-spanned="2" office:value-type="string">
            <text:p text:style-name="P5"><text:span text:style-name="T28"><text:s/></text:span><text:span text:style-name="T24">(</text:span><text:span text:style-name="T25">下學期：設計思考-選</text:span><text:span text:style-name="T27"> </text:span><text:span text:style-name="T25">陳國珍</text:span><text:span text:style-name="T27"> </text:span><text:span text:style-name="T25">AA414B)</text:span></text:p>
          </table:table-cell>
          <table:table-cell table:style-name="表格1.A2" table:number-rows-spanned="2" office:value-type="string">
            <text:p text:style-name="P5"><text:span text:style-name="T11">家飾產品設計專題</text:span><text:span text:style-name="T11">-選</text:span><text:span text:style-name="T17"> <text:s/></text:span><text:span text:style-name="T11">D</text:span><text:span text:style-name="T11">7</text:span><text:span text:style-name="T11">-D</text:span><text:span text:style-name="T11">8</text:span></text:p>
            <text:p text:style-name="P5"><text:span text:style-name="T11">AA310</text:span><text:span text:style-name="T11">A</text:span><text:span text:style-name="T11"> <text:s text:c="3"/></text:span><text:span text:style-name="T11"><text:s text:c="9"/></text:span><text:span text:style-name="T11">王麗卿</text:span></text:p>
            <text:p text:style-name="P5"><text:span text:style-name="T24">(</text:span><text:span text:style-name="T25">下學期：質化量化分析-必</text:span><text:span text:style-name="T27"> </text:span><text:span text:style-name="T25">王麗</text:span><text:soft-page-break/><text:span text:style-name="T25">卿</text:span><text:span text:style-name="T27"> </text:span><text:span text:style-name="T25">AA310A)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8">第八節</text:p>
            <text:p text:style-name="P18">4：40</text:p>
            <text:p text:style-name="P18">5：30</text:p>
          </table:table-cell>
          <table:table-cell table:style-name="表格1.A2" table:number-rows-spanned="2" office:value-type="string">
            <text:p text:style-name="P19"/>
          </table:table-cell>
          <table:covered-table-cell/>
          <table:covered-table-cell/>
          <table:table-cell table:style-name="表格1.A2" table:number-rows-spanned="2" office:value-type="string">
            <text:p text:style-name="P21"/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8">第九節</text:p>
            <text:p text:style-name="P30"><text:span text:style-name="T29">5</text:span><text:span text:style-name="T29">：40</text:span></text:p>
            <text:p text:style-name="P30"><text:span text:style-name="T29">6</text:span><text:span text:style-name="T29">：30</text:span>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1"/>
          </table:table-cell>
          <table:covered-table-cell/>
          <table:table-cell table:style-name="表格1.G2" office:value-type="string">
            <text:p text:style-name="P21"/>
          </table:table-cell>
        </table:table-row>
      </table:table>
      <text:p text:style-name="P46"><text:s text:c="56"/></text:p>
      <text:p text:style-name="P3"><text:span text:style-name="T3">應用美術學系</text:span><text:span text:style-name="T5"> </text:span><text:span text:style-name="T3">碩士班二年級</text:span></text:p>
      <text:p text:style-name="Standard"><text:span text:style-name="T7">103</text:span><text:span text:style-name="T7">學年度上學期</text:span><text:span text:style-name="T9"> <text:s text:c="78"/></text:span><text:span text:style-name="T5"><text:s/></text:span><text:span text:style-name="T3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2">一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2">四</text:p>
          </table:table-cell>
          <table:table-cell table:style-name="表格2.G1" office:value-type="string">
            <text:p text:style-name="P2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45"/>
            <text:p text:style-name="P40"/>
            <text:p text:style-name="P41">上</text:p>
            <text:p text:style-name="P41"/>
            <text:p text:style-name="P41"/>
            <text:p text:style-name="P41"/>
            <text:p text:style-name="P41">午</text:p>
          </table:table-cell>
          <table:table-cell table:style-name="表格2.B2" office:value-type="string">
            <text:p text:style-name="P44">第一節</text:p>
            <text:p text:style-name="P44">8：10</text:p>
            <text:p text:style-name="P44">9：00</text:p>
          </table:table-cell>
          <table:table-cell table:style-name="表格2.A1" table:number-rows-spanned="2" office:value-type="string">
            <text:p text:style-name="P50"/>
          </table:table-cell>
          <table:table-cell table:style-name="表格2.A1" table:number-rows-spanned="2" office:value-type="string">
            <text:p text:style-name="P4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3"><text:span text:style-name="T15">專題研究</text:span><text:span text:style-name="T15">A</text:span><text:span text:style-name="T15">-必</text:span><text:span text:style-name="T21"> <text:s text:c="7"/></text:span><text:span text:style-name="T15">D</text:span><text:span text:style-name="T15">1-D1</text:span><text:span text:style-name="T15"> <text:s/></text:span></text:p>
            <text:p text:style-name="P26">AA310 A <text:s text:c="11"/>馮冠超</text:p>
            <text:p text:style-name="P39"><text:span text:style-name="T3">(下學期:專題研究-必</text:span><text:span text:style-name="T5"> </text:span><text:span text:style-name="T3">康台生</text:span><text:span text:style-name="T5"> </text:span></text:p>
            <text:p text:style-name="P40">AA310A)</text:p>
          </table:table-cell>
          <table:table-cell table:style-name="表格2.G1" office:value-type="string">
            <text:p text:style-name="P53"><text:span text:style-name="T15">專題研究</text:span><text:span text:style-name="T15">B</text:span><text:span text:style-name="T15">-必</text:span><text:span text:style-name="T21"> <text:s text:c="6"/></text:span><text:span text:style-name="T15">D</text:span><text:span text:style-name="T15">1-D1</text:span></text:p>
            <text:p text:style-name="P5"><text:span text:style-name="T15">AA310 A <text:s text:c="6"/></text:span><text:span text:style-name="T15"><text:s text:c="5"/>陳力豪</text:span></text:p>
            <text:p text:style-name="P39"><text:span text:style-name="T3">(下學期:專題研究-必</text:span><text:span text:style-name="T5"> </text:span><text:span text:style-name="T3">王麗卿</text:span><text:span text:style-name="T5"> </text:span></text:p>
            <text:p text:style-name="P40">AA310A)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1">第二節</text:p>
            <text:p text:style-name="P31">9：10</text:p>
            <text:p text:style-name="P31">10：00</text:p>
          </table:table-cell>
          <table:covered-table-cell/>
          <table:covered-table-cell/>
          <table:table-cell table:style-name="表格2.A1" office:value-type="string">
            <text:p text:style-name="P33"/>
          </table:table-cell>
          <table:table-cell table:style-name="表格2.A1" table:number-rows-spanned="3" office:value-type="string">
            <text:p text:style-name="P5"><text:span text:style-name="T15">產品概念與型</text:span><text:span text:style-name="T33">態研究</text:span><text:span text:style-name="T33">-選</text:span><text:span text:style-name="T35"> <text:s text:c="2"/></text:span><text:span text:style-name="T35"><text:s text:c="3"/></text:span><text:span text:style-name="T33">AA</text:span><text:span text:style-name="T33">412B</text:span><text:span text:style-name="T33"> </text:span><text:span text:style-name="T33"><text:s/></text:span><text:span text:style-name="T33">D</text:span><text:span text:style-name="T33">2</text:span><text:span text:style-name="T33">-D</text:span><text:span text:style-name="T33">7 <text:s/></text:span><text:span text:style-name="T11"><text:s text:c="2"/></text:span><text:span text:style-name="T11"><text:s/>杜嘉琪</text:span></text:p>
            <text:p text:style-name="P5"><text:span text:style-name="T38">(下學期：金工產品創作-選</text:span><text:span text:style-name="T40"> </text:span><text:span text:style-name="T38">杜嘉琪</text:span><text:span text:style-name="T40"> </text:span><text:span text:style-name="T38">AA412B </text:span><text:span text:style-name="T38">D</text:span><text:span text:style-name="T38">2</text:span><text:span text:style-name="T38">-D</text:span><text:span text:style-name="T38">7)</text:span></text:p>
            <text:p text:style-name="P35"/>
          </table:table-cell>
          <table:table-cell table:style-name="表格2.G1" table:number-rows-spanned="3" office:value-type="string">
            <text:p text:style-name="P33"/>
          </table:table-cell>
        </table:table-row>
        <table:table-row table:style-name="表格2.4">
          <table:covered-table-cell/>
          <table:table-cell table:style-name="表格2.B2" office:value-type="string">
            <text:p text:style-name="P31">第三節</text:p>
            <text:p text:style-name="P31">10：10</text:p>
            <text:p text:style-name="P31">11：00</text:p>
          </table:table-cell>
          <table:table-cell table:style-name="表格2.A1" table:number-rows-spanned="2" office:value-type="string">
            <text:p text:style-name="P51"/>
          </table:table-cell>
          <table:table-cell table:style-name="表格2.A1" table:number-rows-spanned="2" office:value-type="string">
            <text:p text:style-name="P37"/>
          </table:table-cell>
          <table:table-cell table:style-name="表格2.A1" table:number-rows-spanned="2" office:value-type="string">
            <text:p text:style-name="P23">多媒體動畫專題研究-選</text:p>
            <text:p text:style-name="P23">AL114 <text:s/>D3-D4 <text:s text:c="5"/>林倩妏</text:p>
            <text:p text:style-name="P5"><text:span text:style-name="T41"><text:s/></text:span><text:span text:style-name="T37">(</text:span><text:span text:style-name="T38">下學期：</text:span><text:bookmark-start text:name="OLE_LINK3"/><text:span text:style-name="T38">動畫創作與研究</text:span><text:bookmark-end text:name="OLE_LINK3"/><text:span text:style-name="T38">-選</text:span></text:p>
            <text:p text:style-name="P40">AL114 林倩妏)</text:p>
            <text:p text:style-name="P38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31">第四節</text:p>
            <text:p text:style-name="P31">11：10</text:p>
            <text:p text:style-name="P31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33"/>
            <text:p text:style-name="P7"/>
            <text:p text:style-name="P8">下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>午</text:p>
          </table:table-cell>
          <table:table-cell table:style-name="表格2.B6" office:value-type="string">
            <text:p text:style-name="P31">第五節</text:p>
            <text:p text:style-name="P31">1：40</text:p>
            <text:p text:style-name="P31">2：30</text:p>
          </table:table-cell>
          <table:table-cell table:style-name="表格2.A6" table:number-rows-spanned="2" office:value-type="string">
            <text:p text:style-name="P33"/>
          </table:table-cell>
          <table:table-cell table:style-name="表格2.A6" table:number-rows-spanned="2" office:value-type="string">
            <text:p text:style-name="P5"><text:span text:style-name="T15">設計實務專題研究</text:span><text:span text:style-name="T11">-</text:span><text:span text:style-name="T15">選</text:span><text:span text:style-name="T17"> <text:s text:c="2"/></text:span><text:span text:style-name="T17"><text:s text:c="3"/></text:span><text:span text:style-name="T11">AA310A <text:s/></text:span><text:span text:style-name="T11">D</text:span><text:span text:style-name="T11">5</text:span><text:span text:style-name="T11">-D</text:span><text:span text:style-name="T11">6</text:span><text:span text:style-name="T11"> <text:s text:c="3"/></text:span><text:span text:style-name="T11">方彩欣</text:span></text:p>
          </table:table-cell>
          <table:table-cell table:style-name="表格2.A6" table:number-rows-spanned="2" office:value-type="string">
            <text:p text:style-name="P33"/>
          </table:table-cell>
          <table:table-cell table:style-name="表格2.A6" table:number-rows-spanned="3" office:value-type="string">
            <text:p text:style-name="P5"><text:span text:style-name="T37">(</text:span><text:span text:style-name="T38">下學期：商業網站設計策略-選</text:span><text:span text:style-name="T40"> </text:span></text:p>
            <text:p text:style-name="P39"><text:span text:style-name="T3">方彩欣</text:span><text:span text:style-name="T5"> </text:span><text:span text:style-name="T3">AA310A)</text:span></text:p>
          </table:table-cell>
          <table:table-cell table:style-name="表格2.G6" table:number-rows-spanned="2" office:value-type="string">
            <text:p text:style-name="P5"><text:span text:style-name="T15">創意思考</text:span><text:span text:style-name="T11">-</text:span><text:span text:style-name="T15">選</text:span><text:span text:style-name="T17"> <text:s text:c="2"/></text:span><text:span text:style-name="T17"><text:s text:c="7"/></text:span><text:span text:style-name="T11">D</text:span><text:span text:style-name="T11">5</text:span><text:span text:style-name="T11">-D</text:span><text:span text:style-name="T11">6</text:span></text:p>
            <text:p text:style-name="P5"><text:span text:style-name="T11">AA</text:span><text:span text:style-name="T11">310A</text:span><text:span text:style-name="T11"> <text:s text:c="5"/></text:span><text:span text:style-name="T11"><text:s text:c="7"/></text:span><text:span text:style-name="T15">呂清夫</text:span></text:p>
            <text:p text:style-name="P5"><text:span text:style-name="T38">(下學期：</text:span><text:span text:style-name="T38">文本視覺化</text:span><text:span text:style-name="T38">-選</text:span><text:span text:style-name="T40"> </text:span><text:span text:style-name="T38">吳佩縈</text:span><text:span text:style-name="T40"> </text:span><text:soft-page-break/><text:span text:style-name="T38">AA310A)</text:span></text:p>
            <text:p text:style-name="P35"/>
          </table:table-cell>
        </table:table-row>
        <table:table-row table:style-name="表格2.6">
          <table:covered-table-cell/>
          <table:table-cell table:style-name="表格2.B2" office:value-type="string">
            <text:p text:style-name="P31">第六節</text:p>
            <text:p text:style-name="P31">2：40</text:p>
            <text:p text:style-name="P31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31">第七節</text:p>
            <text:p text:style-name="P31">3：40</text:p>
            <text:p text:style-name="P31">4：30</text:p>
          </table:table-cell>
          <table:table-cell table:style-name="表格2.A1" table:number-rows-spanned="2" office:value-type="string">
            <text:p text:style-name="P34"/>
          </table:table-cell>
          <table:table-cell table:style-name="表格2.A1" table:number-rows-spanned="2" office:value-type="string">
            <text:p text:style-name="P33"/>
          </table:table-cell>
          <table:table-cell table:style-name="表格2.A1" table:number-rows-spanned="2" office:value-type="string">
            <text:p text:style-name="P23">跨領域藝術導論-選</text:p>
            <text:p text:style-name="P23">AA313 <text:s/>D7-D8 <text:s text:c="5"/>廖繼坤</text:p>
            <text:p text:style-name="P26"/>
            <text:p text:style-name="P54"/>
          </table:table-cell>
          <table:covered-table-cell/>
          <table:table-cell table:style-name="表格2.G1" table:number-rows-spanned="2" office:value-type="string">
            <text:p text:style-name="P33"/>
          </table:table-cell>
        </table:table-row>
        <table:table-row table:style-name="表格2.6">
          <table:covered-table-cell/>
          <table:table-cell table:style-name="表格2.B2" office:value-type="string">
            <text:p text:style-name="P31">第八節</text:p>
            <text:p text:style-name="P31">4：40</text:p>
            <text:p text:style-name="P31">5：30</text:p>
            <text:p text:style-name="P31"/>
          </table:table-cell>
          <table:covered-table-cell/>
          <table:covered-table-cell/>
          <table:covered-table-cell/>
          <table:table-cell table:style-name="表格2.A1" office:value-type="string">
            <text:p text:style-name="P33"/>
          </table: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1:38.547000065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04-23T09:24:00</meta:creation-date>
    <dc:creator>User</dc:creator>
    <dc:date>2014-07-14T16:18:00</dc:date>
    <meta:print-date>2014-07-14T16:01:00</meta:print-date>
    <meta:editing-cycles>82</meta:editing-cycles>
    <meta:editing-duration>P4DT5H37M</meta:editing-duration>
    <meta:document-statistic meta:table-count="2" meta:image-count="0" meta:object-count="0" meta:page-count="3" meta:paragraph-count="123" meta:word-count="696" meta:character-count="1479" meta:non-whitespace-character-count="977"/>
    <meta:generator>LibreOffice/5.3.3.2$Windows_x86 LibreOffice_project/3d9a8b4b4e538a85e0782bd6c2d430bafe583448</meta:generator>
  </office:meta>
</office:document-meta>
</file>