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443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3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1.24cm" fo:keep-together="always"/>
    </style:style>
    <style:style style:name="表格1.5" style:family="table-row">
      <style:table-row-properties style:min-row-height="0.0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547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33cm"/>
    </style:style>
    <style:style style:name="表格2.G" style:family="table-column">
      <style:table-column-properties style:column-width="4.8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end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size-complex="9pt"/>
    </style:style>
    <style:style style:name="P21" style:family="paragraph" style:parent-style-name="Standard">
      <style:paragraph-properties fo:line-height="0.529cm"/>
      <style:text-properties fo:color="#000000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529cm" fo:text-align="justify" style:justify-single-word="false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529cm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line-height="0.529cm"/>
      <style:text-properties fo:color="#000000" fo:font-size="10pt" style:font-size-asian="10pt"/>
    </style:style>
    <style:style style:name="P27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28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29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30" style:family="paragraph" style:parent-style-name="Standard">
      <style:paragraph-properties fo:line-height="0.529cm"/>
      <style:text-properties fo:color="#000000" style:text-line-through-style="solid" style:text-line-through-type="single" fo:font-size="10pt" style:font-name-asian="標楷體" style:font-size-asian="10pt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line-height="0.529cm"/>
      <style:text-properties fo:font-size="10pt" style:font-name-asian="Times New Roman" style:font-size-asian="10pt" style:font-name-complex="Times New Roman"/>
    </style:style>
    <style:style style:name="P34" style:family="paragraph" style:parent-style-name="Standard">
      <style:text-properties fo:color="#ff0000"/>
    </style:style>
    <style:style style:name="P35" style:family="paragraph" style:parent-style-name="Standard">
      <style:paragraph-properties fo:line-height="0.529cm"/>
      <style:text-properties fo:color="#ff0000" fo:font-size="10pt" style:font-size-asian="10pt"/>
    </style:style>
    <style:style style:name="P36" style:family="paragraph" style:parent-style-name="Standard">
      <style:paragraph-properties fo:line-height="0.529cm"/>
      <style:text-properties fo:color="#808080" style:text-line-through-style="solid" style:text-line-through-type="single" fo:font-size="10pt" style:font-size-asian="10pt"/>
    </style:style>
    <style:style style:name="P37" style:family="paragraph" style:parent-style-name="Standard">
      <style:paragraph-properties fo:margin-left="1.058cm" fo:margin-right="0cm" fo:line-height="0.529cm" fo:text-indent="-1.058cm" style:auto-text-indent="false"/>
      <style:text-properties fo:color="#000000" fo:font-size="10pt" style:font-name-asian="標楷體" style:font-size-asian="10pt"/>
    </style:style>
    <style:style style:name="P38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39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40" style:family="paragraph" style:parent-style-name="Standard">
      <style:paragraph-properties fo:margin-left="0cm" fo:margin-right="0cm" fo:line-height="0.529cm" fo:text-indent="1.764cm" style:auto-text-indent="false" style:snap-to-layout-grid="false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margin-left="0cm" fo:margin-right="0.353cm" fo:line-height="0.529cm" fo:text-indent="0cm" style:auto-text-indent="false"/>
      <style:text-properties fo:color="#ff0000" fo:font-size="10pt" style:font-name-asian="Times New Roman" style:font-size-asian="10pt"/>
    </style:style>
    <style:style style:name="P43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10pt" fo:language="zh" fo:country="TW" style:letter-kerning="true" style:font-name-asian="標楷體" style:font-size-asian="10pt" style:font-size-complex="10pt"/>
    </style:style>
    <style:style style:name="P44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font-size="10pt" style:font-name-asian="標楷體" style:font-size-asian="10pt"/>
    </style:style>
    <style:style style:name="P46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fo:font-size="10pt" style:font-name-asian="標楷體" style:font-size-asian="10pt" style:font-size-complex="10pt"/>
    </style:style>
    <style:style style:name="T13" style:family="text">
      <style:text-properties fo:color="#000000" fo:font-size="10pt" style:font-name-asian="標楷體" style:font-size-asian="10pt" style:font-name-complex="標楷體"/>
    </style:style>
    <style:style style:name="T14" style:family="text">
      <style:text-properties fo:color="#000000" fo:font-size="10pt" style:font-name-asian="Times New Roman" style:font-size-asian="10pt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 style:font-size-complex="10pt"/>
    </style:style>
    <style:style style:name="T17" style:family="text">
      <style:text-properties fo:color="#000000" fo:font-size="10pt" style:font-name-asian="Times New Roman" style:font-size-asian="10pt" style:font-size-complex="10pt"/>
    </style:style>
    <style:style style:name="T18" style:family="text">
      <style:text-properties fo:color="#000000" fo:font-size="10pt" fo:language="zh" fo:country="TW" style:letter-kerning="true" style:font-name-asian="Times New Roman" style:font-size-asian="10pt" style:font-size-complex="10pt"/>
    </style:style>
    <style:style style:name="T19" style:family="text">
      <style:text-properties fo:color="#000000" fo:font-size="10pt" fo:language="zh" fo:country="TW" style:letter-kerning="true" style:font-name-asian="Times New Roman" style:font-size-asian="10pt"/>
    </style:style>
    <style:style style:name="T20" style:family="text">
      <style:text-properties fo:color="#000000" fo:font-size="10pt" fo:language="zh" fo:country="TW" style:letter-kerning="true" style:font-name-asian="標楷體" style:font-size-asian="10pt" style:font-size-complex="10pt"/>
    </style:style>
    <style:style style:name="T21" style:family="text">
      <style:text-properties fo:color="#000000" fo:font-size="10pt" fo:language="zh" fo:country="TW" style:letter-kerning="true" style:font-name-asian="標楷體" style:font-size-asian="10pt"/>
    </style:style>
    <style:style style:name="T22" style:family="text">
      <style:text-properties fo:color="#000000" fo:font-size="8pt" style:font-name-asian="標楷體" style:font-size-asian="8pt"/>
    </style:style>
    <style:style style:name="T23" style:family="text">
      <style:text-properties fo:color="#000000" fo:font-size="8pt" style:font-name-asian="標楷體" style:font-size-asian="8pt"/>
    </style:style>
    <style:style style:name="T24" style:family="text">
      <style:text-properties fo:color="#000000" fo:font-weight="bold" style:font-name-asian="標楷體" style:font-weight-asian="bold" style:font-weight-complex="bold"/>
    </style:style>
    <style:style style:name="T25" style:family="text">
      <style:text-properties fo:color="#000000" style:font-size-complex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 style:font-name-complex="標楷體"/>
    </style:style>
    <style:style style:name="T29" style:family="text">
      <style:text-properties fo:font-size="10pt" style:font-name-asian="標楷體" style:font-size-asian="10pt" style:font-name-complex="標楷體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font-name-asian="Times New Roman" style:font-size-asian="10pt" style:font-name-complex="Times New Roman"/>
    </style:style>
    <style:style style:name="T32" style:family="text">
      <style:text-properties fo:font-size="10pt" fo:language="zh" fo:country="TW" style:letter-kerning="true" style:font-name-asian="標楷體" style:font-size-asian="10pt" style:font-size-complex="10pt"/>
    </style:style>
    <style:style style:name="T33" style:family="text">
      <style:text-properties fo:color="#ff0000" fo:font-size="10pt" style:font-name-asian="標楷體" style:font-size-asian="10pt"/>
    </style:style>
    <style:style style:name="T34" style:family="text">
      <style:text-properties fo:color="#ff0000" fo:font-size="10pt" style:font-name-asian="標楷體" style:font-size-asian="10pt"/>
    </style:style>
    <style:style style:name="T35" style:family="text">
      <style:text-properties fo:color="#ff0000" fo:font-size="10pt" style:font-name-asian="標楷體" style:font-size-asian="10pt" style:font-name-complex="標楷體"/>
    </style:style>
    <style:style style:name="T36" style:family="text">
      <style:text-properties fo:color="#ff0000" fo:font-size="10pt" style:font-name-asian="Times New Roman" style:font-size-asian="10pt"/>
    </style:style>
    <style:style style:name="T37" style:family="text">
      <style:text-properties fo:color="#808080" style:text-line-through-style="solid" style:text-line-through-type="single" fo:font-size="10pt" style:font-name-asian="標楷體" style:font-size-asian="10pt"/>
    </style:style>
    <style:style style:name="T38" style:family="text">
      <style:text-properties fo:color="#808080" style:text-line-through-style="solid" style:text-line-through-type="single"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><text:span text:style-name="T2">應用美術學系</text:span><text:span text:style-name="T4"> </text:span><text:span text:style-name="T2">碩士班一年級</text:span></text:p>
      <text:p text:style-name="P3"><text:span text:style-name="T2">授</text:span><text:span text:style-name="T4"> </text:span><text:span text:style-name="T2">課</text:span><text:span text:style-name="T4"> </text:span><text:span text:style-name="T2">時</text:span><text:span text:style-name="T4"> </text:span><text:span text:style-name="T2">間</text:span><text:span text:style-name="T4"> </text:span><text:span text:style-name="T2">表</text:span></text:p>
      <text:p text:style-name="Standard"><text:span text:style-name="T6">103</text:span><text:span text:style-name="T6">學年度</text:span><text:span text:style-name="T6">下</text:span><text:span text:style-name="T6">學期</text:span><text:span text:style-name="T8"> <text:s text:c="78"/></text:span><text:span text:style-name="T4"><text:s/></text:span><text:span text:style-name="T2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0">四</text:p>
          </table:table-cell>
          <table:table-cell table:style-name="表格1.G1" office:value-type="string">
            <text:p text:style-name="P10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11"/>
            <text:p text:style-name="P5"/>
            <text:p text:style-name="P6">上</text:p>
            <text:p text:style-name="P6"/>
            <text:p text:style-name="P6"/>
            <text:p text:style-name="P6"/>
            <text:p text:style-name="P6">午</text:p>
          </table:table-cell>
          <table:table-cell table:style-name="表格1.B2" office:value-type="string">
            <text:p text:style-name="P12">第一節</text:p>
            <text:p text:style-name="P12">8：10</text:p>
            <text:p text:style-name="P12">9：00</text:p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6"/>
            <text:p text:style-name="P14"/>
            <text:p text:style-name="P37"/>
          </table:table-cell>
          <table:table-cell table:style-name="表格1.A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G2" table:number-rows-spanned="2" office:value-type="string">
            <text:p text:style-name="P16"/>
            <text:p text:style-name="P14"/>
            <text:p text:style-name="P27"><text:s text:c="4"/></text:p>
            <text:p text:style-name="P1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第二節</text:p>
            <text:p text:style-name="P12">9：10</text:p>
            <text:p text:style-name="P12">10：00</text:p>
          </table:table-cell>
          <table:covered-table-cell/>
          <table:covered-table-cell/>
          <table:table-cell table:style-name="表格1.A2" table:number-rows-spanned="3" office:value-type="string">
            <text:p text:style-name="P4"><text:span text:style-name="T9">論文導讀與寫作</text:span><text:span text:style-name="T9">–必D</text:span><text:span text:style-name="T9">2</text:span><text:span text:style-name="T9">-D4</text:span></text:p>
            <text:p text:style-name="P4"><text:span text:style-name="T9">康台生</text:span><text:span text:style-name="T14"> <text:s text:c="2"/></text:span><text:span text:style-name="T14"><text:s text:c="9"/></text:span><text:span text:style-name="T9">AA310</text:span><text:span text:style-name="T9">A</text:span><text:span text:style-name="T9"> <text:s/></text:span><text:span text:style-name="T9"><text:s text:c="2"/></text:span><text:span text:style-name="T9"><text:s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第三節</text:p>
            <text:p text:style-name="P12">10：10</text:p>
            <text:p text:style-name="P12">11：00</text:p>
          </table:table-cell>
          <table:table-cell table:style-name="表格1.A2" table:number-rows-spanned="2" office:value-type="string">
            <text:p text:style-name="P35"><text:span text:style-name="T2">藝術理論經典選讀-選</text:span><text:span text:style-name="T4"> <text:s text:c="2"/></text:span></text:p>
            <text:p text:style-name="P4"><text:span text:style-name="T33">廖繼坤</text:span><text:span text:style-name="T36"> </text:span><text:span text:style-name="T33">AA310 <text:s/>D3-D4</text:span></text:p>
          </table:table-cell>
          <table:table-cell table:style-name="表格1.A2" table:number-rows-spanned="2" office:value-type="string">
            <text:p text:style-name="P16"/>
          </table:table-cell>
          <table:covered-table-cell/>
          <table:table-cell table:style-name="表格1.A2" table:number-rows-spanned="2" office:value-type="string">
            <text:p text:style-name="P4"><text:span text:style-name="T9">展場規劃設計</text:span><text:span text:style-name="T9">–</text:span><text:span text:style-name="T9">選</text:span><text:span text:style-name="T14"> <text:s/></text:span><text:span text:style-name="T14"><text:s/></text:span><text:span text:style-name="T14"><text:s text:c="2"/></text:span><text:span text:style-name="T9">D</text:span><text:span text:style-name="T9">3</text:span><text:span text:style-name="T9">-D4</text:span></text:p>
            <text:p text:style-name="P4"><text:span text:style-name="T9">林政伯</text:span><text:span text:style-name="T14"> <text:s text:c="11"/></text:span><text:span text:style-name="T9">AA</text:span><text:span text:style-name="T9">310A</text:span></text:p>
          </table:table-cell>
          <table:table-cell table:style-name="表格1.G2" table:number-rows-spanned="2" office:value-type="string">
            <text:p text:style-name="P4"><text:span text:style-name="T11">色彩心理學</text:span><text:span text:style-name="T11">-選</text:span><text:span text:style-name="T16"> <text:s text:c="6"/></text:span><text:span text:style-name="T11">D</text:span><text:span text:style-name="T11">3</text:span><text:span text:style-name="T11">-D</text:span><text:span text:style-name="T11">4</text:span></text:p>
            <text:p text:style-name="P4"><text:span text:style-name="T11">呂清夫</text:span><text:span text:style-name="T16"> </text:span><text:span text:style-name="T16"><text:s text:c="12"/></text:span><text:span text:style-name="T11">AA</text:span><text:span text:style-name="T11">310A</text:span><text:span text:style-name="T11"> <text:s/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6"/>
            <text:p text:style-name="P5"/>
            <text:p text:style-name="P6">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午</text:p>
          </table:table-cell>
          <table:table-cell table:style-name="表格1.B6" office:value-type="string">
            <text:p text:style-name="P12">第五節</text:p>
            <text:p text:style-name="P12">1：40</text:p>
            <text:p text:style-name="P12">2：30</text:p>
          </table:table-cell>
          <table:table-cell table:style-name="表格1.A1" table:number-rows-spanned="3" office:value-type="string">
            <text:p text:style-name="P4"><text:span text:style-name="T9">近代設計思潮與品牌策略-選</text:span><text:span text:style-name="T14"> </text:span><text:span text:style-name="T9">馮冠超</text:span><text:span text:style-name="T14"> <text:s text:c="11"/></text:span><text:span text:style-name="T9">AA310A</text:span></text:p>
          </table:table-cell>
          <table:table-cell table:style-name="表格1.A1" table:number-rows-spanned="2" office:value-type="string">
            <text:p text:style-name="P14">數位藝術創作與理論-選</text:p>
            <text:p text:style-name="P4"><text:span text:style-name="T9">方彩欣</text:span><text:span text:style-name="T14"> <text:s text:c="10"/></text:span><text:span text:style-name="T14"><text:s/></text:span><text:span text:style-name="T9">D</text:span><text:span text:style-name="T9">5</text:span><text:span text:style-name="T9">-D</text:span><text:span text:style-name="T9">6</text:span></text:p>
            <text:p text:style-name="P4"><text:span text:style-name="T14"><text:s text:c="17"/></text:span><text:span text:style-name="T9">AA310A</text:span><text:span text:style-name="T9"> <text:s text:c="4"/></text:span></text:p>
            <text:p text:style-name="P21"/>
          </table:table-cell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4"><text:span text:style-name="T28">互動設計研究</text:span><text:span text:style-name="T26">-</text:span><text:span text:style-name="T28">選</text:span><text:span text:style-name="T30"> <text:s text:c="2"/></text:span><text:span text:style-name="T26">D</text:span><text:span text:style-name="T26">5</text:span><text:span text:style-name="T26">-D</text:span><text:span text:style-name="T26">6</text:span></text:p>
            <text:p text:style-name="P4"><text:span text:style-name="T28">陳力豪</text:span><text:span text:style-name="T31"> <text:s text:c="11"/></text:span><text:span text:style-name="T26">AA</text:span><text:span text:style-name="T26">308</text:span></text:p>
            <text:p text:style-name="P23"/>
          </table:table-cell>
          <table:table-cell table:style-name="表格1.G1" table:number-rows-spanned="2" office:value-type="string">
            <text:p text:style-name="P24"/>
          </table:table-cell>
        </table:table-row>
        <table:table-row table:style-name="表格1.7">
          <table:covered-table-cell/>
          <table:table-cell table:style-name="表格1.B2" office:value-type="string">
            <text:p text:style-name="P12">第六節</text:p>
            <text:p text:style-name="P12">2：40</text:p>
            <text:p text:style-name="P12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>第七節</text:p>
            <text:p text:style-name="P12">3：40</text:p>
            <text:p text:style-name="P12">4：30</text:p>
          </table:table-cell>
          <table:covered-table-cell/>
          <table:table-cell table:style-name="表格1.A2" table:number-rows-spanned="2" office:value-type="string">
            <text:p text:style-name="P4"><text:span text:style-name="T9">設計思考</text:span><text:span text:style-name="T9">-選</text:span><text:span text:style-name="T14"> <text:s text:c="5"/></text:span><text:span text:style-name="T9">D7-D8</text:span></text:p>
            <text:p text:style-name="P4"><text:span text:style-name="T9">陳國珍</text:span><text:span text:style-name="T14"> <text:s text:c="3"/></text:span><text:span text:style-name="T14"><text:s text:c="7"/></text:span><text:span text:style-name="T9">AA</text:span><text:span text:style-name="T9">313</text:span><text:span text:style-name="T9"> <text:s text:c="3"/></text:span></text:p>
            <text:p text:style-name="P14"/>
          </table:table-cell>
          <table:table-cell table:style-name="表格1.A2" table:number-rows-spanned="2" office:value-type="string">
            <text:p text:style-name="P4"><text:span text:style-name="T9">質化量化分析</text:span><text:span text:style-name="T9">-</text:span><text:span text:style-name="T9">必</text:span><text:span text:style-name="T14"> <text:s text:c="3"/></text:span><text:span text:style-name="T9">D</text:span><text:span text:style-name="T9">7</text:span><text:span text:style-name="T9">-D</text:span><text:span text:style-name="T9">8</text:span></text:p>
            <text:p text:style-name="P4"><text:span text:style-name="T9">王麗卿</text:span><text:span text:style-name="T14"> <text:s text:c="6"/></text:span><text:span text:style-name="T14"><text:s text:c="5"/></text:span><text:span text:style-name="T9">AA310</text:span><text:span text:style-name="T9">A</text:span><text:span text:style-name="T9"> <text:s text:c="3"/></text:span></text:p>
            <text:p text:style-name="P14"/>
          </table:table-cell>
          <table:table-cell table:style-name="表格1.A2" table:number-rows-spanned="3" office:value-type="string">
            <text:p text:style-name="P38"/>
          </table:table-cell>
          <table:table-cell table:style-name="表格1.G2" table:number-rows-spanned="3" office:value-type="string">
            <text:p text:style-name="P40"/>
          </table:table-cell>
        </table:table-row>
        <table:table-row table:style-name="表格1.9">
          <table:covered-table-cell/>
          <table:table-cell table:style-name="表格1.B2" office:value-type="string">
            <text:p text:style-name="P12">第八節</text:p>
            <text:p text:style-name="P12">4：40</text:p>
            <text:p text:style-name="P12">5：30</text:p>
          </table:table-cell>
          <table:table-cell table:style-name="表格1.A2" table:number-row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2">第九節</text:p>
            <text:p text:style-name="P31"><text:span text:style-name="T22">5</text:span><text:span text:style-name="T22">：40</text:span></text:p>
            <text:p text:style-name="P31"><text:span text:style-name="T22">6</text:span><text:span text:style-name="T22">：30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6"/>
          </table:table-cell>
          <table:covered-table-cell/>
          <table:covered-table-cell/>
        </table:table-row>
      </table:table>
      <text:p text:style-name="Standard"><text:span text:style-name="T4"><text:s text:c="56"/></text:span></text:p>
      <text:p text:style-name="P2"><text:span text:style-name="T2">應用美術學系</text:span><text:span text:style-name="T4"> </text:span><text:span text:style-name="T2">碩士班二年級</text:span></text:p>
      <text:p text:style-name="P3"><text:span text:style-name="T2">授</text:span><text:span text:style-name="T4"> </text:span><text:span text:style-name="T2">課</text:span><text:span text:style-name="T4"> </text:span><text:span text:style-name="T2">時</text:span><text:span text:style-name="T4"> </text:span><text:span text:style-name="T2">間</text:span><text:span text:style-name="T4"> </text:span><text:span text:style-name="T2">表</text:span></text:p>
      <text:p text:style-name="Standard"><text:span text:style-name="T6">103</text:span><text:span text:style-name="T6">學年度</text:span><text:span text:style-name="T6">下</text:span><text:span text:style-name="T6">學期</text:span><text:span text:style-name="T8"> <text:s text:c="78"/></text:span><text:span text:style-name="T4"><text:s/></text:span><text:span text:style-name="T2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10">一</text:p>
          </table:table-cell>
          <table:table-cell table:style-name="表格2.A1" office:value-type="string">
            <text:p text:style-name="P10">二</text:p>
          </table:table-cell>
          <table:table-cell table:style-name="表格2.A1" office:value-type="string">
            <text:p text:style-name="P10">三</text:p>
          </table:table-cell>
          <table:table-cell table:style-name="表格2.A1" office:value-type="string">
            <text:p text:style-name="P10">四</text:p>
          </table:table-cell>
          <table:table-cell table:style-name="表格2.G1" office:value-type="string">
            <text:p text:style-name="P10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11"/>
            <text:p text:style-name="P5"/>
            <text:p text:style-name="P6">上</text:p>
            <text:p text:style-name="P6"/>
            <text:p text:style-name="P6"/>
            <text:p text:style-name="P6"/>
            <text:p text:style-name="P6">午</text:p>
          </table:table-cell>
          <table:table-cell table:style-name="表格2.B2" office:value-type="string">
            <text:p text:style-name="P12">第一節</text:p>
            <text:p text:style-name="P12">8：10</text:p>
            <text:p text:style-name="P12">9：00</text:p>
          </table:table-cell>
          <table:table-cell table:style-name="表格2.A1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43"/>
          </table:table-cell>
          <table:table-cell table:style-name="表格2.A1" office:value-type="string">
            <text:p text:style-name="P44"><text:span text:style-name="T9">專題研究</text:span><text:span text:style-name="T9">A</text:span><text:span text:style-name="T9">-必</text:span><text:span text:style-name="T14"> <text:s text:c="7"/></text:span><text:span text:style-name="T9">D1</text:span><text:span text:style-name="T9">-D1</text:span></text:p>
            <text:p text:style-name="P4"><text:span text:style-name="T18"><text:s/></text:span><text:span text:style-name="T20">AA310 A <text:s text:c="11"/></text:span><text:span text:style-name="T9">康台生</text:span></text:p>
          </table:table-cell>
          <table:table-cell table:style-name="表格2.G1" office:value-type="string">
            <text:p text:style-name="P44"><text:span text:style-name="T9">專題研究</text:span><text:span text:style-name="T9">B</text:span><text:span text:style-name="T9">-必</text:span><text:span text:style-name="T14"> <text:s text:c="7"/></text:span><text:span text:style-name="T14"><text:s/></text:span><text:span text:style-name="T9">D1</text:span><text:span text:style-name="T9">-D1</text:span></text:p>
            <text:p text:style-name="P4"><text:span text:style-name="T19"><text:s/></text:span><text:span text:style-name="T21">AA310 A <text:s text:c="10"/></text:span><text:span text:style-name="T33">方彩欣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2">第二節</text:p>
            <text:p text:style-name="P12">9：10</text:p>
            <text:p text:style-name="P12">10：00</text:p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4"><text:span text:style-name="T9">金工產品創作</text:span><text:span text:style-name="T9">-選</text:span><text:span text:style-name="T9">(單週) </text:span><text:span text:style-name="T9">D</text:span><text:span text:style-name="T9">2</text:span><text:span text:style-name="T9">-D</text:span><text:span text:style-name="T9">7</text:span><text:span text:style-name="T9"> <text:s text:c="9"/>杜嘉琪</text:span><text:span text:style-name="T14"> <text:s text:c="12"/></text:span><text:span text:style-name="T9">AA</text:span><text:span text:style-name="T9">412B</text:span><text:span text:style-name="T9"> <text:s text:c="2"/></text:span></text:p>
            <text:p text:style-name="P14"/>
          </table:table-cell>
          <table:table-cell table:style-name="表格2.G1" table:number-rows-spanned="3" office:value-type="string">
            <text:p text:style-name="P16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">第三節</text:p>
            <text:p text:style-name="P12">10：10</text:p>
            <text:p text:style-name="P12">11：00</text:p>
          </table:table-cell>
          <table:table-cell table:style-name="表格2.A1" table:number-rows-spanned="2" office:value-type="string">
            <text:p text:style-name="P42"><text:s text:c="6"/></text:p>
          </table:table-cell>
          <table:table-cell table:style-name="表格2.A1" table:number-rows-spanned="2" office:value-type="string">
            <text:p text:style-name="P33"><text:s text:c="13"/></text:p>
          </table:table-cell>
          <table:table-cell table:style-name="表格2.A1" table:number-rows-spanned="2" office:value-type="string">
            <text:p text:style-name="P32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16"/>
            <text:p text:style-name="P5"/>
            <text:p text:style-name="P6">下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午</text:p>
          </table:table-cell>
          <table:table-cell table:style-name="表格2.B6" office:value-type="string">
            <text:p text:style-name="P12">第五節</text:p>
            <text:p text:style-name="P12">1：40</text:p>
            <text:p text:style-name="P12">2：30</text:p>
          </table:table-cell>
          <table:table-cell table:style-name="表格2.A6" table:number-rows-spanned="2" office:value-type="string">
            <text:p text:style-name="P4"><text:span text:style-name="T33">動畫創作與研究</text:span><text:span text:style-name="T33">-選</text:span><text:span text:style-name="T36"> <text:s/></text:span><text:span text:style-name="T33">D3-D4</text:span></text:p>
            <text:p text:style-name="P4"><text:span text:style-name="T33">­</text:span><text:span text:style-name="T33">­</text:span><text:span text:style-name="T35">林倩妏</text:span><text:span text:style-name="T36"> <text:s text:c="11"/></text:span><text:span text:style-name="T35">AA311</text:span></text:p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3" office:value-type="string">
            <text:p text:style-name="P4"><text:span text:style-name="T11">商業網站設計策略-選</text:span><text:span text:style-name="T16"> </text:span><text:span text:style-name="T9">D5-D7</text:span></text:p>
            <text:p text:style-name="P25"><text:span text:style-name="T2">方彩欣</text:span><text:span text:style-name="T4"> <text:s text:c="12"/></text:span><text:span text:style-name="T2">AA310A</text:span></text:p>
            <text:p text:style-name="P22"/>
            <text:p text:style-name="P22"><text:soft-page-break/></text:p>
          </table:table-cell>
          <table:table-cell table:style-name="表格2.G6" table:number-rows-spanned="2" office:value-type="string">
            <text:p text:style-name="P4"><text:span text:style-name="T13">文本視覺化</text:span><text:span text:style-name="T9">-選</text:span><text:span text:style-name="T14"> <text:s text:c="7"/></text:span><text:span text:style-name="T9">D</text:span><text:span text:style-name="T9">5</text:span><text:span text:style-name="T9">-D</text:span><text:span text:style-name="T9">8 <text:s text:c="2"/></text:span></text:p>
            <text:p text:style-name="P26"><text:span text:style-name="T2">吳佩縈</text:span><text:span text:style-name="T4"> <text:s text:c="12"/></text:span><text:span text:style-name="T2">AA310A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2">第六節</text:p>
            <text:p text:style-name="P12">2：40</text:p>
            <text:p text:style-name="P12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2">第七節</text:p>
            <text:p text:style-name="P12">3：40</text:p>
            <text:p text:style-name="P12">4：30</text:p>
          </table:table-cell>
          <table:table-cell table:style-name="表格2.A1" table:number-rows-spanned="2" office:value-type="string">
            <text:p text:style-name="P17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4"><text:span text:style-name="T37">跨領域藝術專題創作研究-選</text:span><text:span text:style-name="T38"> <text:s text:c="2"/></text:span></text:p>
            <text:p text:style-name="P36"><text:span text:style-name="T2">廖繼坤</text:span><text:span text:style-name="T4"> <text:s text:c="2"/></text:span><text:span text:style-name="T2">D7-D8 <text:s text:c="2"/>AA313 <text:s/></text:span></text:p>
            <text:p text:style-name="P30"/>
          </table:table-cell>
          <table:covered-table-cell/>
          <table:table-cell table:style-name="表格2.G1" table:number-rows-spanned="2" office:value-type="string">
            <text:p text:style-name="P27"><text:s text:c="4"/></text:p>
            <text:p text:style-name="P14"/>
          </table:table-cell>
        </table:table-row>
        <table:table-row table:style-name="表格2.6">
          <table:covered-table-cell/>
          <table:table-cell table:style-name="表格2.B2" office:value-type="string">
            <text:p text:style-name="P12">第八節</text:p>
            <text:p text:style-name="P12">4：40</text:p>
            <text:p text:style-name="P12">5：30</text:p>
            <text:p text:style-name="P12"/>
          </table:table-cell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1:42.112999884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11-30T12:14:00</meta:creation-date>
    <dc:creator>User</dc:creator>
    <dc:date>2015-01-27T17:10:00</dc:date>
    <meta:print-date>2015-01-08T11:50:00</meta:print-date>
    <meta:editing-cycles>54</meta:editing-cycles>
    <meta:editing-duration>PT5H19M</meta:editing-duration>
    <meta:document-statistic meta:table-count="2" meta:image-count="0" meta:object-count="0" meta:page-count="3" meta:paragraph-count="112" meta:word-count="470" meta:character-count="1229" meta:non-whitespace-character-count="671"/>
    <meta:generator>LibreOffice/5.3.3.2$Windows_x86 LibreOffice_project/3d9a8b4b4e538a85e0782bd6c2d430bafe583448</meta:generator>
  </office:meta>
</office:document-meta>
</file>