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6cm" table:align="center" style:writing-mode="lr-tb"/>
    </style:style>
    <style:style style:name="表格1.A" style:family="table-column">
      <style:table-column-properties style:column-width="5.76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736cm"/>
    </style:style>
    <style:style style:name="表格1.I" style:family="table-column">
      <style:table-column-properties style:column-width="2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6cm" table:align="center" style:writing-mode="lr-tb"/>
    </style:style>
    <style:style style:name="表格2.A" style:family="table-column">
      <style:table-column-properties style:column-width="5.76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635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0.736cm"/>
    </style:style>
    <style:style style:name="表格2.I" style:family="table-column">
      <style:table-column-properties style:column-width="2.7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8pt" style:font-size-asian="8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輔仁大學</text:span><text:span text:style-name="T2"> </text:span><text:span text:style-name="T1">103學年度</text:span><text:span text:style-name="T3"> </text:span><text:span text:style-name="T4">輔系</text:span><text:span text:style-name="T3"> </text:span><text:span text:style-name="T1">科目表</text:span></text:p>
      <text:p text:style-name="P1"><text:span text:style-name="T5">院別：</text:span><text:span text:style-name="T7"> </text:span><text:span text:style-name="T5">藝術學院</text:span><text:span text:style-name="T7"> <text:s text:c="2"/></text:span><text:span text:style-name="T5">系別：應用美術學系</text:span></text:p>
      <text:p text:style-name="P3"/>
      <text:p text:style-name="P2">組別：視覺傳達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9">中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  <text:p text:style-name="P1"><text:span text:style-name="T9">英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.A1" table:number-rows-spanned="2" office:value-type="string">
            <text:p text:style-name="P6">規定</text:p>
            <text:p text:style-name="P6">學分</text:p>
          </table:table-cell>
          <table:table-cell table:style-name="表格1.A1" table:number-columns-spanned="2" office:value-type="string">
            <text:p text:style-name="P7">一</text:p>
          </table:table-cell>
          <table:covered-table-cell/>
          <table:table-cell table:style-name="表格1.A1" table:number-columns-spanned="2" office:value-type="string">
            <text:p text:style-name="P7">二</text:p>
          </table:table-cell>
          <table:covered-table-cell/>
          <table:table-cell table:style-name="表格1.G1" table:number-columns-spanned="2" office:value-type="string">
            <text:p text:style-name="P4">三</text:p>
          </table:table-cell>
          <table:covered-table-cell/>
          <table:table-cell table:style-name="表格1.I1" table:number-rows-spanned="2" office:value-type="string">
            <text:p text:style-name="P1"><text:span text:style-name="T5">備</text:span><text:span text:style-name="T7"> <text:s text:c="3"/></text:span><text:span text:style-name="T5">註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上</text:p>
          </table:table-cell>
          <table:table-cell table:style-name="表格1.A1" office:value-type="string">
            <text:p text:style-name="P4">下</text:p>
          </table:table-cell>
          <table:table-cell table:style-name="表格1.A1" office:value-type="string">
            <text:p text:style-name="P4">上</text:p>
          </table:table-cell>
          <table:table-cell table:style-name="表格1.A1" office:value-type="string">
            <text:p text:style-name="P4">下</text:p>
          </table:table-cell>
          <table:table-cell table:style-name="表格1.A1" office:value-type="string">
            <text:p text:style-name="P4">上</text:p>
          </table:table-cell>
          <table:table-cell table:style-name="表格1.A1" office:value-type="string">
            <text:p text:style-name="P4">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中：基本設計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設計素描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色彩學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設計概論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平面設計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廣告學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印刷設計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品牌策略與形象識別設計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I2" office:value-type="string">
            <text:p text:style-name="P4">視傳組必修</text:p>
          </table:table-cell>
        </table:table-row>
        <table:table-row table:style-name="表格1.1">
          <table:table-cell table:style-name="表格1.A1" office:value-type="string">
            <text:p text:style-name="P9">中：包裝設計</text:p>
            <text:p text:style-name="P9">英：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I2" office:value-type="string">
            <text:p text:style-name="P4">視傳組必修</text:p>
          </table:table-cell>
        </table:table-row>
      </table:table>
      <text:p text:style-name="P3"/>
      <text:p text:style-name="P2"><text:span text:style-name="T5">附註：輔系室設組畢業總學分數為</text:span><text:span text:style-name="T15"> </text:span><text:span text:style-name="T16">36 <text:s/></text:span><text:span text:style-name="T5">學分（必修）</text:span></text:p>
      <text:p text:style-name="P3">開班方式：隨班附讀</text:p>
      <text:p text:style-name="P3">名額：視覺傳達組、室內設計組</text:p>
      <text:p text:style-name="P3">申請方式：經本系術科考試通過後，方可申請修讀。</text:p>
      <text:p text:style-name="P13"><text:soft-page-break/></text:p>
      <text:p text:style-name="P13"/>
      <text:p text:style-name="P13"/>
      <text:p text:style-name="P13"/>
      <text:p text:style-name="P13"/>
      <text:p text:style-name="P14"/>
      <text:p text:style-name="P3">組別：室內設計組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"><text:span text:style-name="T9">中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  <text:p text:style-name="P1"><text:span text:style-name="T9">英</text:span><text:span text:style-name="T9"> <text:s/></text:span><text:span text:style-name="T9">文</text:span><text:span text:style-name="T9"> <text:s/></text:span><text:span text:style-name="T9">科</text:span><text:span text:style-name="T9"> <text:s/></text:span><text:span text:style-name="T9">目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.A1" table:number-rows-spanned="2" office:value-type="string">
            <text:p text:style-name="P6">規定</text:p>
            <text:p text:style-name="P6">學分</text:p>
          </table:table-cell>
          <table:table-cell table:style-name="表格2.A1" table:number-columns-spanned="2" office:value-type="string">
            <text:p text:style-name="P7">一</text:p>
          </table:table-cell>
          <table:covered-table-cell/>
          <table:table-cell table:style-name="表格2.A1" table:number-columns-spanned="2" office:value-type="string">
            <text:p text:style-name="P7">二</text:p>
          </table:table-cell>
          <table:covered-table-cell/>
          <table:table-cell table:style-name="表格2.G1" table:number-columns-spanned="2" office:value-type="string">
            <text:p text:style-name="P4">三</text:p>
          </table:table-cell>
          <table:covered-table-cell/>
          <table:table-cell table:style-name="表格2.I1" table:number-rows-spanned="2" office:value-type="string">
            <text:p text:style-name="P1"><text:span text:style-name="T5">備</text:span><text:span text:style-name="T7"> <text:s text:c="3"/></text:span><text:span text:style-name="T5">註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上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4">上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4">上</text:p>
          </table:table-cell>
          <table:table-cell table:style-name="表格2.A1" office:value-type="string">
            <text:p text:style-name="P4">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中：基本設計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1"><text:span text:style-name="T5">室設組必修</text:span></text:p>
          </table:table-cell>
        </table:table-row>
        <table:table-row table:style-name="表格2.1">
          <table:table-cell table:style-name="表格2.A1" office:value-type="string">
            <text:p text:style-name="P9">中：設計素描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色彩學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設計概論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室內設計(一)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人因與材料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室內設計表現技法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中：</text:span><text:span text:style-name="T17">專題室內設計</text:span></text:p>
            <text:p text:style-name="P9">英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2</text:p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中國建築與室內設計史</text:p>
            <text:p text:style-name="P9">英：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I2" office:value-type="string">
            <text:p text:style-name="P4">室設組必修</text:p>
          </table:table-cell>
        </table:table-row>
        <table:table-row table:style-name="表格2.1">
          <table:table-cell table:style-name="表格2.A1" office:value-type="string">
            <text:p text:style-name="P9">中：西洋建築與室內設計史</text:p>
            <text:p text:style-name="P9">英：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I2" office:value-type="string">
            <text:p text:style-name="P4">室設組必修</text:p>
          </table:table-cell>
        </table:table-row>
      </table:table>
      <text:p text:style-name="P3"/>
      <text:p text:style-name="P2"><text:span text:style-name="T5">附註：輔系視傳組畢業總學分數為</text:span><text:span text:style-name="T15"> </text:span><text:span text:style-name="T16">36 <text:s/></text:span><text:span text:style-name="T5">學分（必修）</text:span></text:p>
      <text:p text:style-name="P3"><text:soft-page-break/>開班方式：隨班附讀</text:p>
      <text:p text:style-name="P3">名額：視覺傳達組、室內設計組</text:p>
      <text:p text:style-name="P3">申請方式：經本系術科考試通過後，方可申請修讀。</text:p>
      <text:p text:style-name="P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八十六學年度入學生一至四年級必修科目表</dc:title>
    <meta:initial-creator>User</meta:initial-creator>
    <meta:creation-date>2016-03-30T16:18:00</meta:creation-date>
    <dc:creator>User</dc:creator>
    <dc:date>2016-03-30T16:18:00</dc:date>
    <meta:print-date>2015-06-02T17:07:00</meta:print-date>
    <meta:editing-cycles>3</meta:editing-cycles>
    <meta:editing-duration>PT1M</meta:editing-duration>
    <meta:document-statistic meta:table-count="2" meta:image-count="0" meta:object-count="0" meta:page-count="3" meta:paragraph-count="154" meta:word-count="565" meta:character-count="631" meta:non-whitespace-character-count="569"/>
    <meta:generator>LibreOffice/5.3.3.2$Windows_x86 LibreOffice_project/3d9a8b4b4e538a85e0782bd6c2d430bafe583448</meta:generator>
  </office:meta>
</office:document-meta>
</file>