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6cm" table:align="center" style:writing-mode="lr-tb"/>
    </style:style>
    <style:style style:name="表格1.A" style:family="table-column">
      <style:table-column-properties style:column-width="5.76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635cm"/>
    </style:style>
    <style:style style:name="表格1.G" style:family="table-column">
      <style:table-column-properties style:column-width="0.741cm"/>
    </style:style>
    <style:style style:name="表格1.H" style:family="table-column">
      <style:table-column-properties style:column-width="0.736cm"/>
    </style:style>
    <style:style style:name="表格1.I" style:family="table-column">
      <style:table-column-properties style:column-width="2.71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3.76cm" table:align="center" style:writing-mode="lr-tb"/>
    </style:style>
    <style:style style:name="表格2.A" style:family="table-column">
      <style:table-column-properties style:column-width="5.763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0.635cm"/>
    </style:style>
    <style:style style:name="表格2.G" style:family="table-column">
      <style:table-column-properties style:column-width="0.741cm"/>
    </style:style>
    <style:style style:name="表格2.H" style:family="table-column">
      <style:table-column-properties style:column-width="0.736cm"/>
    </style:style>
    <style:style style:name="表格2.I" style:family="table-column">
      <style:table-column-properties style:column-width="2.71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5" style:family="paragraph" style:parent-style-name="Standard">
      <style:paragraph-properties fo:margin-left="0.494cm" fo:margin-right="0cm" fo:text-align="justify" style:justify-single-word="false" fo:text-indent="-0.494cm" style:auto-text-indent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fo:font-weight="bold" style:font-name-asian="Times New Roman" style:font-size-asian="16pt" style:font-weight-asian="bold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8pt" style:font-size-asian="8pt"/>
    </style:style>
    <style:style style:name="T12" style:family="text">
      <style:text-properties style:font-name="標楷體" fo:font-size="8pt" style:font-name-asian="標楷體" style:font-size-asian="8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8pt" style:font-size-asian="8pt"/>
    </style:style>
    <style:style style:name="T15" style:family="text">
      <style:text-properties style:text-underline-style="solid" style:text-underline-width="auto" style:text-underline-color="font-color" style:font-name-asian="Times New Roman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fo:color="#000000" style:font-name="標楷體"/>
    </style:style>
    <style:style style:name="T18" style:family="text">
      <style:text-properties fo:color="#000000" style:font-name="標楷體" style:font-name-asian="標楷體"/>
    </style:style>
    <style:style style:name="T19" style:family="text">
      <style:text-properties fo:color="#000000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輔仁大學</text:span><text:span text:style-name="T2"> </text:span><text:span text:style-name="T1">104學年度</text:span><text:span text:style-name="T3"> </text:span><text:span text:style-name="T4">輔系</text:span><text:span text:style-name="T3"> </text:span><text:span text:style-name="T1">科目表</text:span></text:p>
      <text:p text:style-name="P1"><text:span text:style-name="T5">院別：</text:span><text:span text:style-name="T7"> </text:span><text:span text:style-name="T5">藝術學院</text:span><text:span text:style-name="T7"> <text:s text:c="2"/></text:span><text:span text:style-name="T5">系別：應用美術學系</text:span></text:p>
      <text:p text:style-name="P2">組別：視覺傳達組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"><text:span text:style-name="T9">中</text:span><text:span text:style-name="T9"> <text:s/></text:span><text:span text:style-name="T9">文</text:span><text:span text:style-name="T9"> <text:s/></text:span><text:span text:style-name="T9">科</text:span><text:span text:style-name="T9"> <text:s/></text:span><text:span text:style-name="T9">目</text:span><text:span text:style-name="T9"> <text:s/></text:span><text:span text:style-name="T9">名</text:span><text:span text:style-name="T9"> <text:s/></text:span><text:span text:style-name="T9">稱</text:span></text:p>
            <text:p text:style-name="P1"><text:span text:style-name="T9">英</text:span><text:span text:style-name="T9"> <text:s/></text:span><text:span text:style-name="T9">文</text:span><text:span text:style-name="T9"> <text:s/></text:span><text:span text:style-name="T9">科</text:span><text:span text:style-name="T9"> <text:s/></text:span><text:span text:style-name="T9">目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1.A1" table:number-rows-spanned="2" office:value-type="string">
            <text:p text:style-name="P3">規定</text:p>
            <text:p text:style-name="P3">學分</text:p>
          </table:table-cell>
          <table:table-cell table:style-name="表格1.A1" table:number-columns-spanned="2" office:value-type="string">
            <text:p text:style-name="P4">一</text:p>
          </table:table-cell>
          <table:covered-table-cell/>
          <table:table-cell table:style-name="表格1.A1" table:number-columns-spanned="2" office:value-type="string">
            <text:p text:style-name="P4">二</text:p>
          </table:table-cell>
          <table:covered-table-cell/>
          <table:table-cell table:style-name="表格1.G1" table:number-columns-spanned="2" office:value-type="string">
            <text:p text:style-name="P5">三</text:p>
          </table:table-cell>
          <table:covered-table-cell/>
          <table:table-cell table:style-name="表格1.I1" table:number-rows-spanned="2" office:value-type="string">
            <text:p text:style-name="P1"><text:span text:style-name="T5">備</text:span><text:span text:style-name="T7"> <text:s text:c="3"/></text:span><text:span text:style-name="T5">註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">上</text:p>
          </table:table-cell>
          <table:table-cell table:style-name="表格1.A1" office:value-type="string">
            <text:p text:style-name="P5">下</text:p>
          </table:table-cell>
          <table:table-cell table:style-name="表格1.A1" office:value-type="string">
            <text:p text:style-name="P5">上</text:p>
          </table:table-cell>
          <table:table-cell table:style-name="表格1.A1" office:value-type="string">
            <text:p text:style-name="P5">下</text:p>
          </table:table-cell>
          <table:table-cell table:style-name="表格1.A1" office:value-type="string">
            <text:p text:style-name="P5">上</text:p>
          </table:table-cell>
          <table:table-cell table:style-name="表格1.A1" office:value-type="string">
            <text:p text:style-name="P5">下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中：基本設計</text:p>
            <text:p text:style-name="P9">英：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I2" office:value-type="string">
            <text:p text:style-name="P5">視傳組必修</text:p>
          </table:table-cell>
        </table:table-row>
        <table:table-row table:style-name="表格1.1">
          <table:table-cell table:style-name="表格1.A1" office:value-type="string">
            <text:p text:style-name="P9">中：設計素描</text:p>
            <text:p text:style-name="P9">英：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I2" office:value-type="string">
            <text:p text:style-name="P5">視傳組必修</text:p>
          </table:table-cell>
        </table:table-row>
        <table:table-row table:style-name="表格1.1">
          <table:table-cell table:style-name="表格1.A1" office:value-type="string">
            <text:p text:style-name="P9">中：色彩學</text:p>
            <text:p text:style-name="P9">英：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I2" office:value-type="string">
            <text:p text:style-name="P5">視傳組必修</text:p>
          </table:table-cell>
        </table:table-row>
        <table:table-row table:style-name="表格1.1">
          <table:table-cell table:style-name="表格1.A1" office:value-type="string">
            <text:p text:style-name="P9">中：設計概論</text:p>
            <text:p text:style-name="P9">英：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I2" office:value-type="string">
            <text:p text:style-name="P5">視傳組必修</text:p>
          </table:table-cell>
        </table:table-row>
        <table:table-row table:style-name="表格1.1">
          <table:table-cell table:style-name="表格1.A1" office:value-type="string">
            <text:p text:style-name="P9">中：平面設計</text:p>
            <text:p text:style-name="P9">英：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I2" office:value-type="string">
            <text:p text:style-name="P5">視傳組必修</text:p>
          </table:table-cell>
        </table:table-row>
        <table:table-row table:style-name="表格1.1">
          <table:table-cell table:style-name="表格1.A1" office:value-type="string">
            <text:p text:style-name="P9">中：廣告學</text:p>
            <text:p text:style-name="P9">英：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I2" office:value-type="string">
            <text:p text:style-name="P5">視傳組必修</text:p>
          </table:table-cell>
        </table:table-row>
        <table:table-row table:style-name="表格1.1">
          <table:table-cell table:style-name="表格1.A1" office:value-type="string">
            <text:p text:style-name="P9">中：印刷設計</text:p>
            <text:p text:style-name="P9">英：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I2" office:value-type="string">
            <text:p text:style-name="P5">視傳組必修</text:p>
          </table:table-cell>
        </table:table-row>
        <table:table-row table:style-name="表格1.1">
          <table:table-cell table:style-name="表格1.A1" office:value-type="string">
            <text:p text:style-name="P9">中：品牌策略與形象識別設計</text:p>
            <text:p text:style-name="P9">英：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2</text:p>
          </table:table-cell>
          <table:table-cell table:style-name="表格1.I2" office:value-type="string">
            <text:p text:style-name="P5">視傳組必修</text:p>
          </table:table-cell>
        </table:table-row>
        <table:table-row table:style-name="表格1.1">
          <table:table-cell table:style-name="表格1.A1" office:value-type="string">
            <text:p text:style-name="P9">中：包裝設計</text:p>
            <text:p text:style-name="P9">英：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2</text:p>
          </table:table-cell>
          <table:table-cell table:style-name="表格1.I2" office:value-type="string">
            <text:p text:style-name="P5">視傳組必修</text:p>
          </table:table-cell>
        </table:table-row>
      </table:table>
      <text:p text:style-name="P7"/>
      <text:p text:style-name="P2"><text:span text:style-name="T5">附註：輔系室設組畢業總學分數為</text:span><text:span text:style-name="T15"> </text:span><text:span text:style-name="T16">36 <text:s/></text:span><text:span text:style-name="T5">學分（必修）</text:span></text:p>
      <text:p text:style-name="P7">開班方式：隨班附讀</text:p>
      <text:p text:style-name="P7">名額：視覺傳達組、室內設計組</text:p>
      <text:p text:style-name="P7">申請方式：經本系術科考試通過後，方可申請修讀。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7">組別：室內設計組 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"><text:span text:style-name="T9">中</text:span><text:span text:style-name="T9"> <text:s/></text:span><text:span text:style-name="T9">文</text:span><text:span text:style-name="T9"> <text:s/></text:span><text:span text:style-name="T9">科</text:span><text:span text:style-name="T9"> <text:s/></text:span><text:span text:style-name="T9">目</text:span><text:span text:style-name="T9"> <text:s/></text:span><text:span text:style-name="T9">名</text:span><text:span text:style-name="T9"> <text:s/></text:span><text:span text:style-name="T9">稱</text:span></text:p>
            <text:p text:style-name="P1"><text:span text:style-name="T9">英</text:span><text:span text:style-name="T9"> <text:s/></text:span><text:span text:style-name="T9">文</text:span><text:span text:style-name="T9"> <text:s/></text:span><text:span text:style-name="T9">科</text:span><text:span text:style-name="T9"> <text:s/></text:span><text:span text:style-name="T9">目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2.A1" table:number-rows-spanned="2" office:value-type="string">
            <text:p text:style-name="P3">規定</text:p>
            <text:p text:style-name="P3">學分</text:p>
          </table:table-cell>
          <table:table-cell table:style-name="表格2.A1" table:number-columns-spanned="2" office:value-type="string">
            <text:p text:style-name="P4">一</text:p>
          </table:table-cell>
          <table:covered-table-cell/>
          <table:table-cell table:style-name="表格2.A1" table:number-columns-spanned="2" office:value-type="string">
            <text:p text:style-name="P4">二</text:p>
          </table:table-cell>
          <table:covered-table-cell/>
          <table:table-cell table:style-name="表格2.G1" table:number-columns-spanned="2" office:value-type="string">
            <text:p text:style-name="P5">三</text:p>
          </table:table-cell>
          <table:covered-table-cell/>
          <table:table-cell table:style-name="表格2.I1" table:number-rows-spanned="2" office:value-type="string">
            <text:p text:style-name="P1"><text:span text:style-name="T5">備</text:span><text:span text:style-name="T7"> <text:s text:c="3"/></text:span><text:span text:style-name="T5">註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>上</text:p>
          </table:table-cell>
          <table:table-cell table:style-name="表格2.A1" office:value-type="string">
            <text:p text:style-name="P5">下</text:p>
          </table:table-cell>
          <table:table-cell table:style-name="表格2.A1" office:value-type="string">
            <text:p text:style-name="P5">上</text:p>
          </table:table-cell>
          <table:table-cell table:style-name="表格2.A1" office:value-type="string">
            <text:p text:style-name="P5">下</text:p>
          </table:table-cell>
          <table:table-cell table:style-name="表格2.A1" office:value-type="string">
            <text:p text:style-name="P5">上</text:p>
          </table:table-cell>
          <table:table-cell table:style-name="表格2.A1" office:value-type="string">
            <text:p text:style-name="P5">下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9">中：基本設計</text:p>
            <text:p text:style-name="P9">英：</text:p>
          </table:table-cell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I2" office:value-type="string">
            <text:p text:style-name="P1"><text:span text:style-name="T5">室設組必修</text:span></text:p>
          </table:table-cell>
        </table:table-row>
        <table:table-row table:style-name="表格2.1">
          <table:table-cell table:style-name="表格2.A1" office:value-type="string">
            <text:p text:style-name="P9">中：設計素描</text:p>
            <text:p text:style-name="P9">英：</text:p>
          </table:table-cell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I2" office:value-type="string">
            <text:p text:style-name="P5">室設組必修</text:p>
          </table:table-cell>
        </table:table-row>
        <table:table-row table:style-name="表格2.1">
          <table:table-cell table:style-name="表格2.A1" office:value-type="string">
            <text:p text:style-name="P9">中：色彩學</text:p>
            <text:p text:style-name="P9">英：</text:p>
          </table:table-cell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I2" office:value-type="string">
            <text:p text:style-name="P5">室設組必修</text:p>
          </table:table-cell>
        </table:table-row>
        <table:table-row table:style-name="表格2.1">
          <table:table-cell table:style-name="表格2.A1" office:value-type="string">
            <text:p text:style-name="P9">中：設計概論</text:p>
            <text:p text:style-name="P9">英：</text:p>
          </table:table-cell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I2" office:value-type="string">
            <text:p text:style-name="P5">室設組必修</text:p>
          </table:table-cell>
        </table:table-row>
        <table:table-row table:style-name="表格2.1">
          <table:table-cell table:style-name="表格2.A1" office:value-type="string">
            <text:p text:style-name="P9">中：室內設計(一)</text:p>
            <text:p text:style-name="P9">英：</text:p>
          </table:table-cell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I2" office:value-type="string">
            <text:p text:style-name="P5">室設組必修</text:p>
          </table:table-cell>
        </table:table-row>
        <table:table-row table:style-name="表格2.1">
          <table:table-cell table:style-name="表格2.A1" office:value-type="string">
            <text:p text:style-name="P9">中：人因與材料</text:p>
            <text:p text:style-name="P9">英：</text:p>
          </table:table-cell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I2" office:value-type="string">
            <text:p text:style-name="P5">室設組必修</text:p>
          </table:table-cell>
        </table:table-row>
        <table:table-row table:style-name="表格2.1">
          <table:table-cell table:style-name="表格2.A1" office:value-type="string">
            <text:p text:style-name="P9">中：室內設計表現技法</text:p>
            <text:p text:style-name="P9">英：</text:p>
          </table:table-cell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I2" office:value-type="string">
            <text:p text:style-name="P5">室設組必修</text:p>
          </table:table-cell>
        </table:table-row>
        <table:table-row table:style-name="表格2.1">
          <table:table-cell table:style-name="表格2.A1" office:value-type="string">
            <text:p text:style-name="P2"><text:span text:style-name="T9">中：</text:span><text:span text:style-name="T18">專題室內設計</text:span></text:p>
            <text:p text:style-name="P9">英：</text:p>
          </table:table-cell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2</text:p>
          </table:table-cell>
          <table:table-cell table:style-name="表格2.I2" office:value-type="string">
            <text:p text:style-name="P5">室設組必修</text:p>
          </table:table-cell>
        </table:table-row>
        <table:table-row table:style-name="表格2.1">
          <table:table-cell table:style-name="表格2.A1" office:value-type="string">
            <text:p text:style-name="P13">中：室內設計史</text:p>
            <text:p text:style-name="P13">英：</text:p>
          </table:table-cell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0</text:p>
          </table:table-cell>
          <table:table-cell table:style-name="表格2.I2" office:value-type="string">
            <text:p text:style-name="P5">室設組必修</text:p>
          </table:table-cell>
        </table:table-row>
        <table:table-row table:style-name="表格2.1">
          <table:table-cell table:style-name="表格2.A1" office:value-type="string">
            <text:p text:style-name="P2"><text:span text:style-name="T18">中：室內設計電腦繪圖</text:span></text:p>
            <text:p text:style-name="P13">英：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0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2" office:value-type="string">
            <text:p text:style-name="P5">室設組必修</text:p>
          </table:table-cell>
        </table:table-row>
      </table:table>
      <text:p text:style-name="P7"/>
      <text:p text:style-name="P2"><text:span text:style-name="T5">附註：輔系視傳組畢業總學分數為</text:span><text:span text:style-name="T15"> </text:span><text:span text:style-name="T16">36 <text:s/></text:span><text:span text:style-name="T5">學分（必修）</text:span></text:p>
      <text:p text:style-name="P7">開班方式：隨班附讀</text:p>
      <text:p text:style-name="P7">名額：視覺傳達組、室內設計組</text:p>
      <text:p text:style-name="P7">申請方式：經本系術科考試通過後，方可申請修讀。</text:p>
      <text:p text:style-name="P7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八十六學年度入學生一至四年級必修科目表</dc:title>
    <meta:initial-creator>User</meta:initial-creator>
    <meta:creation-date>2015-06-02T17:19:00</meta:creation-date>
    <dc:creator>User</dc:creator>
    <dc:date>2016-03-30T16:20:00</dc:date>
    <meta:print-date>2015-11-27T09:33:00</meta:print-date>
    <meta:editing-cycles>7</meta:editing-cycles>
    <meta:editing-duration>PT4M</meta:editing-duration>
    <meta:document-statistic meta:table-count="2" meta:image-count="0" meta:object-count="0" meta:page-count="2" meta:paragraph-count="153" meta:word-count="557" meta:character-count="623" meta:non-whitespace-character-count="561"/>
    <meta:generator>LibreOffice/5.3.3.2$Windows_x86 LibreOffice_project/3d9a8b4b4e538a85e0782bd6c2d430bafe583448</meta:generator>
  </office:meta>
</office:document-meta>
</file>