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0.688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38cm" fo:keep-together="always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tb-rl"/>
    </style:style>
    <style:style style:name="表格1.3" style:family="table-row">
      <style:table-row-properties style:min-row-height="4.12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4" style:family="table-row">
      <style:table-row-properties style:min-row-height="1.1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5" style:family="table-row">
      <style:table-row-properties style:min-row-height="1.1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5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6" style:family="table-row">
      <style:table-row-properties style:min-row-height="4.48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6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7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8" style:family="table-row">
      <style:table-row-properties style:min-row-height="0.99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8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9" style:family="table-row">
      <style:table-row-properties style:min-row-height="0.407cm" fo:keep-together="always"/>
    </style:style>
    <style:style style:name="表格1.A9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1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9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H9" style:family="table-cell">
      <style:table-cell-properties style:vertical-align="top" fo:background-color="#ffff99" fo:padding-left="0.049cm" fo:padding-right="0.049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1.10" style:family="table-row">
      <style:table-row-properties style:min-row-height="3.791cm" fo:keep-together="always"/>
    </style:style>
    <style:style style:name="表格1.A10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10" style:family="table-cell">
      <style:table-cell-properties style:vertical-align="bottom" fo:padding-left="0.049cm" fo:padding-right="0.049cm" fo:padding-top="0cm" fo:padding-bottom="0cm" fo:border-left="none" fo:border-right="1.5pt solid #000000" fo:border-top="1pt solid #000000" fo:border-bottom="none" style:writing-mode="tb-rl"/>
    </style:style>
    <style:style style:name="表格1.11" style:family="table-row">
      <style:table-row-properties style:min-row-height="0.953cm" fo:keep-together="always"/>
    </style:style>
    <style:style style:name="表格1.A11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1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2" style:family="table-row">
      <style:table-row-properties style:min-row-height="0.94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2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3" style:family="table-row">
      <style:table-row-properties style:min-row-height="3.43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13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14" style:family="table-row">
      <style:table-row-properties style:min-row-height="1.11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4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5" style:family="table-row">
      <style:table-row-properties style:min-row-height="1.055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5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6" style:family="table-row">
      <style:table-row-properties style:min-row-height="0.088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tb-rl"/>
    </style:style>
    <style:style style:name="表格1.C16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H16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font-size-asian="10pt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fo:font-size="9pt" style:font-size-asian="9pt"/>
    </style:style>
    <style:style style:name="P6" style:family="paragraph" style:parent-style-name="Standard">
      <style:paragraph-properties style:line-height-at-least="0.423cm" style:snap-to-layout-gri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6pt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8pt" style:font-size-asian="8pt" style:font-size-complex="8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6pt" style:font-size-asian="6pt" style:font-size-complex="6pt"/>
    </style:style>
    <style:style style:name="P17" style:family="paragraph" style:parent-style-name="Standard">
      <style:paragraph-properties style:line-height-at-least="0.423cm" style:snap-to-layout-grid="false"/>
      <style:text-properties fo:color="#000000" fo:font-size="6pt" style:font-size-asian="6pt" style:font-size-complex="6pt"/>
    </style:style>
    <style:style style:name="P18" style:family="paragraph" style:parent-style-name="Standard">
      <style:paragraph-properties fo:line-height="100%" fo:text-align="center" style:justify-single-word="false" style:snap-to-layout-grid="false"/>
    </style:style>
    <style:style style:name="P19" style:family="paragraph" style:parent-style-name="Standard">
      <style:paragraph-properties style:line-height-at-least="0.423cm" style:snap-to-layout-grid="false"/>
      <style:text-properties fo:color="#ff0000" fo:font-size="9pt" style:font-size-asian="9pt" style:font-size-complex="9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9pt" style:font-size-asian="9pt" style:font-size-complex="9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ff0000" fo:font-size="9pt" style:font-size-asian="9pt" style:font-size-complex="8pt"/>
    </style:style>
    <style:style style:name="P22" style:family="paragraph" style:parent-style-name="Standard">
      <style:paragraph-properties style:line-height-at-least="0.423cm" style:snap-to-layout-grid="false"/>
      <style:text-properties fo:color="#ff0000" fo:font-size="8pt" style:font-size-asian="8pt" style:font-size-complex="8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ff0000" fo:font-size="8pt" style:font-size-asian="8pt" style:font-size-complex="8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8pt" style:font-size-asian="8pt" style:font-size-complex="8pt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style:snap-to-layout-grid="false"/>
      <style:text-properties fo:color="#bfbfbf" style:text-line-through-style="solid" style:text-line-through-type="single" fo:font-size="9pt" style:font-size-asian="9pt" style:font-size-complex="9pt"/>
    </style:style>
    <style:style style:name="P27" style:family="paragraph" style:parent-style-name="Standard">
      <style:paragraph-properties style:line-height-at-least="0.423cm" style:snap-to-layout-grid="false"/>
      <style:text-properties fo:color="#bfbfbf" style:text-line-through-style="solid" style:text-line-through-type="single" fo:font-size="8pt" style:font-size-asian="8pt" style:font-size-complex="8pt"/>
    </style:style>
    <style:style style:name="P28" style:family="paragraph" style:parent-style-name="Standard">
      <style:paragraph-properties fo:margin-left="0.199cm" fo:margin-right="0.199cm" fo:line-height="100%" fo:text-indent="0cm" style:auto-text-indent="false"/>
    </style:style>
    <style:style style:name="P29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indent="0cm" style:auto-text-indent="false"/>
      <style:text-properties fo:color="#000000" fo:font-size="9pt" style:font-size-asian="9pt"/>
    </style:style>
    <style:style style:name="P32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/>
    </style:style>
    <style:style style:name="P33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/>
    </style:style>
    <style:style style:name="P34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  <style:text-properties fo:color="#000000" fo:font-size="9pt" style:font-size-asian="9pt"/>
    </style:style>
    <style:style style:name="P35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/>
    </style:style>
    <style:style style:name="P36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37" style:family="paragraph" style:parent-style-name="Standard">
      <style:paragraph-properties fo:margin-left="0.199cm" fo:margin-right="0.199cm" style:line-height-at-least="0.494cm" fo:text-indent="0cm" style:auto-text-indent="false"/>
      <style:text-properties fo:color="#000000" fo:font-size="9pt" style:font-size-asian="9pt"/>
    </style:style>
    <style:style style:name="P38" style:family="paragraph" style:parent-style-name="Standard">
      <style:paragraph-properties fo:margin-left="0.199cm" fo:margin-right="0.199cm" style:line-height-at-least="0.494cm" fo:text-align="justify" style:justify-single-word="false" fo:text-indent="0cm" style:auto-text-indent="false"/>
      <style:text-properties fo:color="#000000" fo:font-size="9pt" style:font-size-asian="9pt"/>
    </style:style>
    <style:style style:name="P39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 style:font-weight-complex="bold"/>
    </style:style>
    <style:style style:name="P40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 style:font-size-complex="6pt"/>
    </style:style>
    <style:style style:name="P41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 style:font-size-complex="9pt"/>
    </style:style>
    <style:style style:name="P42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name-asian="Times New Roman" style:font-size-asian="9pt"/>
    </style:style>
    <style:style style:name="P43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name-asian="Times New Roman" style:font-size-asian="9pt"/>
    </style:style>
    <style:style style:name="P44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6pt" style:font-size-asian="6pt" style:font-size-complex="6pt"/>
    </style:style>
    <style:style style:name="P45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6pt" style:font-size-asian="6pt" style:font-size-complex="6pt"/>
    </style:style>
    <style:style style:name="P46" style:family="paragraph" style:parent-style-name="Standard">
      <style:paragraph-properties fo:margin-left="0.199cm" fo:margin-right="0.199cm" fo:line-height="100%" fo:text-indent="0cm" style:auto-text-indent="false"/>
      <style:text-properties fo:color="#ff0000" fo:font-size="9pt" style:font-size-asian="9pt"/>
    </style:style>
    <style:style style:name="P47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ff0000" fo:font-size="9pt" style:font-size-asian="9pt"/>
    </style:style>
    <style:style style:name="P48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  <style:text-properties fo:color="#ff0000" fo:font-size="9pt" style:font-size-asian="9pt"/>
    </style:style>
    <style:style style:name="P49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ff0000" fo:font-size="9pt" style:font-size-asian="9pt" style:font-size-complex="9pt"/>
    </style:style>
    <style:style style:name="P50" style:family="paragraph" style:parent-style-name="Standard">
      <style:paragraph-properties fo:margin-left="0.199cm" fo:margin-right="0.199cm" fo:line-height="100%" fo:text-indent="0cm" style:auto-text-indent="false"/>
      <style:text-properties fo:color="#bfbfbf" style:text-line-through-style="solid" style:text-line-through-type="single" fo:font-size="9pt" style:font-size-asian="9pt"/>
    </style:style>
    <style:style style:name="P51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bfbfbf" style:text-line-through-style="solid" style:text-line-through-type="single" fo:font-size="9pt" style:font-size-asian="9pt"/>
    </style:style>
    <style:style style:name="P52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 style:font-size-complex="9pt"/>
    </style:style>
    <style:style style:name="P53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ff0000" fo:font-size="9pt" style:font-size-asian="9pt" style:font-size-complex="9pt"/>
    </style:style>
    <style:style style:name="P54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5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6" style:family="paragraph" style:parent-style-name="Standard">
      <style:paragraph-properties fo:margin-left="0.199cm" fo:margin-right="-0.046cm" style:line-height-at-least="0cm" fo:text-align="center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7" style:family="paragraph" style:parent-style-name="Standard">
      <style:paragraph-properties fo:margin-left="0.199cm" fo:margin-right="-0.046cm" style:line-height-at-least="0cm" fo:text-align="center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8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name-asian="Times New Roman" style:font-size-asian="9pt"/>
    </style:style>
    <style:style style:name="P59" style:family="paragraph" style:parent-style-name="Standard">
      <style:paragraph-properties fo:margin-left="0.199cm" fo:margin-right="-0.046cm" style:line-height-at-least="0cm" fo:text-indent="0cm" style:auto-text-indent="false">
        <style:tab-stops>
          <style:tab-stop style:position="3.126cm"/>
        </style:tab-stops>
      </style:paragraph-properties>
    </style:style>
    <style:style style:name="P60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</style:style>
    <style:style style:name="P61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ff0000" fo:font-size="9pt" style:font-size-asian="9pt"/>
    </style:style>
    <style:style style:name="P62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ff0000" fo:font-size="9pt" style:font-size-asian="9pt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color="#000000" fo:font-size="9pt" style:font-size-asian="9pt"/>
    </style:style>
    <style:style style:name="P65" style:family="paragraph" style:parent-style-name="Standard">
      <style:paragraph-properties fo:margin-left="0.676cm" fo:margin-right="0.199cm" fo:line-height="100%" fo:text-align="justify" style:justify-single-word="false" fo:text-indent="-0.476cm" style:auto-text-indent="false"/>
    </style:style>
    <style:style style:name="P66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/>
    </style:style>
    <style:style style:name="P67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 style:font-size-complex="8pt"/>
    </style:style>
    <style:style style:name="P68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 style:font-size-complex="9pt"/>
    </style:style>
    <style:style style:name="P69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8pt" style:font-size-asian="8pt" style:font-size-complex="8pt"/>
    </style:style>
    <style:style style:name="P70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9pt" style:font-size-asian="9pt" style:font-size-complex="9pt"/>
    </style:style>
    <style:style style:name="P71" style:family="paragraph" style:parent-style-name="Standard" style:master-page-name="Standard">
      <style:paragraph-properties fo:margin-left="0cm" fo:margin-right="0.423cm" fo:text-align="justify" style:justify-single-word="false" fo:text-indent="0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/>
    </style:style>
    <style:style style:name="P72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8pt" style:font-size-asian="8pt" style:font-size-complex="8pt"/>
    </style:style>
    <style:style style:name="P73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74" style:family="paragraph" style:parent-style-name="Standard">
      <style:paragraph-properties fo:margin-left="0cm" fo:margin-right="0.42cm" style:line-height-at-leas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9pt" style:font-size-asian="9pt" style:font-size-complex="9pt"/>
    </style:style>
    <style:style style:name="P75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font-size="9pt" style:font-size-asian="9pt" style:font-size-complex="9pt"/>
    </style:style>
    <style:style style:name="P76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T1" style:family="text">
      <style:text-properties fo:color="#000000" style:font-name="新細明體" fo:font-size="10pt" fo:language="none" fo:country="none" style:font-size-asian="10pt" style:language-asian="none" style:country-asian="none" style:font-weight-complex="bold"/>
    </style:style>
    <style:style style:name="T2" style:family="text">
      <style:text-properties fo:color="#000000" style:font-name="新細明體" fo:font-size="10pt" style:font-size-asian="10pt" style:font-weight-complex="bold"/>
    </style:style>
    <style:style style:name="T3" style:family="text">
      <style:text-properties fo:color="#000000" fo:font-size="10pt" style:font-size-asian="10pt" style:font-weight-complex="bold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style:font-name-asian="Times New Roman" style:font-size-asian="9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style:font-name-asian="Times New Roman"/>
    </style:style>
    <style:style style:name="T10" style:family="text">
      <style:text-properties fo:color="#ff0000"/>
    </style:style>
    <style:style style:name="T11" style:family="text">
      <style:text-properties fo:color="#ff0000" fo:font-size="9pt" style:font-size-asian="9pt"/>
    </style:style>
    <style:style style:name="T12" style:family="text">
      <style:text-properties fo:color="#ff0000" fo:font-size="9pt" style:font-size-asian="9pt" style:font-size-complex="9pt"/>
    </style:style>
    <style:style style:name="T13" style:family="text">
      <style:text-properties fo:color="#ff0000" fo:font-size="9pt" style:font-size-asian="9pt" style:font-size-complex="9pt"/>
    </style:style>
    <style:style style:name="T14" style:family="text">
      <style:text-properties fo:color="#ff0000" fo:font-size="9pt" style:font-name-asian="Times New Roman" style:font-size-asian="9pt"/>
    </style:style>
    <style:style style:name="T15" style:family="text">
      <style:text-properties fo:color="#ff0000" fo:font-size="9pt" style:font-name-asian="Times New Roman" style:font-size-asian="9pt" style:font-size-complex="9pt"/>
    </style:style>
    <style:style style:name="T16" style:family="text">
      <style:text-properties fo:color="#ff0000" style:font-name="新細明體" fo:font-size="9pt" style:font-size-asian="9pt" style:font-name-complex="新細明體"/>
    </style:style>
    <style:style style:name="T17" style:family="text">
      <style:text-properties fo:color="#ff0000" style:font-name="新細明體" fo:font-size="9pt" style:font-size-asian="9pt" style:font-name-complex="新細明體" style:font-size-complex="9pt"/>
    </style:style>
    <style:style style:name="T18" style:family="text">
      <style:text-properties fo:color="#ff0000" fo:font-size="8pt" style:font-size-asian="8pt" style:font-size-complex="8pt"/>
    </style:style>
    <style:style style:name="T19" style:family="text">
      <style:text-properties fo:color="#ff0000" fo:font-size="8pt" style:font-name-asian="Times New Roman" style:font-size-asian="8pt" style:font-size-complex="8pt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fo:color="#bfbfbf" style:text-line-through-style="solid" style:text-line-through-type="single" fo:font-size="9pt" style:font-size-asian="9pt"/>
    </style:style>
    <style:style style:name="T22" style:family="text">
      <style:text-properties fo:color="#bfbfbf" style:text-line-through-style="solid" style:text-line-through-type="single" fo:font-size="9pt" style:font-name-asian="Times New Roman" style:font-size-asian="9pt"/>
    </style:style>
    <style:style style:name="T23" style:family="text">
      <style:text-properties fo:color="#bfbfbf" style:text-line-through-style="solid" style:text-line-through-type="single" fo:font-size="9pt" fo:font-weight="bold" style:font-size-asian="9pt" style:font-weight-asian="bold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訊框1" text:anchor-type="paragraph" svg:y="1.173cm" svg:width="17.0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<text:span text:style-name="T1">104</text:span></text:p></table:table-cell><table:table-cell table:style-name="表格1.B1" office:value-type="string"><text:p text:style-name="P4"/></table:table-cell><table:table-cell table:style-name="表格1.C1" table:number-columns-spanned="2" office:value-type="string"><text:p text:style-name="P3">一般共同科目</text:p></table:table-cell><table:covered-table-cell/><table:table-cell table:style-name="表格1.C1" office:value-type="string"><text:p text:style-name="P3">電腦動畫組</text:p></table:table-cell><table:table-cell table:style-name="表格1.C1" office:value-type="string"><text:p text:style-name="P3">視覺傳達組</text:p></table:table-cell><table:table-cell table:style-name="表格1.C1" office:value-type="string"><text:p text:style-name="P3">室內設計組</text:p></table:table-cell><table:table-cell table:style-name="表格1.H1" table:number-columns-spanned="2" office:value-type="string"><text:p text:style-name="P3">金工產品組</text:p></table:table-cell><table:covered-table-cell/></table:table-row><table:table-row table:style-name="表格1.2"><table:table-cell table:style-name="表格1.A2" table:number-rows-spanned="8" office:value-type="string"><text:p text:style-name="P4"/><text:p text:style-name="P3">碩</text:p><text:p text:style-name="P3"/><text:p text:style-name="P3"/><text:p text:style-name="P3">一</text:p><text:p text:style-name="P3"/><text:p text:style-name="P3"/><text:p text:style-name="P3"/><text:p text:style-name="P3"/><text:p text:style-name="P3"/><text:p text:style-name="P3"/><text:p text:style-name="P3"/></table:table-cell><table:table-cell table:style-name="表格1.B2" table:number-rows-spanned="4" office:value-type="string"><text:p text:style-name="P29"><text:span text:style-name="T4">上學期</text:span><text:span text:style-name="T7"> <text:s/></text:span><text:span text:style-name="T4">(23學分) <text:s text:c="2"/>23學時</text:span></text:p></table:table-cell><table:table-cell table:style-name="表格1.C2" office:value-type="string"><text:p text:style-name="P55"/><text:p text:style-name="P54">修</text:p><text:p text:style-name="P54"/><text:p text:style-name="P54">選</text:p><text:p text:style-name="P54"/></table:table-cell><table:table-cell table:style-name="表格1.D2" office:value-type="string"><text:p text:style-name="P57"/><text:p text:style-name="P59"><text:span text:style-name="T4">修</text:span><text:span text:style-name="T7"> </text:span></text:p><text:p text:style-name="P56"/><text:p text:style-name="P56">必</text:p></table:table-cell><table:table-cell table:style-name="表格1.E2" table:number-rows-spanned="2" office:value-type="string"><text:p text:style-name="P54">選<text:span text:style-name="T9"> </text:span>設計繪畫專題研究</text:p></table:table-cell><table:table-cell table:style-name="表格1.F2" table:number-rows-spanned="2" office:value-type="string"><text:p text:style-name="P61">選<text:span text:style-name="T9"> </text:span>影像設計創作研究</text:p><text:p text:style-name="P30"><text:span text:style-name="T11">選</text:span><text:span text:style-name="T14"> </text:span><text:span text:style-name="T16">視覺設</text:span><text:span text:style-name="T17">計專案管理研究</text:span></text:p></table:table-cell><table:table-cell table:style-name="表格1.G2" table:number-rows-spanned="2" office:value-type="string"><text:p text:style-name="P33">選<text:span text:style-name="T9"> </text:span>家飾產品設計專題</text:p></table:table-cell><table:table-cell table:style-name="表格1.H2" table:number-rows-spanned="2" office:value-type="string"><text:p text:style-name="P47">選<text:span text:style-name="T9"> </text:span>現代金工創作研究<text:span text:style-name="T9"> <text:s/></text:span></text:p><text:p text:style-name="P30"><text:span text:style-name="T11">選</text:span><text:span text:style-name="T14"> </text:span><text:span text:style-name="T11">通用設計</text:span></text:p></table:table-cell><table:table-cell table:style-name="表格1.I2" table:number-rows-spanned="2" office:value-type="string"><text:p text:style-name="P34"/></table:table-cell></table:table-row><table:table-row table:style-name="表格1.3"><table:covered-table-cell/><table:covered-table-cell/><table:table-cell table:style-name="表格1.C3" office:value-type="string"><text:p text:style-name="P32">選<text:span text:style-name="T9"> </text:span>跨領域藝術導論</text:p><text:p text:style-name="P46">選<text:span text:style-name="T9"> </text:span>藝術教育<text:span text:style-name="T9"> <text:s text:c="14"/></text:span></text:p></table:table-cell><table:table-cell table:style-name="表格1.D3" office:value-type="string"><text:p text:style-name="P60"><text:span text:style-name="T7"><text:s/></text:span><text:span text:style-name="T4">必</text:span><text:span text:style-name="T7"> </text:span><text:span text:style-name="T4">研究方法A</text:span></text:p><text:p text:style-name="P60"><text:span text:style-name="T7"><text:s/></text:span><text:span text:style-name="T4">必</text:span><text:span text:style-name="T7"> </text:span><text:span text:style-name="T4">研究方法B</text:span></text:p><text:p text:style-name="P58"><text:s/></text:p></table:table-cell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C4" office:value-type="string"><text:p text:style-name="P52">廖繼坤</text:p><text:p text:style-name="P53">呂清夫</text:p></table:table-cell><table:table-cell table:style-name="表格1.D4" office:value-type="string"><text:p text:style-name="P52">康台生</text:p><text:p text:style-name="P52">吳佩縈</text:p></table:table-cell><table:table-cell table:style-name="表格1.E4" office:value-type="string"><text:p text:style-name="P6">方彩欣</text:p></table:table-cell><table:table-cell table:style-name="表格1.F4" office:value-type="string"><text:p text:style-name="P19">康台生</text:p><text:p text:style-name="P19">鄭司維</text:p></table:table-cell><table:table-cell table:style-name="表格1.G4" office:value-type="string"><text:p text:style-name="P6">王麗卿</text:p></table:table-cell><table:table-cell table:style-name="表格1.H4" office:value-type="string"><text:p text:style-name="P25"><text:span text:style-name="T12">陳國珍</text:span><text:span text:style-name="T15"> </text:span></text:p><text:p text:style-name="P19">陳力豪</text:p></table:table-cell><table:table-cell table:style-name="表格1.I4" office:value-type="string"><text:p text:style-name="P7"/></table:table-cell></table:table-row><table:table-row table:style-name="表格1.5"><table:covered-table-cell/><table:covered-table-cell/><table:table-cell table:style-name="表格1.C5" office:value-type="string"><text:p text:style-name="P13">２<text:span text:style-name="T9"> <text:s/></text:span>２</text:p><text:p text:style-name="P22">２<text:span text:style-name="T9"> <text:s/></text:span>２</text:p><text:p text:style-name="P52"/></table:table-cell><table:table-cell table:style-name="表格1.D5" office:value-type="string"><text:p text:style-name="P13">３　３</text:p><text:p text:style-name="P13">３　３</text:p><text:p text:style-name="P52"/></table:table-cell><table:table-cell table:style-name="表格1.E5" office:value-type="string"><text:p text:style-name="P13">３　３</text:p></table:table-cell><table:table-cell table:style-name="表格1.F5" office:value-type="string"><text:p text:style-name="P22">２　２</text:p><text:p text:style-name="P22">２　２</text:p></table:table-cell><table:table-cell table:style-name="表格1.G5" office:value-type="string"><text:p text:style-name="P13">２　２</text:p></table:table-cell><table:table-cell table:style-name="表格1.H5" office:value-type="string"><text:p text:style-name="P23">２　２</text:p><text:p text:style-name="P23">２　２</text:p></table:table-cell><table:table-cell table:style-name="表格1.I5" office:value-type="string"><text:p text:style-name="P13">學分學時</text:p></table:table-cell></table:table-row><table:table-row table:style-name="表格1.6"><table:covered-table-cell/><table:table-cell table:style-name="表格1.B6" table:number-rows-spanned="3" office:value-type="string"><text:p text:style-name="P29"><text:span text:style-name="T4">下學期</text:span><text:span text:style-name="T7"> </text:span><text:span text:style-name="T4">(18學分) <text:s text:c="2"/>18學時</text:span></text:p></table:table-cell><table:table-cell table:style-name="表格1.C6" office:value-type="string"><text:p text:style-name="P32">選<text:span text:style-name="T9"> </text:span>色彩心理學</text:p><text:p text:style-name="P32"/></table:table-cell><table:table-cell table:style-name="表格1.D6" office:value-type="string"><text:p text:style-name="P33">必<text:span text:style-name="T9"> </text:span>論文導讀與寫作</text:p><text:p text:style-name="P32">必<text:span text:style-name="T9"> </text:span>質化量化分析</text:p><text:p text:style-name="P44"/><text:p text:style-name="P40"/></table:table-cell><table:table-cell table:style-name="表格1.E6" office:value-type="string"><text:p text:style-name="P31">選<text:span text:style-name="T9"> </text:span>數位藝術創作與理論</text:p></table:table-cell><table:table-cell table:style-name="表格1.F6" office:value-type="string"><text:p text:style-name="P35"/><text:p text:style-name="P28"><text:span text:style-name="T11">選</text:span><text:span text:style-name="T14"> </text:span><text:span text:style-name="T12">設計風格特論</text:span><text:span text:style-name="T19"> <text:s text:c="5"/></text:span></text:p><text:p text:style-name="P28"><text:span text:style-name="T11">選</text:span><text:span text:style-name="T17"> 國際視覺設計競賽專題</text:span></text:p></table:table-cell><table:table-cell table:style-name="表格1.G6" office:value-type="string"><text:p text:style-name="P51"/><text:p text:style-name="P50"/><text:p text:style-name="P28"><text:span text:style-name="T21">選</text:span><text:span text:style-name="T22"> </text:span><text:span text:style-name="T21">展場規劃</text:span><text:span text:style-name="T23">專題</text:span><text:span text:style-name="T21">設計</text:span></text:p></table:table-cell><table:table-cell table:style-name="表格1.H6" office:value-type="string"><text:p text:style-name="P32">選<text:span text:style-name="T9"> </text:span>設計思考</text:p><text:p text:style-name="P32">選<text:span text:style-name="T9"> </text:span>互動設計研究</text:p></table:table-cell><table:table-cell table:style-name="表格1.I6" office:value-type="string"><text:p text:style-name="P36"/></table:table-cell></table:table-row><table:table-row table:style-name="表格1.7"><table:covered-table-cell/><table:covered-table-cell/><table:table-cell table:style-name="表格1.C7" office:value-type="string"><text:p text:style-name="P6">呂清夫</text:p></table:table-cell><table:table-cell table:style-name="表格1.D7" office:value-type="string"><text:p text:style-name="P7">康台生</text:p><text:p text:style-name="P6">王麗卿</text:p><text:p text:style-name="P6"/><text:p text:style-name="P6"/></table:table-cell><table:table-cell table:style-name="表格1.E7" office:value-type="string"><text:p text:style-name="P6">方彩欣</text:p></table:table-cell><table:table-cell table:style-name="表格1.F7" office:value-type="string"><text:p text:style-name="P19"/><text:p text:style-name="P19"/><text:p text:style-name="P19">馮冠超</text:p><text:p text:style-name="P19">鄭司維</text:p><text:p text:style-name="P19"/></table:table-cell><table:table-cell table:style-name="表格1.G7" office:value-type="string"><text:p text:style-name="P26"/><text:p text:style-name="P26"/><text:p text:style-name="P26">林政伯</text:p></table:table-cell><table:table-cell table:style-name="表格1.H7" office:value-type="string"><text:p text:style-name="P7">陳國珍</text:p><text:p text:style-name="P6">陳力豪</text:p></table:table-cell><table:table-cell table:style-name="表格1.I7" office:value-type="string"><text:p text:style-name="P8"/></table:table-cell></table:table-row><table:table-row table:style-name="表格1.8"><table:covered-table-cell/><table:covered-table-cell/><table:table-cell table:style-name="表格1.C8" office:value-type="string"><text:p text:style-name="P13">２　２</text:p><text:p text:style-name="P13"/></table:table-cell><table:table-cell table:style-name="表格1.D8" office:value-type="string"><text:p text:style-name="P13">３　３</text:p><text:p text:style-name="P13">２　２</text:p><text:p text:style-name="P13"/></table:table-cell><table:table-cell table:style-name="表格1.E8" office:value-type="string"><text:p text:style-name="P13">２　２</text:p></table:table-cell><table:table-cell table:style-name="表格1.F8" office:value-type="string"><text:p text:style-name="P19"/><text:p text:style-name="P19"/><text:p text:style-name="P22">３　３</text:p><text:p text:style-name="P25"><text:span text:style-name="T18">２　２</text:span><text:span text:style-name="T12">　</text:span></text:p><text:p text:style-name="P19"/></table:table-cell><table:table-cell table:style-name="表格1.G8" office:value-type="string"><text:p text:style-name="P27"/><text:p text:style-name="P27"/><text:p text:style-name="P27">２　２　</text:p></table:table-cell><table:table-cell table:style-name="表格1.H8" office:value-type="string"><text:p text:style-name="P14">２　２</text:p><text:p text:style-name="P13">２　２</text:p></table:table-cell><table:table-cell table:style-name="表格1.I8" office:value-type="string"><text:p text:style-name="P16">學分學時</text:p></table:table-cell></table:table-row><table:table-row table:style-name="表格1.9"><table:covered-table-cell/><table:table-cell table:style-name="表格1.B9" office:value-type="string"><text:p text:style-name="P39"/></table:table-cell><table:table-cell table:style-name="表格1.C9" table:number-columns-spanned="2" office:value-type="string"><text:p text:style-name="P18"><text:span text:style-name="T4">系必</text:span><text:span text:style-name="T4">11</text:span><text:span text:style-name="T4"> </text:span><text:span text:style-name="T4"><text:s/></text:span><text:span text:style-name="T4">選</text:span><text:span text:style-name="T4">4</text:span></text:p></table:table-cell><table:covered-table-cell/><table:table-cell table:style-name="表格1.C9" office:value-type="string"><text:p text:style-name="P18"><text:span text:style-name="T4">選5</text:span></text:p></table:table-cell><table:table-cell table:style-name="表格1.C9" office:value-type="string"><text:p text:style-name="P5">選9</text:p></table:table-cell><table:table-cell table:style-name="表格1.C9" office:value-type="string"><text:p text:style-name="P63"><text:span text:style-name="T4">選2</text:span></text:p></table:table-cell><table:table-cell table:style-name="表格1.H9" table:number-columns-spanned="2" office:value-type="string"><text:p text:style-name="P5">選8</text:p></table:table-cell><table:covered-table-cell/></table:table-row><table:table-row table:style-name="表格1.10"><table:table-cell table:style-name="表格1.A10" table:number-rows-spanned="7" office:value-type="string"><text:p text:style-name="P9"/><text:p text:style-name="P3">碩</text:p><text:p text:style-name="P3"/><text:p text:style-name="P3"/><text:p text:style-name="P3">二</text:p><text:p text:style-name="P3"/><text:p text:style-name="P3"/><text:p text:style-name="P3"/><text:p text:style-name="P3"/></table:table-cell><table:table-cell table:style-name="表格1.B10" table:number-rows-spanned="3" office:value-type="string"><text:p text:style-name="P29"><text:span text:style-name="T4">上學期</text:span><text:span text:style-name="T7"> </text:span><text:span text:style-name="T4">(13學分) <text:s/>13學時數</text:span></text:p></table:table-cell><table:table-cell table:style-name="表格1.C10" office:value-type="string"><text:p text:style-name="P33">選<text:span text:style-name="T9"> </text:span>創意思考</text:p><text:p text:style-name="P32">選<text:span text:style-name="T9"> </text:span>設計實務專題研究</text:p><text:p text:style-name="P54">選<text:span text:style-name="T9"> </text:span>智慧財產權規導論</text:p><text:p text:style-name="P46"/></table:table-cell><table:table-cell table:style-name="表格1.D10" office:value-type="string"><text:p text:style-name="P42"><text:s text:c="6"/></text:p><text:p text:style-name="P30"><text:span text:style-name="T4">必</text:span><text:span text:style-name="T7"> </text:span><text:span text:style-name="T4">專題研究A </text:span></text:p><text:p text:style-name="P30"><text:span text:style-name="T4">必</text:span><text:span text:style-name="T7"> </text:span><text:span text:style-name="T4">專題研究B</text:span></text:p></table:table-cell><table:table-cell table:style-name="表格1.E10" office:value-type="string"><text:p text:style-name="P33">選<text:span text:style-name="T9"> </text:span>多媒體動畫專題研究</text:p><text:p text:style-name="P43"><text:s text:c="3"/></text:p></table:table-cell><table:table-cell table:style-name="表格1.F10" office:value-type="string"><text:p text:style-name="P41"/></table:table-cell><table:table-cell table:style-name="表格1.G10" office:value-type="string"><text:p text:style-name="P41"/></table:table-cell><table:table-cell table:style-name="表格1.H10" office:value-type="string"><text:p text:style-name="P46">選<text:span text:style-name="T9"> </text:span>產品概念與形態研究</text:p></table:table-cell><table:table-cell table:style-name="表格1.I10" office:value-type="string"><text:p text:style-name="P36"/></table:table-cell></table:table-row><table:table-row table:style-name="表格1.11"><table:covered-table-cell/><table:covered-table-cell/><table:table-cell table:style-name="表格1.C11" office:value-type="string"><text:p text:style-name="P6">呂清夫</text:p><text:p text:style-name="P6">方彩欣</text:p><text:p text:style-name="P6">蔡信章</text:p></table:table-cell><table:table-cell table:style-name="表格1.D11" office:value-type="string"><text:p text:style-name="P6"/><text:p text:style-name="P6">林倩妏</text:p><text:p text:style-name="P6">鄭司維</text:p></table:table-cell><table:table-cell table:style-name="表格1.E11" office:value-type="string"><text:p text:style-name="P8">林倩妏</text:p><text:p text:style-name="P8"/></table:table-cell><table:table-cell table:style-name="表格1.F11" office:value-type="string"><text:p text:style-name="P6"/></table:table-cell><table:table-cell table:style-name="表格1.G11" office:value-type="string"><text:p text:style-name="P6"/></table:table-cell><table:table-cell table:style-name="表格1.H11" office:value-type="string"><text:p text:style-name="P20">姜秀傑</text:p></table:table-cell><table:table-cell table:style-name="表格1.I11" office:value-type="string"><text:p text:style-name="P15"/></table:table-cell></table:table-row><table:table-row table:style-name="表格1.12"><table:covered-table-cell/><table:covered-table-cell/><table:table-cell table:style-name="表格1.C12" office:value-type="string"><text:p text:style-name="P13">２　２</text:p><text:p text:style-name="P13">２　２</text:p><text:p text:style-name="P13">２　２</text:p><text:p text:style-name="P13"/></table:table-cell><table:table-cell table:style-name="表格1.D12" office:value-type="string"><text:p text:style-name="P13">　　</text:p><text:p text:style-name="P13">１　１</text:p><text:p text:style-name="P13">１　１</text:p></table:table-cell><table:table-cell table:style-name="表格1.E12" office:value-type="string"><text:p text:style-name="P13">２　２</text:p><text:p text:style-name="P13"/></table:table-cell><table:table-cell table:style-name="表格1.F12" office:value-type="string"><text:p text:style-name="P13"/></table:table-cell><table:table-cell table:style-name="表格1.G12" office:value-type="string"><text:p text:style-name="P13"/></table:table-cell><table:table-cell table:style-name="表格1.H12" office:value-type="string"><text:p text:style-name="P24">３　３</text:p></table:table-cell><table:table-cell table:style-name="表格1.I12" office:value-type="string"><text:p text:style-name="P17">學分學時</text:p></table:table-cell></table:table-row><table:table-row table:style-name="表格1.13"><table:covered-table-cell/><table:table-cell table:style-name="表格1.B13" table:number-rows-spanned="4" office:value-type="string"><text:p text:style-name="P29"><text:span text:style-name="T4">下學期</text:span><text:span text:style-name="T7"> </text:span><text:span text:style-name="T4">(14學分) <text:s/>14學時數</text:span></text:p></table:table-cell><table:table-cell table:style-name="表格1.C13" office:value-type="string"><text:p text:style-name="P30"><text:span text:style-name="T4">選</text:span><text:span text:style-name="T7"> </text:span><text:span text:style-name="T8">跨領域藝術專題創作研究</text:span></text:p><text:p text:style-name="P42"><text:s/></text:p></table:table-cell><table:table-cell table:style-name="表格1.D13" office:value-type="string"><text:p text:style-name="P32">必<text:span text:style-name="T9"> </text:span>論文寫作</text:p><text:p text:style-name="P32"><text:span text:style-name="T9"><text:s text:c="3"/></text:span>論文(專題創作) <text:s text:c="6"/></text:p><text:p text:style-name="P30"><text:span text:style-name="T4">必</text:span><text:span text:style-name="T7"> </text:span><text:span text:style-name="T4">專題研究A</text:span></text:p><text:p text:style-name="P65"><text:span text:style-name="T4">必</text:span><text:span text:style-name="T7"> </text:span><text:span text:style-name="T4">專題研究B </text:span></text:p></table:table-cell><table:table-cell table:style-name="表格1.E13" office:value-type="string"><text:p text:style-name="P35"/><text:p text:style-name="P32"/><text:p text:style-name="P37">選<text:span text:style-name="T9"> </text:span>動畫創作與研究</text:p><text:p text:style-name="P38">選<text:span text:style-name="T9"> </text:span>商業網站設計策略</text:p></table:table-cell><table:table-cell table:style-name="表格1.F13" office:value-type="string"><text:p text:style-name="P28"><text:span text:style-name="T4">選</text:span><text:span text:style-name="T7"> </text:span><text:span text:style-name="T4">文本視覺化</text:span></text:p></table:table-cell><table:table-cell table:style-name="表格1.G13" office:value-type="string"><text:p text:style-name="P35"/></table:table-cell><table:table-cell table:style-name="表格1.H13" office:value-type="string"><text:p text:style-name="P47">選<text:span text:style-name="T9"> </text:span>金工產品創作</text:p></table:table-cell><table:table-cell table:style-name="表格1.I13" office:value-type="string"><text:p text:style-name="P45"/></table:table-cell></table:table-row><table:table-row table:style-name="表格1.14"><table:covered-table-cell/><table:covered-table-cell/><table:table-cell table:style-name="表格1.C14" office:value-type="string"><text:p text:style-name="P7">廖繼坤</text:p><text:p text:style-name="P7"/><text:p text:style-name="P7"/></table:table-cell><table:table-cell table:style-name="表格1.D14" office:value-type="string"><text:p text:style-name="P7"/><text:p text:style-name="P7"/><text:p text:style-name="P7">康台生</text:p><text:p text:style-name="P7">王麗卿</text:p></table:table-cell><table:table-cell table:style-name="表格1.E14" office:value-type="string"><text:p text:style-name="P6"/><text:p text:style-name="P6"/><text:p text:style-name="P6">林倩妏</text:p><text:p text:style-name="P7">方彩欣</text:p></table:table-cell><table:table-cell table:style-name="表格1.F14" office:value-type="string"><text:p text:style-name="P6">吳佩縈</text:p></table:table-cell><table:table-cell table:style-name="表格1.G14" office:value-type="string"><text:p text:style-name="P41"/></table:table-cell><table:table-cell table:style-name="表格1.H14" office:value-type="string"><text:p text:style-name="P19"/><text:p text:style-name="P19">姜秀傑</text:p><text:p text:style-name="P49"/></table:table-cell><table:table-cell table:style-name="表格1.I14" office:value-type="string"><text:p text:style-name="P14"/></table:table-cell></table:table-row><table:table-row table:style-name="表格1.15"><table:covered-table-cell/><table:covered-table-cell/><table:table-cell table:style-name="表格1.C15" office:value-type="string"><text:p text:style-name="P14">２　２</text:p></table:table-cell><table:table-cell table:style-name="表格1.D15" office:value-type="string"><text:p text:style-name="P14">６</text:p><text:p text:style-name="P14">　　</text:p><text:p text:style-name="P14">１　１</text:p><text:p text:style-name="P14">１　１</text:p></table:table-cell><table:table-cell table:style-name="表格1.E15" office:value-type="string"><text:p text:style-name="P13"/><text:p text:style-name="P13"/><text:p text:style-name="P13">２　２</text:p><text:p text:style-name="P14">３　３</text:p></table:table-cell><table:table-cell table:style-name="表格1.F15" office:value-type="string"><text:p text:style-name="P14">２　２</text:p></table:table-cell><table:table-cell table:style-name="表格1.G15" office:value-type="string"><text:p text:style-name="P13"/></table:table-cell><table:table-cell table:style-name="表格1.H15" office:value-type="string"><text:p text:style-name="P22"/><text:p text:style-name="P22">３　３</text:p><text:p text:style-name="P21"/></table:table-cell><table:table-cell table:style-name="表格1.I15" office:value-type="string"><text:p text:style-name="P16">學分學時</text:p></table:table-cell></table:table-row><table:table-row table:style-name="表格1.16"><table:covered-table-cell/><table:covered-table-cell/><table:table-cell table:style-name="表格1.C16" table:number-columns-spanned="2" office:value-type="string"><text:p text:style-name="P18"><text:span text:style-name="T4">系必</text:span><text:span text:style-name="T4">10</text:span><text:span text:style-name="T4"> </text:span><text:span text:style-name="T4"><text:s/></text:span><text:span text:style-name="T4">選</text:span><text:span text:style-name="T4">8</text:span></text:p></table:table-cell><table:covered-table-cell/><table:table-cell table:style-name="表格1.C16" office:value-type="string"><text:p text:style-name="P5">選7</text:p></table:table-cell><table:table-cell table:style-name="表格1.C16" office:value-type="string"><text:p text:style-name="P18"><text:span text:style-name="T4">選2</text:span></text:p></table:table-cell><table:table-cell table:style-name="表格1.C16" office:value-type="string"><text:p text:style-name="P64"/></table:table-cell><table:table-cell table:style-name="表格1.H16" table:number-columns-spanned="2" office:value-type="string"><text:p text:style-name="P5">選6</text:p></table:table-cell><table:covered-table-cell/></table:table-row></table:table></draw:text-box></draw:frame></text:p>
      <text:p text:style-name="P66"/>
      <text:p text:style-name="P69"/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0"/>
      <text:p text:style-name="P70"/>
      <text:p text:style-name="P70"/>
      <text:p text:style-name="P68"/>
      <text:p text:style-name="P72"/>
      <text:p text:style-name="P74"/>
      <text:list xml:id="list2551199650" text:style-name="WW8Num1">
        <text:list-item>
          <text:p text:style-name="P75">畢業須達三十二學分，包含應美所必修課程修畢，及選修可承認設計學群課程六學分。（設計學群：應美、景觀、織品、博館所）</text:p>
        </text:list-item>
        <text:list-item>
          <text:p text:style-name="P76">選修為不保證開設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MP2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586cm" fo:margin-bottom="0.293cm" fo:margin-left="0.635cm" fo:margin-right="0.258cm" style:writing-mode="lr-tb" style:layout-grid-color="#c0c0c0" style:layout-grid-lines="4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3cm" fo:margin-bottom="0.1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輔仁大學應用美術系碩士班課程架構104學年度入學生適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4-12-23T16:27:00</meta:creation-date>
    <dc:creator>User</dc:creator>
    <dc:date>2015-06-26T16:34:00</dc:date>
    <meta:print-date>2015-06-26T16:17:00</meta:print-date>
    <meta:editing-cycles>63</meta:editing-cycles>
    <meta:editing-duration>PT21H30M</meta:editing-duration>
    <meta:document-statistic meta:table-count="1" meta:image-count="0" meta:object-count="0" meta:page-count="1" meta:paragraph-count="142" meta:word-count="644" meta:character-count="808" meta:non-whitespace-character-count="662"/>
    <meta:generator>LibreOffice/5.3.3.2$Windows_x86 LibreOffice_project/3d9a8b4b4e538a85e0782bd6c2d430bafe583448</meta:generator>
  </office:meta>
</office:document-meta>
</file>