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23cm" fo:margin-left="-0.058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4.935cm"/>
    </style:style>
    <style:style style:name="表格1.E" style:family="table-column">
      <style:table-column-properties style:column-width="4.766cm"/>
    </style:style>
    <style:style style:name="表格1.F" style:family="table-column">
      <style:table-column-properties style:column-width="4.792cm"/>
    </style:style>
    <style:style style:name="表格1.G" style:family="table-column">
      <style:table-column-properties style:column-width="5.2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1.723cm" fo:keep-together="always"/>
    </style:style>
    <style:style style:name="表格1.6" style:family="table-row">
      <style:table-row-properties style:min-row-height="1.7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72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1.455cm" fo:keep-together="always"/>
    </style:style>
    <style:style style:name="表格1.9" style:family="table-row">
      <style:table-row-properties style:min-row-height="1.589cm" fo:keep-together="always"/>
    </style:style>
    <style:style style:name="表格1.10" style:family="table-row">
      <style:table-row-properties style:min-row-height="1.547cm" fo:keep-together="always"/>
    </style:style>
    <style:style style:name="表格1.11" style:family="table-row">
      <style:table-row-properties style:min-row-height="1.748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544cm"/>
    </style:style>
    <style:style style:name="表格2.D" style:family="table-column">
      <style:table-column-properties style:column-width="4.549cm"/>
    </style:style>
    <style:style style:name="表格2.E" style:family="table-column">
      <style:table-column-properties style:column-width="4.662cm"/>
    </style:style>
    <style:style style:name="表格2.F" style:family="table-column">
      <style:table-column-properties style:column-width="4.844cm"/>
    </style:style>
    <style:style style:name="表格2.G" style:family="table-column">
      <style:table-column-properties style:column-width="4.8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9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744cm" fo:keep-together="always"/>
    </style:style>
    <style:style style:name="表格2.4" style:family="table-row">
      <style:table-row-properties style:min-row-height="1.72cm" fo:keep-together="always"/>
    </style:style>
    <style:style style:name="表格2.5" style:family="table-row">
      <style:table-row-properties style:min-row-height="1.24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1.393cm" fo:keep-together="always"/>
    </style:style>
    <style:style style:name="表格2.8" style:family="table-row">
      <style:table-row-properties style:min-row-height="1.289cm" fo:keep-together="always"/>
    </style:style>
    <style:style style:name="表格2.9" style:family="table-row">
      <style:table-row-properties style:min-row-height="1.381cm" fo:keep-together="always"/>
    </style:style>
    <style:style style:name="表格2.10" style:family="table-row">
      <style:table-row-properties style:min-row-height="0.727cm" fo:keep-together="always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29cm" style:snap-to-layout-grid="false"/>
      <style:text-properties style:font-name-asian="標楷體"/>
    </style:style>
    <style:style style:name="P12" style:family="paragraph" style:parent-style-name="Standard">
      <style:paragraph-properties fo:line-height="0.529cm"/>
      <style:text-properties fo:color="#000000" style:font-name-asian="標楷體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8pt" style:font-name-asian="標楷體" style:font-size-asian="8pt"/>
    </style:style>
    <style:style style:name="P22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text-properties fo:color="#000000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529cm"/>
      <style:text-properties fo:color="#000000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529cm" fo:text-align="end" style:justify-single-word="false"/>
      <style:text-properties fo:color="#000000" fo:font-size="10pt" style:font-name-asian="標楷體" style:font-size-asian="10pt" style:font-name-complex="標楷體"/>
    </style:style>
    <style:style style:name="P31" style:family="paragraph" style:parent-style-name="Standard">
      <style:paragraph-properties style:snap-to-layout-grid="false"/>
      <style:text-properties fo:color="#000000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529cm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35" style:family="paragraph" style:parent-style-name="Standard">
      <style:paragraph-properties fo:line-height="0.529cm" fo:text-align="end" style:justify-single-word="false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36" style:family="paragraph" style:parent-style-name="Standard">
      <style:paragraph-properties fo:line-height="0.529cm"/>
      <style:text-properties fo:color="#000000" fo:font-size="9pt" style:font-name-asian="標楷體" style:font-size-asian="9pt" style:font-size-complex="9pt"/>
    </style:style>
    <style:style style:name="P37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38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39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0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1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42" style:family="paragraph" style:parent-style-name="Standard">
      <style:text-properties fo:color="#000000" style:font-name="新細明體" fo:font-size="9pt" style:text-underline-style="solid" style:text-underline-width="auto" style:text-underline-color="font-color" style:font-name-asian="標楷體" style:font-size-asian="9pt" style:font-name-complex="新細明體" style:font-size-complex="9pt"/>
    </style:style>
    <style:style style:name="P43" style:family="paragraph" style:parent-style-name="Standard">
      <style:paragraph-properties fo:line-heigh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46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47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line-height="0.529cm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50" style:family="paragraph" style:parent-style-name="Standard">
      <style:paragraph-properties fo:line-height="0.529cm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9pt"/>
    </style:style>
    <style:style style:name="P51" style:family="paragraph" style:parent-style-name="Standard">
      <style:text-properties fo:color="#ff0000"/>
    </style:style>
    <style:style style:name="P52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53" style:family="paragraph" style:parent-style-name="Standard">
      <style:paragraph-properties fo:line-height="0.529cm" style:snap-to-layout-grid="false"/>
      <style:text-properties fo:color="#ff0000" fo:font-size="9pt" style:text-underline-style="solid" style:text-underline-width="auto" style:text-underline-color="font-color" style:font-name-asian="標楷體" style:font-size-asian="9pt" style:font-size-complex="9pt"/>
    </style:style>
    <style:style style:name="P54" style:family="paragraph" style:parent-style-name="Standard">
      <style:paragraph-properties style:snap-to-layout-grid="false"/>
      <style:text-properties fo:color="#ff0000" style:font-name-asian="標楷體"/>
    </style:style>
    <style:style style:name="P55" style:family="paragraph" style:parent-style-name="Standard">
      <style:paragraph-properties style:snap-to-layout-grid="false"/>
      <style:text-properties fo:color="#ff0000" fo:font-size="8pt" style:font-name-asian="標楷體" style:font-size-asian="8pt"/>
    </style:style>
    <style:style style:name="P56" style:family="paragraph" style:parent-style-name="Standard">
      <style:paragraph-properties style:snap-to-layout-grid="false"/>
      <style:text-properties fo:color="#ff0000"/>
    </style:style>
    <style:style style:name="P57" style:family="paragraph" style:parent-style-name="Standard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8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59" style:family="paragraph" style:parent-style-name="Standard">
      <style:paragraph-properties fo:line-height="0.529cm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60" style:family="paragraph" style:parent-style-name="Standard">
      <style:paragraph-properties fo:line-height="0.529cm"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61" style:family="paragraph" style:parent-style-name="Standard">
      <style:paragraph-properties fo:line-height="0.529cm" style:snap-to-layout-grid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P62" style:family="paragraph" style:parent-style-name="Standard">
      <style:paragraph-properties fo:line-height="0.529cm" fo:text-align="center" style:justify-single-word="false"/>
      <style:text-properties fo:font-size="9pt" style:font-name-asian="標楷體" style:font-size-asian="9pt" style:font-size-complex="9pt"/>
    </style:style>
    <style:style style:name="P63" style:family="paragraph" style:parent-style-name="Standard">
      <style:paragraph-properties fo:line-height="0.529cm" fo:text-align="center" style:justify-single-word="false"/>
      <style:text-properties fo:font-size="9pt" style:font-name-asian="標楷體" style:font-size-asian="9pt" style:font-size-complex="9pt"/>
    </style:style>
    <style:style style:name="P64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65" style:family="paragraph" style:parent-style-name="Standard">
      <style:paragraph-properties fo:line-height="0.529cm" style:snap-to-layout-grid="false"/>
      <style:text-properties fo:color="#a6a6a6" style:text-line-through-style="solid" style:text-line-through-type="single" fo:font-size="10pt" style:text-underline-style="solid" style:text-underline-width="auto" style:text-underline-color="font-color" style:font-name-asian="標楷體" style:font-size-asian="10pt" style:font-size-complex="9pt"/>
    </style:style>
    <style:style style:name="P66" style:family="paragraph" style:parent-style-name="Standard">
      <style:text-properties style:font-name-asian="Times New Roman"/>
    </style:style>
    <style:style style:name="P67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font-size="10pt" style:font-name-asian="標楷體" style:font-size-asian="10pt"/>
    </style:style>
    <style:style style:name="P68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69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70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71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72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24pt" fo:font-weight="bold" style:font-name-asian="標楷體" style:font-size-asian="24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 style:font-name-complex="標楷體"/>
    </style:style>
    <style:style style:name="T13" style:family="text">
      <style:text-properties fo:color="#000000" fo:font-size="10pt" style:font-name-asian="標楷體" style:font-size-asian="10pt" style:font-name-complex="標楷體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style:font-name-asian="標楷體" style:font-size-asian="10pt" style:font-size-complex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Times New Roman" style:font-size-asian="10pt" style:font-name-complex="Times New Roman"/>
    </style:style>
    <style:style style:name="T19" style:family="text">
      <style:text-properties fo:color="#000000" fo:font-size="10pt" style:font-name-asian="Times New Roman" style:font-size-asian="10pt" style:font-name-complex="Times New Roman"/>
    </style:style>
    <style:style style:name="T20" style:family="text">
      <style:text-properties fo:color="#000000" fo:font-size="10pt" style:font-name-asian="Times New Roman" style:font-size-asian="10pt" style:font-size-complex="10pt"/>
    </style:style>
    <style:style style:name="T21" style:family="text">
      <style:text-properties fo:color="#000000" fo:font-size="10pt" style:font-name-asian="Times New Roman" style:font-size-asian="10pt" style:font-size-complex="10pt"/>
    </style:style>
    <style:style style:name="T22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color="#000000" fo:font-size="9pt" style:font-name-asian="標楷體" style:font-size-asian="9pt" style:font-size-complex="9pt"/>
    </style:style>
    <style:style style:name="T24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5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6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7" style:family="text">
      <style:text-properties fo:color="#000000" fo:font-size="8pt" style:font-name-asian="標楷體" style:font-size-asian="8pt"/>
    </style:style>
    <style:style style:name="T28" style:family="text">
      <style:text-properties fo:color="#000000" fo:font-size="8pt" style:font-name-asian="標楷體" style:font-size-asian="8pt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 style:font-name-complex="標楷體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9pt"/>
    </style:style>
    <style:style style:name="T35" style:family="text">
      <style:text-properties fo:font-size="10pt" style:font-name-asian="標楷體" style:font-size-asian="10pt" style:font-size-complex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9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8pt" style:font-name-asian="標楷體" style:font-size-asian="8pt"/>
    </style:style>
    <style:style style:name="T42" style:family="text">
      <style:text-properties fo:color="#ff0000" fo:font-size="10pt" style:font-name-asian="Times New Roman" style:font-size-asian="10pt"/>
    </style:style>
    <style:style style:name="T43" style:family="text">
      <style:text-properties fo:color="#ff0000" fo:font-size="10pt" style:font-name-asian="標楷體" style:font-size-asian="10pt" style:font-name-complex="標楷體"/>
    </style:style>
    <style:style style:name="T44" style:family="text">
      <style:text-properties fo:color="#ff0000" fo:font-size="9pt" style:text-underline-style="solid" style:text-underline-width="auto" style:text-underline-color="font-color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應用美術學系</text:span><text:span text:style-name="T3"> </text:span><text:span text:style-name="T1">碩士班一年級</text:span></text:p>
      <text:p text:style-name="P5"><text:span text:style-name="T1">授</text:span><text:span text:style-name="T3"> </text:span><text:span text:style-name="T1">課</text:span><text:span text:style-name="T3"> </text:span><text:span text:style-name="T1">時</text:span><text:span text:style-name="T3"> </text:span><text:span text:style-name="T1">間</text:span><text:span text:style-name="T3"> </text:span><text:span text:style-name="T1">表</text:span></text:p>
      <text:p text:style-name="Standard"><text:span text:style-name="T7">105</text:span><text:span text:style-name="T7">學年度上學期</text:span><text:span text:style-name="T9"> <text:s text:c="78"/></text:span><text:span text:style-name="T3"><text:s/></text:span><text:span text:style-name="T1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8">一</text:p>
          </table:table-cell>
          <table:table-cell table:style-name="表格1.A1" office:value-type="string">
            <text:p text:style-name="P18">二</text:p>
          </table:table-cell>
          <table:table-cell table:style-name="表格1.A1" office:value-type="string">
            <text:p text:style-name="P18">三</text:p>
          </table:table-cell>
          <table:table-cell table:style-name="表格1.A1" office:value-type="string">
            <text:p text:style-name="P18">四</text:p>
          </table:table-cell>
          <table:table-cell table:style-name="表格1.G1" office:value-type="string">
            <text:p text:style-name="P18">五</text:p>
          </table:table-cell>
        </table:table-row>
        <table:table-row table:style-name="表格1.2">
          <table:table-cell table:style-name="表格1.A2" table:number-rows-spanned="5" office:value-type="string">
            <text:p text:style-name="P19"/>
            <text:p text:style-name="P12"/>
            <text:p text:style-name="P13">上</text:p>
            <text:p text:style-name="P12"/>
            <text:p text:style-name="P13"/>
            <text:p text:style-name="P13">午</text:p>
          </table:table-cell>
          <table:table-cell table:style-name="表格1.B2" office:value-type="string">
            <text:p text:style-name="P20">第一節</text:p>
            <text:p text:style-name="P20">8：10</text:p>
            <text:p text:style-name="P20">9：00</text:p>
          </table:table-cell>
          <table:table-cell table:style-name="表格1.A2" table:number-rows-spanned="3" office:value-type="string">
            <text:p text:style-name="P23"/>
          </table:table-cell>
          <table:table-cell table:style-name="表格1.A2" table:number-rows-spanned="3" office:value-type="string">
            <text:p text:style-name="P24"/>
          </table:table-cell>
          <table:table-cell table:style-name="表格1.A2" table:number-rows-spanned="3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G2" table:number-rows-spanned="2" office:value-type="string">
            <text:p text:style-name="P24"/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20">第二節</text:p>
            <text:p text:style-name="P20">9：10</text:p>
            <text:p text:style-name="P20">10：00</text:p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6"><text:span text:style-name="T10">研究方法A –必</text:span><text:span text:style-name="T16"> <text:s text:c="2"/></text:span><text:span text:style-name="T16"><text:s/></text:span><text:span text:style-name="T16"><text:s text:c="2"/></text:span><text:span text:style-name="T10">D</text:span><text:span text:style-name="T10">2</text:span><text:span text:style-name="T10">-D</text:span><text:span text:style-name="T10">4</text:span></text:p>
            <text:p text:style-name="P6"><text:span text:style-name="T10">AA310</text:span><text:span text:style-name="T10">A </text:span><text:span text:style-name="T10"><text:s text:c="3"/></text:span><text:span text:style-name="T10"><text:s text:c="6"/></text:span><text:span text:style-name="T10"><text:s/>康台生</text:span></text:p>
            <text:p text:style-name="P36"/>
            <text:p text:style-name="P6"><text:span text:style-name="T23">(</text:span><text:span text:style-name="T24">下學期：互動設計研究-選</text:span><text:span text:style-name="T26"> </text:span></text:p>
            <text:p text:style-name="P6"><text:span text:style-name="T24">陳力豪</text:span><text:span text:style-name="T26"> </text:span><text:span text:style-name="T24">AA310A <text:s/>D3-D4)</text:span></text:p>
            <text:p text:style-name="P3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office:value-type="string">
            <text:p text:style-name="P6"><text:span text:style-name="T23">(</text:span><text:span text:style-name="T24">下學期：色彩心理學-選</text:span><text:span text:style-name="T26"> </text:span><text:span text:style-name="T24">D3-D4</text:span></text:p>
            <text:p text:style-name="P39">AA310A 呂清夫)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0">第三節</text:p>
            <text:p text:style-name="P20">10：10</text:p>
            <text:p text:style-name="P20">11：00</text:p>
          </table:table-cell>
          <table:table-cell table:style-name="表格1.A2" table:number-rows-spanned="2" office:value-type="string">
            <text:p text:style-name="P6"><text:span text:style-name="T42"><text:s/></text:span><text:span text:style-name="T16"><text:s text:c="5"/></text:span></text:p>
            <text:p text:style-name="P26"/>
          </table:table-cell>
          <table:table-cell table:style-name="表格1.A2" table:number-rows-spanned="2" office:value-type="string">
            <text:p text:style-name="P6"><text:span text:style-name="T18"><text:s/></text:span><text:span text:style-name="T23">(</text:span><text:span text:style-name="T24">下學期：當代多媒體應用趨勢-選</text:span><text:span text:style-name="T26"> </text:span></text:p>
            <text:p text:style-name="P6"><text:span text:style-name="T24">林倩妏</text:span><text:span text:style-name="T26"> <text:s/></text:span><text:span text:style-name="T24">AA412B <text:s/>D3-D4)</text:span></text:p>
            <text:p text:style-name="P42"/>
          </table:table-cell>
          <table:table-cell table:style-name="表格1.A2" table:number-rows-spanned="2" office:value-type="string">
            <text:p text:style-name="P6"><text:span text:style-name="T10">跨領域設計講座(一) </text:span><text:span text:style-name="T10">–</text:span><text:span text:style-name="T10">必</text:span></text:p>
            <text:p text:style-name="P6"><text:span text:style-name="T12">D3-D4 <text:s text:c="13"/></text:span><text:span text:style-name="T10">陳國珍</text:span></text:p>
            <text:p text:style-name="P6"><text:span text:style-name="T10">AA308 <text:s text:c="10"/></text:span></text:p>
            <text:p text:style-name="P6"><text:span text:style-name="T23">(</text:span><text:span text:style-name="T24">下學期：跨領域設計講座(一)-必</text:span><text:span text:style-name="T26"> </text:span></text:p>
            <text:p text:style-name="P6"><text:span text:style-name="T24">廖繼坤</text:span><text:span text:style-name="T26"> </text:span><text:span text:style-name="T22">AA308 </text:span><text:span text:style-name="T24"><text:s/>D3-D4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0">第四節</text:p>
            <text:p text:style-name="P20">11：10</text:p>
            <text:p text:style-name="P20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24"/>
            <text:p text:style-name="P12"/>
            <text:p text:style-name="P13">下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午</text:p>
          </table:table-cell>
          <table:table-cell table:style-name="表格1.B7" office:value-type="string">
            <text:p text:style-name="P20">第五節</text:p>
            <text:p text:style-name="P20">1：40</text:p>
            <text:p text:style-name="P20">2：30</text:p>
          </table:table-cell>
          <table:table-cell table:style-name="表格1.A1" table:number-rows-spanned="2" office:value-type="string">
            <text:p text:style-name="P53"/>
          </table:table-cell>
          <table:table-cell table:style-name="表格1.A1" table:number-rows-spanned="2" office:value-type="string">
            <text:p text:style-name="P7"><text:span text:style-name="T10">設計繪畫專題研究-選</text:span><text:span text:style-name="T16"> </text:span><text:span text:style-name="T10">D5-D</text:span><text:span text:style-name="T10">6</text:span></text:p>
            <text:p text:style-name="P7"><text:span text:style-name="T10">方彩欣</text:span><text:span text:style-name="T16"> <text:s text:c="11"/></text:span><text:span text:style-name="T10">AA310</text:span><text:span text:style-name="T10">A</text:span></text:p>
            <text:p text:style-name="P6"><text:span text:style-name="T23">(</text:span><text:span text:style-name="T24">下學期：設計思考-選</text:span><text:span text:style-name="T26"> <text:s text:c="3"/></text:span><text:span text:style-name="T24">陳國珍</text:span><text:span text:style-name="T26"> </text:span><text:span text:style-name="T24">AA312)</text:span></text:p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3" office:value-type="string">
            <text:p text:style-name="P6"><text:span text:style-name="T10">影像設計創作研究-選</text:span><text:span text:style-name="T10">D</text:span><text:span text:style-name="T10">5</text:span><text:span text:style-name="T10">-D</text:span><text:span text:style-name="T10">6</text:span></text:p>
            <text:p text:style-name="P6"><text:span text:style-name="T10">AA</text:span><text:span text:style-name="T10">413B <text:s text:c="11"/></text:span><text:span text:style-name="T10">康台生</text:span></text:p>
            <text:p text:style-name="P6"><text:span text:style-name="T23">(</text:span><text:span text:style-name="T24">下學期：論文導讀與寫作B-必</text:span><text:span text:style-name="T26"> </text:span><text:span text:style-name="T24">AA310A <text:s/>D5-E7 吳佩縈)</text:span></text:p>
            <text:p text:style-name="P26"/>
          </table:table-cell>
          <table:table-cell table:style-name="表格1.G1" table:number-rows-spanned="2" office:value-type="string">
            <text:p text:style-name="P6"><text:span text:style-name="T10">藝術教育</text:span><text:span text:style-name="T16"> <text:s text:c="3"/></text:span><text:span text:style-name="T16"><text:s text:c="8"/></text:span><text:span text:style-name="T16"><text:s/></text:span><text:span text:style-name="T10">D</text:span><text:span text:style-name="T10">5</text:span><text:span text:style-name="T10">-D</text:span><text:span text:style-name="T10">6</text:span></text:p>
            <text:p text:style-name="P6"><text:span text:style-name="T10">AA</text:span><text:span text:style-name="T10">310</text:span><text:span text:style-name="T10"> <text:s text:c="2"/></text:span><text:span text:style-name="T10"><text:s text:c="12"/>呂清夫</text:span></text:p>
            <text:p text:style-name="P26"/>
            <text:p text:style-name="P25"/>
          </table:table-cell>
        </table:table-row>
        <table:table-row table:style-name="表格1.8">
          <table:covered-table-cell/>
          <table:table-cell table:style-name="表格1.B2" office:value-type="string">
            <text:p text:style-name="P20">第六節</text:p>
            <text:p text:style-name="P20">2：40</text:p>
            <text:p text:style-name="P20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0">第七節</text:p>
            <text:p text:style-name="P20">3：40</text:p>
            <text:p text:style-name="P20">4：30</text:p>
          </table:table-cell>
          <table:table-cell table:style-name="表格1.A2" table:number-rows-spanned="3" office:value-type="string">
            <text:p text:style-name="P6"><text:span text:style-name="T10">研究方法B –必</text:span><text:span text:style-name="T16"> <text:s/></text:span><text:span text:style-name="T16"><text:s text:c="4"/></text:span><text:span text:style-name="T10">D</text:span><text:span text:style-name="T10">7</text:span><text:span text:style-name="T10">-</text:span><text:span text:style-name="T10">E</text:span><text:span text:style-name="T10">0 <text:s/></text:span><text:span text:style-name="T10"><text:s text:c="3"/></text:span><text:span text:style-name="T10"><text:s/></text:span></text:p>
            <text:p text:style-name="P6"><text:span text:style-name="T10">AA</text:span><text:span text:style-name="T10">413B</text:span><text:span text:style-name="T10"> <text:s text:c="2"/></text:span><text:span text:style-name="T10"><text:s text:c="8"/>林裕峰</text:span></text:p>
            <text:p text:style-name="P6"><text:span text:style-name="T23">(</text:span><text:span text:style-name="T24">下學期：展場規劃設計-選</text:span><text:span text:style-name="T26"> <text:s/></text:span></text:p>
            <text:p text:style-name="P6"><text:soft-page-break/><text:span text:style-name="T24">林裕峰</text:span><text:span text:style-name="T26"> <text:s text:c="2"/></text:span><text:span text:style-name="T24">AA411A <text:s/>D5-D6)</text:span></text:p>
            <text:p text:style-name="P35"/>
          </table:table-cell>
          <table:table-cell table:style-name="表格1.A2" table:number-rows-spanned="3" office:value-type="string">
            <text:p text:style-name="P6"><text:span text:style-name="T12">現代金工創作研究-選</text:span><text:span text:style-name="T18"> <text:s text:c="2"/></text:span><text:span text:style-name="T36">D7-D8</text:span></text:p>
            <text:p text:style-name="P6"><text:span text:style-name="T36">AA414B</text:span><text:span text:style-name="T12"> <text:s text:c="12"/></text:span><text:span text:style-name="T43">陳國珍</text:span></text:p>
            <text:p text:style-name="P29"/>
            <text:p text:style-name="P6"><text:soft-page-break/><text:span text:style-name="T23">(</text:span><text:span text:style-name="T24">下學期：論文導讀與寫作A-必</text:span><text:span text:style-name="T26"> </text:span><text:span text:style-name="T24">AA310A <text:s/>D7-E0 馮冠超)</text:span></text:p>
            <text:p text:style-name="P39"/>
            <text:p text:style-name="P34"/>
          </table:table-cell>
          <table:table-cell table:style-name="表格1.A2" table:number-rows-spanned="3" office:value-type="string">
            <text:p text:style-name="P6"><text:span text:style-name="T10">家飾產品設計專題</text:span><text:span text:style-name="T10">-選</text:span><text:span text:style-name="T16"> <text:s/></text:span><text:span text:style-name="T10">D</text:span><text:span text:style-name="T10">7</text:span><text:span text:style-name="T10">-D</text:span><text:span text:style-name="T10">8</text:span></text:p>
            <text:p text:style-name="P6"><text:span text:style-name="T10">AA310</text:span><text:span text:style-name="T10">A</text:span><text:span text:style-name="T10"> <text:s text:c="3"/></text:span><text:span text:style-name="T10"><text:s text:c="9"/></text:span><text:span text:style-name="T10">王麗卿</text:span></text:p>
            <text:p text:style-name="P6"><text:span text:style-name="T23">(</text:span><text:span text:style-name="T24">下學期：質化量化分析-必</text:span><text:span text:style-name="T26"> </text:span><text:span text:style-name="T24">王麗</text:span><text:soft-page-break/><text:span text:style-name="T24">卿</text:span><text:span text:style-name="T26"> </text:span><text:span text:style-name="T24">AA310A <text:s/>D7-E0)</text:span></text:p>
          </table:table-cell>
          <table:covered-table-cell/>
          <table:table-cell table:style-name="表格1.G2" table:number-rows-spanned="3" office:value-type="string">
            <text:p text:style-name="P37"/>
          </table:table-cell>
        </table:table-row>
        <table:table-row table:style-name="表格1.10">
          <table:covered-table-cell/>
          <table:table-cell table:style-name="表格1.B2" office:value-type="string">
            <text:p text:style-name="P20">第八節</text:p>
            <text:p text:style-name="P20">4：40</text:p>
            <text:p text:style-name="P20">5：30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<text:span text:style-name="T23">視覺設計專案管理研究-選</text:span><text:span text:style-name="T14">D8-E0</text:span></text:p>
            <text:p text:style-name="P6"><text:span text:style-name="T14">鄭司維</text:span><text:span text:style-name="T20"> <text:s text:c="12"/></text:span><text:span text:style-name="T14">AA310A</text:span></text:p>
            <text:p text:style-name="P6"><text:span text:style-name="T24">(下學期：國際視覺設計競賽專題-選</text:span><text:span text:style-name="T26"> </text:span><text:span text:style-name="T24">鄭司維</text:span><text:span text:style-name="T26"> </text:span><text:span text:style-name="T24">AA310A <text:s/>D8-E0)</text:span>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0">第九節</text:p>
            <text:p text:style-name="P44"><text:span text:style-name="T27">5</text:span><text:span text:style-name="T27">：40</text:span></text:p>
            <text:p text:style-name="P44"><text:span text:style-name="T27">6</text:span><text:span text:style-name="T27">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 text:c="56"/></text:p>
      <text:p text:style-name="P4"/>
      <text:p text:style-name="P3"><text:span text:style-name="T1">應用美術學系</text:span><text:span text:style-name="T3"> </text:span><text:span text:style-name="T1">碩士班二年級</text:span></text:p>
      <text:p text:style-name="Standard"><text:span text:style-name="T7">105</text:span><text:span text:style-name="T7">學年度上學期</text:span><text:span text:style-name="T9"> <text:s text:c="78"/></text:span><text:span text:style-name="T3"><text:s/></text:span><text:span text:style-name="T1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2">一</text:p>
          </table:table-cell>
          <table:table-cell table:style-name="表格2.A1" office:value-type="string">
            <text:p text:style-name="P2">二</text:p>
          </table:table-cell>
          <table:table-cell table:style-name="表格2.A1" office:value-type="string">
            <text:p text:style-name="P2">三</text:p>
          </table:table-cell>
          <table:table-cell table:style-name="表格2.A1" office:value-type="string">
            <text:p text:style-name="P2">四</text:p>
          </table:table-cell>
          <table:table-cell table:style-name="表格2.G1" office:value-type="string">
            <text:p text:style-name="P2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61"/>
            <text:p text:style-name="P58"/>
            <text:p text:style-name="P62">上</text:p>
            <text:p text:style-name="P62"/>
            <text:p text:style-name="P62"/>
            <text:p text:style-name="P62"/>
            <text:p text:style-name="P62"/>
            <text:p text:style-name="P62"/>
            <text:p text:style-name="P62">午</text:p>
          </table:table-cell>
          <table:table-cell table:style-name="表格2.B2" office:value-type="string">
            <text:p text:style-name="P64">第一節</text:p>
            <text:p text:style-name="P64">8：10</text:p>
            <text:p text:style-name="P64">9：00</text:p>
          </table:table-cell>
          <table:table-cell table:style-name="表格2.A1" table:number-rows-spanned="2" office:value-type="string">
            <text:p text:style-name="P69"/>
          </table:table-cell>
          <table:table-cell table:style-name="表格2.A1" table:number-rows-spanned="2" office:value-type="string">
            <text:p text:style-name="P60"/>
          </table:table-cell>
          <table:table-cell table:style-name="表格2.A1" table:number-rows-spanned="2" office:value-type="string">
            <text:p text:style-name="P70"/>
          </table:table-cell>
          <table:table-cell table:style-name="表格2.A1" office:value-type="string">
            <text:p text:style-name="P71"><text:span text:style-name="T12">專題研究</text:span><text:span text:style-name="T12">A</text:span><text:span text:style-name="T12">-必</text:span><text:span text:style-name="T18"> <text:s text:c="7"/></text:span><text:span text:style-name="T12">D</text:span><text:span text:style-name="T12">1-D1</text:span><text:span text:style-name="T12"> <text:s/></text:span></text:p>
            <text:p text:style-name="P6"><text:span text:style-name="T12">AA310 A <text:s text:c="11"/>康台生</text:span></text:p>
            <text:p text:style-name="P6"><text:span text:style-name="T37">(下學期:專題研究-必</text:span><text:span text:style-name="T39"> </text:span><text:span text:style-name="T37">陳國珍</text:span><text:span text:style-name="T39"> </text:span></text:p>
            <text:p text:style-name="P58">AA310A)</text:p>
          </table:table-cell>
          <table:table-cell table:style-name="表格2.G1" office:value-type="string">
            <text:p text:style-name="P71"><text:span text:style-name="T12">專題研究</text:span><text:span text:style-name="T12">B</text:span><text:span text:style-name="T12">-必</text:span><text:span text:style-name="T18"> <text:s text:c="6"/></text:span><text:span text:style-name="T12">D</text:span><text:span text:style-name="T12">1-D1</text:span></text:p>
            <text:p text:style-name="P6"><text:span text:style-name="T12">AA310 A <text:s text:c="6"/></text:span><text:span text:style-name="T12"><text:s text:c="5"/></text:span><text:span text:style-name="T32">王麗卿</text:span></text:p>
            <text:p text:style-name="P6"><text:span text:style-name="T37">(下學期:專題研究-必</text:span><text:span text:style-name="T39"> </text:span><text:span text:style-name="T37">馮冠超</text:span></text:p>
            <text:p text:style-name="P58">AA310A)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5">第二節</text:p>
            <text:p text:style-name="P45">9：10</text:p>
            <text:p text:style-name="P45">10：00</text:p>
          </table:table-cell>
          <table:covered-table-cell/>
          <table:covered-table-cell/>
          <table:covered-table-cell/>
          <table:table-cell table:style-name="表格2.A1" office:value-type="string">
            <text:p text:style-name="P47"/>
          </table:table-cell>
          <table:table-cell table:style-name="表格2.G1" office:value-type="string">
            <text:p text:style-name="P47"/>
          </table:table-cell>
        </table:table-row>
        <table:table-row table:style-name="表格2.4">
          <table:covered-table-cell/>
          <table:table-cell table:style-name="表格2.B2" office:value-type="string">
            <text:p text:style-name="P45">第三節</text:p>
            <text:p text:style-name="P45">10：10</text:p>
            <text:p text:style-name="P45">11：00</text:p>
          </table:table-cell>
          <table:table-cell table:style-name="表格2.A1" table:number-rows-spanned="2" office:value-type="string">
            <text:p text:style-name="P31"/>
            <text:p text:style-name="P32"/>
          </table:table-cell>
          <table:table-cell table:style-name="表格2.A1" table:number-rows-spanned="2" office:value-type="string">
            <text:p text:style-name="Standard"><text:span text:style-name="T12">動態資訊視覺設計-選</text:span></text:p>
            <text:p text:style-name="Standard"><text:span text:style-name="T12">AA310A <text:s text:c="2"/>D3-D4 <text:s/>林倩妏</text:span></text:p>
          </table:table-cell>
          <table:table-cell table:style-name="表格2.A1" table:number-rows-spanned="2" office:value-type="string">
            <text:p text:style-name="P6"><text:span text:style-name="T10">跨領域設計講座(二) </text:span><text:span text:style-name="T10">–</text:span><text:span text:style-name="T10">必</text:span></text:p>
            <text:p text:style-name="P6"><text:span text:style-name="T12">D3-D4 <text:s text:c="13"/></text:span><text:span text:style-name="T10">陳國珍</text:span><text:span text:style-name="T16"> <text:s text:c="8"/></text:span></text:p>
            <text:p text:style-name="P26">AA308 <text:s text:c="7"/></text:p>
            <text:p text:style-name="P6"><text:span text:style-name="T23">(</text:span><text:span text:style-name="T24">下學期：跨領域設計講座(二)-必</text:span><text:span text:style-name="T26"> </text:span></text:p>
            <text:p text:style-name="P6"><text:span text:style-name="T24">廖繼坤</text:span><text:span text:style-name="T26"> </text:span><text:span text:style-name="T24">AA308 <text:s/>D3-D4</text:span></text:p>
          </table:table-cell>
          <table:table-cell table:style-name="表格2.A1" table:number-rows-spanned="2" office:value-type="string">
            <text:p text:style-name="P33">智慧財產權法規導論-選</text:p>
            <text:p text:style-name="P6"><text:span text:style-name="T14">AA</text:span><text:span text:style-name="T14">312</text:span><text:span text:style-name="T14"> </text:span><text:span text:style-name="T14"><text:s/></text:span><text:span text:style-name="T14">D</text:span><text:span text:style-name="T14">3</text:span><text:span text:style-name="T14">-D</text:span><text:span text:style-name="T14">4</text:span><text:span text:style-name="T14"> </text:span><text:span text:style-name="T14"><text:s text:c="5"/></text:span><text:span text:style-name="T14">蔡信章</text:span><text:span text:style-name="T20"> <text:s text:c="3"/></text:span></text:p>
            <text:p text:style-name="P6"><text:span text:style-name="T20"><text:s text:c="4"/></text:span><text:span text:style-name="T20"><text:s text:c="8"/></text:span><text:span text:style-name="T20"><text:s/></text:span><text:span text:style-name="T20"><text:s text:c="2"/></text:span><text:span text:style-name="T10">(與大四合開)</text:span></text:p>
            <text:p text:style-name="P26"/>
          </table:table-cell>
          <table:table-cell table:style-name="表格2.G1" table:number-rows-spanned="2" office:value-type="string">
            <text:p text:style-name="P6"><text:span text:style-name="T12">創意思考</text:span><text:span text:style-name="T10">-</text:span><text:span text:style-name="T12">選</text:span><text:span text:style-name="T16"> <text:s text:c="2"/></text:span><text:span text:style-name="T16"><text:s text:c="7"/></text:span><text:span text:style-name="T10">D</text:span><text:span text:style-name="T10">3</text:span><text:span text:style-name="T10">-D</text:span><text:span text:style-name="T10">4</text:span></text:p>
            <text:p text:style-name="P6"><text:span text:style-name="T10">AA</text:span><text:span text:style-name="T10">313</text:span><text:span text:style-name="T10"> <text:s text:c="2"/></text:span><text:span text:style-name="T10"><text:s text:c="7"/></text:span><text:span text:style-name="T12">呂清夫</text:span></text:p>
            <text:p text:style-name="P29"/>
          </table:table-cell>
        </table:table-row>
        <table:table-row table:style-name="表格2.5">
          <table:covered-table-cell/>
          <table:table-cell table:style-name="表格2.B5" office:value-type="string">
            <text:p text:style-name="P45">第四節</text:p>
            <text:p text:style-name="P45">11：10</text:p>
            <text:p text:style-name="P45">12：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rows-spanned="5" office:value-type="string">
            <text:p text:style-name="P47"/>
            <text:p text:style-name="P8"/>
            <text:p text:style-name="P9">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午</text:p>
          </table:table-cell>
          <table:table-cell table:style-name="表格2.B6" office:value-type="string">
            <text:p text:style-name="P45">第五節</text:p>
            <text:p text:style-name="P45">1：40</text:p>
            <text:p text:style-name="P45">2：30</text:p>
          </table:table-cell>
          <table:table-cell table:style-name="表格2.A6" table:number-rows-spanned="2" office:value-type="string">
            <text:p text:style-name="P60"/>
          </table:table-cell>
          <table:table-cell table:style-name="表格2.A6" table:number-rows-spanned="2" office:value-type="string">
            <text:p text:style-name="P50"/>
          </table:table-cell>
          <table:table-cell table:style-name="表格2.A6" table:number-rows-spanned="2" office:value-type="string">
            <text:p text:style-name="P47"/>
          </table:table-cell>
          <table:table-cell table:style-name="表格2.A6" table:number-rows-spanned="2" office:value-type="string">
            <text:p text:style-name="P6"><text:span text:style-name="T12">創新趨勢與市場研究</text:span><text:span text:style-name="T10">-</text:span><text:span text:style-name="T12">選</text:span><text:span text:style-name="T16"> <text:s text:c="2"/></text:span><text:span text:style-name="T16"><text:s text:c="3"/></text:span><text:span text:style-name="T10">AA310A <text:s/></text:span><text:span text:style-name="T10">D</text:span><text:span text:style-name="T10">5</text:span><text:span text:style-name="T10">-D</text:span><text:span text:style-name="T10">6</text:span><text:span text:style-name="T10"> <text:s text:c="3"/></text:span><text:span text:style-name="T10">游易霖</text:span></text:p>
            <text:p text:style-name="P36"/>
            <text:p text:style-name="P6"><text:span text:style-name="T36">(</text:span><text:span text:style-name="T37">下學期：商業網站設計策略-選</text:span><text:span text:style-name="T39"> </text:span></text:p>
            <text:p text:style-name="P6"><text:span text:style-name="T37">游易霖</text:span><text:span text:style-name="T39"> </text:span><text:span text:style-name="T37">AA310A)</text:span></text:p>
          </table:table-cell>
          <table:table-cell table:style-name="表格2.G6" table:number-rows-spanned="5" office:value-type="string">
            <text:p text:style-name="P28">產品概念與形態研究-選</text:p>
            <text:p text:style-name="Standard"><text:span text:style-name="T37">(隔周上課-單周)</text:span><text:span text:style-name="T12"> <text:s text:c="5"/>姜秀傑</text:span></text:p>
            <text:p text:style-name="P57">D5-D6 AA413B</text:p>
            <text:p text:style-name="Standard"><text:span text:style-name="T37">D7-D8 AA414B</text:span><text:span text:style-name="T36"> <text:s text:c="4"/></text:span></text:p>
            <text:p text:style-name="P41"/>
            <text:p text:style-name="P6"><text:span text:style-name="T37">(下學期：金工產品創作-選</text:span><text:span text:style-name="T39"> </text:span><text:span text:style-name="T37">姜秀傑D5-D8 <text:s/>AA414B)</text:span></text:p>
            <text:p text:style-name="P58">(隔周上課-單周)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45">第六節</text:p>
            <text:p text:style-name="P45">2：40</text:p>
            <text:p text:style-name="P45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45">第七節</text:p>
            <text:p text:style-name="P45">3：40</text:p>
            <text:p text:style-name="P45">4：30</text:p>
          </table:table-cell>
          <table:table-cell table:style-name="表格2.A1" table:number-rows-spanned="2" office:value-type="string">
            <text:p text:style-name="P6"><text:span text:style-name="T12">跨領域藝術專題創作研究-選</text:span><text:span text:style-name="T18"> </text:span><text:span text:style-name="T12">AA310A <text:s text:c="2"/>D7-D8 <text:s text:c="2"/>廖繼坤</text:span><text:span text:style-name="T18"> </text:span></text:p>
            <text:p text:style-name="P30"/>
          </table:table-cell>
          <table:table-cell table:style-name="表格2.A1" table:number-rows-spanned="3" office:value-type="string">
            <text:p text:style-name="P6"><text:span text:style-name="T37">(下學期：</text:span><text:span text:style-name="T37">文本視覺化</text:span><text:span text:style-name="T37">-選</text:span><text:span text:style-name="T39"> </text:span><text:span text:style-name="T37">吳佩縈</text:span><text:span text:style-name="T39"> </text:span><text:span text:style-name="T37">AA310A)</text:span></text:p>
            <text:p text:style-name="P49"/>
          </table:table-cell>
          <table:table-cell table:style-name="表格2.A1" table:number-rows-spanned="3" office:value-type="string">
            <text:p text:style-name="P47"/>
          </table:table-cell>
          <table:table-cell table:style-name="表格2.A1" table:number-rows-spanned="3" office:value-type="string">
            <text:p text:style-name="P47"/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45">第八節</text:p>
            <text:p text:style-name="P45">4：40</text:p>
            <text:p text:style-name="P45">5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20">第九節</text:p>
            <text:p text:style-name="P44"><text:span text:style-name="T27">5</text:span><text:span text:style-name="T27">：40</text:span></text:p>
            <text:p text:style-name="P44"><text:span text:style-name="T27">6</text:span><text:span text:style-name="T27">：30</text:span></text:p>
          </table:table-cell>
          <table:table-cell table:style-name="表格2.C10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2:03.564000008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04-23T09:24:00</meta:creation-date>
    <dc:creator>User</dc:creator>
    <dc:date>2016-08-09T16:51:00</dc:date>
    <meta:print-date>2016-08-09T16:26:00</meta:print-date>
    <meta:editing-cycles>155</meta:editing-cycles>
    <meta:editing-duration>P5DT15H31M</meta:editing-duration>
    <meta:document-statistic meta:table-count="2" meta:image-count="0" meta:object-count="0" meta:page-count="3" meta:paragraph-count="145" meta:word-count="828" meta:character-count="1818" meta:non-whitespace-character-count="1201"/>
    <meta:generator>LibreOffice/5.3.3.2$Windows_x86 LibreOffice_project/3d9a8b4b4e538a85e0782bd6c2d430bafe583448</meta:generator>
  </office:meta>
</office:document-meta>
</file>