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56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808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501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0.508cm"/>
    </style:style>
    <style:style style:name="表格1.1" style:family="table-row">
      <style:table-row-properties style:min-row-height="0.5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38cm" fo:keep-together="always"/>
    </style:style>
    <style:style style:name="表格1.A2" style:family="table-cell">
      <style:table-cell-properties style:vertical-align="middle" fo:background-color="#ffff9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tb-rl"/>
    </style:style>
    <style:style style:name="表格1.3" style:family="table-row">
      <style:table-row-properties style:min-row-height="3.73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I3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none" style:writing-mode="tb-rl"/>
    </style:style>
    <style:style style:name="表格1.4" style:family="table-row">
      <style:table-row-properties style:min-row-height="1.09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I4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5" style:family="table-row">
      <style:table-row-properties style:min-row-height="1.23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5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0.5pt solid #000000" style:writing-mode="tb-rl"/>
    </style:style>
    <style:style style:name="表格1.6" style:family="table-row">
      <style:table-row-properties style:min-row-height="4.1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I6" style:family="table-cell">
      <style:table-cell-properties style:vertical-align="bottom" fo:padding-left="0.049cm" fo:padding-right="0.049cm" fo:padding-top="0cm" fo:padding-bottom="0cm" fo:border-left="none" fo:border-right="1.5pt solid #000000" fo:border-top="0.5pt solid #000000" fo:border-bottom="none" style:writing-mode="tb-rl"/>
    </style:style>
    <style:style style:name="表格1.7" style:family="table-row">
      <style:table-row-properties style:min-row-height="1.235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I7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8" style:family="table-row">
      <style:table-row-properties style:min-row-height="1.004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8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9" style:family="table-row">
      <style:table-row-properties style:min-row-height="0.407cm" fo:keep-together="always"/>
    </style:style>
    <style:style style:name="表格1.A9" style:family="table-cell">
      <style:table-cell-properties style:vertical-align="middle" fo:background-color="#ffff99" fo:padding-left="0.049cm" fo:padding-right="0.049cm" fo:padding-top="0cm" fo:padding-bottom="0cm" fo:border-left="1.5pt solid #000000" fo:border-right="none" fo:border-top="0.5pt solid #000000" fo:border-bottom="1pt solid #000000" style:writing-mode="lr-tb">
        <style:background-image/>
      </style:table-cell-properties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tb-rl"/>
    </style:style>
    <style:style style:name="表格1.C9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表格1.H9" style:family="table-cell">
      <style:table-cell-properties style:vertical-align="top" fo:background-color="#ffff99" fo:padding-left="0.049cm" fo:padding-right="0.049cm" fo:padding-top="0cm" fo:padding-bottom="0cm" fo:border-left="0.5pt solid #000000" fo:border-right="1.5pt solid #000000" fo:border-top="0.5pt solid #000000" fo:border-bottom="1pt solid #000000" style:writing-mode="lr-tb">
        <style:background-image/>
      </style:table-cell-properties>
    </style:style>
    <style:style style:name="表格1.10" style:family="table-row">
      <style:table-row-properties style:min-row-height="3.776cm" fo:keep-together="always"/>
    </style:style>
    <style:style style:name="表格1.A10" style:family="table-cell">
      <style:table-cell-properties style:vertical-align="middle" fo:background-color="#ccffcc" fo:padding-left="0.049cm" fo:padding-right="0.049cm" fo:padding-top="0cm" fo:padding-bottom="0cm" fo:border-left="1.5pt solid #000000" fo:border-right="none" fo:border-top="1pt solid #000000" fo:border-bottom="1.5pt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I10" style:family="table-cell">
      <style:table-cell-properties style:vertical-align="bottom" fo:padding-left="0.049cm" fo:padding-right="0.049cm" fo:padding-top="0cm" fo:padding-bottom="0cm" fo:border-left="none" fo:border-right="1.5pt solid #000000" fo:border-top="1pt solid #000000" fo:border-bottom="none" style:writing-mode="tb-rl"/>
    </style:style>
    <style:style style:name="表格1.11" style:family="table-row">
      <style:table-row-properties style:min-row-height="1.185cm" fo:keep-together="always"/>
    </style:style>
    <style:style style:name="表格1.A11" style:family="table-cell">
      <style:table-cell-properties style:vertical-align="middle" fo:background-color="#ccffcc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G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I11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12" style:family="table-row">
      <style:table-row-properties style:min-row-height="0.949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G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12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0.5pt solid #000000" style:writing-mode="tb-rl"/>
    </style:style>
    <style:style style:name="表格1.13" style:family="table-row">
      <style:table-row-properties style:min-row-height="3.914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G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I13" style:family="table-cell">
      <style:table-cell-properties style:vertical-align="bottom" fo:padding-left="0.049cm" fo:padding-right="0.049cm" fo:padding-top="0cm" fo:padding-bottom="0cm" fo:border-left="none" fo:border-right="1.5pt solid #000000" fo:border-top="0.5pt solid #000000" fo:border-bottom="none" style:writing-mode="tb-rl"/>
    </style:style>
    <style:style style:name="表格1.14" style:family="table-row">
      <style:table-row-properties style:min-row-height="1.115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I14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none" style:writing-mode="tb-rl"/>
    </style:style>
    <style:style style:name="表格1.15" style:family="table-row">
      <style:table-row-properties style:min-row-height="1.034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tb-rl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G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15" style:family="table-cell">
      <style:table-cell-properties style:vertical-align="bottom" fo:padding-left="0.049cm" fo:padding-right="0.049cm" fo:padding-top="0cm" fo:padding-bottom="0cm" fo:border-left="none" fo:border-right="1.5pt solid #000000" fo:border-top="none" fo:border-bottom="0.5pt solid #000000" style:writing-mode="tb-rl"/>
    </style:style>
    <style:style style:name="表格1.16" style:family="table-row">
      <style:table-row-properties style:min-row-height="0.088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tb-rl"/>
    </style:style>
    <style:style style:name="表格1.C16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H16" style:family="table-cell">
      <style:table-cell-properties style:vertical-align="top" fo:background-color="#ccffcc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新細明體" fo:font-size="10pt" style:font-size-asian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0pt" style:font-size-asian="10pt" style:font-weight-complex="bold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color="#000000" fo:font-size="9pt" style:font-size-asian="9pt"/>
    </style:style>
    <style:style style:name="P5" style:family="paragraph" style:parent-style-name="Standard">
      <style:paragraph-properties style:line-height-at-least="0.423cm" style:snap-to-layout-grid="false"/>
      <style:text-properties fo:color="#000000" fo:font-size="9pt" style:font-size-asian="9pt" style:font-size-complex="9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9pt" style:font-size-asian="9pt" style:font-size-complex="9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9pt" style:font-size-asian="9pt" style:font-size-complex="9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9pt" style:font-size-asian="9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7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6pt" style:font-weight-complex="bold"/>
    </style:style>
    <style:style style:name="P14" style:family="paragraph" style:parent-style-name="Standard">
      <style:paragraph-properties style:line-height-at-least="0.423cm" style:snap-to-layout-grid="false"/>
      <style:text-properties fo:color="#000000" fo:font-size="6pt" style:font-size-asian="6pt" style:font-size-complex="6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6pt" style:font-size-asian="6pt" style:font-size-complex="6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8pt" style:font-size-asian="8pt" style:font-size-complex="8pt"/>
    </style:style>
    <style:style style:name="P17" style:family="paragraph" style:parent-style-name="Standard">
      <style:paragraph-properties style:line-height-at-least="0.423cm" style:snap-to-layout-grid="false"/>
      <style:text-properties fo:color="#000000" fo:font-size="8pt" style:font-size-asian="8pt" style:font-size-complex="8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8pt" style:font-size-asian="8pt" style:font-size-complex="8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7pt" style:font-size-asian="7pt" style:font-size-complex="7pt"/>
    </style:style>
    <style:style style:name="P20" style:family="paragraph" style:parent-style-name="Standard">
      <style:paragraph-properties fo:line-height="100%" fo:text-align="center" style:justify-single-word="false" style:snap-to-layout-grid="false"/>
    </style:style>
    <style:style style:name="P21" style:family="paragraph" style:parent-style-name="Standard">
      <style:paragraph-properties style:line-height-at-least="0.423cm" style:snap-to-layout-grid="false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fo:margin-left="0.199cm" fo:margin-right="0.199cm" fo:line-height="100%" fo:text-indent="0cm" style:auto-text-indent="false"/>
    </style:style>
    <style:style style:name="P25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text-indent="0cm" style:auto-text-indent="false"/>
      <style:text-properties fo:color="#000000" fo:font-size="9pt" style:font-size-asian="9pt"/>
    </style:style>
    <style:style style:name="P28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9pt" style:font-size-asian="9pt"/>
    </style:style>
    <style:style style:name="P29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color="#000000" fo:font-size="9pt" style:font-size-asian="9pt"/>
    </style:style>
    <style:style style:name="P30" style:family="paragraph" style:parent-style-name="Standard">
      <style:paragraph-properties fo:margin-left="0.199cm" fo:margin-right="0.199cm" fo:line-height="100%" fo:text-align="justify" style:justify-single-word="false" fo:text-indent="0cm" style:auto-text-indent="false" style:snap-to-layout-grid="false"/>
      <style:text-properties fo:color="#000000" fo:font-size="9pt" style:font-size-asian="9pt"/>
    </style:style>
    <style:style style:name="P31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color="#000000" fo:font-size="9pt" style:font-size-asian="9pt"/>
    </style:style>
    <style:style style:name="P32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fo:font-size="9pt" style:font-size-asian="9pt"/>
    </style:style>
    <style:style style:name="P33" style:family="paragraph" style:parent-style-name="Standard">
      <style:paragraph-properties fo:margin-left="0.199cm" fo:margin-right="0.199cm" style:line-height-at-least="0.494cm" fo:text-align="justify" style:justify-single-word="false" fo:text-indent="0cm" style:auto-text-indent="false"/>
      <style:text-properties fo:color="#000000" fo:font-size="9pt" style:font-size-asian="9pt"/>
    </style:style>
    <style:style style:name="P34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fo:font-size="9pt" style:font-size-asian="9pt" style:font-weight-complex="bold"/>
    </style:style>
    <style:style style:name="P35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9pt" style:font-size-asian="9pt" style:font-size-complex="8pt"/>
    </style:style>
    <style:style style:name="P36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9pt" style:font-size-asian="9pt" style:font-size-complex="6pt"/>
    </style:style>
    <style:style style:name="P37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color="#000000" fo:font-size="9pt" style:font-size-asian="9pt" style:font-size-complex="9pt"/>
    </style:style>
    <style:style style:name="P38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color="#000000" fo:font-size="9pt" style:font-size-asian="9pt" style:font-size-complex="9pt"/>
    </style:style>
    <style:style style:name="P39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9pt" style:font-name-asian="Times New Roman" style:font-size-asian="9pt"/>
    </style:style>
    <style:style style:name="P40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fo:color="#000000" fo:font-size="9pt" style:font-name-asian="Times New Roman" style:font-size-asian="9pt"/>
    </style:style>
    <style:style style:name="P41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color="#000000" fo:font-size="6pt" style:font-size-asian="6pt" style:font-size-complex="6pt"/>
    </style:style>
    <style:style style:name="P42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fo:font-size="6pt" style:font-size-asian="6pt" style:font-size-complex="6pt"/>
    </style:style>
    <style:style style:name="P43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8pt" style:font-name-asian="Times New Roman" style:font-size-asian="8pt" style:font-size-complex="8pt"/>
    </style:style>
    <style:style style:name="P44" style:family="paragraph" style:parent-style-name="Standard">
      <style:paragraph-properties fo:margin-left="0.199cm" fo:margin-right="0.199cm" fo:line-height="100%" fo:text-align="justify" style:justify-single-word="false" fo:text-indent="0cm" style:auto-text-indent="false" style:snap-to-layout-grid="false"/>
      <style:text-properties fo:color="#000000" style:font-name="新細明體" fo:font-size="9pt" style:font-size-asian="9pt" style:font-name-complex="新細明體" style:font-size-complex="9pt"/>
    </style:style>
    <style:style style:name="P45" style:family="paragraph" style:parent-style-name="Standard">
      <style:paragraph-properties fo:margin-left="0cm" fo:margin-right="-0.046cm" style:line-height-at-least="0cm" fo:text-align="justify" style:justify-single-word="false" fo:text-indent="0cm" style:auto-text-indent="false" style:snap-to-layout-grid="false">
        <style:tab-stops>
          <style:tab-stop style:position="3.126cm"/>
        </style:tab-stops>
      </style:paragraph-properties>
      <style:text-properties fo:color="#000000" fo:font-size="9pt" style:font-size-asian="9pt" style:font-size-complex="9pt"/>
    </style:style>
    <style:style style:name="P46" style:family="paragraph" style:parent-style-name="Standard">
      <style:paragraph-properties fo:margin-left="0cm" fo:margin-right="-0.046cm" style:line-height-at-least="0cm" fo:text-align="center" style:justify-single-word="false" fo:text-indent="0cm" style:auto-text-indent="false" style:snap-to-layout-grid="false">
        <style:tab-stops>
          <style:tab-stop style:position="3.126cm"/>
        </style:tab-stops>
      </style:paragraph-properties>
      <style:text-properties fo:color="#000000" fo:font-size="9pt" style:font-size-asian="9pt" style:font-size-complex="9pt"/>
    </style:style>
    <style:style style:name="P47" style:family="paragraph" style:parent-style-name="Standard">
      <style:paragraph-properties fo:margin-left="0.199cm" fo:margin-right="-0.046cm" style:line-height-at-least="0cm" fo:text-align="justify" style:justify-single-word="false" fo:text-indent="0cm" style:auto-text-indent="false">
        <style:tab-stops>
          <style:tab-stop style:position="3.126cm"/>
        </style:tab-stops>
      </style:paragraph-properties>
    </style:style>
    <style:style style:name="P48" style:family="paragraph" style:parent-style-name="Standard">
      <style:paragraph-properties fo:margin-left="0.199cm" fo:margin-right="-0.046cm" style:line-height-at-least="0cm" fo:text-align="justify" style:justify-single-word="false" fo:text-indent="0cm" style:auto-text-indent="false">
        <style:tab-stops>
          <style:tab-stop style:position="3.126cm"/>
        </style:tab-stops>
      </style:paragraph-properties>
      <style:text-properties fo:color="#000000" fo:font-size="9pt" style:font-size-asian="9pt"/>
    </style:style>
    <style:style style:name="P49" style:family="paragraph" style:parent-style-name="Standard">
      <style:paragraph-properties fo:margin-left="0.199cm" fo:margin-right="-0.046cm" style:line-height-at-least="0cm" fo:text-align="justify" style:justify-single-word="false" fo:text-indent="0cm" style:auto-text-indent="false" style:snap-to-layout-grid="false">
        <style:tab-stops>
          <style:tab-stop style:position="3.126cm"/>
        </style:tab-stops>
      </style:paragraph-properties>
      <style:text-properties fo:color="#000000" fo:font-size="9pt" style:font-size-asian="9pt"/>
    </style:style>
    <style:style style:name="P50" style:family="paragraph" style:parent-style-name="Standard">
      <style:paragraph-properties fo:margin-left="0.199cm" fo:margin-right="-0.046cm" style:line-height-at-least="0cm" fo:text-indent="0cm" style:auto-text-indent="false">
        <style:tab-stops>
          <style:tab-stop style:position="3.126cm"/>
        </style:tab-stops>
      </style:paragraph-properties>
      <style:text-properties fo:color="#000000" fo:font-size="9pt" style:font-size-asian="9pt"/>
    </style:style>
    <style:style style:name="P51" style:family="paragraph" style:parent-style-name="Standard">
      <style:paragraph-properties fo:margin-left="0.199cm" fo:margin-right="-0.046cm" style:line-height-at-least="0cm" fo:text-align="center" style:justify-single-word="false" fo:text-indent="0cm" style:auto-text-indent="false">
        <style:tab-stops>
          <style:tab-stop style:position="3.126cm"/>
        </style:tab-stops>
      </style:paragraph-properties>
      <style:text-properties fo:color="#000000" fo:font-size="9pt" style:font-size-asian="9pt"/>
    </style:style>
    <style:style style:name="P52" style:family="paragraph" style:parent-style-name="Standard">
      <style:paragraph-properties fo:margin-left="0.199cm" fo:margin-right="-0.046cm" style:line-height-at-least="0cm" fo:text-align="center" style:justify-single-word="false" fo:text-indent="0cm" style:auto-text-indent="false" style:snap-to-layout-grid="false">
        <style:tab-stops>
          <style:tab-stop style:position="3.126cm"/>
        </style:tab-stops>
      </style:paragraph-properties>
      <style:text-properties fo:color="#000000" fo:font-size="9pt" style:font-size-asian="9pt"/>
    </style:style>
    <style:style style:name="P53" style:family="paragraph" style:parent-style-name="Standard">
      <style:paragraph-properties fo:margin-left="0.199cm" fo:margin-right="-0.046cm" style:line-height-at-least="0cm" fo:text-align="justify" style:justify-single-word="false" fo:text-indent="0cm" style:auto-text-indent="false">
        <style:tab-stops>
          <style:tab-stop style:position="3.126cm"/>
        </style:tab-stops>
      </style:paragraph-properties>
      <style:text-properties fo:color="#000000" fo:font-size="9pt" style:font-size-asian="9pt" style:font-size-complex="6pt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.318cm" style:auto-text-indent="false" style:snap-to-layout-grid="false"/>
      <style:text-properties fo:color="#000000" fo:font-size="9pt" style:font-size-asian="9pt"/>
    </style:style>
    <style:style style:name="P55" style:family="paragraph" style:parent-style-name="Standard">
      <style:paragraph-properties fo:margin-left="0.676cm" fo:margin-right="0.199cm" fo:line-height="100%" fo:text-align="justify" style:justify-single-word="false" fo:text-indent="-0.476cm" style:auto-text-indent="false"/>
      <style:text-properties fo:color="#000000" fo:font-size="9pt" style:font-size-asian="9pt"/>
    </style:style>
    <style:style style:name="P56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000000" fo:font-size="10pt" style:font-size-asian="10pt"/>
    </style:style>
    <style:style style:name="P57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000000" fo:font-size="10pt" style:font-size-asian="10pt" style:font-size-complex="8pt"/>
    </style:style>
    <style:style style:name="P58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000000" fo:font-size="10pt" style:font-size-asian="10pt" style:font-size-complex="9pt"/>
    </style:style>
    <style:style style:name="P59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000000" fo:font-size="8pt" style:font-size-asian="8pt" style:font-size-complex="8pt"/>
    </style:style>
    <style:style style:name="P60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000000" fo:font-size="9pt" style:font-size-asian="9pt" style:font-size-complex="9pt"/>
    </style:style>
    <style:style style:name="P61" style:family="paragraph" style:parent-style-name="Standard" style:master-page-name="Standard">
      <style:paragraph-properties fo:margin-left="0cm" fo:margin-right="0.423cm" fo:text-align="justify" style:justify-single-word="false" fo:text-indent="0cm" style:auto-text-indent="false" style:page-number="auto" style:snap-to-layout-grid="false">
        <style:tab-stops>
          <style:tab-stop style:position="18.627cm"/>
          <style:tab-stop style:position="18.838cm"/>
        </style:tab-stops>
      </style:paragraph-properties>
      <style:text-properties fo:color="#000000" fo:font-size="10pt" style:font-size-asian="10pt"/>
    </style:style>
    <style:style style:name="P62" style:family="paragraph" style:parent-style-name="Standard">
      <style:paragraph-properties fo:margin-left="0.423cm" fo:margin-righ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000000" fo:font-size="8pt" style:font-size-asian="8pt" style:font-size-complex="8pt"/>
    </style:style>
    <style:style style:name="P63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P64" style:family="paragraph" style:parent-style-name="Standard">
      <style:paragraph-properties fo:margin-left="0cm" fo:margin-right="0.42cm" style:line-height-at-least="0.423cm" fo:text-align="justify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000000" fo:font-size="9pt" style:font-size-asian="9pt" style:font-size-complex="9pt"/>
    </style:style>
    <style:style style:name="P65" style:family="paragraph" style:parent-style-name="Standard" style:list-style-name="WW8Num1">
      <style:paragraph-properties fo:margin-left="1.05cm" fo:margin-right="0.42cm" style:line-height-at-least="0.423cm" fo:text-align="justify" style:justify-single-word="false" fo:text-indent="-0.63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000000" fo:font-size="9pt" style:font-size-asian="9pt" style:font-size-complex="9pt"/>
    </style:style>
    <style:style style:name="P66" style:family="paragraph" style:parent-style-name="Standard" style:list-style-name="WW8Num1">
      <style:paragraph-properties fo:margin-left="1.05cm" fo:margin-right="0.42cm" style:line-height-at-least="0.423cm" fo:text-align="justify" style:justify-single-word="false" fo:text-indent="-0.63cm" style:auto-text-indent="false" style:snap-to-layout-grid="false">
        <style:tab-stops>
          <style:tab-stop style:position="18.627cm"/>
          <style:tab-stop style:position="18.838cm"/>
        </style:tab-stops>
      </style:paragraph-properties>
      <style:text-properties fo:color="#000000" style:font-name="新細明體" fo:font-size="9pt" style:font-size-asian="9pt" style:font-name-complex="新細明體" style:font-size-complex="9pt"/>
    </style:style>
    <style:style style:name="P67" style:family="paragraph" style:parent-style-name="Header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0pt" fo:language="none" fo:country="none" style:font-size-asian="10pt" style:language-asian="none" style:country-asian="none" style:font-weight-complex="bold"/>
    </style:style>
    <style:style style:name="T2" style:family="text">
      <style:text-properties fo:color="#000000" style:font-name="新細明體" fo:font-size="10pt" style:font-size-asian="10pt" style:font-weight-complex="bold"/>
    </style:style>
    <style:style style:name="T3" style:family="text">
      <style:text-properties fo:color="#000000" style:font-name="新細明體" fo:font-size="9pt" style:font-size-asian="9pt" style:font-name-complex="新細明體"/>
    </style:style>
    <style:style style:name="T4" style:family="text">
      <style:text-properties fo:color="#000000" style:font-name="新細明體" fo:font-size="9pt" style:font-size-asian="9pt" style:font-name-complex="新細明體" style:font-size-complex="9pt"/>
    </style:style>
    <style:style style:name="T5" style:family="text">
      <style:text-properties fo:color="#000000" style:font-name="新細明體" fo:font-size="9pt" style:font-size-asian="9pt" style:font-name-complex="新細明體" style:font-size-complex="9pt"/>
    </style:style>
    <style:style style:name="T6" style:family="text">
      <style:text-properties fo:color="#000000" fo:font-size="10pt" style:font-size-asian="10pt" style:font-weight-complex="bold"/>
    </style:style>
    <style:style style:name="T7" style:family="text">
      <style:text-properties fo:color="#000000" fo:font-size="9pt" style:font-size-asian="9pt"/>
    </style:style>
    <style:style style:name="T8" style:family="text">
      <style:text-properties fo:color="#000000" fo:font-size="9pt" style:font-size-asian="9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color="#000000" fo:font-size="9pt" style:font-name-asian="Times New Roman" style:font-size-asian="9pt"/>
    </style:style>
    <style:style style:name="T12" style:family="text">
      <style:text-properties fo:color="#000000" fo:font-size="9pt" style:font-name-asian="Times New Roman" style:font-size-asian="9pt" style:font-size-complex="9pt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fo:color="#000000" fo:font-size="7pt" style:font-size-asian="7pt" style:font-size-complex="7pt"/>
    </style:style>
    <style:style style:name="T15" style:family="text">
      <style:text-properties style:font-name-asian="Times New Roman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訊框1" text:anchor-type="paragraph" svg:y="1.173cm" svg:width="16.85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E"/><table:table-column table:style-name="表格1.H"/><table:table-column table:style-name="表格1.I"/><table:table-row table:style-name="表格1.1"><table:table-cell table:style-name="表格1.A1" office:value-type="string"><text:p text:style-name="P1"><text:span text:style-name="T1">105</text:span></text:p></table:table-cell><table:table-cell table:style-name="表格1.B1" office:value-type="string"><text:p text:style-name="P3"/></table:table-cell><table:table-cell table:style-name="表格1.C1" table:number-columns-spanned="2" office:value-type="string"><text:p text:style-name="P2">一般共同科目</text:p></table:table-cell><table:covered-table-cell/><table:table-cell table:style-name="表格1.C1" office:value-type="string"><text:p text:style-name="P2">電腦動畫組</text:p></table:table-cell><table:table-cell table:style-name="表格1.C1" office:value-type="string"><text:p text:style-name="P2">視覺傳達組</text:p></table:table-cell><table:table-cell table:style-name="表格1.C1" office:value-type="string"><text:p text:style-name="P2">室內設計組</text:p></table:table-cell><table:table-cell table:style-name="表格1.H1" table:number-columns-spanned="2" office:value-type="string"><text:p text:style-name="P2">金工產品組</text:p></table:table-cell><table:covered-table-cell/></table:table-row><table:table-row table:style-name="表格1.2"><table:table-cell table:style-name="表格1.A2" table:number-rows-spanned="8" office:value-type="string"><text:p text:style-name="P3"/><text:p text:style-name="P2">碩</text:p><text:p text:style-name="P2"/><text:p text:style-name="P2"/><text:p text:style-name="P2">一</text:p><text:p text:style-name="P2"/><text:p text:style-name="P2"/><text:p text:style-name="P2"/><text:p text:style-name="P2"/><text:p text:style-name="P2"/><text:p text:style-name="P2"/><text:p text:style-name="P2"/></table:table-cell><table:table-cell table:style-name="表格1.B2" table:number-rows-spanned="4" office:value-type="string"><text:p text:style-name="P25"><text:span text:style-name="T7">上學期</text:span><text:span text:style-name="T11"> <text:s/></text:span><text:span text:style-name="T7">(16學分) <text:s text:c="2"/>19學時</text:span></text:p></table:table-cell><table:table-cell table:style-name="表格1.C2" office:value-type="string"><text:p text:style-name="P49"/><text:p text:style-name="P48">修</text:p><text:p text:style-name="P48"/><text:p text:style-name="P48">選</text:p><text:p text:style-name="P48"/></table:table-cell><table:table-cell table:style-name="表格1.D2" office:value-type="string"><text:p text:style-name="P52"/><text:p text:style-name="P50">修<text:span text:style-name="T15"> </text:span></text:p><text:p text:style-name="P51"/><text:p text:style-name="P51">必</text:p></table:table-cell><table:table-cell table:style-name="表格1.E2" table:number-rows-spanned="2" office:value-type="string"><text:p text:style-name="P48">選<text:span text:style-name="T15"> </text:span>設計繪畫專題研究</text:p></table:table-cell><table:table-cell table:style-name="表格1.F2" table:number-rows-spanned="2" office:value-type="string"><text:p text:style-name="P48">選<text:span text:style-name="T15"> </text:span>影像設計創作研究</text:p><text:p text:style-name="P26"><text:span text:style-name="T7">選</text:span><text:span text:style-name="T11"> </text:span><text:span text:style-name="T3">視覺設</text:span><text:span text:style-name="T4">計專案管理研究</text:span></text:p></table:table-cell><table:table-cell table:style-name="表格1.G2" table:number-rows-spanned="2" office:value-type="string"><text:p text:style-name="P29">選<text:span text:style-name="T15"> </text:span>家飾產品設計專題</text:p></table:table-cell><table:table-cell table:style-name="表格1.H2" table:number-rows-spanned="2" office:value-type="string"><text:p text:style-name="P29">選<text:span text:style-name="T15"> </text:span>現代金工創作研究<text:span text:style-name="T15"> <text:s/></text:span></text:p><text:p text:style-name="P29"/></table:table-cell><table:table-cell table:style-name="表格1.I2" table:number-rows-spanned="2" office:value-type="string"><text:p text:style-name="P30"/></table:table-cell></table:table-row><table:table-row table:style-name="表格1.3"><table:covered-table-cell/><table:covered-table-cell/><table:table-cell table:style-name="表格1.C3" office:value-type="string"><text:p text:style-name="P28">選<text:span text:style-name="T15"> </text:span>藝術教育</text:p><text:p text:style-name="P39"><text:s text:c="15"/></text:p></table:table-cell><table:table-cell table:style-name="表格1.D3" office:value-type="string"><text:p text:style-name="P48">必<text:span text:style-name="T15"> </text:span>研究方法A</text:p><text:p text:style-name="P48">必<text:span text:style-name="T15"> </text:span>研究方法B</text:p><text:p text:style-name="P28">必<text:span text:style-name="T15"> </text:span>跨領域設計講座(一)</text:p><text:p text:style-name="P41"/><text:p text:style-name="P53"/></table:table-cell><table:covered-table-cell/><table:covered-table-cell/><table:covered-table-cell/><table:covered-table-cell/><table:covered-table-cell/></table:table-row><table:table-row table:style-name="表格1.4"><table:covered-table-cell/><table:covered-table-cell/><table:table-cell table:style-name="表格1.C4" office:value-type="string"><text:p text:style-name="P45">呂清夫</text:p><text:p text:style-name="P45"/></table:table-cell><table:table-cell table:style-name="表格1.D4" office:value-type="string"><text:p text:style-name="P45">康台生</text:p><text:p text:style-name="P5">林裕峰</text:p><text:p text:style-name="P5">陳國珍</text:p><text:p text:style-name="P45"/></table:table-cell><table:table-cell table:style-name="表格1.E4" office:value-type="string"><text:p text:style-name="P5">方彩欣</text:p></table:table-cell><table:table-cell table:style-name="表格1.F4" office:value-type="string"><text:p text:style-name="P5">康台生</text:p><text:p text:style-name="P5">鄭司維</text:p></table:table-cell><table:table-cell table:style-name="表格1.G4" office:value-type="string"><text:p text:style-name="P5">王麗卿</text:p></table:table-cell><table:table-cell table:style-name="表格1.H4" office:value-type="string"><text:p text:style-name="P21"><text:span text:style-name="T9">趙丹綺</text:span><text:span text:style-name="T12"> </text:span></text:p><text:p text:style-name="P5"/></table:table-cell><table:table-cell table:style-name="表格1.I4" office:value-type="string"><text:p text:style-name="P6"/></table:table-cell></table:table-row><table:table-row table:style-name="表格1.5"><table:covered-table-cell/><table:covered-table-cell/><table:table-cell table:style-name="表格1.C5" office:value-type="string"><text:p text:style-name="P16">２<text:span text:style-name="T15"> <text:s/></text:span>２</text:p><text:p text:style-name="P16"/><text:p text:style-name="P46"/></table:table-cell><table:table-cell table:style-name="表格1.D5" office:value-type="string"><text:p text:style-name="P16">３　３</text:p><text:p text:style-name="P16">３　３</text:p><text:p text:style-name="P23"><text:span text:style-name="T13">１　１</text:span></text:p><text:p text:style-name="P16"/><text:p text:style-name="P46"/></table:table-cell><table:table-cell table:style-name="表格1.E5" office:value-type="string"><text:p text:style-name="P16">２　２</text:p></table:table-cell><table:table-cell table:style-name="表格1.F5" office:value-type="string"><text:p text:style-name="P16">２　２</text:p><text:p text:style-name="P16">２　２</text:p></table:table-cell><table:table-cell table:style-name="表格1.G5" office:value-type="string"><text:p text:style-name="P16">２　２</text:p></table:table-cell><table:table-cell table:style-name="表格1.H5" office:value-type="string"><text:p text:style-name="P16">２　２</text:p><text:p text:style-name="P16"/></table:table-cell><table:table-cell table:style-name="表格1.I5" office:value-type="string"><text:p text:style-name="P17">學分學時</text:p></table:table-cell></table:table-row><table:table-row table:style-name="表格1.6"><table:covered-table-cell/><table:table-cell table:style-name="表格1.B6" table:number-rows-spanned="3" office:value-type="string"><text:p text:style-name="P25"><text:span text:style-name="T7">下學期</text:span><text:span text:style-name="T11"> </text:span><text:span text:style-name="T7">(19學分) <text:s text:c="2"/>22學時</text:span></text:p></table:table-cell><table:table-cell table:style-name="表格1.C6" office:value-type="string"><text:p text:style-name="P28">選<text:span text:style-name="T15"> </text:span>色彩心理學</text:p><text:p text:style-name="P43"><text:s text:c="2"/></text:p><text:p text:style-name="P35"/></table:table-cell><table:table-cell table:style-name="表格1.D6" office:value-type="string"><text:p text:style-name="P29">必<text:span text:style-name="T15"> </text:span>論文導讀與寫作A</text:p><text:p text:style-name="P29">必<text:span text:style-name="T15"> </text:span>論文導讀與寫作B</text:p><text:p text:style-name="P28">必<text:span text:style-name="T15"> </text:span>質化量化分析</text:p><text:p text:style-name="P28">必<text:span text:style-name="T15"> </text:span>跨領域設計講座(一)</text:p><text:p text:style-name="P41"/><text:p text:style-name="P36"/></table:table-cell><table:table-cell table:style-name="表格1.E6" office:value-type="string"><text:p text:style-name="P44"/><text:p text:style-name="P26"><text:span text:style-name="T4">選 </text:span><text:span text:style-name="T4">當代多媒體應用</text:span><text:span text:style-name="T4">趨勢</text:span></text:p><text:p text:style-name="P27"/></table:table-cell><table:table-cell table:style-name="表格1.F6" office:value-type="string"><text:p text:style-name="P31"/><text:p text:style-name="P43"><text:s text:c="4"/></text:p><text:p text:style-name="P24"><text:span text:style-name="T7">選</text:span><text:span text:style-name="T4"> 國際視覺設計競賽專題</text:span></text:p></table:table-cell><table:table-cell table:style-name="表格1.G6" office:value-type="string"><text:p text:style-name="P31"/><text:p text:style-name="P28"/><text:p text:style-name="P24"><text:span text:style-name="T7">選</text:span><text:span text:style-name="T11"> </text:span><text:span text:style-name="T7">展場規劃設計</text:span><text:span text:style-name="T11"> <text:s text:c="10"/></text:span></text:p></table:table-cell><table:table-cell table:style-name="表格1.H6" office:value-type="string"><text:p text:style-name="P28">選<text:span text:style-name="T15"> </text:span>設計思考</text:p><text:p text:style-name="P28">選<text:span text:style-name="T15"> </text:span>互動設計研究</text:p></table:table-cell><table:table-cell table:style-name="表格1.I6" office:value-type="string"><text:p text:style-name="P40"><text:s text:c="3"/></text:p></table:table-cell></table:table-row><table:table-row table:style-name="表格1.7"><table:covered-table-cell/><table:covered-table-cell/><table:table-cell table:style-name="表格1.C7" office:value-type="string"><text:p text:style-name="P5">呂清夫</text:p><text:p text:style-name="P5"/></table:table-cell><table:table-cell table:style-name="表格1.D7" office:value-type="string"><text:p text:style-name="P6">馮冠超</text:p><text:p text:style-name="P5">吳佩縈王麗卿</text:p><text:p text:style-name="P5">廖繼坤</text:p><text:p text:style-name="P5"/><text:p text:style-name="P5"/></table:table-cell><table:table-cell table:style-name="表格1.E7" office:value-type="string"><text:p text:style-name="P7">林倩妏</text:p><text:p text:style-name="P7"/></table:table-cell><table:table-cell table:style-name="表格1.F7" office:value-type="string"><text:p text:style-name="P5"/><text:p text:style-name="P5"/><text:p text:style-name="P5"/><text:p text:style-name="P5">鄭司維<text:span text:style-name="T15"> </text:span></text:p><text:p text:style-name="P5"/></table:table-cell><table:table-cell table:style-name="表格1.G7" office:value-type="string"><text:p text:style-name="P5"/><text:p text:style-name="P5"/><text:p text:style-name="P5">林裕峰</text:p></table:table-cell><table:table-cell table:style-name="表格1.H7" office:value-type="string"><text:p text:style-name="P6">陳國珍</text:p><text:p text:style-name="P5">陳力豪</text:p></table:table-cell><table:table-cell table:style-name="表格1.I7" office:value-type="string"><text:p text:style-name="P19"/></table:table-cell></table:table-row><table:table-row table:style-name="表格1.8"><table:covered-table-cell/><table:covered-table-cell/><table:table-cell table:style-name="表格1.C8" office:value-type="string"><text:p text:style-name="P16">２　２</text:p><text:p text:style-name="P16"/></table:table-cell><table:table-cell table:style-name="表格1.D8" office:value-type="string"><text:p text:style-name="P16">３　３</text:p><text:p text:style-name="P16">３　３</text:p><text:p text:style-name="P16">３　３</text:p><text:p text:style-name="P23"><text:span text:style-name="T13">１　１</text:span></text:p><text:p text:style-name="P16"/><text:p text:style-name="P16"/></table:table-cell><table:table-cell table:style-name="表格1.E8" office:value-type="string"><text:p text:style-name="P17">２　２</text:p><text:p text:style-name="P17"/></table:table-cell><table:table-cell table:style-name="表格1.F8" office:value-type="string"><text:p text:style-name="P7"/><text:p text:style-name="P7"/><text:p text:style-name="P16"/><text:p text:style-name="P16">２　２</text:p><text:p text:style-name="P7"/></table:table-cell><table:table-cell table:style-name="表格1.G8" office:value-type="string"><text:p text:style-name="P17"/><text:p text:style-name="P17"/><text:p text:style-name="P17">２　２</text:p></table:table-cell><table:table-cell table:style-name="表格1.H8" office:value-type="string"><text:p text:style-name="P16">２　２</text:p><text:p text:style-name="P16">２　２</text:p></table:table-cell><table:table-cell table:style-name="表格1.I8" office:value-type="string"><text:p text:style-name="P19">學分學時</text:p></table:table-cell></table:table-row><table:table-row table:style-name="表格1.9"><table:covered-table-cell/><table:table-cell table:style-name="表格1.B9" office:value-type="string"><text:p text:style-name="P34"/></table:table-cell><table:table-cell table:style-name="表格1.C9" table:number-columns-spanned="2" office:value-type="string"><text:p text:style-name="P20"><text:span text:style-name="T7">系必</text:span><text:span text:style-name="T7">11</text:span><text:span text:style-name="T7"> </text:span><text:span text:style-name="T7"><text:s/></text:span><text:span text:style-name="T7">選</text:span><text:span text:style-name="T7">4</text:span></text:p></table:table-cell><table:covered-table-cell/><table:table-cell table:style-name="表格1.C9" office:value-type="string"><text:p text:style-name="P4">選5</text:p></table:table-cell><table:table-cell table:style-name="表格1.C9" office:value-type="string"><text:p text:style-name="P4">選9</text:p></table:table-cell><table:table-cell table:style-name="表格1.C9" office:value-type="string"><text:p text:style-name="P54">選2</text:p></table:table-cell><table:table-cell table:style-name="表格1.H9" table:number-columns-spanned="2" office:value-type="string"><text:p text:style-name="P4">選8</text:p></table:table-cell><table:covered-table-cell/></table:table-row><table:table-row table:style-name="表格1.10"><table:table-cell table:style-name="表格1.A10" table:number-rows-spanned="7" office:value-type="string"><text:p text:style-name="P9"/><text:p text:style-name="P2">碩</text:p><text:p text:style-name="P2"/><text:p text:style-name="P2"/><text:p text:style-name="P2">二</text:p><text:p text:style-name="P2"/><text:p text:style-name="P2"/><text:p text:style-name="P2"/><text:p text:style-name="P2"/></table:table-cell><table:table-cell table:style-name="表格1.B10" table:number-rows-spanned="3" office:value-type="string"><text:p text:style-name="P25"><text:span text:style-name="T7">上學期</text:span><text:span text:style-name="T11"> </text:span><text:span text:style-name="T7">(14學分) <text:s/>15學時數</text:span></text:p></table:table-cell><table:table-cell table:style-name="表格1.C10" office:value-type="string"><text:p text:style-name="P29">選<text:span text:style-name="T15"> </text:span>創意思考</text:p><text:p text:style-name="P24"><text:span text:style-name="T7">選</text:span><text:span text:style-name="T11"> </text:span><text:span text:style-name="T7">創新趨勢與市場研究</text:span></text:p><text:p text:style-name="P47"><text:span text:style-name="T7">選</text:span><text:span text:style-name="T11"> </text:span><text:span text:style-name="T7">智慧財產權法規導論</text:span></text:p><text:p text:style-name="P26"><text:span text:style-name="T7">選</text:span><text:span text:style-name="T11"> </text:span><text:span text:style-name="T14">跨領域藝術專題創作研究</text:span></text:p></table:table-cell><table:table-cell table:style-name="表格1.D10" office:value-type="string"><text:p text:style-name="P39"><text:s text:c="6"/></text:p><text:p text:style-name="P29">必<text:span text:style-name="T15"> </text:span>專題研究A </text:p><text:p text:style-name="P29">必<text:span text:style-name="T15"> </text:span>專題研究B</text:p><text:p text:style-name="P28">必<text:span text:style-name="T15"> </text:span>跨領域設計講座(二) <text:s text:c="3"/></text:p><text:p text:style-name="P29"/></table:table-cell><table:table-cell table:style-name="表格1.E10" office:value-type="string"><text:p text:style-name="P26"><text:span text:style-name="T4">選 </text:span><text:span text:style-name="T4">動態資訊視覺設計</text:span><text:span text:style-name="T4"> <text:s text:c="2"/></text:span></text:p></table:table-cell><table:table-cell table:style-name="表格1.F10" office:value-type="string"><text:p text:style-name="P37"/></table:table-cell><table:table-cell table:style-name="表格1.G10" office:value-type="string"><text:p text:style-name="P37"/></table:table-cell><table:table-cell table:style-name="表格1.H10" office:value-type="string"><text:p text:style-name="P28">選<text:span text:style-name="T15"> </text:span>產品概念與形態研究</text:p></table:table-cell><table:table-cell table:style-name="表格1.I10" office:value-type="string"><text:p text:style-name="P32"/></table:table-cell></table:table-row><table:table-row table:style-name="表格1.11"><table:covered-table-cell/><table:covered-table-cell/><table:table-cell table:style-name="表格1.C11" office:value-type="string"><text:p text:style-name="P5">呂清夫</text:p><text:p text:style-name="P5">游易霖</text:p><text:p text:style-name="P5">蔡信章</text:p><text:p text:style-name="P6">廖繼坤<text:span text:style-name="T15"> </text:span></text:p><text:p text:style-name="P5"/></table:table-cell><table:table-cell table:style-name="表格1.D11" office:value-type="string"><text:p text:style-name="P5"/><text:p text:style-name="P6">康台生</text:p><text:p text:style-name="P6">王麗卿</text:p><text:p text:style-name="P21"><text:span text:style-name="T9">陳國珍</text:span></text:p></table:table-cell><table:table-cell table:style-name="表格1.E11" office:value-type="string"><text:p text:style-name="P7"/><text:p text:style-name="P7">林倩妏</text:p><text:p text:style-name="P7"/></table:table-cell><table:table-cell table:style-name="表格1.F11" office:value-type="string"><text:p text:style-name="P5"/></table:table-cell><table:table-cell table:style-name="表格1.G11" office:value-type="string"><text:p text:style-name="P5"/></table:table-cell><table:table-cell table:style-name="表格1.H11" office:value-type="string"><text:p text:style-name="P7">姜秀傑</text:p></table:table-cell><table:table-cell table:style-name="表格1.I11" office:value-type="string"><text:p text:style-name="P16"/></table:table-cell></table:table-row><table:table-row table:style-name="表格1.12"><table:covered-table-cell/><table:covered-table-cell/><table:table-cell table:style-name="表格1.C12" office:value-type="string"><text:p text:style-name="P17">２　２</text:p><text:p text:style-name="P17">２　２</text:p><text:p text:style-name="P17">２　２</text:p><text:p text:style-name="P17">２　２</text:p><text:p text:style-name="P17"/></table:table-cell><table:table-cell table:style-name="表格1.D12" office:value-type="string"><text:p text:style-name="P17">　　</text:p><text:p text:style-name="P17">１　１</text:p><text:p text:style-name="P17">１　１</text:p><text:p text:style-name="P21"><text:span text:style-name="T13">１　１</text:span></text:p><text:p text:style-name="P17"/></table:table-cell><table:table-cell table:style-name="表格1.E12" office:value-type="string"><text:p text:style-name="P17"/><text:p text:style-name="P17">２　２</text:p><text:p text:style-name="P17"/></table:table-cell><table:table-cell table:style-name="表格1.F12" office:value-type="string"><text:p text:style-name="P17"/></table:table-cell><table:table-cell table:style-name="表格1.G12" office:value-type="string"><text:p text:style-name="P17"/></table:table-cell><table:table-cell table:style-name="表格1.H12" office:value-type="string"><text:p text:style-name="P17">２　２</text:p></table:table-cell><table:table-cell table:style-name="表格1.I12" office:value-type="string"><text:p text:style-name="P14">學分學時</text:p></table:table-cell></table:table-row><table:table-row table:style-name="表格1.13"><table:covered-table-cell/><table:table-cell table:style-name="表格1.B13" table:number-rows-spanned="4" office:value-type="string"><text:p text:style-name="P25"><text:span text:style-name="T7">下學期</text:span><text:span text:style-name="T11"> </text:span><text:span text:style-name="T7">(14學分) <text:s text:c="2"/>9學時數</text:span></text:p></table:table-cell><table:table-cell table:style-name="表格1.C13" office:value-type="string"><text:p text:style-name="P31"/></table:table-cell><table:table-cell table:style-name="表格1.D13" office:value-type="string"><text:p text:style-name="P28">必<text:span text:style-name="T15"> </text:span>論文寫作</text:p><text:p text:style-name="P28"><text:span text:style-name="T15"><text:s text:c="3"/></text:span>論文(專題創作) <text:s text:c="6"/></text:p><text:p text:style-name="P29">必<text:span text:style-name="T15"> </text:span>專題研究A</text:p><text:p text:style-name="P55">必<text:span text:style-name="T15"> </text:span>專題研究B</text:p><text:p text:style-name="P55">必<text:span text:style-name="T15"> </text:span>跨領域設計講座(二) </text:p></table:table-cell><table:table-cell table:style-name="表格1.E13" office:value-type="string"><text:p text:style-name="P31"/><text:p text:style-name="P28"/><text:p text:style-name="P33">選<text:span text:style-name="T15"> </text:span>商業網站設計策略</text:p></table:table-cell><table:table-cell table:style-name="表格1.F13" office:value-type="string"><text:p text:style-name="P24"><text:span text:style-name="T7">選</text:span><text:span text:style-name="T11"> </text:span><text:span text:style-name="T7">文本視覺化</text:span></text:p></table:table-cell><table:table-cell table:style-name="表格1.G13" office:value-type="string"><text:p text:style-name="P31"/></table:table-cell><table:table-cell table:style-name="表格1.H13" office:value-type="string"><text:p text:style-name="P29">選<text:span text:style-name="T15"> </text:span>金工產品創作</text:p></table:table-cell><table:table-cell table:style-name="表格1.I13" office:value-type="string"><text:p text:style-name="P42"/></table:table-cell></table:table-row><table:table-row table:style-name="表格1.14"><table:covered-table-cell/><table:covered-table-cell/><table:table-cell table:style-name="表格1.C14" office:value-type="string"><text:p text:style-name="P6"/><text:p text:style-name="P6"/></table:table-cell><table:table-cell table:style-name="表格1.D14" office:value-type="string"><text:p text:style-name="P6"/><text:p text:style-name="P6"/><text:p text:style-name="P22"><text:span text:style-name="T9">陳國珍</text:span></text:p><text:p text:style-name="P5">馮冠超</text:p><text:p text:style-name="P5">廖繼坤</text:p><text:p text:style-name="P6"/></table:table-cell><table:table-cell table:style-name="表格1.E14" office:value-type="string"><text:p text:style-name="P5"/><text:p text:style-name="P5"/><text:p text:style-name="P5">游易霖</text:p><text:p text:style-name="P6"/></table:table-cell><table:table-cell table:style-name="表格1.F14" office:value-type="string"><text:p text:style-name="P5">吳佩縈</text:p></table:table-cell><table:table-cell table:style-name="表格1.G14" office:value-type="string"><text:p text:style-name="P37"/></table:table-cell><table:table-cell table:style-name="表格1.H14" office:value-type="string"><text:p text:style-name="P5"/><text:p text:style-name="P5">姜秀傑</text:p><text:p text:style-name="P38"/></table:table-cell><table:table-cell table:style-name="表格1.I14" office:value-type="string"><text:p text:style-name="P18"/></table:table-cell></table:table-row><table:table-row table:style-name="表格1.15"><table:covered-table-cell/><table:covered-table-cell/><table:table-cell table:style-name="表格1.C15" office:value-type="string"><text:p text:style-name="P5"/></table:table-cell><table:table-cell table:style-name="表格1.D15" office:value-type="string"><text:p text:style-name="P18">６</text:p><text:p text:style-name="P18">　　</text:p><text:p text:style-name="P18">１　１</text:p><text:p text:style-name="P18">１　１</text:p><text:p text:style-name="P21"><text:span text:style-name="T13">１　１</text:span></text:p><text:p text:style-name="P6"/></table:table-cell><table:table-cell table:style-name="表格1.E15" office:value-type="string"><text:p text:style-name="P17"/><text:p text:style-name="P17"/><text:p text:style-name="P17">２　２</text:p><text:p text:style-name="P18"/></table:table-cell><table:table-cell table:style-name="表格1.F15" office:value-type="string"><text:p text:style-name="P18">２　２</text:p></table:table-cell><table:table-cell table:style-name="表格1.G15" office:value-type="string"><text:p text:style-name="P17"/></table:table-cell><table:table-cell table:style-name="表格1.H15" office:value-type="string"><text:p text:style-name="P17"/><text:p text:style-name="P17">２　２</text:p><text:p text:style-name="P8"/></table:table-cell><table:table-cell table:style-name="表格1.I15" office:value-type="string"><text:p text:style-name="P15">學分學時</text:p></table:table-cell></table:table-row><table:table-row table:style-name="表格1.16"><table:covered-table-cell/><table:covered-table-cell/><table:table-cell table:style-name="表格1.C16" table:number-columns-spanned="2" office:value-type="string"><text:p text:style-name="P20"><text:span text:style-name="T7">系必</text:span><text:span text:style-name="T7">10</text:span><text:span text:style-name="T7"> </text:span><text:span text:style-name="T7"><text:s/></text:span><text:span text:style-name="T7">選</text:span><text:span text:style-name="T7">8</text:span></text:p></table:table-cell><table:covered-table-cell/><table:table-cell table:style-name="表格1.C16" office:value-type="string"><text:p text:style-name="P4">選7</text:p></table:table-cell><table:table-cell table:style-name="表格1.C16" office:value-type="string"><text:p text:style-name="P4">選2</text:p></table:table-cell><table:table-cell table:style-name="表格1.C16" office:value-type="string"><text:p text:style-name="P54"/></table:table-cell><table:table-cell table:style-name="表格1.H16" table:number-columns-spanned="2" office:value-type="string"><text:p text:style-name="P4">選6</text:p></table:table-cell><table:covered-table-cell/></table:table-row></table:table></draw:text-box></draw:frame></text:p>
      <text:p text:style-name="P56"/>
      <text:p text:style-name="P59"/>
      <text:p text:style-name="P5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60"/>
      <text:p text:style-name="P60"/>
      <text:p text:style-name="P60"/>
      <text:p text:style-name="P58"/>
      <text:p text:style-name="P62"/>
      <text:p text:style-name="P64"/>
      <text:list xml:id="list4037175097" text:style-name="WW8Num1">
        <text:list-item>
          <text:p text:style-name="P65">畢業須達三十二學分，包含應美所必修課程修畢，及選修可承認設計學群課程六學分。（設計學群：應美、景觀、織品、博館所）</text:p>
        </text:list-item>
        <text:list-item>
          <text:p text:style-name="P66">選修為不保證開設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MP2" style:family="paragraph" style:parent-style-name="Header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style:font-name-asian="Times New Roman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586cm" fo:margin-bottom="0.293cm" fo:margin-left="0.635cm" fo:margin-right="0.258cm" style:writing-mode="lr-tb" style:layout-grid-color="#c0c0c0" style:layout-grid-lines="49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3cm" fo:margin-bottom="0.1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輔仁大學應用美術系105學年度</text:span><text:span text:style-name="MT2"> </text:span><text:span text:style-name="MT1">碩士班</text:span><text:span text:style-name="MT2"> </text:span><text:span text:style-name="MT1">課表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共同科目</dc:title>
    <meta:initial-creator>sonya</meta:initial-creator>
    <meta:creation-date>2016-05-25T15:20:00</meta:creation-date>
    <dc:creator>User</dc:creator>
    <dc:date>2016-07-12T09:59:00</dc:date>
    <meta:print-date>2016-05-13T09:42:00</meta:print-date>
    <meta:editing-cycles>5</meta:editing-cycles>
    <meta:editing-duration>PT2M</meta:editing-duration>
    <meta:document-statistic meta:table-count="1" meta:image-count="0" meta:object-count="0" meta:page-count="1" meta:paragraph-count="145" meta:word-count="667" meta:character-count="848" meta:non-whitespace-character-count="684"/>
    <meta:generator>LibreOffice/5.3.3.2$Windows_x86 LibreOffice_project/3d9a8b4b4e538a85e0782bd6c2d430bafe583448</meta:generator>
  </office:meta>
</office:document-meta>
</file>