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7625in"/>
    </style:style>
    <style:style style:name="TableColumn19" style:family="table-column">
      <style:table-column-properties style:column-width="1.9312in"/>
    </style:style>
    <style:style style:name="TableColumn20" style:family="table-column">
      <style:table-column-properties style:column-width="1.8652in"/>
    </style:style>
    <style:style style:name="TableColumn21" style:family="table-column">
      <style:table-column-properties style:column-width="1.8756in"/>
    </style:style>
    <style:style style:name="TableColumn22" style:family="table-column">
      <style:table-column-properties style:column-width="2.0548in"/>
    </style:style>
    <style:style style:name="Table15" style:family="table">
      <style:table-properties style:width="10.2951in" style:rel-width="101.96%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94in" fo:keep-together="always"/>
    </style:style>
    <style:style style:name="TableCell3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8" style:family="table-row">
      <style:table-row-properties style:min-row-height="0.0486in" fo:keep-together="always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8" style:family="table-row">
      <style:table-row-properties style:min-row-height="0.5743in" fo:keep-together="always"/>
    </style:style>
    <style:style style:name="P79" style:parent-style-name="內文" style:family="paragraph">
      <style:paragraph-properties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756in" fo:keep-together="always"/>
    </style:style>
    <style:style style:name="P120" style:parent-style-name="內文" style:family="paragraph">
      <style:paragraph-properties fo:line-height="0.2083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0" style:family="table-row">
      <style:table-row-properties style:min-row-height="0.6798in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-asian="標楷體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0" style:family="table-row">
      <style:table-row-properties style:min-row-height="0.5729in" fo:keep-together="always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91" style:family="table-row">
      <style:table-row-properties style:min-row-height="0.6256in" fo:keep-together="always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P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Row238" style:family="table-row">
      <style:table-row-properties style:min-row-height="0.609in" fo:keep-together="always"/>
    </style:style>
    <style:style style:name="P239" style:parent-style-name="內文" style:family="paragraph">
      <style:paragraph-properties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4" style:parent-style-name="內文" style:family="paragraph">
      <style:paragraph-properties fo:line-height="0.2083in"/>
      <style:text-properties style:font-name-asian="標楷體"/>
    </style:style>
    <style:style style:name="P245" style:parent-style-name="內文" style:family="paragraph">
      <style:paragraph-properties fo:line-height="0.2083in"/>
      <style:text-properties style:font-name-asian="標楷體"/>
    </style:style>
    <style:style style:name="P2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083in"/>
      <style:text-properties style:font-name-asian="標楷體"/>
    </style:style>
    <style:style style:name="TableRow250" style:family="table-row">
      <style:table-row-properties style:min-row-height="0.6881in" fo:keep-together="always"/>
    </style:style>
    <style:style style:name="P251" style:parent-style-name="內文" style:family="paragraph">
      <style:paragraph-properties fo:line-height="0.2083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6" style:parent-style-name="內文" style:family="paragraph">
      <style:paragraph-properties fo:line-height="0.2083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2083in"/>
      <style:text-properties style:font-name-asian="標楷體"/>
    </style:style>
    <style:style style:name="P2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2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26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olumn275" style:family="table-column">
      <style:table-column-properties style:column-width="0.452in"/>
    </style:style>
    <style:style style:name="TableColumn276" style:family="table-column">
      <style:table-column-properties style:column-width="0.4381in"/>
    </style:style>
    <style:style style:name="TableColumn277" style:family="table-column">
      <style:table-column-properties style:column-width="1.8659in"/>
    </style:style>
    <style:style style:name="TableColumn278" style:family="table-column">
      <style:table-column-properties style:column-width="1.7388in"/>
    </style:style>
    <style:style style:name="TableColumn279" style:family="table-column">
      <style:table-column-properties style:column-width="1.8659in"/>
    </style:style>
    <style:style style:name="TableColumn280" style:family="table-column">
      <style:table-column-properties style:column-width="1.7812in"/>
    </style:style>
    <style:style style:name="TableColumn281" style:family="table-column">
      <style:table-column-properties style:column-width="1.9548in"/>
    </style:style>
    <style:style style:name="Table274" style:family="table">
      <style:table-properties style:width="10.0972in" style:rel-width="100%" fo:margin-left="0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95" style:family="table-row">
      <style:table-row-properties style:min-row-height="0.5131in" fo:keep-together="always"/>
    </style:style>
    <style:style style:name="TableCell296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P298" style:parent-style-name="內文" style:family="paragraph">
      <style:paragraph-properties fo:line-height="0.2083in"/>
      <style:text-properties style:font-name-asian="標楷體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20" style:family="table-row">
      <style:table-row-properties style:min-row-height="0.4013in" fo:keep-together="always"/>
    </style:style>
    <style:style style:name="P321" style:parent-style-name="內文" style:family="paragraph">
      <style:paragraph-properties fo:line-height="0.208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6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3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31" style:family="table-row">
      <style:table-row-properties style:min-row-height="0.4881in" fo:keep-together="always"/>
    </style:style>
    <style:style style:name="P332" style:parent-style-name="內文" style:family="paragraph">
      <style:paragraph-properties fo:line-height="0.2083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P3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Row361" style:family="table-row">
      <style:table-row-properties style:min-row-height="0.0347in" fo:keep-together="always"/>
    </style:style>
    <style:style style:name="P362" style:parent-style-name="內文" style:family="paragraph">
      <style:paragraph-properties fo:line-height="0.2083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72" style:family="table-row">
      <style:table-row-properties style:min-row-height="0.5479in" fo:keep-together="always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083in"/>
      <style:text-properties style:font-name-asian="標楷體"/>
    </style:style>
    <style:style style:name="P375" style:parent-style-name="內文" style:family="paragraph">
      <style:paragraph-properties fo:line-height="0.2083in"/>
      <style:text-properties style:font-name-asian="標楷體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P379" style:parent-style-name="內文" style:family="paragraph">
      <style:paragraph-properties fo:text-align="center" fo:line-height="0.2083in"/>
      <style:text-properties style:font-name-asian="標楷體"/>
    </style:style>
    <style:style style:name="P380" style:parent-style-name="內文" style:family="paragraph">
      <style:paragraph-properties fo:text-align="center" fo:line-height="0.2083in"/>
      <style:text-properties style:font-name-asian="標楷體"/>
    </style:style>
    <style:style style:name="P381" style:parent-style-name="內文" style:family="paragraph">
      <style:paragraph-properties fo:text-align="center" fo:line-height="0.2083in"/>
      <style:text-properties style:font-name-asian="標楷體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P383" style:parent-style-name="內文" style:family="paragraph">
      <style:paragraph-properties fo:text-align="center" fo:line-height="0.2083in"/>
      <style:text-properties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0pt" style:font-size-asian="10pt"/>
    </style:style>
    <style:style style:name="P3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393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394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04" style:family="table-row">
      <style:table-row-properties style:min-row-height="0.6312in" fo:keep-together="always"/>
    </style:style>
    <style:style style:name="P405" style:parent-style-name="內文" style:family="paragraph">
      <style:paragraph-properties fo:line-height="0.2083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15" style:family="table-row">
      <style:table-row-properties style:min-row-height="0.5729in" fo:keep-together="always"/>
    </style:style>
    <style:style style:name="P416" style:parent-style-name="內文" style:family="paragraph">
      <style:paragraph-properties fo:line-height="0.2083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35" style:family="table-row">
      <style:table-row-properties style:min-row-height="0.527in" fo:keep-together="always"/>
    </style:style>
    <style:style style:name="P436" style:parent-style-name="內文" style:family="paragraph">
      <style:paragraph-properties fo:line-height="0.2083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1" style:parent-style-name="內文" style:family="paragraph">
      <style:paragraph-properties fo:line-height="0.2083in"/>
      <style:text-properties style:font-name-asian="標楷體"/>
    </style:style>
    <style:style style:name="P442" style:parent-style-name="內文" style:family="paragraph">
      <style:paragraph-properties fo:line-height="0.2083in"/>
      <style:text-properties style:font-name-asian="標楷體"/>
    </style:style>
    <style:style style:name="P4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6" style:parent-style-name="內文" style:family="paragraph">
      <style:paragraph-properties fo:line-height="0.2083in"/>
      <style:text-properties style:font-name-asian="標楷體"/>
    </style:style>
    <style:style style:name="TableRow447" style:family="table-row">
      <style:table-row-properties style:min-row-height="0.5569in" fo:keep-together="always"/>
    </style:style>
    <style:style style:name="P448" style:parent-style-name="內文" style:family="paragraph">
      <style:paragraph-properties fo:line-height="0.2083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083in"/>
      <style:text-properties style:font-name-asian="標楷體"/>
    </style:style>
    <style:style style:name="P455" style:parent-style-name="內文" style:family="paragraph">
      <style:paragraph-properties fo:line-height="0.2083in"/>
      <style:text-properties style:font-name-asian="標楷體"/>
    </style:style>
    <style:style style:name="P4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8" style:parent-style-name="內文" style:family="paragraph">
      <style:paragraph-properties fo:line-height="0.2083in"/>
      <style:text-properties style:font-name-asian="標楷體"/>
    </style:style>
    <style:style style:name="P4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46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Column468" style:family="table-column">
      <style:table-column-properties style:column-width="0.4541in"/>
    </style:style>
    <style:style style:name="TableColumn469" style:family="table-column">
      <style:table-column-properties style:column-width="0.5277in"/>
    </style:style>
    <style:style style:name="TableColumn470" style:family="table-column">
      <style:table-column-properties style:column-width="1.7784in"/>
    </style:style>
    <style:style style:name="TableColumn471" style:family="table-column">
      <style:table-column-properties style:column-width="1.7805in"/>
    </style:style>
    <style:style style:name="TableColumn472" style:family="table-column">
      <style:table-column-properties style:column-width="1.825in"/>
    </style:style>
    <style:style style:name="TableColumn473" style:family="table-column">
      <style:table-column-properties style:column-width="1.8958in"/>
    </style:style>
    <style:style style:name="TableColumn474" style:family="table-column">
      <style:table-column-properties style:column-width="1.8881in"/>
    </style:style>
    <style:style style:name="Table467" style:family="table">
      <style:table-properties style:width="10.15in" style:rel-width="100.52%" fo:margin-left="0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488" style:family="table-row">
      <style:table-row-properties style:min-row-height="0.7076in" fo:keep-together="always"/>
    </style:style>
    <style:style style:name="TableCell48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3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4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5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6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7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083in" fo:margin-right="0.1388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P51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P51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P51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P52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2083in"/>
    </style:style>
    <style:style style:name="T5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6868in" fo:keep-together="always"/>
    </style:style>
    <style:style style:name="P525" style:parent-style-name="內文" style:family="paragraph">
      <style:paragraph-properties fo:line-height="0.2083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37" style:family="table-row">
      <style:table-row-properties style:min-row-height="0.677in" fo:keep-together="always"/>
    </style:style>
    <style:style style:name="P538" style:parent-style-name="內文" style:family="paragraph">
      <style:paragraph-properties fo:line-height="0.2083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0pt" style:font-size-asian="10pt"/>
    </style:style>
    <style:style style:name="P54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2083in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P5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92" style:family="table-row">
      <style:table-row-properties style:min-row-height="0.4895in" fo:keep-together="always"/>
    </style:style>
    <style:style style:name="P593" style:parent-style-name="內文" style:family="paragraph">
      <style:paragraph-properties fo:line-height="0.2083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98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5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03" style:family="table-row">
      <style:table-row-properties style:min-row-height="0.6666in" fo:keep-together="always"/>
    </style:style>
    <style:style style:name="TableCell6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  <style:text-properties style:font-name-asian="標楷體"/>
    </style:style>
    <style:style style:name="P606" style:parent-style-name="內文" style:family="paragraph">
      <style:paragraph-properties fo:line-height="0.2083in"/>
      <style:text-properties style:font-name-asian="標楷體"/>
    </style:style>
    <style:style style:name="P607" style:parent-style-name="內文" style:family="paragraph">
      <style:paragraph-properties fo:text-align="center" fo:line-height="0.2083in"/>
      <style:text-properties style:font-name-asian="標楷體"/>
    </style:style>
    <style:style style:name="P608" style:parent-style-name="內文" style:family="paragraph">
      <style:paragraph-properties fo:text-align="center" fo:line-height="0.2083in"/>
      <style:text-properties style:font-name-asian="標楷體"/>
    </style:style>
    <style:style style:name="P609" style:parent-style-name="內文" style:family="paragraph">
      <style:paragraph-properties fo:text-align="center" fo:line-height="0.2083in"/>
      <style:text-properties style:font-name-asian="標楷體"/>
    </style:style>
    <style:style style:name="P610" style:parent-style-name="內文" style:family="paragraph">
      <style:paragraph-properties fo:text-align="center" fo:line-height="0.2083in"/>
      <style:text-properties style:font-name-asian="標楷體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P612" style:parent-style-name="內文" style:family="paragraph">
      <style:paragraph-properties fo:text-align="center" fo:line-height="0.2083in"/>
      <style:text-properties style:font-name-asian="標楷體"/>
    </style:style>
    <style:style style:name="P613" style:parent-style-name="內文" style:family="paragraph">
      <style:paragraph-properties fo:text-align="center" fo:line-height="0.2083in"/>
      <style:text-properties style:font-name-asian="標楷體"/>
    </style:style>
    <style:style style:name="P614" style:parent-style-name="內文" style:family="paragraph">
      <style:paragraph-properties fo:text-align="center" fo:line-height="0.2083in"/>
      <style:text-properties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083in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P640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641" style:parent-style-name="內文" style:family="paragraph">
      <style:paragraph-properties fo:line-height="0.2083in"/>
    </style:style>
    <style:style style:name="T642" style:parent-style-name="預設段落字型" style:family="text">
      <style:text-properties style:font-name-asian="標楷體" fo:font-size="9pt" style:font-size-asian="9pt" style:font-size-complex="9pt"/>
    </style:style>
    <style:style style:name="T6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083in"/>
    </style:style>
    <style:style style:name="T6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0.2083in"/>
    </style:style>
    <style:style style:name="T6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5486in" fo:keep-together="always"/>
    </style:style>
    <style:style style:name="P673" style:parent-style-name="內文" style:family="paragraph">
      <style:paragraph-properties fo:line-height="0.208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83" style:family="table-row">
      <style:table-row-properties style:min-row-height="0.5076in" fo:keep-together="always"/>
    </style:style>
    <style:style style:name="P684" style:parent-style-name="內文" style:family="paragraph">
      <style:paragraph-properties fo:line-height="0.2083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083in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P69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P704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5437in" fo:keep-together="always"/>
    </style:style>
    <style:style style:name="P706" style:parent-style-name="內文" style:family="paragraph">
      <style:paragraph-properties fo:line-height="0.2083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1" style:parent-style-name="內文" style:family="paragraph">
      <style:paragraph-properties fo:line-height="0.2083in"/>
      <style:text-properties style:font-name-asian="標楷體"/>
    </style:style>
    <style:style style:name="P712" style:parent-style-name="內文" style:family="paragraph">
      <style:paragraph-properties fo:line-height="0.2083in"/>
      <style:text-properties style:font-name-asian="標楷體"/>
    </style:style>
    <style:style style:name="P7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5" style:parent-style-name="內文" style:family="paragraph">
      <style:paragraph-properties fo:line-height="0.2083in"/>
      <style:text-properties style:font-name-asian="標楷體"/>
    </style:style>
    <style:style style:name="TableRow716" style:family="table-row">
      <style:table-row-properties style:min-row-height="0.2861in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72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Column737" style:family="table-column">
      <style:table-column-properties style:column-width="0.4555in"/>
    </style:style>
    <style:style style:name="TableColumn738" style:family="table-column">
      <style:table-column-properties style:column-width="0.5277in"/>
    </style:style>
    <style:style style:name="TableColumn739" style:family="table-column">
      <style:table-column-properties style:column-width="1.5854in"/>
    </style:style>
    <style:style style:name="TableColumn740" style:family="table-column">
      <style:table-column-properties style:column-width="2.0562in"/>
    </style:style>
    <style:style style:name="TableColumn741" style:family="table-column">
      <style:table-column-properties style:column-width="1.7395in"/>
    </style:style>
    <style:style style:name="TableColumn742" style:family="table-column">
      <style:table-column-properties style:column-width="1.8958in"/>
    </style:style>
    <style:style style:name="TableColumn743" style:family="table-column">
      <style:table-column-properties style:column-width="1.8895in"/>
    </style:style>
    <style:style style:name="Table736" style:family="table">
      <style:table-properties style:width="10.15in" style:rel-width="100.52%" fo:margin-left="0in" table:align="lef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  <style:text-properties style:font-name-asian="標楷體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57" style:family="table-row">
      <style:table-row-properties style:min-row-height="0.4777in" fo:keep-together="always"/>
    </style:style>
    <style:style style:name="TableCell75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2083in"/>
      <style:text-properties style:font-name-asian="標楷體"/>
    </style:style>
    <style:style style:name="P760" style:parent-style-name="內文" style:family="paragraph">
      <style:paragraph-properties fo:line-height="0.2083in"/>
      <style:text-properties style:font-name-asian="標楷體"/>
    </style:style>
    <style:style style:name="P761" style:parent-style-name="內文" style:family="paragraph">
      <style:paragraph-properties fo:text-align="center" fo:line-height="0.2083in"/>
      <style:text-properties style:font-name-asian="標楷體"/>
    </style:style>
    <style:style style:name="P762" style:parent-style-name="內文" style:family="paragraph">
      <style:paragraph-properties fo:text-align="center" fo:line-height="0.2083in"/>
      <style:text-properties style:font-name-asian="標楷體"/>
    </style:style>
    <style:style style:name="P763" style:parent-style-name="內文" style:family="paragraph">
      <style:paragraph-properties fo:text-align="center" fo:line-height="0.2083in"/>
      <style:text-properties style:font-name-asian="標楷體"/>
    </style:style>
    <style:style style:name="P764" style:parent-style-name="內文" style:family="paragraph">
      <style:paragraph-properties fo:text-align="center" fo:line-height="0.2083in"/>
      <style:text-properties style:font-name-asian="標楷體"/>
    </style:style>
    <style:style style:name="P765" style:parent-style-name="內文" style:family="paragraph">
      <style:paragraph-properties fo:text-align="center" fo:line-height="0.2083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6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2083in" fo:margin-right="0.1388in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etter-kerning="false" fo:font-size="10pt" style:font-size-asian="10pt" style:font-size-complex="10pt" fo:language="zh" fo:country="TW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784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style:letter-kerning="false" fo:font-size="10pt" style:font-size-asian="10pt" fo:language="zh" fo:country="TW"/>
    </style:style>
    <style:style style:name="P79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ableRow795" style:family="table-row">
      <style:table-row-properties style:min-row-height="0.5159in" fo:keep-together="always"/>
    </style:style>
    <style:style style:name="P796" style:parent-style-name="內文" style:family="paragraph">
      <style:paragraph-properties fo:line-height="0.208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3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08" style:family="table-row">
      <style:table-row-properties style:min-row-height="0.5138in" fo:keep-together="always"/>
    </style:style>
    <style:style style:name="P809" style:parent-style-name="內文" style:family="paragraph">
      <style:paragraph-properties fo:line-height="0.2083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2083in" fo:margin-right="-0.018in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新細明體" style:font-name-complex="新細明體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24" style:family="table-row">
      <style:table-row-properties style:min-row-height="0.6263in" fo:keep-together="always"/>
    </style:style>
    <style:style style:name="P825" style:parent-style-name="內文" style:family="paragraph">
      <style:paragraph-properties fo:line-height="0.2083in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30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8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35" style:family="table-row">
      <style:table-row-properties style:min-row-height="0.6666in" fo:keep-together="always"/>
    </style:style>
    <style:style style:name="TableCell8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083in"/>
      <style:text-properties style:font-name-asian="標楷體"/>
    </style:style>
    <style:style style:name="P838" style:parent-style-name="內文" style:family="paragraph">
      <style:paragraph-properties fo:line-height="0.2083in"/>
      <style:text-properties style:font-name-asian="標楷體"/>
    </style:style>
    <style:style style:name="P839" style:parent-style-name="內文" style:family="paragraph">
      <style:paragraph-properties fo:text-align="center" fo:line-height="0.2083in"/>
      <style:text-properties style:font-name-asian="標楷體"/>
    </style:style>
    <style:style style:name="P840" style:parent-style-name="內文" style:family="paragraph">
      <style:paragraph-properties fo:text-align="center" fo:line-height="0.2083in"/>
      <style:text-properties style:font-name-asian="標楷體"/>
    </style:style>
    <style:style style:name="P841" style:parent-style-name="內文" style:family="paragraph">
      <style:paragraph-properties fo:text-align="center" fo:line-height="0.2083in"/>
      <style:text-properties style:font-name-asian="標楷體"/>
    </style:style>
    <style:style style:name="P842" style:parent-style-name="內文" style:family="paragraph">
      <style:paragraph-properties fo:text-align="center" fo:line-height="0.2083in"/>
      <style:text-properties style:font-name-asian="標楷體"/>
    </style:style>
    <style:style style:name="P843" style:parent-style-name="內文" style:family="paragraph">
      <style:paragraph-properties fo:text-align="center" fo:line-height="0.2083in"/>
      <style:text-properties style:font-name-asian="標楷體"/>
    </style:style>
    <style:style style:name="P844" style:parent-style-name="內文" style:family="paragraph">
      <style:paragraph-properties fo:text-align="center" fo:line-height="0.2083in"/>
      <style:text-properties style:font-name-asian="標楷體"/>
    </style:style>
    <style:style style:name="P845" style:parent-style-name="內文" style:family="paragraph">
      <style:paragraph-properties fo:text-align="center" fo:line-height="0.2083in"/>
      <style:text-properties style:font-name-asian="標楷體"/>
    </style:style>
    <style:style style:name="P846" style:parent-style-name="內文" style:family="paragraph">
      <style:paragraph-properties fo:text-align="center" fo:line-height="0.2083in"/>
      <style:text-properties style:font-name-asian="標楷體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5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font-size="10pt" style:font-size-asian="10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5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-asian="標楷體" fo:font-size="10pt" style:font-size-asian="10pt"/>
    </style:style>
    <style:style style:name="P862" style:parent-style-name="內文" style:family="paragraph">
      <style:text-properties style:font-name-asian="標楷體" fo:font-size="10pt" style:font-size-asian="10pt"/>
    </style:style>
    <style:style style:name="T8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73" style:family="table-row">
      <style:table-row-properties style:min-row-height="0.4812in" fo:keep-together="always"/>
    </style:style>
    <style:style style:name="P874" style:parent-style-name="內文" style:family="paragraph">
      <style:paragraph-properties fo:line-height="0.2083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7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84" style:family="table-row">
      <style:table-row-properties style:min-row-height="0.6666in" fo:keep-together="always"/>
    </style:style>
    <style:style style:name="P885" style:parent-style-name="內文" style:family="paragraph">
      <style:paragraph-properties fo:line-height="0.2083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9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01" style:family="table-row">
      <style:table-row-properties style:min-row-height="0.5201in" fo:keep-together="always"/>
    </style:style>
    <style:style style:name="P902" style:parent-style-name="內文" style:family="paragraph">
      <style:paragraph-properties fo:line-height="0.2083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0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07" style:parent-style-name="內文" style:family="paragraph">
      <style:paragraph-properties fo:line-height="0.2083in"/>
      <style:text-properties style:font-name-asian="標楷體"/>
    </style:style>
    <style:style style:name="P908" style:parent-style-name="內文" style:family="paragraph">
      <style:paragraph-properties fo:line-height="0.2083in"/>
      <style:text-properties style:font-name-asian="標楷體"/>
    </style:style>
    <style:style style:name="P9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11" style:parent-style-name="內文" style:family="paragraph">
      <style:paragraph-properties fo:line-height="0.2083in"/>
      <style:text-properties style:font-name-asian="標楷體"/>
    </style:style>
    <style:style style:name="TableRow912" style:family="table-row">
      <style:table-row-properties style:min-row-height="0.2819in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1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應用美術學系<text:s/>碩士班一年級</text:p>
      <text:p text:style-name="P8">授<text:s/>課<text:s/>時<text:s/>間<text:s/>表</text:p>
      <text:p text:style-name="內文"><text:span text:style-name="T9">10</text:span><text:span text:style-name="T10">7</text:span><text:span text:style-name="T11">學年度上學期</text:span><text:span text:style-name="T12"><text:s text:c="79"/></text:span><text:span text:style-name="T13"><text:s/></text:span><text:span text:style-name="T14">【一年級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 table:number-rows-spanned="4">
            <text:p text:style-name="P38"/>
            <text:p text:style-name="P39"/>
            <text:p text:style-name="P40">上</text:p>
            <text:p text:style-name="P41"/>
            <text:p text:style-name="P42"/>
            <text:p text:style-name="P43">午</text:p>
          </table:table-cell>
          <table:table-cell table:style-name="TableCell44">
            <text:p text:style-name="P45">第一節</text:p>
            <text:p text:style-name="P46">8：10</text:p>
            <text:p text:style-name="P47">9：00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第二節</text:p>
            <text:p text:style-name="P62">9：10</text:p>
            <text:p text:style-name="P63">10：00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3">
            <text:p text:style-name="P68">研究方法A –必<text:s text:c="3"/><text:s/><text:s text:c="2"/>AA310A<text:s/><text:s text:c="3"/><text:s text:c="6"/><text:s/>陳力豪</text:p>
            <text:p text:style-name="P69"><text:span text:style-name="T70">(</text:span><text:span text:style-name="T71">下學期：互動設計研究</text:span><text:span text:style-name="T72">-</text:span><text:span text:style-name="T73">選</text:span><text:span text:style-name="T74"><text:s/></text:span></text:p>
            <text:p text:style-name="P75">陳力豪<text:s/>李家祥<text:s text:c="2"/>AA310A )</text:p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三節</text:p>
            <text:p text:style-name="P82">10：10</text:p>
            <text:p text:style-name="P83">11：00</text:p>
          </table:table-cell>
          <table:table-cell table:style-name="TableCell84" table:number-rows-spanned="2">
            <text:p text:style-name="P85"><text:s text:c="6"/></text:p>
            <text:p text:style-name="P86"/>
          </table:table-cell>
          <table:table-cell table:style-name="TableCell87" table:number-rows-spanned="2">
            <text:p text:style-name="P88"><text:span text:style-name="T89"><text:s/></text:span></text:p>
          </table:table-cell>
          <table:table-cell table:style-name="TableCell90" table:number-rows-spanned="2">
            <text:p text:style-name="P91">跨領域設計講座(一)<text:s/>–必</text:p>
            <text:p text:style-name="P92"><text:span text:style-name="T93">方彩欣</text:span><text:span text:style-name="T94"><text:s text:c="12"/></text:span><text:span text:style-name="T95">AA</text:span><text:span text:style-name="T96">413B</text:span></text:p>
            <text:p text:style-name="P97"><text:span text:style-name="T98">(</text:span><text:span text:style-name="T99">下學期：跨領域設計講座</text:span><text:span text:style-name="T100">(</text:span><text:span text:style-name="T101">一</text:span><text:span text:style-name="T102">)-</text:span><text:span text:style-name="T103">必</text:span><text:span text:style-name="T104"><text:s/></text:span></text:p>
            <text:p text:style-name="P105"><text:span text:style-name="T106">林裕峰</text:span><text:span text:style-name="T107">AA</text:span><text:span text:style-name="T108">413B</text:span><text:span text:style-name="T109"><text:s/></text:span><text:span text:style-name="T110"><text:s/>D3-D4)</text:span></text:p>
          </table: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(</text:span><text:span text:style-name="T115">下學期：色彩心理學</text:span><text:span text:style-name="T116">-</text:span><text:span text:style-name="T117">選</text:span><text:span text:style-name="T118"><text:s text:c="2"/>AA310A<text:s/>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第四節</text:p>
            <text:p text:style-name="P123">11：10</text:p>
            <text:p text:style-name="P124">12：0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p text:style-name="P132"/>
            <text:p text:style-name="P133"/>
            <text:p text:style-name="P134">下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午</text:p>
          </table:table-cell>
          <table:table-cell table:style-name="TableCell142">
            <text:p text:style-name="P143">第五節</text:p>
            <text:p text:style-name="P144">1：40</text:p>
            <text:p text:style-name="P145">2：30</text:p>
          </table:table-cell>
          <table:table-cell table:style-name="TableCell146" table:number-rows-spanned="2">
            <text:p text:style-name="P147"><text:span text:style-name="T148">(</text:span><text:span text:style-name="T149">下學期：當代多媒體應用趨勢</text:span><text:span text:style-name="T150">-</text:span><text:span text:style-name="T151">選</text:span><text:span text:style-name="T152"><text:s/></text:span><text:span text:style-name="T153">林倩妏</text:span><text:span text:style-name="T154"><text:s text:c="2"/>AA310A )</text:span></text:p>
            <text:p text:style-name="P155"/>
          </table:table-cell>
          <table:table-cell table:style-name="TableCell156" table:number-rows-spanned="2">
            <text:p text:style-name="P157"><text:span text:style-name="T158"><text:s/></text:span><text:span text:style-name="T159">(</text:span><text:span text:style-name="T160">下學期：設計思考</text:span><text:span text:style-name="T161">-</text:span><text:span text:style-name="T162">選</text:span><text:span text:style-name="T163"><text:s text:c="4"/></text:span><text:span text:style-name="T164">陳國珍</text:span><text:span text:style-name="T165"><text:s/>AA312)</text:span>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3">
            <text:p text:style-name="P169"><text:span text:style-name="T170"><text:s/>(</text:span><text:span text:style-name="T171">下學期：論文導讀與寫作</text:span><text:span text:style-name="T172">B-</text:span><text:span text:style-name="T173">必</text:span><text:span text:style-name="T174"><text:s/>AA310A <text:s/></text:span><text:span text:style-name="T175">吳佩縈</text:span><text:span text:style-name="T176">)</text:span></text:p>
            <text:p text:style-name="P177"/>
          </table:table-cell>
          <table:table-cell table:style-name="TableCell178" table:number-rows-spanned="2">
            <text:p text:style-name="P179">藝術教育<text:s text:c="4"/><text:s text:c="9"/>AA310<text:s text:c="3"/><text:s text:c="12"/>呂清夫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六節</text:p>
            <text:p text:style-name="P184">2：40</text:p>
            <text:p text:style-name="P185">3：3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第七節</text:p>
            <text:p text:style-name="P195">3：40</text:p>
            <text:p text:style-name="P196">4：30</text:p>
          </table:table-cell>
          <table:table-cell table:style-name="TableCell197" table:number-rows-spanned="3">
            <text:p text:style-name="P198">研究方法B –必<text:s/><text:s text:c="3"/>AA413B<text:s text:c="2"/><text:s text:c="3"/><text:s/></text:p>
            <text:p text:style-name="P199">林裕峰</text:p>
            <text:p text:style-name="P200"><text:span text:style-name="T201">(</text:span><text:span text:style-name="T202">下學期：展場規劃設計</text:span><text:span text:style-name="T203">-</text:span><text:span text:style-name="T204">選</text:span><text:span text:style-name="T205"><text:s text:c="2"/></text:span></text:p>
            <text:p text:style-name="P206">林裕峰<text:s text:c="3"/>AA411A <text:s/>D5-D6)</text:p>
            <text:p text:style-name="P207"/>
          </table:table-cell>
          <table:table-cell table:style-name="TableCell208" table:number-rows-spanned="2">
            <text:p text:style-name="P209"><text:span text:style-name="T210">現代金工創作研究</text:span><text:span text:style-name="T211">-</text:span><text:span text:style-name="T212">選</text:span><text:span text:style-name="T213"><text:s text:c="2"/></text:span><text:span text:style-name="T214">AA414B</text:span></text:p>
            <text:p text:style-name="P215">陳國珍</text:p>
            <text:p text:style-name="P216"/>
            <text:p text:style-name="P217"><text:span text:style-name="T218">(</text:span><text:span text:style-name="T219">下學期：論文導讀與寫作</text:span><text:span text:style-name="T220">A-</text:span><text:span text:style-name="T221">必</text:span><text:span text:style-name="T222"><text:s/>AA310A <text:s/>D7-E0<text:s/></text:span><text:span text:style-name="T223">馮冠超</text:span><text:span text:style-name="T224">)</text:span></text:p>
          </table:table-cell>
          <table:table-cell table:style-name="TableCell225" table:number-rows-spanned="2">
            <text:p text:style-name="P226">家飾產品設計專題-選AA310A<text:s text:c="4"/><text:s text:c="9"/>王麗卿</text:p>
            <text:p text:style-name="P227"><text:span text:style-name="T228">(</text:span><text:span text:style-name="T229">下學期：質化量化分析</text:span><text:span text:style-name="T230">-</text:span><text:span text:style-name="T231">必</text:span><text:span text:style-name="T232"><text:s/></text:span><text:span text:style-name="T233">王麗卿</text:span><text:span text:style-name="T234"><text:s/>AA310A <text:s/>D7-E0)</text:span></text:p>
          </table:table-cell>
          <table:covered-table-cell>
            <text:p text:style-name="P235"/>
          </table:covered-table-cell>
          <table:table-cell table:style-name="TableCell236" table:number-rows-spanned="3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八節</text:p>
            <text:p text:style-name="P242">4：40</text:p>
            <text:p text:style-name="P243">5：3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第九節</text:p>
            <text:p text:style-name="P254">5：40</text:p>
            <text:p text:style-name="P255">6：30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內文"><text:s text:c="56"/></text:p>
      <text:p text:style-name="P263"/>
      <text:p text:style-name="P264">應用美術學系<text:s/>碩士班一年級</text:p>
      <text:p text:style-name="P265">授<text:s/>課<text:s/>時<text:s/>間<text:s/>表</text:p>
      <text:p text:style-name="內文"><text:span text:style-name="T266">10</text:span><text:span text:style-name="T267">7</text:span><text:span text:style-name="T268">學年度</text:span><text:span text:style-name="T269">下</text:span><text:span text:style-name="T270">學期</text:span><text:span text:style-name="T271"><text:s text:c="79"/></text:span><text:span text:style-name="T272"><text:s/></text:span><text:span text:style-name="T273">【一年級】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一</text:p>
          </table:table-cell>
          <table:table-cell table:style-name="TableCell287">
            <text:p text:style-name="P288">二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>四</text:p>
          </table:table-cell>
          <table:table-cell table:style-name="TableCell293">
            <text:p text:style-name="P294">五</text:p>
          </table:table-cell>
        </table:table-row>
        <table:table-row table:style-name="TableRow295">
          <table:table-cell table:style-name="TableCell296" table:number-rows-spanned="4">
            <text:p text:style-name="P297"/>
            <text:p text:style-name="P298"/>
            <text:p text:style-name="P299">上</text:p>
            <text:p text:style-name="P300"/>
            <text:p text:style-name="P301"/>
            <text:p text:style-name="P302"/>
            <text:p text:style-name="P303">午</text:p>
          </table:table-cell>
          <table:table-cell table:style-name="TableCell304">
            <text:p text:style-name="P305">第一節</text:p>
            <text:p text:style-name="P306">8：10</text:p>
            <text:p text:style-name="P307">9：00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  <text:p text:style-name="P312"/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二節</text:p>
            <text:p text:style-name="P324">9：10</text:p>
            <text:p text:style-name="P325">10：0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第三節</text:p>
            <text:p text:style-name="P335">10：10</text:p>
            <text:p text:style-name="P336">11：00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>跨領域設計講座(一)<text:s/>–必</text:p>
            <text:p text:style-name="P343"><text:span text:style-name="T344">林裕峰</text:span><text:span text:style-name="T345"><text:s/></text:span><text:span text:style-name="T346"><text:s text:c="11"/></text:span><text:span text:style-name="T347"><text:s/></text:span><text:span text:style-name="T348">AA</text:span><text:span text:style-name="T349">413B</text:span></text:p>
            <text:p text:style-name="P350"/>
          </table:table-cell>
          <table:table-cell table:style-name="TableCell351" table:number-rows-spanned="2">
            <text:p text:style-name="P352">互動設計研究-選<text:s text:c="3"/>AA310A</text:p>
            <text:p text:style-name="P353">陳力豪、李家祥<text:s text:c="2"/><text:s/></text:p>
          </table:table-cell>
          <table:table-cell table:style-name="TableCell354" table:number-rows-spanned="2">
            <text:p text:style-name="P355">色彩心理學-選<text:s text:c="7"/>AA310A</text:p>
            <text:p text:style-name="P356"><text:span text:style-name="T357">呂清夫</text:span><text:span text:style-name="T358"><text:s/></text:span><text:span text:style-name="T359"><text:s text:c="12"/></text:span><text:span text:style-name="T360"><text:s text:c="2"/>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第四節</text:p>
            <text:p text:style-name="P365">11：10</text:p>
            <text:p text:style-name="P366">12：00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5">
            <text:p text:style-name="P374"/>
            <text:p text:style-name="P375"/>
            <text:p text:style-name="P376">下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午</text:p>
          </table:table-cell>
          <table:table-cell table:style-name="TableCell384">
            <text:p text:style-name="P385">第五節</text:p>
            <text:p text:style-name="P386">1：40</text:p>
            <text:p text:style-name="P387">2：30</text:p>
          </table:table-cell>
          <table:table-cell table:style-name="TableCell388" table:number-rows-spanned="2">
            <text:p text:style-name="P389">當代多媒體應用趨勢-選<text:s text:c="17"/>林倩妏<text:s text:c="11"/>AA310A</text:p>
            <text:p text:style-name="P390"/>
          </table:table-cell>
          <table:table-cell table:style-name="TableCell391" table:number-rows-spanned="2">
            <text:p text:style-name="P392">設計繪畫專題研究-選<text:s/></text:p>
            <text:p text:style-name="P393">方彩欣<text:s text:c="11"/>AA310A</text:p>
            <text:p text:style-name="P394">設計思考-選<text:s text:c="6"/>AA310A</text:p>
            <text:p text:style-name="P395"><text:span text:style-name="T396">陳國珍</text:span></text:p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3">
            <text:p text:style-name="P400">論文導讀與寫作B–必</text:p>
            <text:p text:style-name="P401">吳佩縈<text:s text:c="2"/><text:s text:c="9"/>ES818</text:p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第六節</text:p>
            <text:p text:style-name="P408">2：40</text:p>
            <text:p text:style-name="P409">3：30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第七節</text:p>
            <text:p text:style-name="P419">3：40</text:p>
            <text:p text:style-name="P420">4：30</text:p>
          </table:table-cell>
          <table:table-cell table:style-name="TableCell421" table:number-rows-spanned="2">
            <text:p text:style-name="P422">展場規劃專題設計–選</text:p>
            <text:p text:style-name="P423">林裕峰<text:s text:c="11"/>AA411A</text:p>
            <text:p text:style-name="P424"/>
            <text:p text:style-name="P425"/>
          </table:table-cell>
          <table:table-cell table:style-name="TableCell426" table:number-rows-spanned="3">
            <text:p text:style-name="P427">論文導讀與寫作A–必</text:p>
            <text:p text:style-name="P428">馮冠超<text:s/><text:s text:c="11"/>A310A</text:p>
          </table:table-cell>
          <table:table-cell table:style-name="TableCell429" table:number-rows-spanned="3">
            <text:p text:style-name="P430">質化量化分析-必<text:s text:c="4"/>AA310A<text:s text:c="4"/></text:p>
            <text:p text:style-name="P431">王麗卿<text:s text:c="7"/><text:s text:c="5"/></text:p>
          </table:table-cell>
          <table:covered-table-cell>
            <text:p text:style-name="P432"/>
          </table:covered-table-cell>
          <table:table-cell table:style-name="TableCell433" table:number-rows-spanned="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第八節</text:p>
            <text:p text:style-name="P439">4：40</text:p>
            <text:p text:style-name="P440">5：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2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第九節</text:p>
            <text:p text:style-name="P451">5：40</text:p>
            <text:p text:style-name="P452">6：30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</table:table>
      <text:p text:style-name="內文"><text:s text:c="56"/></text:p>
      <text:p text:style-name="P459"/>
      <text:p text:style-name="P460">應用美術學系<text:s/>碩士班二年級</text:p>
      <text:p text:style-name="內文"><text:span text:style-name="T461">10</text:span><text:span text:style-name="T462">7</text:span><text:span text:style-name="T463">學年度上學期</text:span><text:span text:style-name="T464"><text:s text:c="79"/></text:span><text:span text:style-name="T465"><text:s/></text:span><text:span text:style-name="T466">【二年級】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一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三</text:p>
          </table:table-cell>
          <table:table-cell table:style-name="TableCell484">
            <text:p text:style-name="P485">四</text:p>
          </table:table-cell>
          <table:table-cell table:style-name="TableCell486">
            <text:p text:style-name="P487">五</text:p>
          </table:table-cell>
        </table:table-row>
        <table:table-row table:style-name="TableRow488">
          <table:table-cell table:style-name="TableCell489" table:number-rows-spanned="4">
            <text:p text:style-name="P490"/>
            <text:p text:style-name="P491"/>
            <text:p text:style-name="P492">上</text:p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午</text:span></text:p>
          </table:table-cell>
          <table:table-cell table:style-name="TableCell500">
            <text:p text:style-name="P501">第一節</text:p>
            <text:p text:style-name="P502">8：10</text:p>
            <text:p text:style-name="P503"><text:span text:style-name="T504">9</text:span><text:span text:style-name="T505">：</text:span><text:span text:style-name="T506">00</text:span></text:p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>專題研究A-必<text:s text:c="6"/>AA310 A <text:s text:c="11"/></text:p>
            <text:p text:style-name="P515">吳佩縈</text:p>
            <text:p text:style-name="P516">(下學期:專題研究-必<text:s/>陳國珍AA310A)</text:p>
          </table:table-cell>
          <table:table-cell table:style-name="TableCell517">
            <text:p text:style-name="P518">專題研究B-必<text:s text:c="6"/>AA310 A <text:s text:c="6"/><text:s text:c="5"/></text:p>
            <text:p text:style-name="P519"><text:span text:style-name="T520">林裕峰</text:span></text:p>
            <text:p text:style-name="P521">(下學期:專題研究-必<text:s/>王麗卿</text:p>
            <text:p text:style-name="P522"><text:span text:style-name="T523">AA310A)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第二節</text:p>
            <text:p text:style-name="P528">9：10</text:p>
            <text:p text:style-name="P529">10：0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第三節</text:p>
            <text:p text:style-name="P541">10：10</text:p>
            <text:p text:style-name="P542">11：00</text:p>
          </table:table-cell>
          <table:table-cell table:style-name="TableCell543" table:number-rows-spanned="2">
            <text:p text:style-name="P544"/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>跨領域設計講座(二)<text:s/>–必</text:p>
            <text:p text:style-name="P550"><text:span text:style-name="T551">方彩欣</text:span><text:span text:style-name="T552"><text:s text:c="5"/></text:span><text:span text:style-name="T553"><text:s text:c="2"/></text:span><text:span text:style-name="T554"><text:s text:c="4"/></text:span><text:span text:style-name="T555">AA</text:span><text:span text:style-name="T556">413B</text:span></text:p>
            <text:p text:style-name="P557"><text:span text:style-name="T558">(</text:span><text:span text:style-name="T559">下學期：跨領域設計講座</text:span><text:span text:style-name="T560">(</text:span><text:span text:style-name="T561">二</text:span><text:span text:style-name="T562">)-</text:span><text:span text:style-name="T563">必</text:span><text:span text:style-name="T564"><text:s/></text:span></text:p>
            <text:p text:style-name="P565">林裕峰<text:s/>AA413B</text:p>
          </table:table-cell>
          <table:table-cell table:style-name="TableCell566" table:number-rows-spanned="2">
            <text:p text:style-name="P567">智慧財產權法規導論-選</text:p>
            <text:p text:style-name="P568">AA312<text:s/><text:s/><text:s text:c="5"/><text:s text:c="3"/><text:s/><text:s text:c="2"/>蔡信章</text:p>
            <text:p text:style-name="P569"><text:span text:style-name="T570"><text:s text:c="4"/></text:span><text:span text:style-name="T571"><text:s text:c="8"/></text:span><text:span text:style-name="T572"><text:s/></text:span><text:span text:style-name="T573"><text:s text:c="2"/></text:span><text:span text:style-name="T574">(</text:span><text:span text:style-name="T575">與大四合開</text:span><text:span text:style-name="T576">)</text:span></text:p>
            <text:p text:style-name="P577"/>
          </table:table-cell>
          <table:table-cell table:style-name="TableCell578" table:number-rows-spanned="2">
            <text:p text:style-name="P579"><text:span text:style-name="T580">創意思考</text:span><text:span text:style-name="T581">-</text:span><text:span text:style-name="T582">選</text:span><text:span text:style-name="T583"><text:s text:c="3"/></text:span><text:span text:style-name="T584"><text:s text:c="6"/></text:span><text:span text:style-name="T585">AA</text:span><text:span text:style-name="T586">31</text:span><text:span text:style-name="T587">3</text:span><text:span text:style-name="T588"><text:s text:c="3"/></text:span><text:span text:style-name="T589"><text:s text:c="7"/></text:span><text:span text:style-name="T590">呂清夫</text:span></text:p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第四節</text:p>
            <text:p text:style-name="P596">11：10</text:p>
            <text:p text:style-name="P597">12：00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5">
            <text:p text:style-name="P605"/>
            <text:p text:style-name="P606"/>
            <text:p text:style-name="P607">下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午</text:p>
          </table:table-cell>
          <table:table-cell table:style-name="TableCell615">
            <text:p text:style-name="P616">第五節</text:p>
            <text:p text:style-name="P617">1：40</text:p>
            <text:p text:style-name="P618">2：30</text:p>
          </table:table-cell>
          <table:table-cell table:style-name="TableCell619" table:number-rows-spanned="2">
            <text:p text:style-name="P620"><text:span text:style-name="T621">動態資訊視覺設計</text:span><text:span text:style-name="T622">-</text:span><text:span text:style-name="T623">選</text:span><text:span text:style-name="T624">AA310A <text:s text:c="10"/></text:span><text:span text:style-name="T625">林倩妏</text:span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<text:span text:style-name="T632">創新趨勢與市場研究</text:span><text:span text:style-name="T633">-</text:span><text:span text:style-name="T634">選</text:span><text:span text:style-name="T635"><text:s text:c="3"/></text:span><text:span text:style-name="T636"><text:s text:c="3"/>AA310A <text:s/></text:span><text:span text:style-name="T637"><text:s text:c="6"/></text:span><text:span text:style-name="T638"><text:s text:c="4"/></text:span><text:span text:style-name="T639">游易霖</text:span></text:p>
            <text:p text:style-name="P640"/>
            <text:p text:style-name="P641"><text:span text:style-name="T642">(</text:span><text:span text:style-name="T643">下學期：商業網站設計策略</text:span><text:span text:style-name="T644">-</text:span><text:span text:style-name="T645">選</text:span><text:span text:style-name="T646"><text:s/></text:span></text:p>
            <text:p text:style-name="P647"><text:span text:style-name="T648">游易霖</text:span><text:span text:style-name="T649"><text:s/>AA310A)</text:span></text:p>
          </table:table-cell>
          <table:table-cell table:style-name="TableCell650" table:number-rows-spanned="4">
            <text:p text:style-name="P651">產品概念與形態研究-選</text:p>
            <text:p text:style-name="內文"><text:span text:style-name="T652">(</text:span><text:span text:style-name="T653">隔周上課</text:span><text:span text:style-name="T654">-</text:span><text:span text:style-name="T655">單周</text:span><text:span text:style-name="T656">)</text:span><text:span text:style-name="T657"><text:s text:c="6"/></text:span><text:span text:style-name="T658">姜秀傑</text:span></text:p>
            <text:p text:style-name="P659">D5-D6 AA413B</text:p>
            <text:p text:style-name="內文"><text:span text:style-name="T660">D7-D8 AA414B</text:span><text:span text:style-name="T661"><text:s text:c="5"/></text:span></text:p>
            <text:p text:style-name="P662"/>
            <text:p text:style-name="P663">(下學期：金工產品創作-選<text:s/>姜秀傑D5-D8 <text:s/>AA414B)</text:p>
            <text:p text:style-name="P664"><text:span text:style-name="T665">(</text:span><text:span text:style-name="T666">隔</text:span><text:span text:style-name="T667">週</text:span><text:span text:style-name="T668">上課</text:span><text:span text:style-name="T669">-</text:span><text:span text:style-name="T670">單周</text:span><text:span text:style-name="T671">)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第六節</text:p>
            <text:p text:style-name="P676">2：40</text:p>
            <text:p text:style-name="P677">3：30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第七節</text:p>
            <text:p text:style-name="P687">3：40</text:p>
            <text:p text:style-name="P688">4：30</text:p>
          </table:table-cell>
          <table:table-cell table:style-name="TableCell689" table:number-rows-spanned="2">
            <text:p text:style-name="P690"><text:span text:style-name="T691">藝術與設計英文選讀</text:span><text:span text:style-name="T692">-</text:span><text:span text:style-name="T693">選</text:span><text:span text:style-name="T694"><text:s/>AA310A <text:s text:c="2"/></text:span><text:span text:style-name="T695">廖繼坤</text:span></text:p>
            <text:p text:style-name="P696"/>
          </table:table-cell>
          <table:table-cell table:style-name="TableCell697" table:number-rows-spanned="2">
            <text:p text:style-name="P698">(下學期：文本視覺化-選<text:s/>吳佩縈<text:s/>AA313)</text:p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第八節</text:p>
            <text:p text:style-name="P709">4：40</text:p>
            <text:p text:style-name="P710">5：30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內文"/>
          </table:covered-table-cell>
          <table:table-cell table:style-name="TableCell717">
            <text:p text:style-name="P718">第九節</text:p>
            <text:p text:style-name="P719">5：40</text:p>
            <text:p text:style-name="P720">6：30</text:p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</table:table-row>
      </table:table>
      <text:p text:style-name="內文"/>
      <text:p text:style-name="P726">應用美術學系<text:s/>碩士班二年級</text:p>
      <text:p text:style-name="P727">授<text:s/>課<text:s/>時<text:s/>間<text:s/>表</text:p>
      <text:p text:style-name="內文"><text:span text:style-name="T728">10</text:span><text:span text:style-name="T729">7</text:span><text:span text:style-name="T730">學年度</text:span><text:span text:style-name="T731">下</text:span><text:span text:style-name="T732">學期</text:span><text:span text:style-name="T733"><text:s text:c="79"/></text:span><text:span text:style-name="T734"><text:s/></text:span><text:span text:style-name="T735">【二年級】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一</text:p>
          </table:table-cell>
          <table:table-cell table:style-name="TableCell749">
            <text:p text:style-name="P750">二</text:p>
          </table:table-cell>
          <table:table-cell table:style-name="TableCell751">
            <text:p text:style-name="P752">三</text:p>
          </table:table-cell>
          <table:table-cell table:style-name="TableCell753">
            <text:p text:style-name="P754">四</text:p>
          </table:table-cell>
          <table:table-cell table:style-name="TableCell755">
            <text:p text:style-name="P756">五</text:p>
          </table:table-cell>
        </table:table-row>
        <table:table-row table:style-name="TableRow757">
          <table:table-cell table:style-name="TableCell758" table:number-rows-spanned="4">
            <text:p text:style-name="P759"/>
            <text:p text:style-name="P760"/>
            <text:p text:style-name="P761">上</text:p>
            <text:p text:style-name="P762"/>
            <text:p text:style-name="P763"/>
            <text:p text:style-name="P764"/>
            <text:p text:style-name="P765">午</text:p>
          </table:table-cell>
          <table:table-cell table:style-name="TableCell766">
            <text:p text:style-name="P767">第一節</text:p>
            <text:p text:style-name="P768">8：10</text:p>
            <text:p text:style-name="P769">9：00</text:p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>
            <text:p text:style-name="P777"><text:span text:style-name="T778">專題研究</text:span><text:span text:style-name="T779">A</text:span><text:span text:style-name="T780">-</text:span><text:span text:style-name="T781">必</text:span><text:span text:style-name="T782"><text:s text:c="6"/></text:span><text:span text:style-name="T783">AA310 A <text:s text:c="11"/></text:span><text:span text:style-name="T784">陳國珍</text:span></text:p>
          </table:table-cell>
          <table:table-cell table:style-name="TableCell785">
            <text:p text:style-name="P786"><text:span text:style-name="T787">專題研究</text:span><text:span text:style-name="T788">B</text:span><text:span text:style-name="T789">-</text:span><text:span text:style-name="T790">必</text:span><text:span text:style-name="T791"><text:s text:c="6"/></text:span><text:span text:style-name="T792">AA310 A</text:span></text:p>
            <text:p text:style-name="P793"><text:span text:style-name="T794">王麗卿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第二節</text:p>
            <text:p text:style-name="P799">9：10</text:p>
            <text:p text:style-name="P800">10：00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rows-spanned="3">
            <text:p text:style-name="P805"/>
          </table:table-cell>
          <table:table-cell table:style-name="TableCell806" table:number-rows-spanned="3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第三節</text:p>
            <text:p text:style-name="P812">10：10</text:p>
            <text:p text:style-name="P813">11：00</text:p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>跨領域設計講座(二)<text:s/>–必</text:p>
            <text:p text:style-name="P820">林裕峰<text:s text:c="11"/>AA413B</text:p>
            <text:p text:style-name="P821"/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第四節</text:p>
            <text:p text:style-name="P828">11：10</text:p>
            <text:p text:style-name="P829">12：00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5">
            <text:p text:style-name="P837"/>
            <text:p text:style-name="P838"/>
            <text:p text:style-name="P839">下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午</text:p>
          </table:table-cell>
          <table:table-cell table:style-name="TableCell847">
            <text:p text:style-name="P848">第五節</text:p>
            <text:p text:style-name="P849">1：40</text:p>
            <text:p text:style-name="P850">2：30</text:p>
          </table:table-cell>
          <table:table-cell table:style-name="TableCell851" table:number-rows-spanned="2">
            <text:p text:style-name="P852"><text:s text:c="6"/></text:p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>商業網站設計策略-選AA310A</text:p>
            <text:p text:style-name="P859">游易霖<text:s text:c="13"/></text:p>
          </table:table-cell>
          <table:table-cell table:style-name="TableCell860" table:number-rows-spanned="4">
            <text:p text:style-name="P861">金工產品創作-選<text:s text:c="4"/>AA414B</text:p>
            <text:p text:style-name="P862">姜秀傑<text:s text:c="13"/></text:p>
            <text:p text:style-name="內文"><text:span text:style-name="T863">(</text:span><text:span text:style-name="T864">隔</text:span><text:span text:style-name="T865">週</text:span><text:span text:style-name="T866">上課</text:span><text:span text:style-name="T867">-</text:span><text:span text:style-name="T868">單</text:span><text:span text:style-name="T869">週</text:span><text:span text:style-name="T870">)</text:span></text:p>
            <text:p text:style-name="P871"/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第六節</text:p>
            <text:p text:style-name="P877">2：40</text:p>
            <text:p text:style-name="P878">3：30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第七節</text:p>
            <text:p text:style-name="P888">3：40</text:p>
            <text:p text:style-name="P889">4：30</text:p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>文本視覺化-選<text:s text:c="7"/><text:s text:c="2"/>AA313 <text:s text:c="12"/>吳佩縈</text:p>
            <text:p text:style-name="P894"/>
          </table:table-cell>
          <table:table-cell table:style-name="TableCell895" table:number-rows-spanned="2">
            <text:p text:style-name="P896"><text:s text:c="2"/></text:p>
            <text:p text:style-name="P897"/>
          </table:table-cell>
          <table:table-cell table:style-name="TableCell898" table:number-rows-spanned="2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第八節</text:p>
            <text:p text:style-name="P905">4：40</text:p>
            <text:p text:style-name="P906">5：30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內文"/>
          </table:covered-table-cell>
          <table:table-cell table:style-name="TableCell913">
            <text:p text:style-name="P914">第九節</text:p>
            <text:p text:style-name="P915">5：40</text:p>
            <text:p text:style-name="P916">6：30</text:p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number:date-style style:name="N7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其他選修課程請參考本系課表<text:span text:style-name="T3"><text:tab/></text:span><text:span text:style-name="T4"><text:tab/></text:span><text:span text:style-name="T5"><text:tab/></text:span><text:span text:style-name="T6"><text:date style:data-style-name="N7">Tuesday, June 05, 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美術學系 輔系一年級（視傳、室設組）</dc:title>
    <dc:description/>
    <dc:subject/>
    <meta:initial-creator>art</meta:initial-creator>
    <dc:creator>Windows 使用者</dc:creator>
    <meta:creation-date>2018-06-05T05:15:00Z</meta:creation-date>
    <dc:date>2018-06-05T05:15:00Z</dc:date>
    <meta:print-date>2018-05-31T03:34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56" meta:character-count="3053" meta:row-count="21" meta:non-whitespace-character-count="2603"/>
  </office:meta>
</office:document-meta>
</file>