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562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3.2666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7" style:family="table-row">
      <style:table-row-properties style:min-row-height="0.209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12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Row19" style:family="table-row">
      <style:table-row-properties style:min-row-height="1.6888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1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4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6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FFFFFF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40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41" style:parent-style-name="預設段落字型" style:family="text">
      <style:text-properties fo:font-size="9pt" style:font-size-asian="9pt"/>
    </style:style>
    <style:style style:name="T42" style:parent-style-name="預設段落字型" style:family="text">
      <style:text-properties fo:font-size="9pt" style:font-size-asian="9pt"/>
    </style:style>
    <style:style style:name="T43" style:parent-style-name="預設段落字型" style:family="text">
      <style:text-properties style:font-name="新細明體" fo:font-size="9pt" style:font-size-asian="9pt"/>
    </style:style>
    <style:style style:name="P4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4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4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47" style:family="table-cell">
      <style:table-cell-properties fo:border-top="0.0069in solid #000000" fo:border-left="none" fo:border-bottom="0.0069in solid #FFFFFF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49" style:family="table-row">
      <style:table-row-properties style:min-row-height="0.4298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5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52" style:family="table-cell">
      <style:table-cell-properties fo:border-top="0.0069in solid #FFFFFF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 fo:margin-right="-0.018in">
        <style:tab-stops>
          <style:tab-stop style:type="left" style:position="1.2305in"/>
        </style:tab-stops>
      </style:paragraph-properties>
      <style:text-properties fo:font-size="9pt" style:font-size-asian="9pt" style:font-size-complex="9pt"/>
    </style:style>
    <style:style style:name="P54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55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56" style:family="table-cell">
      <style:table-cell-properties fo:border-top="0.0069in solid #FFFFFF" fo:border-left="0.0069in solid #000000" fo:border-bottom="none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58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59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60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61" style:parent-style-name="內文" style:family="paragraph">
      <style:paragraph-properties style:snap-to-layout-grid="false" fo:text-align="justify" style:line-height-at-least="0in" fo:margin-right="-0.018in">
        <style:tab-stops>
          <style:tab-stop style:type="left" style:position="1.2305in"/>
        </style:tab-stops>
      </style:paragraph-properties>
      <style:text-properties fo:font-size="9pt" style:font-size-asian="9pt" style:font-size-complex="9pt"/>
    </style:style>
    <style:style style:name="TableCell62" style:family="table-cell">
      <style:table-cell-properties fo:border-top="0.0069in solid #FFFFFF" fo:border-left="none" fo:border-bottom="none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Row64" style:family="table-row">
      <style:table-row-properties style:min-row-height="0.4854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6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7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7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7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Row79" style:family="table-row">
      <style:table-row-properties style:min-row-height="1.6222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8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8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8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8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新細明體" fo:font-size="9pt" style:font-size-asian="9pt" style:font-size-complex="9pt"/>
    </style:style>
    <style:style style:name="T92" style:parent-style-name="預設段落字型" style:family="text">
      <style:text-properties style:font-name="新細明體" fo:font-size="9pt" style:font-size-asian="9pt" style:font-size-complex="9pt"/>
    </style:style>
    <style:style style:name="T93" style:parent-style-name="預設段落字型" style:family="text">
      <style:text-properties style:font-name="新細明體" fo:font-size="9pt" style:font-size-asian="9pt" style:font-size-complex="9pt"/>
    </style:style>
    <style:style style:name="P9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5" style:parent-style-name="預設段落字型" style:family="text">
      <style:text-properties fo:font-size="9pt" style:font-size-asian="9pt"/>
    </style:style>
    <style:style style:name="T96" style:parent-style-name="預設段落字型" style:family="text">
      <style:text-properties style:font-name="新細明體" fo:font-size="9pt" style:font-size-asian="9pt" style:font-size-complex="9pt"/>
    </style:style>
    <style:style style:name="P9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9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9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0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01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103" style:family="table-row">
      <style:table-row-properties style:min-row-height="0.4861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0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08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font-size="9pt" style:font-size-asian="9pt" style:font-size-complex="9pt"/>
    </style:style>
    <style:style style:name="P111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12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14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15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118" style:family="table-row">
      <style:table-row-properties style:min-row-height="0.3951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2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P132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3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3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3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36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138" style:family="table-row">
      <style:table-row-properties style:min-row-height="0.1604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4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144" style:family="table-cell">
      <style:table-cell-properties fo:border-top="0.0069in solid #000000" fo:border-left="0.0069in solid #000000" fo:border-bottom="0.0138in solid #000000" fo:border-right="0.0208in solid #000000" fo:background-color="#FFFF99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Row146" style:family="table-row">
      <style:table-row-properties style:min-row-height="1.4819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208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4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55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16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6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16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/>
    </style:style>
    <style:style style:name="P16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6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67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68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169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70" style:family="table-cell">
      <style:table-cell-properties fo:border-top="0.0138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172" style:family="table-row">
      <style:table-row-properties style:min-row-height="0.466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7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77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81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82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83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Row186" style:family="table-row">
      <style:table-row-properties style:min-row-height="0.3736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8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91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style:line-height-at-least="0.1666in"/>
      <style:text-properties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P19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96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9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98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9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fo:color="#000000" fo:font-size="6pt" style:font-size-asian="6pt" style:font-size-complex="6pt"/>
    </style:style>
    <style:style style:name="TableRow202" style:family="table-row">
      <style:table-row-properties style:min-row-height="1.5409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0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20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1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2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6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7" style:parent-style-name="內文" style:family="paragraph">
      <style:paragraph-properties fo:text-align="justify" style:line-height-at-least="0.1944in" fo:margin-left="0.0784in" fo:margin-right="0.0784in">
        <style:tab-stops/>
      </style:paragraph-properties>
      <style:text-properties fo:color="#000000" fo:font-size="9pt" style:font-size-asian="9pt"/>
    </style:style>
    <style:style style:name="P218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1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20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6pt" style:font-size-asian="6pt" style:font-size-complex="6pt"/>
    </style:style>
    <style:style style:name="TableRow222" style:family="table-row">
      <style:table-row-properties style:min-row-height="0.4388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2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22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22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229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23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3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4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5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40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TableRow243" style:family="table-row">
      <style:table-row-properties style:min-row-height="0.4069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4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P248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2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3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4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6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258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color="#000000" fo:font-size="6pt" style:font-size-asian="6pt" style:font-size-complex="6pt"/>
    </style:style>
    <style:style style:name="TableRow261" style:family="table-row">
      <style:table-row-properties style:min-row-height="0.0347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6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fo:background-color="#CCFFCC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P268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  <style:text-properties fo:color="#000000" fo:font-size="9pt" style:font-size-asian="9pt" style:font-size-complex="9pt"/>
    </style:style>
    <style:style style:name="P269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</style:style>
    <style:style style:name="T270" style:parent-style-name="預設段落字型" style:family="text">
      <style:text-properties style:font-name="新細明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1">10</text:span><text:span text:style-name="T12">7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共同必修</text:p>
          </table:table-cell>
          <table:table-cell table:style-name="TableCell17" table:number-columns-spanned="2">
            <text:p text:style-name="P18">跨領域選修</text:p>
          </table:table-cell>
          <table:covered-table-cell/>
        </table:table-row>
        <table:table-row table:style-name="TableRow19">
          <table:table-cell table:style-name="TableCell20" table:number-rows-spanned="7">
            <text:p text:style-name="P21">碩</text:p>
            <text:p text:style-name="P22"/>
            <text:p text:style-name="P23"/>
            <text:p text:style-name="P24">一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 table:number-rows-spanned="3">
            <text:p text:style-name="P33">上學期<text:s text:c="2"/>(14學分) <text:s/>14學時</text:p>
          </table:table-cell>
          <table:table-cell table:style-name="TableCell34">
            <text:p text:style-name="P35">必<text:s/>研究方法A</text:p>
            <text:p text:style-name="P36">必<text:s/>研究方法B</text:p>
            <text:p text:style-name="P37">必<text:s/>跨領域設計講座(一)</text:p>
          </table:table-cell>
          <table:table-cell table:style-name="TableCell38">
            <text:p text:style-name="P39">選<text:s/>設計繪畫專題研究</text:p>
            <text:p text:style-name="P40"><text:span text:style-name="T41">選</text:span><text:span text:style-name="T42"><text:s/></text:span><text:span text:style-name="T43">使用者中心設計研究</text:span></text:p>
            <text:p text:style-name="P44">選<text:s/>家飾產品設計專題</text:p>
            <text:p text:style-name="P45">選<text:s/>設計思考</text:p>
            <text:p text:style-name="P46">選<text:s/>藝術教育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><text:bookmark-start text:name="OLE_LINK4"/><text:bookmark-start text:name="OLE_LINK5"/><text:bookmark-start text:name="_Hlk311452251"/></text:p>
          </table:covered-table-cell>
          <table:covered-table-cell>
            <text:p text:style-name="P51"/>
          </table:covered-table-cell>
          <table:table-cell table:style-name="TableCell52">
            <text:p text:style-name="P53">陳力豪</text:p>
            <text:p text:style-name="P54">林裕峰</text:p>
            <text:p text:style-name="P55">林倩妏</text:p>
          </table:table-cell>
          <table:table-cell table:style-name="TableCell56">
            <text:p text:style-name="P57">方彩欣</text:p>
            <text:p text:style-name="P58">余佳穎</text:p>
            <text:p text:style-name="P59">王麗卿</text:p>
            <text:p text:style-name="P60">陳國珍<text:s/></text:p>
            <text:p text:style-name="P61">呂清夫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３<text:s/>３</text:p>
            <text:p text:style-name="P69">３<text:s/>３</text:p>
            <text:p text:style-name="P70">１<text:s/>１</text:p>
          </table:table-cell>
          <table:table-cell table:style-name="TableCell71">
            <text:p text:style-name="P72">２<text:s/>２</text:p>
            <text:p text:style-name="P73">２<text:s/>２</text:p>
            <text:p text:style-name="P74">２<text:s/>２</text:p>
            <text:p text:style-name="P75">２<text:s/>２</text:p>
            <text:p text:style-name="P76">２<text:s/>２</text:p>
          </table:table-cell>
          <table:table-cell table:style-name="TableCell77">
            <text:p text:style-name="P78">學分學時</text:p>
          </table:table-cell>
        </table:table-row>
        <table:table-row table:style-name="TableRow79">
          <table:covered-table-cell>
            <text:p text:style-name="P80"><text:bookmark-end text:name="OLE_LINK4"/><text:bookmark-end text:name="OLE_LINK5"/><text:bookmark-end text:name="_Hlk311452251"/></text:p>
          </table:covered-table-cell>
          <table:table-cell table:style-name="TableCell81" table:number-rows-spanned="3">
            <text:p text:style-name="P82">下學期<text:s/>(19學分) <text:s text:c="2"/>19學時</text:p>
          </table:table-cell>
          <table:table-cell table:style-name="TableCell83">
            <text:p text:style-name="P84">必<text:s/>論文導讀與寫作A</text:p>
            <text:p text:style-name="P85">必<text:s/>論文導讀與寫作B</text:p>
            <text:p text:style-name="P86">必<text:s/>質化量化分析</text:p>
            <text:p text:style-name="P87">必<text:s/>跨領域設計講座(一)</text:p>
            <text:p text:style-name="P88"/>
          </table:table-cell>
          <table:table-cell table:style-name="TableCell89">
            <text:p text:style-name="P90"><text:span text:style-name="T91">選<text:s/></text:span><text:span text:style-name="T92">當代多媒體應用</text:span><text:span text:style-name="T93">趨勢</text:span></text:p>
            <text:p text:style-name="P94"><text:span text:style-name="T95">選</text:span><text:span text:style-name="T96"><text:s/>國際視覺設計競賽專題</text:span></text:p>
            <text:p text:style-name="P97">選<text:s/>展場規劃設計<text:s text:c="11"/></text:p>
            <text:p text:style-name="P98">選<text:s/>現代金工創作研究</text:p>
            <text:p text:style-name="P99">選<text:s/>互動設計研究</text:p>
            <text:p text:style-name="P100">選<text:s/>色彩心理學</text:p>
          </table:table-cell>
          <table:table-cell table:style-name="TableCell101">
            <text:p text:style-name="P102"><text:s text:c="3"/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馮冠超</text:p>
            <text:p text:style-name="P108">吳佩縈王麗卿</text:p>
          </table:table-cell>
          <table:table-cell table:style-name="TableCell109">
            <text:p text:style-name="P110">林倩妏</text:p>
            <text:p text:style-name="P111"/>
            <text:p text:style-name="P112">林裕峰</text:p>
            <text:p text:style-name="P113">陳國珍</text:p>
            <text:p text:style-name="P114">陳力豪</text:p>
            <text:p text:style-name="P115">呂清夫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３<text:s/>３</text:p>
            <text:p text:style-name="P123">３<text:s/>３</text:p>
            <text:p text:style-name="P124">３<text:s/>３</text:p>
            <text:p text:style-name="P125">１<text:s/>１</text:p>
          </table:table-cell>
          <table:table-cell table:style-name="TableCell126">
            <text:p text:style-name="P127">２<text:s/>２</text:p>
            <text:p text:style-name="P128"><text:span text:style-name="T129">２</text:span><text:span text:style-name="T130"><text:s/></text:span><text:span text:style-name="T131">２</text:span></text:p>
            <text:p text:style-name="P132">２<text:s/>２</text:p>
            <text:p text:style-name="P133">２<text:s/>２</text:p>
            <text:p text:style-name="P134">２<text:s/>２</text:p>
            <text:p text:style-name="P135">２<text:s/>２</text:p>
          </table:table-cell>
          <table:table-cell table:style-name="TableCell136">
            <text:p text:style-name="P137">學分學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系必11</text:p>
          </table:table-cell>
          <table:table-cell table:style-name="TableCell144" table:number-columns-spanned="2">
            <text:p text:style-name="P145">選22</text:p>
          </table:table-cell>
          <table:covered-table-cell/>
        </table:table-row>
        <table:table-row table:style-name="TableRow146">
          <table:table-cell table:style-name="TableCell147" table:number-rows-spanned="7">
            <text:p text:style-name="P148">碩</text:p>
            <text:p text:style-name="P149"/>
            <text:p text:style-name="P150"/>
            <text:p text:style-name="P151">二</text:p>
            <text:p text:style-name="P152"/>
            <text:p text:style-name="P153"/>
            <text:p text:style-name="P154"/>
            <text:p text:style-name="P155"/>
          </table:table-cell>
          <table:table-cell table:style-name="TableCell156" table:number-rows-spanned="3">
            <text:p text:style-name="P157">上學期<text:s/>(14學分) <text:s/>14學時數</text:p>
          </table:table-cell>
          <table:table-cell table:style-name="TableCell158">
            <text:p text:style-name="P159"/>
            <text:p text:style-name="P160">必<text:s/>跨領域設計講座(二) <text:s text:c="3"/></text:p>
          </table:table-cell>
          <table:table-cell table:style-name="TableCell161">
            <text:p text:style-name="P162"><text:span text:style-name="T163">選<text:s/></text:span><text:span text:style-name="T164">動態資訊視覺設計</text:span></text:p>
            <text:p text:style-name="P165">選<text:s/>產品概念與形態研究</text:p>
            <text:p text:style-name="P166">選<text:s/>創意思考</text:p>
            <text:p text:style-name="P167">選<text:s/>創新趨勢與市場研究</text:p>
            <text:p text:style-name="P168">選<text:s/>智慧財產權法規導論</text:p>
            <text:p text:style-name="P169">選<text:s/>藝術與設計英文選讀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  <text:p text:style-name="P177">林倩妏</text:p>
          </table:table-cell>
          <table:table-cell table:style-name="TableCell178">
            <text:p text:style-name="P179">林倩妏</text:p>
            <text:p text:style-name="P180">姜秀傑呂清夫</text:p>
            <text:p text:style-name="P181">游易霖</text:p>
            <text:p text:style-name="P182">蔡信章</text:p>
            <text:p text:style-name="P183">廖繼坤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  <text:p text:style-name="P191">１<text:s/>１</text:p>
          </table:table-cell>
          <table:table-cell table:style-name="TableCell192">
            <text:p text:style-name="P193"/>
            <text:p text:style-name="P194">２<text:s/>２</text:p>
            <text:p text:style-name="P195">２<text:s/>２２<text:s/>２</text:p>
            <text:p text:style-name="P196">２<text:s/>２</text:p>
            <text:p text:style-name="P197">２<text:s/>２</text:p>
            <text:p text:style-name="P198">２<text:s/>２</text:p>
            <text:p text:style-name="P199"/>
          </table:table-cell>
          <table:table-cell table:style-name="TableCell200">
            <text:p text:style-name="P201">學分學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4">
            <text:p text:style-name="P205">下學期<text:s/>(14學分) <text:s text:c="2"/>14學時數</text:p>
          </table:table-cell>
          <table:table-cell table:style-name="TableCell206">
            <text:p text:style-name="P207">必<text:s/>論文<text:s/>/論文(專題創作) <text:s text:c="6"/></text:p>
            <text:p text:style-name="P208">必<text:s/>跨領域設計講座(二)<text:s/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選<text:s/>商業網站設計策略</text:p>
            <text:p text:style-name="P218">選<text:s/>文本視覺化</text:p>
            <text:p text:style-name="P219">選<text:s/>金工產品創作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游易霖</text:p>
            <text:p text:style-name="P239">吳佩縈</text:p>
            <text:p text:style-name="P240">姜秀傑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６</text:p>
            <text:p text:style-name="P248">１<text:s/>１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２<text:s/>２</text:p>
            <text:p text:style-name="P257">２<text:s/>２</text:p>
            <text:p text:style-name="P258">２<text:s/>２</text:p>
          </table:table-cell>
          <table:table-cell table:style-name="TableCell259">
            <text:p text:style-name="P260">學分學時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系必10</text:p>
          </table:table-cell>
          <table:table-cell table:style-name="TableCell266" table:number-columns-spanned="2">
            <text:p text:style-name="P267">選18</text:p>
          </table:table-cell>
          <table:covered-table-cell/>
        </table:table-row>
      </table:table>
      <text:list text:style-name="LFO1" text:continue-numbering="true">
        <text:list-item>
          <text:p text:style-name="P268">畢業須達三十二學分，包含應美所必修課程修畢，及選修可承認設計學群課程六學分。（設計學群：應美、景觀、織品、博館所）</text:p>
        </text:list-item>
        <text:list-item>
          <text:p text:style-name="P269"><text:span text:style-name="T270">選修為不保證開設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25in" fo:margin-bottom="0.3937in" fo:margin-right="0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52in"/>
      </style:header-style>
      <style:footer-style>
        <style:header-footer-properties style:dynamic-spacing="true" fo:min-height="-0.2784in"/>
      </style:footer-style>
    </style:page-layout>
    <style:style style:name="P10" style:parent-style-name="內文" style:family="paragraph">
      <style:paragraph-properties style:snap-to-layout-grid="false" fo:text-align="center" fo:margin-left="0.1666in" fo:margin-right="0.1666in">
        <style:tab-stops>
          <style:tab-stop style:type="left" style:position="7.1666in"/>
          <style:tab-stop style:type="left" style:position="7.25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輔仁大學應用美術系108學年度<text:s/>碩士班<text:s/>課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Windows 使用者</dc:creator>
    <meta:creation-date>2019-07-04T11:13:00Z</meta:creation-date>
    <dc:date>2019-07-04T11:13:00Z</dc:date>
    <meta:print-date>2019-07-04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