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562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3.2666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7" style:family="table-row">
      <style:table-row-properties style:min-row-height="0.209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新細明體" style:font-weight-complex="bold" fo:color="#000000" fo:font-size="10pt" style:font-size-asian="10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Row17" style:family="table-row">
      <style:table-row-properties style:min-row-height="1.6888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4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3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36" style:family="table-cell">
      <style:table-cell-properties fo:border-top="0.0069in solid #000000" fo:border-left="0.0069in solid #000000" fo:border-bottom="0.0069in solid #FFFFFF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3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3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41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42" style:family="table-cell">
      <style:table-cell-properties fo:border-top="0.0069in solid #000000" fo:border-left="none" fo:border-bottom="0.0069in solid #FFFFFF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44" style:family="table-row">
      <style:table-row-properties style:min-row-height="0.2847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4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47" style:family="table-cell">
      <style:table-cell-properties fo:border-top="0.0069in solid #FFFFFF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49" style:family="table-cell">
      <style:table-cell-properties fo:border-top="0.0069in solid #FFFFFF" fo:border-left="0.0069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TableCell51" style:family="table-cell">
      <style:table-cell-properties fo:border-top="0.0069in solid #FFFFFF" fo:border-left="none" fo:border-bottom="none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Row53" style:family="table-row">
      <style:table-row-properties style:min-row-height="0.4854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5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Row68" style:family="table-row">
      <style:table-row-properties style:min-row-height="1.622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7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75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76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7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7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新細明體" fo:font-size="9pt" style:font-size-asian="9pt" style:font-size-complex="9pt"/>
    </style:style>
    <style:style style:name="P80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新細明體" fo:font-size="9pt" style:font-size-asian="9pt" style:font-size-complex="9pt"/>
    </style:style>
    <style:style style:name="T82" style:parent-style-name="預設段落字型" style:family="text">
      <style:text-properties style:font-name="新細明體" fo:font-size="9pt" style:font-size-asian="9pt" style:font-size-complex="9pt"/>
    </style:style>
    <style:style style:name="T83" style:parent-style-name="預設段落字型" style:family="text">
      <style:text-properties style:font-name="新細明體" fo:font-size="9pt" style:font-size-asian="9pt" style:font-size-complex="9pt"/>
    </style:style>
    <style:style style:name="P8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5" style:parent-style-name="預設段落字型" style:family="text">
      <style:text-properties fo:font-size="9pt" style:font-size-asian="9pt"/>
    </style:style>
    <style:style style:name="T86" style:parent-style-name="預設段落字型" style:family="text">
      <style:text-properties style:font-name="新細明體" fo:font-size="9pt" style:font-size-asian="9pt" style:font-size-complex="9pt"/>
    </style:style>
    <style:style style:name="P8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88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8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9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91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93" style:family="table-row">
      <style:table-row-properties style:min-row-height="0.3381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9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02" style:family="table-row">
      <style:table-row-properties style:min-row-height="0.3951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0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0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P11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1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21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123" style:family="table-row">
      <style:table-row-properties style:min-row-height="0.1604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129" style:family="table-cell">
      <style:table-cell-properties fo:border-top="0.0069in solid #000000" fo:border-left="0.0069in solid #000000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Row131" style:family="table-row">
      <style:table-row-properties style:min-row-height="1.4819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208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3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14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4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新細明體" fo:color="#000000" fo:font-size="9pt" style:font-size-asian="9pt" style:font-size-complex="9pt"/>
    </style:style>
    <style:style style:name="T148" style:parent-style-name="預設段落字型" style:family="text">
      <style:text-properties style:font-name="新細明體" fo:color="#000000" fo:font-size="9pt" style:font-size-asian="9pt" style:font-size-complex="9pt"/>
    </style:style>
    <style:style style:name="T149" style:parent-style-name="預設段落字型" style:family="text">
      <style:text-properties style:font-name="新細明體" fo:color="#000000" fo:font-size="9pt" style:font-size-asian="9pt" style:font-size-complex="9pt"/>
    </style:style>
    <style:style style:name="P15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5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5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53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15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55" style:family="table-cell">
      <style:table-cell-properties fo:border-top="0.013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157" style:family="table-row">
      <style:table-row-properties style:min-row-height="0.4666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5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62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64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Row169" style:family="table-row">
      <style:table-row-properties style:min-row-height="0.3736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7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76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7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78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18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fo:color="#000000" fo:font-size="6pt" style:font-size-asian="6pt" style:font-size-complex="6pt"/>
    </style:style>
    <style:style style:name="TableRow184" style:family="table-row">
      <style:table-row-properties style:min-row-height="1.5409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9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fo:color="#FF0000" fo:font-size="9pt" style:font-size-asian="9pt"/>
    </style:style>
    <style:style style:name="TableCell19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9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6" style:parent-style-name="內文" style:family="paragraph">
      <style:paragraph-properties fo:text-align="justify" style:line-height-at-least="0.1944in" fo:margin-left="0.0784in" fo:margin-right="0.0784in">
        <style:tab-stops/>
      </style:paragraph-properties>
      <style:text-properties fo:color="#000000" fo:font-size="9pt" style:font-size-asian="9pt"/>
    </style:style>
    <style:style style:name="P207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0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09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6pt" style:font-size-asian="6pt" style:font-size-complex="6pt"/>
    </style:style>
    <style:style style:name="TableRow211" style:family="table-row">
      <style:table-row-properties style:min-row-height="0.4388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216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217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218" style:parent-style-name="內文" style:family="paragraph">
      <style:paragraph-properties style:snap-to-layout-grid="false" style:line-height-at-least="0.1666in"/>
      <style:text-properties fo:color="#FF0000" fo:font-size="9pt" style:font-size-asian="9pt" style:font-size-complex="9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5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27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TableRow230" style:family="table-row">
      <style:table-row-properties style:min-row-height="0.4069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3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235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38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3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44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24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color="#000000" fo:font-size="6pt" style:font-size-asian="6pt" style:font-size-complex="6pt"/>
    </style:style>
    <style:style style:name="TableRow248" style:family="table-row">
      <style:table-row-properties style:min-row-height="0.0347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5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fo:background-color="#CCFFCC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P255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  <style:text-properties fo:color="#000000" fo:font-size="9pt" style:font-size-asian="9pt" style:font-size-complex="9pt"/>
    </style:style>
    <style:style style:name="P256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</style:style>
    <style:style style:name="T257" style:parent-style-name="預設段落字型" style:family="text">
      <style:text-properties style:font-name="新細明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>
            <text:p text:style-name="P12"/>
          </table:table-cell>
          <table:table-cell table:style-name="TableCell13">
            <text:p text:style-name="P14">共同必修</text:p>
          </table:table-cell>
          <table:table-cell table:style-name="TableCell15" table:number-columns-spanned="2">
            <text:p text:style-name="P16">跨領域選修</text:p>
          </table:table-cell>
          <table:covered-table-cell/>
        </table:table-row>
        <table:table-row table:style-name="TableRow17">
          <table:table-cell table:style-name="TableCell18" table:number-rows-spanned="7">
            <text:p text:style-name="P19">碩</text:p>
            <text:p text:style-name="P20"/>
            <text:p text:style-name="P21"/>
            <text:p text:style-name="P22">一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 table:number-rows-spanned="3">
            <text:p text:style-name="P31">上學期<text:s text:c="2"/>(14學分) <text:s/>14學時</text:p>
          </table:table-cell>
          <table:table-cell table:style-name="TableCell32">
            <text:p text:style-name="P33">必<text:s/>研究方法A</text:p>
            <text:p text:style-name="P34">必<text:s/>研究方法B</text:p>
            <text:p text:style-name="P35">必<text:s/>跨領域設計講座(一)</text:p>
          </table:table-cell>
          <table:table-cell table:style-name="TableCell36">
            <text:p text:style-name="P37">選<text:s/>設計繪畫專題研究</text:p>
            <text:p text:style-name="P38">選<text:s/>使用者中心設計研究</text:p>
            <text:p text:style-name="P39">選<text:s/>家飾產品設計專題</text:p>
            <text:p text:style-name="P40">選<text:s/>現代金工創作研究<text:s text:c="2"/></text:p>
            <text:p text:style-name="P41">選<text:s/>藝術教育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><text:bookmark-start text:name="OLE_LINK4"/><text:bookmark-start text:name="OLE_LINK5"/><text:bookmark-start text:name="_Hlk311452251"/></text:p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３<text:s/>３</text:p>
            <text:p text:style-name="P58">３<text:s/>３</text:p>
            <text:p text:style-name="P59">１<text:s/>１</text:p>
          </table:table-cell>
          <table:table-cell table:style-name="TableCell60">
            <text:p text:style-name="P61">２<text:s/>２</text:p>
            <text:p text:style-name="P62">２<text:s/>２</text:p>
            <text:p text:style-name="P63">２<text:s/>２</text:p>
            <text:p text:style-name="P64">２<text:s/>２</text:p>
            <text:p text:style-name="P65">２<text:s/>２</text:p>
          </table:table-cell>
          <table:table-cell table:style-name="TableCell66">
            <text:p text:style-name="P67">學分學時</text:p>
          </table:table-cell>
        </table:table-row>
        <table:table-row table:style-name="TableRow68">
          <table:covered-table-cell>
            <text:p text:style-name="P69"><text:bookmark-end text:name="OLE_LINK4"/><text:bookmark-end text:name="OLE_LINK5"/><text:bookmark-end text:name="_Hlk311452251"/></text:p>
          </table:covered-table-cell>
          <table:table-cell table:style-name="TableCell70" table:number-rows-spanned="3">
            <text:p text:style-name="P71">下學期<text:s/>(19學分) <text:s text:c="2"/>19學時</text:p>
          </table:table-cell>
          <table:table-cell table:style-name="TableCell72">
            <text:p text:style-name="P73">必<text:s/>論文導讀與寫作A</text:p>
            <text:p text:style-name="P74">必<text:s/>論文導讀與寫作B</text:p>
            <text:p text:style-name="P75">必<text:s/>質化量化分析</text:p>
            <text:p text:style-name="P76">必<text:s/>跨領域設計講座(一)</text:p>
            <text:p text:style-name="P77"/>
          </table:table-cell>
          <table:table-cell table:style-name="TableCell78">
            <text:p text:style-name="P79"/>
            <text:p text:style-name="P80"><text:span text:style-name="T81">選<text:s/></text:span><text:span text:style-name="T82">當代多媒體應用</text:span><text:span text:style-name="T83">趨勢</text:span></text:p>
            <text:p text:style-name="P84"><text:span text:style-name="T85">選</text:span><text:span text:style-name="T86"><text:s/>國際視覺設計競賽專題</text:span></text:p>
            <text:p text:style-name="P87">選<text:s/>展場規劃設計<text:s text:c="11"/></text:p>
            <text:p text:style-name="P88">選<text:s/>設計思考</text:p>
            <text:p text:style-name="P89">選<text:s/>互動設計研究</text:p>
            <text:p text:style-name="P90">選<text:s/>色彩心理學</text:p>
          </table:table-cell>
          <table:table-cell table:style-name="TableCell91">
            <text:p text:style-name="P92"><text:s text:c="3"/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３<text:s/>３</text:p>
            <text:p text:style-name="P107">３<text:s/>３</text:p>
            <text:p text:style-name="P108">３<text:s/>３</text:p>
            <text:p text:style-name="P109">１<text:s/>１</text:p>
          </table:table-cell>
          <table:table-cell table:style-name="TableCell110">
            <text:p text:style-name="P111"><text:s/>２<text:s/>２</text:p>
            <text:p text:style-name="P112"><text:span text:style-name="T113"><text:s/></text:span><text:span text:style-name="T114">２</text:span><text:span text:style-name="T115"><text:s/></text:span><text:span text:style-name="T116">２</text:span></text:p>
            <text:p text:style-name="P117"><text:s/>２<text:s/>２</text:p>
            <text:p text:style-name="P118">２<text:s/>２</text:p>
            <text:p text:style-name="P119">２<text:s/>２</text:p>
            <text:p text:style-name="P120">２<text:s/>２</text:p>
          </table:table-cell>
          <table:table-cell table:style-name="TableCell121">
            <text:p text:style-name="P122">學分學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系必11</text:p>
          </table:table-cell>
          <table:table-cell table:style-name="TableCell129" table:number-columns-spanned="2">
            <text:p text:style-name="P130">選22</text:p>
          </table:table-cell>
          <table:covered-table-cell/>
        </table:table-row>
        <table:table-row table:style-name="TableRow131">
          <table:table-cell table:style-name="TableCell132" table:number-rows-spanned="7">
            <text:p text:style-name="P133">碩</text:p>
            <text:p text:style-name="P134"/>
            <text:p text:style-name="P135"/>
            <text:p text:style-name="P136">二</text:p>
            <text:p text:style-name="P137"/>
            <text:p text:style-name="P138"/>
            <text:p text:style-name="P139"/>
            <text:p text:style-name="P140"/>
          </table:table-cell>
          <table:table-cell table:style-name="TableCell141" table:number-rows-spanned="3">
            <text:p text:style-name="P142">上學期<text:s/>(14學分) <text:s/>14學時數</text:p>
          </table:table-cell>
          <table:table-cell table:style-name="TableCell143">
            <text:p text:style-name="P144">必<text:s/>跨領域設計講座(二) <text:s text:c="3"/></text:p>
          </table:table-cell>
          <table:table-cell table:style-name="TableCell145">
            <text:p text:style-name="P146"><text:span text:style-name="T147">選<text:s/></text:span><text:span text:style-name="T148">動態資訊視覺設計</text:span><text:span text:style-name="T149"><text:s text:c="3"/></text:span></text:p>
            <text:p text:style-name="P150">選<text:s/>產品概念與形態研究</text:p>
            <text:p text:style-name="P151">選<text:s/>創意思考</text:p>
            <text:p text:style-name="P152">選<text:s/>創新趨勢與市場研究</text:p>
            <text:p text:style-name="P153">選<text:s/>智慧財產權法規導論</text:p>
            <text:p text:style-name="P154">選<text:s/>藝術與設計英文選讀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１<text:s/>１</text:p>
          </table:table-cell>
          <table:table-cell table:style-name="TableCell174">
            <text:p text:style-name="P175"/>
            <text:p text:style-name="P176">２<text:s/>２</text:p>
            <text:p text:style-name="P177">２<text:s/>２２<text:s/>２</text:p>
            <text:p text:style-name="P178">２<text:s/>２</text:p>
            <text:p text:style-name="P179">２<text:s/>２</text:p>
            <text:p text:style-name="P180">２<text:s/>２</text:p>
            <text:p text:style-name="P181"/>
          </table:table-cell>
          <table:table-cell table:style-name="TableCell182">
            <text:p text:style-name="P183">學分學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4">
            <text:p text:style-name="P187">下學期<text:s/>(14學分) <text:s text:c="2"/>14學時數</text:p>
          </table:table-cell>
          <table:table-cell table:style-name="TableCell188">
            <text:p text:style-name="P189">必<text:s/>論文/論文(專題創作) <text:s text:c="6"/></text:p>
            <text:p text:style-name="P190"><text:span text:style-name="T191">必</text:span><text:span text:style-name="T192"><text:s/></text:span><text:span text:style-name="T193">跨領域設計講座</text:span><text:span text:style-name="T194">(</text:span><text:span text:style-name="T195">二</text:span><text:span text:style-name="T196">)</text:span><text:span text:style-name="T197"><text:s/>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選<text:s/>商業網站設計策略</text:p>
            <text:p text:style-name="P207">選<text:s/>文本視覺化</text:p>
            <text:p text:style-name="P208">選<text:s/>金工產品創作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６</text:p>
            <text:p text:style-name="P235">１<text:s/>１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２<text:s/>２</text:p>
            <text:p text:style-name="P244">２<text:s/>２</text:p>
            <text:p text:style-name="P245">２<text:s/>２</text:p>
          </table:table-cell>
          <table:table-cell table:style-name="TableCell246">
            <text:p text:style-name="P247">學分學時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系必10</text:p>
          </table:table-cell>
          <table:table-cell table:style-name="TableCell253" table:number-columns-spanned="2">
            <text:p text:style-name="P254">選18</text:p>
          </table:table-cell>
          <table:covered-table-cell/>
        </table:table-row>
      </table:table>
      <text:list text:style-name="LFO1" text:continue-numbering="true">
        <text:list-item>
          <text:p text:style-name="P255">畢業須達32學分，包含應美所必修課程修畢，及選修可承認設計學群課程六學分。（設計學群：應美、景觀、織品、博館所）</text:p>
        </text:list-item>
        <text:list-item>
          <text:p text:style-name="P256"><text:span text:style-name="T257">選修為不保證開設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25in" fo:margin-bottom="0.3937in" fo:margin-right="0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2in"/>
      </style:header-style>
      <style:footer-style>
        <style:header-footer-properties style:dynamic-spacing="true" fo:min-height="-0.0979in"/>
      </style:footer-style>
    </style:page-layout>
    <style:style style:name="P10" style:parent-style-name="內文" style:family="paragraph">
      <style:paragraph-properties style:snap-to-layout-grid="false" fo:text-align="center" fo:margin-left="0.1666in" fo:margin-right="0.1666in">
        <style:tab-stops>
          <style:tab-stop style:type="left" style:position="7.1666in"/>
          <style:tab-stop style:type="left" style:position="7.25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輔仁大學應用美術系<text:s/>碩士班<text:s/>110學年度入學架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21-07-07T01:03:00Z</meta:creation-date>
    <dc:date>2021-07-07T01:03:00Z</dc:date>
    <meta:print-date>2018-12-05T05:37:00Z</meta:print-date>
    <meta:template xlink:href="Normal.dotm" xlink:type="simple"/>
    <meta:editing-cycles>2</meta:editing-cycles>
    <meta:editing-duration>PT0S</meta:editing-duration>
    <meta:document-statistic meta:page-count="1" meta:paragraph-count="109" meta:word-count="377" meta:character-count="657" meta:row-count="194" meta:non-whitespace-character-count="389"/>
  </office:meta>
</office:document-meta>
</file>