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4951in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943in"/>
    </style:style>
    <style:style style:name="TableColumn21" style:family="table-column">
      <style:table-column-properties style:column-width="1.8763in"/>
    </style:style>
    <style:style style:name="TableColumn22" style:family="table-column">
      <style:table-column-properties style:column-width="1.8868in"/>
    </style:style>
    <style:style style:name="TableColumn23" style:family="table-column">
      <style:table-column-properties style:column-width="2.0673in"/>
    </style:style>
    <style:style style:name="Table16" style:family="table">
      <style:table-properties style:width="10.3562in" style:rel-width="101.96%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3694in" fo:keep-together="always"/>
    </style:style>
    <style:style style:name="TableCell3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P42" style:parent-style-name="內文" style:family="paragraph">
      <style:paragraph-properties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9" style:family="table-row">
      <style:table-row-properties style:min-row-height="0.0486in" fo:keep-together="always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P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1" style:family="table-row">
      <style:table-row-properties style:min-row-height="0.5743in" fo:keep-together="always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083in"/>
      <style:text-properties style:font-name="新細明體" style:font-name-complex="新細明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T84" style:parent-style-name="預設段落字型" style:family="text">
      <style:text-properties style:font-name-asian="標楷體" fo:color="#FF0000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0" style:family="table-row">
      <style:table-row-properties style:min-row-height="0.4756in" fo:keep-together="always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1" style:family="table-row">
      <style:table-row-properties style:min-row-height="0.6798in" fo:keep-together="always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-asian="標楷體"/>
    </style:style>
    <style:style style:name="P104" style:parent-style-name="內文" style:family="paragraph">
      <style:paragraph-properties fo:line-height="0.2083in"/>
      <style:text-properties style:font-name-asian="標楷體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P108" style:parent-style-name="內文" style:family="paragraph">
      <style:paragraph-properties fo:text-align="center" fo:line-height="0.2083in"/>
      <style:text-properties style:font-name-asian="標楷體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P121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8" style:family="table-row">
      <style:table-row-properties style:min-row-height="0.5729in" fo:keep-together="always"/>
    </style:style>
    <style:style style:name="P129" style:parent-style-name="內文" style:family="paragraph">
      <style:paragraph-properties fo:line-height="0.208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9" style:family="table-row">
      <style:table-row-properties style:min-row-height="0.6256in" fo:keep-together="always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5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Row161" style:family="table-row">
      <style:table-row-properties style:min-row-height="0.609in" fo:keep-together="always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7" style:parent-style-name="內文" style:family="paragraph">
      <style:paragraph-properties fo:line-height="0.2083in"/>
      <style:text-properties style:font-name-asian="標楷體"/>
    </style:style>
    <style:style style:name="P168" style:parent-style-name="內文" style:family="paragraph">
      <style:paragraph-properties fo:line-height="0.2083in"/>
      <style:text-properties style:font-name-asian="標楷體"/>
    </style:style>
    <style:style style:name="P1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083in"/>
      <style:text-properties style:font-name-asian="標楷體"/>
    </style:style>
    <style:style style:name="TableRow172" style:family="table-row">
      <style:table-row-properties style:min-row-height="0.6881in" fo:keep-together="always"/>
    </style:style>
    <style:style style:name="P173" style:parent-style-name="內文" style:family="paragraph">
      <style:paragraph-properties fo:line-height="0.2083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8" style:parent-style-name="內文" style:family="paragraph">
      <style:paragraph-properties fo:line-height="0.208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18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olumn197" style:family="table-column">
      <style:table-column-properties style:column-width="0.4541in"/>
    </style:style>
    <style:style style:name="TableColumn198" style:family="table-column">
      <style:table-column-properties style:column-width="0.4409in"/>
    </style:style>
    <style:style style:name="TableColumn199" style:family="table-column">
      <style:table-column-properties style:column-width="1.877in"/>
    </style:style>
    <style:style style:name="TableColumn200" style:family="table-column">
      <style:table-column-properties style:column-width="1.7493in"/>
    </style:style>
    <style:style style:name="TableColumn201" style:family="table-column">
      <style:table-column-properties style:column-width="1.877in"/>
    </style:style>
    <style:style style:name="TableColumn202" style:family="table-column">
      <style:table-column-properties style:column-width="1.7916in"/>
    </style:style>
    <style:style style:name="TableColumn203" style:family="table-column">
      <style:table-column-properties style:column-width="1.9666in"/>
    </style:style>
    <style:style style:name="Table196" style:family="table">
      <style:table-properties style:width="10.1569in" style:rel-width="100%" fo:margin-left="0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5131in" fo:keep-together="always"/>
    </style:style>
    <style:style style:name="TableCell21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P222" style:parent-style-name="內文" style:family="paragraph">
      <style:paragraph-properties fo:text-align="center" fo:line-height="0.2083in"/>
      <style:text-properties style:font-name-asian="標楷體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2" style:family="table-row">
      <style:table-row-properties style:min-row-height="0.4013in" fo:keep-together="always"/>
    </style:style>
    <style:style style:name="P243" style:parent-style-name="內文" style:family="paragraph">
      <style:paragraph-properties fo:line-height="0.2083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8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2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3" style:family="table-row">
      <style:table-row-properties style:min-row-height="0.4881in" fo:keep-together="always"/>
    </style:style>
    <style:style style:name="P254" style:parent-style-name="內文" style:family="paragraph">
      <style:paragraph-properties fo:line-height="0.2083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-asian="標楷體" fo:color="#FF0000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0347in" fo:keep-together="always"/>
    </style:style>
    <style:style style:name="P285" style:parent-style-name="內文" style:family="paragraph">
      <style:paragraph-properties fo:line-height="0.2083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95" style:family="table-row">
      <style:table-row-properties style:min-row-height="0.5479in" fo:keep-together="always"/>
    </style:style>
    <style:style style:name="TableCell29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P298" style:parent-style-name="內文" style:family="paragraph">
      <style:paragraph-properties fo:line-height="0.2083in"/>
      <style:text-properties style:font-name-asian="標楷體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P300" style:parent-style-name="內文" style:family="paragraph">
      <style:paragraph-properties fo:text-align="center" fo:line-height="0.2083in"/>
      <style:text-properties style:font-name-asian="標楷體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0pt" style:font-size-asian="10pt"/>
    </style:style>
    <style:style style:name="P3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23" style:family="table-row">
      <style:table-row-properties style:min-row-height="0.6312in" fo:keep-together="always"/>
    </style:style>
    <style:style style:name="P324" style:parent-style-name="內文" style:family="paragraph">
      <style:paragraph-properties fo:line-height="0.208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34" style:family="table-row">
      <style:table-row-properties style:min-row-height="0.5729in" fo:keep-together="always"/>
    </style:style>
    <style:style style:name="P335" style:parent-style-name="內文" style:family="paragraph">
      <style:paragraph-properties fo:line-height="0.2083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4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4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4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61" style:family="table-row">
      <style:table-row-properties style:min-row-height="0.527in" fo:keep-together="always"/>
    </style:style>
    <style:style style:name="P362" style:parent-style-name="內文" style:family="paragraph">
      <style:paragraph-properties fo:line-height="0.2083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7" style:parent-style-name="內文" style:family="paragraph">
      <style:paragraph-properties fo:line-height="0.2083in"/>
      <style:text-properties style:font-name-asian="標楷體"/>
    </style:style>
    <style:style style:name="P368" style:parent-style-name="內文" style:family="paragraph">
      <style:paragraph-properties fo:line-height="0.2083in"/>
      <style:text-properties style:font-name-asian="標楷體"/>
    </style:style>
    <style:style style:name="P3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TableRow373" style:family="table-row">
      <style:table-row-properties style:min-row-height="0.784in" fo:keep-together="always"/>
    </style:style>
    <style:style style:name="P374" style:parent-style-name="內文" style:family="paragraph">
      <style:paragraph-properties fo:line-height="0.2083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-asian="標楷體"/>
    </style:style>
    <style:style style:name="P381" style:parent-style-name="內文" style:family="paragraph">
      <style:paragraph-properties fo:line-height="0.2083in"/>
      <style:text-properties style:font-name-asian="標楷體"/>
    </style:style>
    <style:style style:name="P3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84" style:parent-style-name="內文" style:family="paragraph">
      <style:paragraph-properties fo:line-height="0.2083in"/>
      <style:text-properties style:font-name-asian="標楷體"/>
    </style:style>
    <style:style style:name="P38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olumn394" style:family="table-column">
      <style:table-column-properties style:column-width="0.4569in"/>
    </style:style>
    <style:style style:name="TableColumn395" style:family="table-column">
      <style:table-column-properties style:column-width="0.5312in"/>
    </style:style>
    <style:style style:name="TableColumn396" style:family="table-column">
      <style:table-column-properties style:column-width="1.7888in"/>
    </style:style>
    <style:style style:name="TableColumn397" style:family="table-column">
      <style:table-column-properties style:column-width="1.7909in"/>
    </style:style>
    <style:style style:name="TableColumn398" style:family="table-column">
      <style:table-column-properties style:column-width="1.8354in"/>
    </style:style>
    <style:style style:name="TableColumn399" style:family="table-column">
      <style:table-column-properties style:column-width="1.9069in"/>
    </style:style>
    <style:style style:name="TableColumn400" style:family="table-column">
      <style:table-column-properties style:column-width="1.8993in"/>
    </style:style>
    <style:style style:name="Table393" style:family="table">
      <style:table-properties style:width="10.2097in" style:rel-width="100.52%" fo:margin-left="0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414" style:family="table-row">
      <style:table-row-properties style:min-row-height="0.6402in" fo:keep-together="always"/>
    </style:style>
    <style:style style:name="TableCell41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19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20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21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22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23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24" style:parent-style-name="內文" style:family="paragraph">
      <style:paragraph-properties fo:text-align="center" fo:line-height="0.2083in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-asian="標楷體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083in" fo:margin-right="0.1388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083in"/>
      <style:text-properties style:font-name-asian="標楷體" fo:font-size="10pt" style:font-size-asian="10pt" style:font-size-complex="9pt"/>
    </style:style>
    <style:style style:name="TableRow443" style:family="table-row">
      <style:table-row-properties style:min-row-height="0.6402in" fo:keep-together="always"/>
    </style:style>
    <style:style style:name="P444" style:parent-style-name="內文" style:family="paragraph">
      <style:paragraph-properties fo:line-height="0.2083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54" style:family="table-row">
      <style:table-row-properties style:min-row-height="0.6402in" fo:keep-together="always"/>
    </style:style>
    <style:style style:name="P455" style:parent-style-name="內文" style:family="paragraph">
      <style:paragraph-properties fo:line-height="0.2083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0pt" style:font-size-asian="10pt"/>
    </style:style>
    <style:style style:name="P46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-asian="標楷體" fo:color="#FF0000" fo:font-size="10pt" style:font-size-asian="10pt"/>
    </style:style>
    <style:style style:name="T469" style:parent-style-name="預設段落字型" style:family="text">
      <style:text-properties style:font-name-asian="標楷體" fo:color="#FF0000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line-height="0.2083in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P4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P5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03" style:family="table-row">
      <style:table-row-properties style:min-row-height="0.6402in" fo:keep-together="always"/>
    </style:style>
    <style:style style:name="P504" style:parent-style-name="內文" style:family="paragraph">
      <style:paragraph-properties fo:line-height="0.2083in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09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5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14" style:family="table-row">
      <style:table-row-properties style:min-row-height="0.7013in" fo:keep-together="always"/>
    </style:style>
    <style:style style:name="TableCell51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-asian="標楷體"/>
    </style:style>
    <style:style style:name="P517" style:parent-style-name="內文" style:family="paragraph">
      <style:paragraph-properties fo:line-height="0.2083in"/>
      <style:text-properties style:font-name-asian="標楷體"/>
    </style:style>
    <style:style style:name="P518" style:parent-style-name="內文" style:family="paragraph">
      <style:paragraph-properties fo:text-align="center" fo:line-height="0.2083in"/>
      <style:text-properties style:font-name-asian="標楷體"/>
    </style:style>
    <style:style style:name="P519" style:parent-style-name="內文" style:family="paragraph">
      <style:paragraph-properties fo:text-align="center" fo:line-height="0.2083in"/>
      <style:text-properties style:font-name-asian="標楷體"/>
    </style:style>
    <style:style style:name="P520" style:parent-style-name="內文" style:family="paragraph">
      <style:paragraph-properties fo:text-align="center" fo:line-height="0.2083in"/>
      <style:text-properties style:font-name-asian="標楷體"/>
    </style:style>
    <style:style style:name="P521" style:parent-style-name="內文" style:family="paragraph">
      <style:paragraph-properties fo:text-align="center" fo:line-height="0.2083in"/>
      <style:text-properties style:font-name-asian="標楷體"/>
    </style:style>
    <style:style style:name="P522" style:parent-style-name="內文" style:family="paragraph">
      <style:paragraph-properties fo:text-align="center" fo:line-height="0.2083in"/>
      <style:text-properties style:font-name-asian="標楷體"/>
    </style:style>
    <style:style style:name="P523" style:parent-style-name="內文" style:family="paragraph">
      <style:paragraph-properties fo:text-align="center" fo:line-height="0.2083in"/>
      <style:text-properties style:font-name-asian="標楷體"/>
    </style:style>
    <style:style style:name="P524" style:parent-style-name="內文" style:family="paragraph">
      <style:paragraph-properties fo:text-align="center" fo:line-height="0.2083in"/>
      <style:text-properties style:font-name-asian="標楷體"/>
    </style:style>
    <style:style style:name="P525" style:parent-style-name="內文" style:family="paragraph">
      <style:paragraph-properties fo:text-align="center" fo:line-height="0.2083in"/>
      <style:text-properties style:font-name-asian="標楷體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083in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ableRow553" style:family="table-row">
      <style:table-row-properties style:min-row-height="0.5388in" fo:keep-together="always"/>
    </style:style>
    <style:style style:name="P554" style:parent-style-name="內文" style:family="paragraph">
      <style:paragraph-properties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5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5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64" style:family="table-row">
      <style:table-row-properties style:min-row-height="0.6187in" fo:keep-together="always"/>
    </style:style>
    <style:style style:name="P565" style:parent-style-name="內文" style:family="paragraph">
      <style:paragraph-properties fo:line-height="0.2083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7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font-size="10pt" style:font-size-asian="10pt"/>
    </style:style>
    <style:style style:name="TableCell5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0.7013in" fo:keep-together="always"/>
    </style:style>
    <style:style style:name="P581" style:parent-style-name="內文" style:family="paragraph">
      <style:paragraph-properties fo:line-height="0.2083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86" style:parent-style-name="內文" style:family="paragraph">
      <style:paragraph-properties fo:line-height="0.2083in"/>
      <style:text-properties style:font-name-asian="標楷體"/>
    </style:style>
    <style:style style:name="P587" style:parent-style-name="內文" style:family="paragraph">
      <style:paragraph-properties fo:line-height="0.2083in"/>
      <style:text-properties style:font-name-asian="標楷體"/>
    </style:style>
    <style:style style:name="P5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90" style:parent-style-name="內文" style:family="paragraph">
      <style:paragraph-properties fo:line-height="0.2083in"/>
      <style:text-properties style:font-name-asian="標楷體"/>
    </style:style>
    <style:style style:name="P59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592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59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Column603" style:family="table-column">
      <style:table-column-properties style:column-width="0.4569in"/>
    </style:style>
    <style:style style:name="TableColumn604" style:family="table-column">
      <style:table-column-properties style:column-width="0.5312in"/>
    </style:style>
    <style:style style:name="TableColumn605" style:family="table-column">
      <style:table-column-properties style:column-width="1.5944in"/>
    </style:style>
    <style:style style:name="TableColumn606" style:family="table-column">
      <style:table-column-properties style:column-width="2.0687in"/>
    </style:style>
    <style:style style:name="TableColumn607" style:family="table-column">
      <style:table-column-properties style:column-width="1.75in"/>
    </style:style>
    <style:style style:name="TableColumn608" style:family="table-column">
      <style:table-column-properties style:column-width="1.9069in"/>
    </style:style>
    <style:style style:name="TableColumn609" style:family="table-column">
      <style:table-column-properties style:column-width="1.9013in"/>
    </style:style>
    <style:style style:name="Table602" style:family="table">
      <style:table-properties style:width="10.2097in" style:rel-width="100.52%" fo:margin-left="0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-asian="標楷體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623" style:family="table-row">
      <style:table-row-properties style:min-row-height="0.6027in" fo:keep-together="always"/>
    </style:style>
    <style:style style:name="TableCell624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/>
    </style:style>
    <style:style style:name="P626" style:parent-style-name="內文" style:family="paragraph">
      <style:paragraph-properties fo:line-height="0.2083in"/>
      <style:text-properties style:font-name-asian="標楷體"/>
    </style:style>
    <style:style style:name="P627" style:parent-style-name="內文" style:family="paragraph">
      <style:paragraph-properties fo:text-align="center" fo:line-height="0.2083in"/>
      <style:text-properties style:font-name-asian="標楷體"/>
    </style:style>
    <style:style style:name="P628" style:parent-style-name="內文" style:family="paragraph">
      <style:paragraph-properties fo:text-align="center" fo:line-height="0.2083in"/>
      <style:text-properties style:font-name-asian="標楷體"/>
    </style:style>
    <style:style style:name="P629" style:parent-style-name="內文" style:family="paragraph">
      <style:paragraph-properties fo:text-align="center" fo:line-height="0.2083in"/>
      <style:text-properties style:font-name-asian="標楷體"/>
    </style:style>
    <style:style style:name="P630" style:parent-style-name="內文" style:family="paragraph">
      <style:paragraph-properties fo:text-align="center" fo:line-height="0.2083in"/>
      <style:text-properties style:font-name-asian="標楷體"/>
    </style:style>
    <style:style style:name="P631" style:parent-style-name="內文" style:family="paragraph">
      <style:paragraph-properties fo:text-align="center" fo:line-height="0.2083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2083in" fo:margin-right="0.1388in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style:letter-kerning="false" fo:font-size="10pt" style:font-size-asian="10pt" style:font-size-complex="10pt" fo:language="zh" fo:country="TW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Row646" style:family="table-row">
      <style:table-row-properties style:min-row-height="0.6027in" fo:keep-together="always"/>
    </style:style>
    <style:style style:name="P647" style:parent-style-name="內文" style:family="paragraph">
      <style:paragraph-properties fo:line-height="0.2083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4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6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57" style:family="table-row">
      <style:table-row-properties style:min-row-height="0.6027in" fo:keep-together="always"/>
    </style:style>
    <style:style style:name="P658" style:parent-style-name="內文" style:family="paragraph">
      <style:paragraph-properties fo:line-height="0.2083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083in" fo:margin-right="-0.018in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新細明體" style:font-name-complex="新細明體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9" style:parent-style-name="內文" style:family="paragraph">
      <style:paragraph-properties fo:line-height="0.2083in"/>
    </style:style>
    <style:style style:name="T670" style:parent-style-name="預設段落字型" style:family="text">
      <style:text-properties style:font-name-asian="標楷體" fo:color="#FF0000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79" style:family="table-row">
      <style:table-row-properties style:min-row-height="0.6027in" fo:keep-together="always"/>
    </style:style>
    <style:style style:name="P680" style:parent-style-name="內文" style:family="paragraph">
      <style:paragraph-properties fo:line-height="0.2083in"/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5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6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90" style:family="table-row">
      <style:table-row-properties style:min-row-height="0.7041in" fo:keep-together="always"/>
    </style:style>
    <style:style style:name="TableCell6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083in"/>
      <style:text-properties style:font-name-asian="標楷體"/>
    </style:style>
    <style:style style:name="P693" style:parent-style-name="內文" style:family="paragraph">
      <style:paragraph-properties fo:line-height="0.2083in"/>
      <style:text-properties style:font-name-asian="標楷體"/>
    </style:style>
    <style:style style:name="P694" style:parent-style-name="內文" style:family="paragraph">
      <style:paragraph-properties fo:text-align="center" fo:line-height="0.2083in"/>
      <style:text-properties style:font-name-asian="標楷體"/>
    </style:style>
    <style:style style:name="P695" style:parent-style-name="內文" style:family="paragraph">
      <style:paragraph-properties fo:text-align="center" fo:line-height="0.2083in"/>
      <style:text-properties style:font-name-asian="標楷體"/>
    </style:style>
    <style:style style:name="P696" style:parent-style-name="內文" style:family="paragraph">
      <style:paragraph-properties fo:text-align="center" fo:line-height="0.2083in"/>
      <style:text-properties style:font-name-asian="標楷體"/>
    </style:style>
    <style:style style:name="P697" style:parent-style-name="內文" style:family="paragraph">
      <style:paragraph-properties fo:text-align="center" fo:line-height="0.2083in"/>
      <style:text-properties style:font-name-asian="標楷體"/>
    </style:style>
    <style:style style:name="P698" style:parent-style-name="內文" style:family="paragraph">
      <style:paragraph-properties fo:text-align="center" fo:line-height="0.2083in"/>
      <style:text-properties style:font-name-asian="標楷體"/>
    </style:style>
    <style:style style:name="P699" style:parent-style-name="內文" style:family="paragraph">
      <style:paragraph-properties fo:text-align="center" fo:line-height="0.2083in"/>
      <style:text-properties style:font-name-asian="標楷體"/>
    </style:style>
    <style:style style:name="P700" style:parent-style-name="內文" style:family="paragraph">
      <style:paragraph-properties fo:text-align="center" fo:line-height="0.2083in"/>
      <style:text-properties style:font-name-asian="標楷體"/>
    </style:style>
    <style:style style:name="P701" style:parent-style-name="內文" style:family="paragraph">
      <style:paragraph-properties fo:text-align="center" fo:line-height="0.2083in"/>
      <style:text-properties style:font-name-asian="標楷體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08" style:parent-style-name="內文" style:family="paragraph">
      <style:text-properties style:font-name-asian="標楷體" fo:font-size="10pt" style:font-size-asian="10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083in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P7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color="#FF0000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ableRow727" style:family="table-row">
      <style:table-row-properties style:min-row-height="0.7041in" fo:keep-together="always"/>
    </style:style>
    <style:style style:name="P728" style:parent-style-name="內文" style:family="paragraph">
      <style:paragraph-properties fo:line-height="0.2083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38" style:family="table-row">
      <style:table-row-properties style:min-row-height="0.5666in" fo:keep-together="always"/>
    </style:style>
    <style:style style:name="P739" style:parent-style-name="內文" style:family="paragraph">
      <style:paragraph-properties fo:line-height="0.208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50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55" style:family="table-row">
      <style:table-row-properties style:min-row-height="0.7041in" fo:keep-together="always"/>
    </style:style>
    <style:style style:name="P756" style:parent-style-name="內文" style:family="paragraph">
      <style:paragraph-properties fo:line-height="0.2083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61" style:parent-style-name="內文" style:family="paragraph">
      <style:paragraph-properties fo:line-height="0.2083in"/>
      <style:text-properties style:font-name-asian="標楷體"/>
    </style:style>
    <style:style style:name="P762" style:parent-style-name="內文" style:family="paragraph">
      <style:paragraph-properties fo:line-height="0.2083in"/>
      <style:text-properties style:font-name-asian="標楷體"/>
    </style:style>
    <style:style style:name="P7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5" style:parent-style-name="內文" style:family="paragraph">
      <style:paragraph-properties fo:line-height="0.2083in"/>
      <style:text-properties style:font-name-asian="標楷體"/>
    </style:style>
  </office:automatic-styles>
  <office:body>
    <office:text text:use-soft-page-breaks="true">
      <text:p text:style-name="P1">應用美術學系<text:s/>碩士班一年級</text:p>
      <text:p text:style-name="P7">授<text:s/>課<text:s/>時<text:s/>間<text:s/>表</text:p>
      <text:p text:style-name="內文"><text:span text:style-name="T8">1</text:span><text:span text:style-name="T9">1</text:span><text:span text:style-name="T10">1</text:span><text:span text:style-name="T11">學年度</text:span><text:span text:style-name="T12">上學期</text:span><text:span text:style-name="T13"><text:s text:c="79"/></text:span><text:span text:style-name="T14"><text:s/></text:span><text:span text:style-name="T15">【一年級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</table:table-row>
        <table:table-row table:style-name="TableRow37">
          <table:table-cell table:style-name="TableCell38" table:number-rows-spanned="4">
            <text:p text:style-name="P39"/>
            <text:p text:style-name="P40"/>
            <text:p text:style-name="P41">上</text:p>
            <text:p text:style-name="P42"/>
            <text:p text:style-name="P43"/>
            <text:p text:style-name="P44">午</text:p>
          </table:table-cell>
          <table:table-cell table:style-name="TableCell45">
            <text:p text:style-name="P46">第一節</text:p>
            <text:p text:style-name="P47">8：10</text:p>
            <text:p text:style-name="P48">9：00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第二節</text:p>
            <text:p text:style-name="P63">9：10</text:p>
            <text:p text:style-name="P64">10：00</text:p>
          </table:table-cell>
          <table:covered-table-cell>
            <text:p text:style-name="P65"/>
          </table:covered-table-cell>
          <table:table-cell table:style-name="TableCell66" table:number-rows-spanned="3">
            <text:p text:style-name="P67">研究方法A –必<text:s text:c="3"/><text:s/><text:s text:c="2"/>AA310A<text:s/><text:s text:c="3"/><text:s text:c="6"/><text:s/>陳力豪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第三節</text:p>
            <text:p text:style-name="P75">10：10</text:p>
            <text:p text:style-name="P76">11：00</text:p>
          </table: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table-cell table:style-name="TableCell80" table:number-rows-spanned="2">
            <text:p text:style-name="P81">跨領域設計講座(一)<text:s/>–必</text:p>
            <text:p text:style-name="P82"><text:span text:style-name="T83">方彩欣</text:span><text:span text:style-name="T84"><text:s/></text:span><text:span text:style-name="T85"><text:s text:c="12"/>AA412B</text:span>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第四節</text:p>
            <text:p text:style-name="P94">11：10</text:p>
            <text:p text:style-name="P95">12：00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5">
            <text:p text:style-name="P103"/>
            <text:p text:style-name="P104"/>
            <text:p text:style-name="P105">下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午</text:p>
          </table:table-cell>
          <table:table-cell table:style-name="TableCell113">
            <text:p text:style-name="P114">第五節</text:p>
            <text:p text:style-name="P115">1：40</text:p>
            <text:p text:style-name="P116">2：30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設計繪畫專題研究-選<text:s/></text:p>
            <text:p text:style-name="P121">方彩欣<text:s text:c="11"/>AA310A</text:p>
          </table:table-cell>
          <table:table-cell table:style-name="TableCell122" table:number-rows-spanned="2">
            <text:p text:style-name="P123">藝術教育<text:s text:c="2"/><text:s text:c="7"/><text:s/><text:s text:c="2"/>AA312<text:s/>呂清夫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六節</text:p>
            <text:p text:style-name="P132">2：40</text:p>
            <text:p text:style-name="P133">3：30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第七節</text:p>
            <text:p text:style-name="P143">3：40</text:p>
            <text:p text:style-name="P144">4：30</text:p>
          </table:table-cell>
          <table:table-cell table:style-name="TableCell145" table:number-rows-spanned="3">
            <text:p text:style-name="P146">研究方法B –必<text:s/><text:s text:c="3"/>AA413B<text:s text:c="2"/><text:s text:c="3"/><text:s/></text:p>
            <text:p text:style-name="P147">林裕峰</text:p>
          </table:table-cell>
          <table:table-cell table:style-name="TableCell148" table:number-rows-spanned="2">
            <text:p text:style-name="P149">設計思考-選<text:s text:c="6"/>AA310A</text:p>
            <text:p text:style-name="P150">陳國珍</text:p>
          </table:table-cell>
          <table:table-cell table:style-name="TableCell151" table:number-rows-spanned="2">
            <text:p text:style-name="P152">家飾產品設計專題-選AA310A<text:s text:c="4"/><text:s text:c="9"/>王麗卿</text:p>
          </table:table-cell>
          <table:table-cell table:style-name="TableCell153" table:number-rows-spanned="3">
            <text:p text:style-name="P154">使用者中心設計研究-選</text:p>
            <text:p text:style-name="P155"><text:span text:style-name="T156">余佳穎</text:span><text:span text:style-name="T157"><text:s text:c="12"/></text:span><text:span text:style-name="T158">AA310A</text:span></text:p>
          </table:table-cell>
          <table:table-cell table:style-name="TableCell159" table:number-rows-spanned="3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第八節</text:p>
            <text:p text:style-name="P165">4：40</text:p>
            <text:p text:style-name="P166">5：3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第九節</text:p>
            <text:p text:style-name="P176">5：40</text:p>
            <text:p text:style-name="P177">6：30</text:p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內文"><text:s text:c="56"/></text:p>
      <text:soft-page-break/>
      <text:p text:style-name="P185">應用美術學系<text:s/>碩士班一年級</text:p>
      <text:p text:style-name="P186">授<text:s/>課<text:s/>時<text:s/>間<text:s/>表</text:p>
      <text:p text:style-name="內文"><text:span text:style-name="T187">1</text:span><text:span text:style-name="T188">1</text:span><text:span text:style-name="T189">1</text:span><text:span text:style-name="T190">學年度</text:span><text:span text:style-name="T191">下</text:span><text:span text:style-name="T192">學期</text:span><text:span text:style-name="T193"><text:s text:c="79"/></text:span><text:span text:style-name="T194"><text:s/></text:span><text:span text:style-name="T195">【一年級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一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>三</text:p>
          </table:table-cell>
          <table:table-cell table:style-name="TableCell213">
            <text:p text:style-name="P214">四</text:p>
          </table:table-cell>
          <table:table-cell table:style-name="TableCell215">
            <text:p text:style-name="P216">五</text:p>
          </table:table-cell>
        </table:table-row>
        <table:table-row table:style-name="TableRow217">
          <table:table-cell table:style-name="TableCell218" table:number-rows-spanned="4">
            <text:p text:style-name="P219"/>
            <text:p text:style-name="P220"/>
            <text:p text:style-name="P221">上</text:p>
            <text:p text:style-name="P222"/>
            <text:p text:style-name="P223"/>
            <text:p text:style-name="P224"/>
            <text:p text:style-name="P225">午</text:p>
          </table:table-cell>
          <table:table-cell table:style-name="TableCell226">
            <text:p text:style-name="P227">第一節</text:p>
            <text:p text:style-name="P228">8：10</text:p>
            <text:p text:style-name="P229">9：00</text:p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  <text:p text:style-name="P234"/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第二節</text:p>
            <text:p text:style-name="P246">9：10</text:p>
            <text:p text:style-name="P247">10：0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第三節</text:p>
            <text:p text:style-name="P257">10：10</text:p>
            <text:p text:style-name="P258">11：00</text:p>
          </table:table-cell>
          <table:table-cell table:style-name="TableCell259" table:number-rows-spanned="2">
            <text:p text:style-name="P260">國際視覺設計競賽專題</text:p>
            <text:p text:style-name="P261">胡發祥<text:s text:c="14"/>AA313</text:p>
          </table:table-cell>
          <table:table-cell table:style-name="TableCell262" table:number-rows-spanned="2">
            <text:p text:style-name="P263">互動設計研究-選<text:s text:c="2"/>AA310A</text:p>
            <text:p text:style-name="內文"><text:span text:style-name="T264">陳力豪、李家祥</text:span><text:span text:style-name="T265"><text:s text:c="3"/></text:span></text:p>
          </table:table-cell>
          <table:table-cell table:style-name="TableCell266" table:number-rows-spanned="2">
            <text:p text:style-name="P267">跨領域設計講座(一)<text:s/>–必</text:p>
            <text:p text:style-name="P268"><text:span text:style-name="T269">林裕峰</text:span><text:span text:style-name="T270"><text:s text:c="12"/></text:span><text:span text:style-name="T271">AA</text:span><text:span text:style-name="T272">41</text:span><text:span text:style-name="T273">2</text:span><text:span text:style-name="T274">B</text:span></text:p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色彩心理學-選<text:s text:c="6"/><text:s/><text:s/>AA312</text:p>
            <text:p text:style-name="P279"><text:span text:style-name="T280">呂清夫</text:span><text:span text:style-name="T281"><text:s/></text:span><text:span text:style-name="T282"><text:s text:c="12"/></text:span><text:span text:style-name="T283"><text:s text:c="2"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第四節</text:p>
            <text:p text:style-name="P288">11：10</text:p>
            <text:p text:style-name="P289">12：0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5">
            <text:p text:style-name="P297"/>
            <text:p text:style-name="P298"/>
            <text:p text:style-name="P299">下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午</text:p>
          </table:table-cell>
          <table:table-cell table:style-name="TableCell307">
            <text:p text:style-name="P308">第五節</text:p>
            <text:p text:style-name="P309">1：40</text:p>
            <text:p text:style-name="P310">2：30</text:p>
          </table:table-cell>
          <table:table-cell table:style-name="TableCell311" table:number-rows-spanned="2">
            <text:p text:style-name="P312">當代多媒體應用趨勢-選<text:s text:c="17"/>林倩妏<text:s text:c="11"/>AA310A</text:p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3">
            <text:p text:style-name="P319">論文導讀與寫作B–必</text:p>
            <text:p text:style-name="P320">吳佩縈<text:s text:c="2"/><text:s text:c="4"/><text:s text:c="2"/><text:s text:c="5"/>ES404</text:p>
          </table: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第六節</text:p>
            <text:p text:style-name="P327">2：40</text:p>
            <text:p text:style-name="P328">3：30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第七節</text:p>
            <text:p text:style-name="P338">3：40</text:p>
            <text:p text:style-name="P339">4：30</text:p>
          </table:table-cell>
          <table:table-cell table:style-name="TableCell340" table:number-rows-spanned="2">
            <text:p text:style-name="P341">策展與展示設計–選</text:p>
            <text:p text:style-name="P342"><text:span text:style-name="T343">林裕峰</text:span><text:span text:style-name="T344"><text:s text:c="11"/></text:span><text:span text:style-name="T345">AA</text:span><text:span text:style-name="T346">411A</text:span></text:p>
          </table:table-cell>
          <table:table-cell table:style-name="TableCell347" table:number-rows-spanned="3">
            <text:p text:style-name="P348">論文導讀與寫作A–必</text:p>
            <text:p text:style-name="P349"><text:span text:style-name="T350">馮冠超</text:span><text:span text:style-name="T351"><text:s/></text:span><text:span text:style-name="T352"><text:s text:c="11"/></text:span><text:span text:style-name="T353">A310</text:span><text:span text:style-name="T354">A</text:span></text:p>
          </table:table-cell>
          <table:table-cell table:style-name="TableCell355" table:number-rows-spanned="3">
            <text:p text:style-name="P356">質化量化分析-必<text:s text:c="2"/><text:s/><text:s text:c="2"/>AA310<text:s text:c="4"/></text:p>
            <text:p text:style-name="P357">王麗卿<text:s text:c="7"/><text:s text:c="5"/></text:p>
          </table:table-cell>
          <table:covered-table-cell>
            <text:p text:style-name="P358"/>
          </table:covered-table-cell>
          <table:table-cell table:style-name="TableCell359" table:number-rows-spanned="3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第八節</text:p>
            <text:p text:style-name="P365">4：40</text:p>
            <text:p text:style-name="P366">5：30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第九節</text:p>
            <text:p text:style-name="P377">5：40</text:p>
            <text:p text:style-name="P378">6：30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</table:table>
      <text:p text:style-name="內文"><text:s text:c="56"/></text:p>
      <text:soft-page-break/>
      <text:p text:style-name="P385">應用美術學系<text:s/>碩士班二年級</text:p>
      <text:p text:style-name="內文"><text:span text:style-name="T386">1</text:span><text:span text:style-name="T387">11</text:span><text:span text:style-name="T388">學年度</text:span><text:span text:style-name="T389">上學期</text:span><text:span text:style-name="T390"><text:s text:c="79"/></text:span><text:span text:style-name="T391"><text:s/></text:span><text:span text:style-name="T392">【二年級】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一</text:p>
          </table:table-cell>
          <table:table-cell table:style-name="TableCell406">
            <text:p text:style-name="P407">二</text:p>
          </table:table-cell>
          <table:table-cell table:style-name="TableCell408">
            <text:p text:style-name="P409">三</text:p>
          </table:table-cell>
          <table:table-cell table:style-name="TableCell410">
            <text:p text:style-name="P411">四</text:p>
          </table:table-cell>
          <table:table-cell table:style-name="TableCell412">
            <text:p text:style-name="P413">五</text:p>
          </table:table-cell>
        </table:table-row>
        <table:table-row table:style-name="TableRow414">
          <table:table-cell table:style-name="TableCell415" table:number-rows-spanned="4">
            <text:p text:style-name="P416"/>
            <text:p text:style-name="P417"/>
            <text:p text:style-name="P418">上</text:p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午</text:span></text:p>
          </table:table-cell>
          <table:table-cell table:style-name="TableCell426">
            <text:p text:style-name="P427">第一節</text:p>
            <text:p text:style-name="P428">8：10</text:p>
            <text:p text:style-name="P429"><text:span text:style-name="T430">9</text:span><text:span text:style-name="T431">：</text:span><text:span text:style-name="T432">00</text:span></text:p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第二節</text:p>
            <text:p text:style-name="P447">9：10</text:p>
            <text:p text:style-name="P448">10：0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第三節</text:p>
            <text:p text:style-name="P458">10：10</text:p>
            <text:p text:style-name="P459">11：00</text:p>
          </table:table-cell>
          <table:table-cell table:style-name="TableCell460" table:number-rows-spanned="2">
            <text:p text:style-name="P461"/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>跨領域設計講座(二)<text:s/>–必</text:p>
            <text:p text:style-name="P467"><text:span text:style-name="T468">方彩欣</text:span><text:span text:style-name="T469"><text:s/></text:span><text:span text:style-name="T470"><text:s text:c="4"/></text:span><text:span text:style-name="T471"><text:s text:c="2"/></text:span><text:span text:style-name="T472"><text:s text:c="4"/></text:span><text:span text:style-name="T473">AA</text:span><text:span text:style-name="T474">41</text:span><text:span text:style-name="T475">2</text:span><text:span text:style-name="T476">B</text:span></text:p>
          </table:table-cell>
          <table:table-cell table:style-name="TableCell477" table:number-rows-spanned="2">
            <text:p text:style-name="P478">智慧財產權法規導論-選</text:p>
            <text:p text:style-name="P479">AA312<text:s/><text:s/><text:s text:c="5"/><text:s text:c="3"/><text:s/><text:s text:c="2"/>蔡信章</text:p>
            <text:p text:style-name="P480"><text:span text:style-name="T481"><text:s text:c="4"/></text:span><text:span text:style-name="T482"><text:s text:c="8"/></text:span><text:span text:style-name="T483"><text:s/></text:span><text:span text:style-name="T484"><text:s text:c="2"/></text:span><text:span text:style-name="T485">(</text:span><text:span text:style-name="T486">與大四合開</text:span><text:span text:style-name="T487">)</text:span></text:p>
            <text:p text:style-name="P488"/>
          </table:table-cell>
          <table:table-cell table:style-name="TableCell489" table:number-rows-spanned="2">
            <text:p text:style-name="P490"><text:span text:style-name="T491">創意思考</text:span><text:span text:style-name="T492">-</text:span><text:span text:style-name="T493">選</text:span><text:span text:style-name="T494"><text:s text:c="3"/></text:span><text:span text:style-name="T495"><text:s text:c="6"/></text:span><text:span text:style-name="T496">AA</text:span><text:span text:style-name="T497">31</text:span><text:span text:style-name="T498">3</text:span><text:span text:style-name="T499"><text:s text:c="3"/></text:span><text:span text:style-name="T500"><text:s text:c="7"/></text:span><text:span text:style-name="T501">呂清夫</text:span></text:p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第四節</text:p>
            <text:p text:style-name="P507">11：10</text:p>
            <text:p text:style-name="P508">12：00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4">
            <text:p text:style-name="P516"/>
            <text:p text:style-name="P517"/>
            <text:p text:style-name="P518">下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午</text:p>
          </table:table-cell>
          <table:table-cell table:style-name="TableCell526">
            <text:p text:style-name="P527">第五節</text:p>
            <text:p text:style-name="P528">1：40</text:p>
            <text:p text:style-name="P529">2：30</text:p>
          </table:table-cell>
          <table:table-cell table:style-name="TableCell530" table:number-rows-spanned="2">
            <text:p text:style-name="P531">動態資訊視覺設計-選AA310A <text:s text:c="10"/>林倩妏</text:p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><text:span text:style-name="T538">創新趨勢與市場研究</text:span><text:span text:style-name="T539">-</text:span><text:span text:style-name="T540">選</text:span><text:span text:style-name="T541"><text:s text:c="3"/></text:span><text:span text:style-name="T542"><text:s text:c="3"/></text:span><text:span text:style-name="T543"><text:s text:c="8"/></text:span><text:span text:style-name="T544"><text:s text:c="4"/></text:span><text:span text:style-name="T545">游易霖</text:span><text:span text:style-name="T546"><text:s text:c="12"/></text:span><text:span text:style-name="T547">AA310A</text:span></text:p>
          </table:table-cell>
          <table:table-cell table:style-name="TableCell548" table:number-rows-spanned="2">
            <text:p text:style-name="P549">產品概念與形態研究-選</text:p>
            <text:p text:style-name="內文"><text:span text:style-name="T550">姜秀傑</text:span><text:span text:style-name="T551"><text:s text:c="13"/></text:span><text:span text:style-name="T552">AA413B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六節</text:p>
            <text:p text:style-name="P557">2：40</text:p>
            <text:p text:style-name="P558">3：3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第七節</text:p>
            <text:p text:style-name="P568">3：40</text:p>
            <text:p text:style-name="P569">4：30</text:p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第八節</text:p>
            <text:p text:style-name="P584">4：40</text:p>
            <text:p text:style-name="P585">5：30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</table:table>
      <text:p text:style-name="P591"/>
      <text:soft-page-break/>
      <text:p text:style-name="P592">應用美術學系<text:s/>碩士班二年級</text:p>
      <text:p text:style-name="P593">授<text:s/>課<text:s/>時<text:s/>間<text:s/>表</text:p>
      <text:p text:style-name="內文"><text:span text:style-name="T594">1</text:span><text:span text:style-name="T595">11</text:span><text:span text:style-name="T596">學年度</text:span><text:span text:style-name="T597">下</text:span><text:span text:style-name="T598">學期</text:span><text:span text:style-name="T599"><text:s text:c="79"/></text:span><text:span text:style-name="T600"><text:s/></text:span><text:span text:style-name="T601">【二年級】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一</text:p>
          </table:table-cell>
          <table:table-cell table:style-name="TableCell615">
            <text:p text:style-name="P616">二</text:p>
          </table:table-cell>
          <table:table-cell table:style-name="TableCell617">
            <text:p text:style-name="P618">三</text:p>
          </table:table-cell>
          <table:table-cell table:style-name="TableCell619">
            <text:p text:style-name="P620">四</text:p>
          </table:table-cell>
          <table:table-cell table:style-name="TableCell621">
            <text:p text:style-name="P622">五</text:p>
          </table:table-cell>
        </table:table-row>
        <table:table-row table:style-name="TableRow623">
          <table:table-cell table:style-name="TableCell624" table:number-rows-spanned="4">
            <text:p text:style-name="P625"/>
            <text:p text:style-name="P626"/>
            <text:p text:style-name="P627">上</text:p>
            <text:p text:style-name="P628"/>
            <text:p text:style-name="P629"/>
            <text:p text:style-name="P630"/>
            <text:p text:style-name="P631">午</text:p>
          </table:table-cell>
          <table:table-cell table:style-name="TableCell632">
            <text:p text:style-name="P633">第一節</text:p>
            <text:p text:style-name="P634">8：10</text:p>
            <text:p text:style-name="P635">9：00</text:p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第二節</text:p>
            <text:p text:style-name="P650">9：10</text:p>
            <text:p text:style-name="P651">10：00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第三節</text:p>
            <text:p text:style-name="P661">10：10</text:p>
            <text:p text:style-name="P662">11：00</text:p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>跨領域設計講座(二)<text:s/>–必</text:p>
            <text:p text:style-name="P669"><text:span text:style-name="T670">林裕峰</text:span><text:span text:style-name="T671"><text:s text:c="11"/></text:span><text:span text:style-name="T672">AA41</text:span><text:span text:style-name="T673">2</text:span><text:span text:style-name="T674">B</text:span></text:p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第四節</text:p>
            <text:p text:style-name="P683">11：10</text:p>
            <text:p text:style-name="P684">12：00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 table:number-rows-spanned="4">
            <text:p text:style-name="P692"/>
            <text:p text:style-name="P693"/>
            <text:p text:style-name="P694">下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>午</text:p>
          </table:table-cell>
          <table:table-cell table:style-name="TableCell702">
            <text:p text:style-name="P703">第五節</text:p>
            <text:p text:style-name="P704">1：40</text:p>
            <text:p text:style-name="P705">2：30</text:p>
          </table:table-cell>
          <table:table-cell table:style-name="TableCell706" table:number-rows-spanned="2">
            <text:p text:style-name="P707">文本視覺化-英<text:s text:c="3"/>AA313吳佩縈</text:p>
            <text:p text:style-name="P708"/>
          </table:table-cell>
          <table:table-cell table:style-name="TableCell709" table:number-rows-spanned="2">
            <text:p text:style-name="P710"><text:span text:style-name="T711">現代金工創作研究</text:span><text:span text:style-name="T712">-</text:span><text:span text:style-name="T713">選</text:span><text:span text:style-name="T714"><text:s text:c="2"/></text:span><text:span text:style-name="T715">AA41B</text:span></text:p>
            <text:p text:style-name="P716">陳國珍</text:p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>商業網站設計策略-選</text:p>
            <text:p text:style-name="內文"><text:span text:style-name="T721">方彩欣</text:span><text:span text:style-name="T722"><text:s text:c="13"/>AA310A</text:span></text:p>
          </table:table-cell>
          <table:table-cell table:style-name="TableCell723" table:number-rows-spanned="2">
            <text:p text:style-name="P724">金工產品創作-選<text:s text:c="4"/>AA413B</text:p>
            <text:p text:style-name="內文"><text:span text:style-name="T725">姜秀傑</text:span><text:span text:style-name="T726"><text:s text:c="13"/>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第六節</text:p>
            <text:p text:style-name="P731">2：40</text:p>
            <text:p text:style-name="P732">3：30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第七節</text:p>
            <text:p text:style-name="P742">3：40</text:p>
            <text:p text:style-name="P743">4：30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><text:s text:c="2"/></text:p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第八節</text:p>
            <text:p text:style-name="P759">4：40</text:p>
            <text:p text:style-name="P760">5：30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11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number:date-style style:name="N6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實際開課請以教務系統查詢公告為準<text:s text:c="15"/><text:span text:style-name="T3"><text:tab/></text:span><text:span text:style-name="T4"><text:tab/></text:span><text:span text:style-name="T5"><text:date style:data-style-name="N6">Tuesday, August 02, 2022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美術學系 輔系一年級（視傳、室設組）</dc:title>
    <dc:description/>
    <dc:subject/>
    <meta:initial-creator>art</meta:initial-creator>
    <dc:creator>冠伶 郭</dc:creator>
    <meta:creation-date>2022-08-02T07:10:00Z</meta:creation-date>
    <dc:date>2022-08-02T07:10:00Z</dc:date>
    <meta:print-date>2021-09-08T03:19:00Z</meta:print-date>
    <meta:template xlink:href="Normal" xlink:type="simple"/>
    <meta:editing-cycles>2</meta:editing-cycles>
    <meta:editing-duration>PT0S</meta:editing-duration>
    <meta:document-statistic meta:page-count="4" meta:paragraph-count="397" meta:word-count="1046" meta:character-count="1988" meta:row-count="669" meta:non-whitespace-character-count="1339"/>
  </office:meta>
</office:document-meta>
</file>