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423cm" fo:text-align="end" style:justify-single-word="false" style:snap-to-layout-grid="false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0.423cm" fo:text-align="end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 style:list-style-name="WW8Num13">
      <style:paragraph-properties fo:margin-left="0.951cm" fo:margin-right="0cm" fo:margin-top="0.318cm" fo:margin-bottom="0cm" loext:contextual-spacing="false" fo:text-indent="-0.951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 style:list-style-name="WW8Num13">
      <style:paragraph-properties fo:margin-left="0.953cm" fo:margin-right="0cm" fo:margin-top="0.191cm" fo:margin-bottom="0cm" loext:contextual-spacing="false" fo:text-indent="-0.953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 style:list-style-name="WW8Num13">
      <style:paragraph-properties fo:margin-left="0.953cm" fo:margin-right="0cm" fo:margin-top="0.191cm" fo:margin-bottom="0cm" loext:contextual-spacing="false" fo:text-indent="-0.953cm" style:auto-text-indent="false">
        <style:tab-stops>
          <style:tab-stop style:position="0.953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margin-top="0.191cm" fo:margin-bottom="0cm" loext:contextual-spacing="false"/>
    </style:style>
    <style:style style:name="P9" style:family="paragraph" style:parent-style-name="Standard">
      <style:paragraph-properties fo:margin-left="2.117cm" fo:margin-right="0cm" fo:margin-top="0.191cm" fo:margin-bottom="0cm" loext:contextual-spacing="false" fo:text-indent="-1.27cm" style:auto-text-indent="false"/>
    </style:style>
    <style:style style:name="P10" style:family="paragraph" style:parent-style-name="Standard">
      <style:paragraph-properties fo:margin-left="4.445cm" fo:margin-right="0cm" fo:margin-top="0.191cm" fo:margin-bottom="0cm" loext:contextual-spacing="false" fo:text-indent="-2.54cm" style:auto-text-indent="false"/>
    </style:style>
    <style:style style:name="P11" style:family="paragraph" style:parent-style-name="Standard">
      <style:paragraph-properties fo:margin-left="1.995cm" fo:margin-right="0cm" fo:margin-top="0.191cm" fo:margin-bottom="0cm" loext:contextual-spacing="false" fo:text-indent="-1.152cm" style:auto-text-indent="false"/>
    </style:style>
    <style:style style:name="P12" style:family="paragraph" style:parent-style-name="Standard">
      <style:paragraph-properties fo:margin-left="2.096cm" fo:margin-right="0cm" fo:margin-top="0.191cm" fo:margin-bottom="0cm" loext:contextual-spacing="false" fo:text-indent="-1.252cm" style:auto-text-indent="false"/>
    </style:style>
    <style:style style:name="P13" style:family="paragraph" style:parent-style-name="Standard" style:list-style-name="WW8Num10">
      <style:paragraph-properties fo:margin-left="2.223cm" fo:margin-right="0cm" fo:margin-top="0.191cm" fo:margin-bottom="0cm" loext:contextual-spacing="false" fo:text-indent="-1.376cm" style:auto-text-indent="false">
        <style:tab-stops>
          <style:tab-stop style:position="2.223cm"/>
        </style:tab-stops>
      </style:paragraph-properties>
    </style:style>
    <style:style style:name="P14" style:family="paragraph" style:parent-style-name="Standard" style:list-style-name="WW8Num10">
      <style:paragraph-properties fo:margin-left="2.148cm" fo:margin-right="0cm" fo:margin-top="0.191cm" fo:margin-bottom="0cm" loext:contextual-spacing="false" fo:text-indent="-1.302cm" style:auto-text-indent="false">
        <style:tab-stops>
          <style:tab-stop style:position="2.148cm"/>
        </style:tab-stops>
      </style:paragraph-properties>
    </style:style>
    <style:style style:name="P15" style:family="paragraph" style:parent-style-name="Standard">
      <style:paragraph-properties fo:margin-left="0.847cm" fo:margin-right="0cm" fo:margin-top="0.191cm" fo:margin-bottom="0cm" loext:contextual-spacing="false" fo:text-indent="-0.84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cm" fo:margin-right="-0.226cm" style:line-height-at-least="0.423cm" fo:text-align="end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9pt" style:font-name-asian="Times New Roman" style:font-size-asian="9pt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訊框1" text:anchor-type="char" svg:x="12.065cm" svg:y="-1.214cm" svg:width="6.033cm" draw:z-index="0"><draw:text-box fo:min-height="0cm"><text:p text:style-name="P1"><text:span text:style-name="T1">（98入學生適用）</text:span></text:p></draw:text-box></draw:frame><text:span text:style-name="T7">《輔仁大學應用美術系大學部修讀及畢業規定》</text:span></text:p>
      <text:p text:style-name="P3">97.11.18系務會議通過</text:p>
      <text:p text:style-name="P2"><text:span text:style-name="T8">98.02.18</text:span><text:span text:style-name="T8">系務</text:span><text:span text:style-name="T8">會議修正</text:span></text:p>
      <text:p text:style-name="P3">99.06.24系務會議修正</text:p>
      <text:p text:style-name="P3">100.04.20系所務會議修正</text:p>
      <text:p text:style-name="P3"/>
      <text:list xml:id="list4214404009" text:style-name="WW8Num13">
        <text:list-item>
          <text:p text:style-name="P5"><text:span text:style-name="T3">大學部</text:span><text:span text:style-name="T3">學生</text:span><text:span text:style-name="T3">需於</text:span><text:span text:style-name="T3">大二時</text:span><text:span text:style-name="T3">分組</text:span><text:span text:style-name="T3">，並於大一下學期期末</text:span><text:span text:style-name="T3">前</text:span><text:span text:style-name="T3">繳交選組單。</text:span></text:p>
        </text:list-item>
        <text:list-item>
          <text:p text:style-name="P6"><text:span text:style-name="T3">學生修業年限四年，學生必須於大四該年以所學之專業知識為基礎，選擇一專題﹝主題﹞作一整體而完整之作品表現</text:span><text:bookmark-start text:name="OLE_LINK1"/><text:span text:style-name="T3">，</text:span><text:span text:style-name="T3">且該</text:span><text:span text:style-name="T3">作品必須共同對外公開展出，方可取得畢業製作成績。非大四學籍者不得參與畢業製作，延修生不在此限。</text:span></text:p>
        </text:list-item>
        <text:list-item>
          <text:p text:style-name="P7">修課規定</text:p>
        </text:list-item>
      </text:list>
      <text:p text:style-name="P9"><text:span text:style-name="T3">（</text:span><text:span text:style-name="T3">一</text:span><text:span text:style-name="T3">）</text:span><text:span text:style-name="T3">各</text:span><text:span text:style-name="T3">組專業科目低年級未修畢時，不得修習高年級</text:span><text:span text:style-name="T3">相關科目：</text:span></text:p>
      <text:p text:style-name="P10"><text:span text:style-name="T3">視覺傳達組：【平面設計、品牌策略與形象識別設計】－【視覺傳達畢業製作、視覺傳達設計】。</text:span></text:p>
      <text:p text:style-name="P10"><text:span text:style-name="T3">電腦動畫組：【電腦動畫製作(一) 】－【電腦動畫製作(二)】－【電腦動畫畢業製作、電腦動畫創作】。</text:span></text:p>
      <text:p text:style-name="P10"><text:span text:style-name="T3">金工產品組：【基礎金工製作】－【雕臘與鑄造】、【鍛造與容器製作】－【金屬產品畢業製作、金屬產品創作】。</text:span></text:p>
      <text:p text:style-name="P10"><text:span text:style-name="T3">室內設計組：【室內設計（一）】－【室內設計（二）】－【室內設計畢業製作、室內設計專題創作】。</text:span></text:p>
      <text:p text:style-name="P9"><text:span text:style-name="T3">（</text:span><text:span text:style-name="T3">二</text:span><text:span text:style-name="T3">）各</text:span><text:span text:style-name="T3">學年</text:span><text:span text:style-name="T3">課程上學期未修或</text:span><text:span text:style-name="T3">成績</text:span><text:span text:style-name="T3">未滿50分者，不可修習</text:span><text:span text:style-name="T3">該科</text:span><text:span text:style-name="T3">下學期</text:span><text:span text:style-name="T3">課程</text:span><text:span text:style-name="T3">。（依照本校選課規定辦理）</text:span></text:p>
      <text:p text:style-name="P8"><text:bookmark-end text:name="OLE_LINK1"/><text:span text:style-name="T3">四、畢業之必要條件規定</text:span></text:p>
      <text:p text:style-name="P11"><text:span text:style-name="T3">（</text:span><text:span text:style-name="T3">一</text:span><text:span text:style-name="T3">）大學部修業</text:span><text:span text:style-name="T3">滿</text:span><text:span text:style-name="T3">1</text:span><text:span text:style-name="T3">32</text:span><text:span text:style-name="T3">學分，且該組必修</text:span><text:span text:style-name="T3">學分</text:span><text:span text:style-name="T3">全部修畢。</text:span></text:p>
      <text:p text:style-name="P11"><text:span text:style-name="T3">（</text:span><text:span text:style-name="T3">二</text:span><text:span text:style-name="T3">）畢業製作</text:span><text:span text:style-name="T3">達到</text:span><text:span text:style-name="T3">該組指導教師同意其水準並給予合格以上之成績。</text:span></text:p>
      <text:p text:style-name="P12"><text:span text:style-name="T3">（</text:span><text:span text:style-name="T3">三</text:span><text:span text:style-name="T3">）修業期間至少需參與一項國際競賽或兩項國內競賽</text:span><text:span text:style-name="T3">。且競賽部份需</text:span><text:span text:style-name="T3">於畢業</text:span><text:span text:style-name="T3">前填寫</text:span><text:span text:style-name="T10">審查表併同佐證資料，交畢製指導老師（或指導老師）及系上認可</text:span><text:span text:style-name="T3">。</text:span></text:p>
      <text:p text:style-name="P8"><text:span text:style-name="T3">五、畢業製作審查規定（詳見畢業製作實施章程）</text:span></text:p>
      <text:list xml:id="list1087323809" text:style-name="WW8Num10">
        <text:list-item>
          <text:list>
            <text:list-item>
              <text:p text:style-name="P13"><text:span text:style-name="T3">本系畢業共分三次審查，初審約在9~10月間、複審約12月~隔年元月間、總審約在</text:span><text:span text:style-name="T3">3</text:span><text:span text:style-name="T3">~4月</text:span><text:span text:style-name="T3">間</text:span><text:span text:style-name="T3">，出席委員應</text:span><text:span text:style-name="T3">含</text:span><text:span text:style-name="T3">該組畢業製作</text:span><text:span text:style-name="T3">之任課</text:span><text:span text:style-name="T3">教師及外聘產業界專家1-2名，並邀請該組內</text:span><text:span text:style-name="T3">專</text:span><text:span text:style-name="T3">兼任教師共同出席審查。</text:span></text:p>
            </text:list-item>
            <text:list-item>
              <text:p text:style-name="P13"><text:span text:style-name="T3">所有審查均須在系內召開，且須於一週前將審查資訊公告。</text:span></text:p>
            </text:list-item>
            <text:list-item>
              <text:p text:style-name="P14"><text:span text:style-name="T5">畢業製作審查</text:span><text:span text:style-name="T5">以學年為時程，</text:span><text:span text:style-name="T5">未獲通過</text:span><text:span text:style-name="T5">即</text:span><text:span text:style-name="T5">延畢一</text:span><text:span text:style-name="T5">學年</text:span><text:span text:style-name="T5">為原則。</text:span></text:p>
            </text:list-item>
          </text:list>
        </text:list-item>
      </text:list>
      <text:p text:style-name="P15"><text:span text:style-name="T3">六、本辦法經本系</text:span><text:span text:style-name="T3">系務會議</text:span><text:span text:style-name="T3">審查通過後實施，實施細則另訂，修正時亦同</text:span><text:span text:style-name="T3">，未盡事項悉依本校有關規定辦理</text:span><text:span text:style-name="T3">。</text:span></text:p>
      <text:p text:style-name="P1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style:line-height-at-least="0.635cm" fo:text-indent="0cm" style:auto-text-indent="false" style:vertical-align="baseline"/>
      <style:text-properties fo:font-size="10pt" style:letter-kerning="tru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ff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ff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35cm" fo:text-indent="-0.847cm" fo:margin-left="0.9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一）" style:num-format="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50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應美系碩士班第二學年修業規定草案》</dc:title>
    <meta:initial-creator>.</meta:initial-creator>
    <meta:creation-date>2011-04-21T15:21:00</meta:creation-date>
    <dc:creator>user</dc:creator>
    <dc:date>2011-04-21T15:21:00</dc:date>
    <meta:print-date>2011-04-20T11:51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813" meta:character-count="857" meta:non-whitespace-character-count="854"/>
    <meta:generator>LibreOffice/5.3.3.2$Windows_x86 LibreOffice_project/3d9a8b4b4e538a85e0782bd6c2d430bafe583448</meta:generator>
  </office:meta>
</office:document-meta>
</file>