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05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523cm"/>
    </style:style>
    <style:style style:name="表格1.G" style:family="table-column">
      <style:table-column-properties style:column-width="4.6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1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7cm" fo:keep-together="always"/>
    </style:style>
    <style:style style:name="表格1.4" style:family="table-row">
      <style:table-row-properties style:min-row-height="1.561cm" fo:keep-together="always"/>
    </style:style>
    <style:style style:name="表格1.5" style:family="table-row">
      <style:table-row-properties style:min-row-height="1.55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1.588cm" fo:keep-together="always"/>
    </style:style>
    <style:style style:name="表格1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1.84cm" fo:keep-together="always"/>
    </style:style>
    <style:style style:name="表格1.9" style:family="table-row">
      <style:table-row-properties style:min-row-height="1.778cm" fo:keep-together="always"/>
    </style:style>
    <style:style style:name="表格2" style:family="table">
      <style:table-properties style:width="25.714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4.678cm"/>
    </style:style>
    <style:style style:name="表格2.D" style:family="table-column">
      <style:table-column-properties style:column-width="4.741cm"/>
    </style:style>
    <style:style style:name="表格2.E" style:family="table-column">
      <style:table-column-properties style:column-width="4.614cm"/>
    </style:style>
    <style:style style:name="表格2.F" style:family="table-column">
      <style:table-column-properties style:column-width="4.699cm"/>
    </style:style>
    <style:style style:name="表格2.G" style:family="table-column">
      <style:table-column-properties style:column-width="4.7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8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63cm" fo:keep-together="always"/>
    </style:style>
    <style:style style:name="表格2.4" style:family="table-row">
      <style:table-row-properties style:min-row-height="1.466cm" fo:keep-together="always"/>
    </style:style>
    <style:style style:name="表格2.5" style:family="table-row">
      <style:table-row-properties style:min-row-height="2.524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6" style:family="table-row">
      <style:table-row-properties style:min-row-height="1.552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7" style:family="table-row">
      <style:table-row-properties style:min-row-height="1.939cm" fo:keep-together="always"/>
    </style:style>
    <style:style style:name="表格2.8" style:family="table-row">
      <style:table-row-properties style:min-row-height="1.568cm" fo:keep-together="always"/>
    </style:style>
    <style:style style:name="表格2.9" style:family="table-row">
      <style:table-row-properties style:min-row-height="1.556cm" fo:keep-together="always"/>
    </style:style>
    <style:style style:name="表格3" style:family="table">
      <style:table-properties style:width="24.968cm" fo:margin-left="-0.076cm" table:align="left" style:writing-mode="lr-tb"/>
    </style:style>
    <style:style style:name="表格3.A" style:family="table-column">
      <style:table-column-properties style:column-width="1.238cm"/>
    </style:style>
    <style:style style:name="表格3.B" style:family="table-column">
      <style:table-column-properties style:column-width="1.139cm"/>
    </style:style>
    <style:style style:name="表格3.C" style:family="table-column">
      <style:table-column-properties style:column-width="4.507cm"/>
    </style:style>
    <style:style style:name="表格3.D" style:family="table-column">
      <style:table-column-properties style:column-width="4.595cm"/>
    </style:style>
    <style:style style:name="表格3.E" style:family="table-column">
      <style:table-column-properties style:column-width="4.42cm"/>
    </style:style>
    <style:style style:name="表格3.G" style:family="table-column">
      <style:table-column-properties style:column-width="4.561cm"/>
    </style:style>
    <style:style style:name="表格3.1" style:family="table-row">
      <style:table-row-properties style:min-row-height="0.67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9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61cm" fo:keep-together="always"/>
    </style:style>
    <style:style style:name="表格3.4" style:family="table-row">
      <style:table-row-properties style:min-row-height="0.254cm" fo:keep-together="always"/>
    </style:style>
    <style:style style:name="表格3.5" style:family="table-row">
      <style:table-row-properties style:min-row-height="1.24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G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6" style:family="table-row">
      <style:table-row-properties style:min-row-height="1.556cm" fo:keep-together="always"/>
    </style:style>
    <style:style style:name="表格3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.7" style:family="table-row">
      <style:table-row-properties style:min-row-height="0.741cm" fo:keep-together="always"/>
    </style:style>
    <style:style style:name="表格3.8" style:family="table-row">
      <style:table-row-properties style:min-row-height="0.123cm" fo:keep-together="always"/>
    </style:style>
    <style:style style:name="表格3.9" style:family="table-row">
      <style:table-row-properties style:min-row-height="2.028cm" fo:keep-together="always"/>
    </style:style>
    <style:style style:name="表格4" style:family="table">
      <style:table-properties style:width="24.76cm" fo:margin-left="-0.076cm" table:align="left" style:writing-mode="lr-tb"/>
    </style:style>
    <style:style style:name="表格4.A" style:family="table-column">
      <style:table-column-properties style:column-width="1.10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4.464cm"/>
    </style:style>
    <style:style style:name="表格4.D" style:family="table-column">
      <style:table-column-properties style:column-width="4.466cm"/>
    </style:style>
    <style:style style:name="表格4.G" style:family="table-column">
      <style:table-column-properties style:column-width="4.51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73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70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1.266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4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4.9" style:family="table-row">
      <style:table-row-properties style:min-row-height="1.909cm" fo:keep-together="always"/>
    </style:style>
    <style:style style:name="表格4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G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fo:font-size="24pt" style:font-name-asian="標楷體" style:font-size-asian="24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end" style:justify-single-word="false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line-height="0.529cm"/>
      <style:text-properties fo:font-size="10pt" style:font-size-asian="10pt"/>
    </style:style>
    <style:style style:name="P11" style:family="paragraph" style:parent-style-name="Standard"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529cm"/>
      <style:text-properties fo:font-size="10pt" style:font-name-asian="Times New Roman" style:font-size-asian="10pt"/>
    </style:style>
    <style:style style:name="P17" style:family="paragraph" style:parent-style-name="Standard">
      <style:text-properties fo:font-size="10pt" fo:font-weight="bold" style:font-name-asian="標楷體" style:font-size-asian="10pt" style:font-weight-asian="bold" style:font-weight-complex="bold"/>
    </style:style>
    <style:style style:name="P18" style:family="paragraph" style:parent-style-name="Standard">
      <style:paragraph-properties fo:line-height="0.529cm"/>
      <style:text-properties fo:font-size="10pt" fo:font-weight="bold" style:font-name-asian="標楷體" style:font-size-asian="10pt" style:font-weight-asian="bold" style:font-weight-complex="bold"/>
    </style:style>
    <style:style style:name="P19" style:family="paragraph" style:parent-style-name="Standard">
      <style:paragraph-properties fo:line-height="0.529cm"/>
      <style:text-properties fo:font-size="10pt" fo:font-weight="bold" style:font-name-asian="標楷體" style:font-size-asian="10pt" style:font-weight-asian="bold" style:font-weight-complex="bold"/>
    </style:style>
    <style:style style:name="P20" style:family="paragraph" style:parent-style-name="Standard">
      <style:paragraph-properties fo:line-height="0.529cm"/>
      <style:text-properties style:font-name-asian="標楷體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529cm" style:snap-to-layout-grid="false"/>
      <style:text-properties style:font-name-asian="標楷體"/>
    </style:style>
    <style:style style:name="P24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weight-complex="bold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6" style:family="paragraph" style:parent-style-name="Standard">
      <style:paragraph-properties fo:line-height="0.529cm" style:snap-to-layout-grid="false"/>
      <style:text-properties fo:font-weight="bold" style:font-name-asian="標楷體" style:font-weight-asian="bold" style:font-weight-complex="bold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>
      <style:paragraph-properties style:line-height-at-least="0.423cm"/>
      <style:text-properties fo:font-size="8pt" style:font-name-asian="標楷體" style:font-size-asian="8pt"/>
    </style:style>
    <style:style style:name="P29" style:family="paragraph" style:parent-style-name="Standard">
      <style:paragraph-properties style:line-height-at-least="0.423cm" style:snap-to-layout-grid="false"/>
      <style:text-properties fo:font-size="8pt" style:font-name-asian="標楷體" style:font-size-asian="8pt"/>
    </style:style>
    <style:style style:name="P30" style:family="paragraph" style:parent-style-name="Standard">
      <style:paragraph-properties fo:line-height="0.529cm"/>
      <style:text-properties fo:font-size="8pt" style:font-name-asian="標楷體" style:font-size-asian="8pt"/>
    </style:style>
    <style:style style:name="P31" style:family="paragraph" style:parent-style-name="Standard">
      <style:paragraph-properties fo:line-height="0.529cm" style:snap-to-layout-grid="false"/>
      <style:text-properties fo:font-size="8pt" style:font-name-asian="標楷體" style:font-size-asian="8pt"/>
    </style:style>
    <style:style style:name="P32" style:family="paragraph" style:parent-style-name="Standard">
      <style:paragraph-properties fo:line-height="0.423cm"/>
      <style:text-properties fo:font-size="8pt" style:font-name-asian="標楷體" style:font-size-asian="8pt"/>
    </style:style>
    <style:style style:name="P33" style:family="paragraph" style:parent-style-name="Standard">
      <style:paragraph-properties style:line-height-at-least="0.423cm"/>
      <style:text-properties fo:font-size="8pt" style:font-size-asian="8pt"/>
    </style:style>
    <style:style style:name="P34" style:family="paragraph" style:parent-style-name="Standard">
      <style:paragraph-properties style:line-height-at-least="0.423cm" fo:text-align="end" style:justify-single-word="false"/>
      <style:text-properties fo:font-size="8pt" style:font-size-asian="8pt"/>
    </style:style>
    <style:style style:name="P35" style:family="paragraph" style:parent-style-name="Standard">
      <style:paragraph-properties fo:line-height="0.423cm"/>
      <style:text-properties fo:font-size="8pt" style:font-size-asian="8pt"/>
    </style:style>
    <style:style style:name="P36" style:family="paragraph" style:parent-style-name="Standard">
      <style:paragraph-properties fo:line-height="0.529cm"/>
      <style:text-properties fo:font-size="8pt" style:font-size-asian="8pt"/>
    </style:style>
    <style:style style:name="P37" style:family="paragraph" style:parent-style-name="Standard">
      <style:paragraph-properties fo:line-height="0.529cm" style:snap-to-layout-grid="false"/>
      <style:text-properties fo:font-size="8pt" style:font-size-asian="8pt"/>
    </style:style>
    <style:style style:name="P38" style:family="paragraph" style:parent-style-name="Standard">
      <style:paragraph-properties fo:line-height="0.529cm"/>
      <style:text-properties fo:color="#c0c0c0" fo:font-size="10pt" style:font-name-asian="標楷體" style:font-size-asian="10pt"/>
    </style:style>
    <style:style style:name="P39" style:family="paragraph" style:parent-style-name="Standard">
      <style:paragraph-properties fo:line-height="0.529cm" style:snap-to-layout-grid="false"/>
      <style:text-properties fo:color="#c0c0c0" fo:font-size="10pt" style:font-name-asian="標楷體" style:font-size-asian="10pt"/>
    </style:style>
    <style:style style:name="P40" style:family="paragraph" style:parent-style-name="Standard">
      <style:paragraph-properties fo:line-height="0.529cm"/>
      <style:text-properties fo:color="#c0c0c0" fo:font-size="10pt" style:font-name-asian="標楷體" style:font-size-asian="10pt"/>
    </style:style>
    <style:style style:name="P41" style:family="paragraph" style:parent-style-name="Standard">
      <style:paragraph-properties fo:line-height="0.529cm" style:snap-to-layout-grid="false"/>
      <style:text-properties fo:color="#c0c0c0" fo:font-size="10pt" style:font-name-asian="標楷體" style:font-size-asian="10pt"/>
    </style:style>
    <style:style style:name="P42" style:family="paragraph" style:parent-style-name="Standard">
      <style:paragraph-properties fo:line-height="0.529cm" fo:text-align="end" style:justify-single-word="false" style:snap-to-layout-grid="false"/>
      <style:text-properties fo:color="#c0c0c0" fo:font-size="10pt" style:font-name-asian="標楷體" style:font-size-asian="10pt"/>
    </style:style>
    <style:style style:name="P43" style:family="paragraph" style:parent-style-name="Standard">
      <style:paragraph-properties fo:line-height="0.529cm" fo:text-align="justify" style:justify-single-word="false" style:snap-to-layout-grid="false"/>
      <style:text-properties fo:color="#c0c0c0" fo:font-size="10pt" style:font-name-asian="標楷體" style:font-size-asian="10pt"/>
    </style:style>
    <style:style style:name="P44" style:family="paragraph" style:parent-style-name="Standard">
      <style:paragraph-properties fo:line-height="0.529cm"/>
      <style:text-properties fo:color="#c0c0c0" fo:font-size="10pt" style:font-name-asian="標楷體" style:font-size-asian="10pt" style:font-size-complex="9pt"/>
    </style:style>
    <style:style style:name="P45" style:family="paragraph" style:parent-style-name="Standard">
      <style:paragraph-properties fo:line-height="0.529cm" style:snap-to-layout-grid="false"/>
      <style:text-properties fo:color="#c0c0c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46" style:family="paragraph" style:parent-style-name="Standard">
      <style:paragraph-properties fo:line-height="0.529cm" fo:text-align="end" style:justify-single-word="false"/>
      <style:text-properties fo:color="#c0c0c0" fo:font-size="10pt" style:font-name-asian="Times New Roman" style:font-size-asian="10pt"/>
    </style:style>
    <style:style style:name="P47" style:family="paragraph" style:parent-style-name="Standard">
      <style:paragraph-properties fo:line-height="0.529cm"/>
      <style:text-properties fo:color="#c0c0c0" fo:font-size="10pt" style:font-name-asian="Times New Roman" style:font-size-asian="10pt"/>
    </style:style>
    <style:style style:name="P48" style:family="paragraph" style:parent-style-name="Standard">
      <style:paragraph-properties fo:line-height="0.529cm"/>
      <style:text-properties fo:color="#c0c0c0" fo:font-size="10pt" fo:font-weight="bold" style:font-name-asian="標楷體" style:font-size-asian="10pt" style:font-weight-asian="bold" style:font-weight-complex="bold"/>
    </style:style>
    <style:style style:name="P49" style:family="paragraph" style:parent-style-name="Standard">
      <style:paragraph-properties fo:line-height="0.529cm" style:snap-to-layout-grid="false"/>
      <style:text-properties fo:color="#c0c0c0" fo:font-size="10pt" fo:font-weight="bold" style:font-name-asian="標楷體" style:font-size-asian="10pt" style:font-weight-asian="bold" style:font-weight-complex="bold"/>
    </style:style>
    <style:style style:name="P50" style:family="paragraph" style:parent-style-name="Standard">
      <style:paragraph-properties fo:line-height="0.529cm"/>
      <style:text-properties fo:color="#c0c0c0" fo:font-size="9pt" style:text-underline-style="solid" style:text-underline-width="auto" style:text-underline-color="font-color" style:font-name-asian="標楷體" style:font-size-asian="9pt" style:font-size-complex="9pt"/>
    </style:style>
    <style:style style:name="P51" style:family="paragraph" style:parent-style-name="Standard">
      <style:paragraph-properties fo:line-height="0.529cm" style:snap-to-layout-grid="false"/>
      <style:text-properties fo:color="#c0c0c0" fo:font-size="9pt" style:text-underline-style="solid" style:text-underline-width="auto" style:text-underline-color="font-color" style:font-name-asian="標楷體" style:font-size-asian="9pt" style:font-size-complex="9pt"/>
    </style:style>
    <style:style style:name="P52" style:family="paragraph" style:parent-style-name="Standard">
      <style:paragraph-properties fo:line-height="0.529cm"/>
      <style:text-properties fo:color="#c0c0c0" fo:font-size="9pt" style:font-name-asian="標楷體" style:font-size-asian="9pt" style:font-size-complex="9pt"/>
    </style:style>
    <style:style style:name="P53" style:family="paragraph" style:parent-style-name="Standard">
      <style:paragraph-properties fo:line-height="0.529cm" style:snap-to-layout-grid="false"/>
      <style:text-properties fo:color="#c0c0c0" fo:font-size="9pt" style:font-name-asian="標楷體" style:font-size-asian="9pt" style:font-size-complex="9pt"/>
    </style:style>
    <style:style style:name="P54" style:family="paragraph" style:parent-style-name="Standard">
      <style:paragraph-properties fo:line-height="0.529cm" fo:text-align="end" style:justify-single-word="false"/>
      <style:text-properties fo:color="#c0c0c0" fo:font-size="8pt" style:font-name-asian="標楷體" style:font-size-asian="8pt" style:font-size-complex="8pt"/>
    </style:style>
    <style:style style:name="P55" style:family="paragraph" style:parent-style-name="Standard">
      <style:paragraph-properties fo:line-height="0.529cm" style:snap-to-layout-grid="false"/>
      <style:text-properties fo:color="#c0c0c0" style:font-name-asian="標楷體"/>
    </style:style>
    <style:style style:name="P56" style:family="paragraph" style:parent-style-name="Standard">
      <style:paragraph-properties fo:line-height="0.529cm" style:snap-to-layout-grid="false"/>
      <style:text-properties fo:color="#c0c0c0" style:font-name-asian="標楷體"/>
    </style:style>
    <style:style style:name="P57" style:family="paragraph" style:parent-style-name="Standard">
      <style:paragraph-properties fo:line-height="0.529cm"/>
      <style:text-properties fo:font-size="9pt" style:font-name-asian="標楷體" style:font-size-asian="9pt" style:font-size-complex="9pt"/>
    </style:style>
    <style:style style:name="P58" style:family="paragraph" style:parent-style-name="Standard">
      <style:paragraph-properties fo:line-height="0.529cm" fo:text-align="end" style:justify-single-word="false"/>
      <style:text-properties fo:font-size="9pt" style:font-name-asian="標楷體" style:font-size-asian="9pt" style:font-size-complex="9pt"/>
    </style:style>
    <style:style style:name="P59" style:family="paragraph" style:parent-style-name="Standard">
      <style:paragraph-properties fo:line-height="0.529cm" fo:text-align="end" style:justify-single-word="false"/>
      <style:text-properties fo:color="#ff0000" fo:font-size="10pt" fo:font-weight="bold" style:font-name-asian="標楷體" style:font-size-asian="10pt" style:font-weight-asian="bold"/>
    </style:style>
    <style:style style:name="P60" style:family="paragraph" style:parent-style-name="Standard">
      <style:paragraph-properties fo:line-height="0.529cm"/>
      <style:text-properties fo:color="#ff0000" fo:font-size="9pt" style:font-name-asian="Times New Roman" style:font-size-asian="9pt" style:font-size-complex="9pt"/>
    </style:style>
    <style:style style:name="P61" style:family="paragraph" style:parent-style-name="Standard">
      <style:paragraph-properties fo:margin-left="0.351cm" fo:margin-right="0cm" fo:line-height="0.529cm" fo:text-indent="0.624cm" style:auto-text-indent="false"/>
    </style:style>
    <style:style style:name="P62" style:family="paragraph" style:parent-style-name="Standard">
      <style:paragraph-properties fo:margin-left="0.351cm" fo:margin-right="0cm" fo:line-height="0.529cm" fo:text-indent="0.624cm" style:auto-text-indent="false"/>
      <style:text-properties fo:font-size="10pt" style:font-name-asian="標楷體" style:font-size-asian="10pt"/>
    </style:style>
    <style:style style:name="P63" style:family="paragraph" style:parent-style-name="Standard">
      <style:paragraph-properties fo:margin-left="0cm" fo:margin-right="0cm" fo:line-height="0.529cm" fo:text-indent="2.822cm" style:auto-text-indent="false"/>
      <style:text-properties fo:font-size="10pt" style:font-name-asian="標楷體" style:font-size-asian="10pt"/>
    </style:style>
    <style:style style:name="P64" style:family="paragraph" style:parent-style-name="Standard">
      <style:paragraph-properties fo:margin-left="3.179cm" fo:margin-right="0cm" fo:line-height="0.529cm" fo:text-indent="-3.179cm" style:auto-text-indent="false"/>
    </style:style>
    <style:style style:name="P65" style:family="paragraph" style:parent-style-name="Standard">
      <style:paragraph-properties fo:margin-left="0cm" fo:margin-right="0cm" fo:line-height="0.529cm" fo:text-indent="2.117cm" style:auto-text-indent="false" style:snap-to-layout-grid="false"/>
      <style:text-properties fo:color="#c0c0c0" fo:font-size="10pt" style:font-name-asian="標楷體" style:font-size-asian="10pt"/>
    </style:style>
    <style:style style:name="P66" style:family="paragraph" style:parent-style-name="Standard">
      <style:paragraph-properties fo:margin-left="0.215cm" fo:margin-right="0cm" fo:line-height="0.529cm" fo:text-indent="-0.212cm" style:auto-text-indent="false"/>
    </style:style>
    <style:style style:name="P67" style:family="paragraph" style:parent-style-name="Standard">
      <style:paragraph-properties fo:margin-left="0.176cm" fo:margin-right="0cm" fo:line-height="0.529cm" fo:text-indent="-0.176cm" style:auto-text-indent="false"/>
      <style:text-properties fo:font-size="10pt" style:font-name-asian="標楷體" style:font-size-asian="10pt"/>
    </style:style>
    <style:style style:name="P68" style:family="paragraph" style:parent-style-name="Standard">
      <style:paragraph-properties fo:margin-left="0.176cm" fo:margin-right="0cm" fo:line-height="0.529cm" fo:text-indent="-0.176cm" style:auto-text-indent="false"/>
      <style:text-properties fo:color="#c0c0c0" fo:font-size="10pt" style:font-name-asian="標楷體" style:font-size-asian="10pt"/>
    </style:style>
    <style:style style:name="P69" style:family="paragraph" style:parent-style-name="Standard">
      <style:paragraph-properties fo:margin-left="0cm" fo:margin-right="0cm" fo:line-height="0.529cm" fo:text-indent="2.469cm" style:auto-text-indent="false" style:snap-to-layout-grid="false"/>
      <style:text-properties fo:font-size="10pt" style:font-name-asian="標楷體" style:font-size-asian="10pt"/>
    </style:style>
    <style:style style:name="P70" style:family="paragraph" style:parent-style-name="Standard">
      <style:paragraph-properties fo:margin-left="0cm" fo:margin-right="1.411cm" fo:line-height="0.529cm" fo:text-indent="0cm" style:auto-text-indent="false"/>
      <style:text-properties fo:color="#c0c0c0" fo:font-size="10pt" style:font-name-asian="標楷體" style:font-size-asian="10pt"/>
    </style:style>
    <style:style style:name="P71" style:family="paragraph" style:parent-style-name="Standard">
      <style:paragraph-properties fo:margin-left="0cm" fo:margin-right="0cm" fo:line-height="0.529cm" fo:text-indent="0.176cm" style:auto-text-indent="false"/>
    </style:style>
    <style:style style:name="P72" style:family="paragraph" style:parent-style-name="Standard">
      <style:paragraph-properties fo:margin-left="0cm" fo:margin-right="0cm" fo:line-height="0.529cm" fo:text-align="end" style:justify-single-word="false" fo:text-indent="0.176cm" style:auto-text-indent="false"/>
    </style:style>
    <style:style style:name="P73" style:family="paragraph" style:parent-style-name="Standard">
      <style:paragraph-properties fo:margin-left="0cm" fo:margin-right="0cm" fo:line-height="0.529cm" fo:text-indent="0.176cm" style:auto-text-indent="false"/>
      <style:text-properties fo:font-size="10pt" style:font-size-asian="10pt"/>
    </style:style>
    <style:style style:name="P74" style:family="paragraph" style:parent-style-name="Standard">
      <style:paragraph-properties fo:margin-left="0cm" fo:margin-right="0cm" fo:line-height="0.529cm" fo:text-indent="0.176cm" style:auto-text-indent="false"/>
      <style:text-properties fo:font-size="10pt" style:font-size-asian="10pt"/>
    </style:style>
    <style:style style:name="P75" style:family="paragraph" style:parent-style-name="Standard">
      <style:paragraph-properties fo:margin-left="0cm" fo:margin-right="0cm" fo:line-height="0.529cm" fo:text-indent="0.176cm" style:auto-text-indent="false"/>
      <style:text-properties fo:font-size="10pt" style:font-name-asian="標楷體" style:font-size-asian="10pt"/>
    </style:style>
    <style:style style:name="P76" style:family="paragraph" style:parent-style-name="Standard">
      <style:paragraph-properties fo:margin-left="0cm" fo:margin-right="0cm" fo:line-height="0.529cm" fo:text-align="end" style:justify-single-word="false" fo:text-indent="0.176cm" style:auto-text-indent="false"/>
      <style:text-properties fo:font-size="10pt" style:font-name-asian="標楷體" style:font-size-asian="10pt"/>
    </style:style>
    <style:style style:name="P77" style:family="paragraph" style:parent-style-name="Standard">
      <style:paragraph-properties fo:margin-left="0cm" fo:margin-right="0cm" fo:line-height="0.529cm" fo:text-indent="0.176cm" style:auto-text-indent="false"/>
      <style:text-properties fo:color="#c0c0c0" fo:font-size="10pt" style:text-underline-style="solid" style:text-underline-width="auto" style:text-underline-color="font-color" style:font-name-asian="標楷體" style:font-size-asian="10pt" style:font-size-complex="9pt"/>
    </style:style>
    <style:style style:name="P78" style:family="paragraph" style:parent-style-name="Standard">
      <style:paragraph-properties fo:margin-left="0cm" fo:margin-right="0cm" fo:line-height="0.529cm" fo:text-indent="0.176cm" style:auto-text-indent="false"/>
      <style:text-properties fo:color="#c0c0c0" fo:font-size="10pt" style:font-name-asian="標楷體" style:font-size-asian="10pt"/>
    </style:style>
    <style:style style:name="P79" style:family="paragraph" style:parent-style-name="Standard">
      <style:paragraph-properties fo:margin-left="0cm" fo:margin-right="0cm" fo:line-height="0.529cm" fo:text-indent="0.176cm" style:auto-text-indent="false" style:snap-to-layout-grid="false"/>
      <style:text-properties fo:color="#c0c0c0" fo:font-size="10pt" style:font-name-asian="標楷體" style:font-size-asian="10pt"/>
    </style:style>
    <style:style style:name="P80" style:family="paragraph" style:parent-style-name="Standard">
      <style:paragraph-properties fo:margin-left="0cm" fo:margin-right="0cm" fo:line-height="0.529cm" fo:text-indent="0.176cm" style:auto-text-indent="false" style:snap-to-layout-grid="false"/>
      <style:text-properties fo:color="#c0c0c0" fo:font-size="10pt" style:font-name-asian="標楷體" style:font-size-asian="10pt"/>
    </style:style>
    <style:style style:name="P81" style:family="paragraph" style:parent-style-name="Standard">
      <style:paragraph-properties fo:margin-left="0cm" fo:margin-right="0cm" fo:line-height="0.529cm" fo:text-indent="0.176cm" style:auto-text-indent="false"/>
      <style:text-properties fo:color="#c0c0c0" fo:font-size="10pt" fo:font-weight="bold" style:font-name-asian="標楷體" style:font-size-asian="10pt" style:font-weight-asian="bold" style:font-weight-complex="bold"/>
    </style:style>
    <style:style style:name="P82" style:family="paragraph" style:parent-style-name="Standard">
      <style:paragraph-properties fo:margin-left="0.706cm" fo:margin-right="0cm" fo:line-height="0.529cm" fo:text-indent="-0.706cm" style:auto-text-indent="false"/>
    </style:style>
    <style:style style:name="P83" style:family="paragraph" style:parent-style-name="Standard">
      <style:paragraph-properties fo:margin-left="0.706cm" fo:margin-right="0cm" fo:line-height="0.529cm" fo:text-indent="-0.706cm" style:auto-text-indent="false"/>
      <style:text-properties fo:color="#c0c0c0" fo:font-size="10pt" style:font-name-asian="標楷體" style:font-size-asian="10pt" style:font-weight-complex="bold"/>
    </style:style>
    <style:style style:name="P84" style:family="paragraph" style:parent-style-name="Standard">
      <style:paragraph-properties fo:margin-left="0.706cm" fo:margin-right="0cm" fo:line-height="0.529cm" fo:text-indent="-0.706cm" style:auto-text-indent="false"/>
      <style:text-properties fo:color="#c0c0c0" fo:font-size="10pt" style:font-name-asian="標楷體" style:font-size-asian="10pt" style:font-size-complex="9pt"/>
    </style:style>
    <style:style style:name="P85" style:family="paragraph" style:parent-style-name="Standard">
      <style:paragraph-properties fo:margin-left="0cm" fo:margin-right="0cm" fo:line-height="0.529cm" fo:text-indent="2.067cm" style:auto-text-indent="false"/>
    </style:style>
    <style:style style:name="P86" style:family="paragraph" style:parent-style-name="Standard">
      <style:paragraph-properties fo:margin-left="0cm" fo:margin-right="0cm" fo:line-height="0.529cm" fo:text-indent="2.067cm" style:auto-text-indent="false" style:snap-to-layout-grid="false"/>
      <style:text-properties fo:color="#c0c0c0" fo:font-size="10pt" style:font-name-asian="標楷體" style:font-size-asian="10pt"/>
    </style:style>
    <style:style style:name="P87" style:family="paragraph" style:parent-style-name="Standard">
      <style:paragraph-properties fo:line-height="0.847cm" fo:text-align="center" style:justify-single-word="false" fo:break-before="page"/>
      <style:text-properties fo:font-size="24pt" style:font-name-asian="標楷體" style:font-size-asian="24pt"/>
    </style:style>
    <style:style style:name="P88" style:family="paragraph" style:parent-style-name="Standard">
      <style:paragraph-properties fo:margin-left="0cm" fo:margin-right="0cm" fo:line-height="0.529cm" fo:text-indent="0.706cm" style:auto-text-indent="false"/>
      <style:text-properties fo:color="#c0c0c0" fo:font-size="10pt" style:font-name-asian="標楷體" style:font-size-asian="10pt"/>
    </style:style>
    <style:style style:name="P89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c0c0c0" fo:font-size="10pt" style:font-name-asian="標楷體" style:font-size-asian="10pt"/>
    </style:style>
    <style:style style:name="P90" style:family="paragraph" style:parent-style-name="Standard">
      <style:paragraph-properties fo:margin-left="0cm" fo:margin-right="0cm" fo:line-height="0.529cm" fo:text-align="justify" style:justify-single-word="false" fo:text-indent="0.706cm" style:auto-text-indent="false"/>
      <style:text-properties fo:color="#c0c0c0" fo:font-size="10pt" style:font-name-asian="標楷體" style:font-size-asian="10pt"/>
    </style:style>
    <style:style style:name="P91" style:family="paragraph" style:parent-style-name="Standard">
      <style:paragraph-properties fo:margin-left="0cm" fo:margin-right="0cm" fo:line-height="0.529cm" fo:text-align="justify" style:justify-single-word="false" fo:text-indent="0.706cm" style:auto-text-indent="false"/>
    </style:style>
    <style:style style:name="P92" style:family="paragraph" style:parent-style-name="Standard">
      <style:paragraph-properties fo:margin-left="3.175cm" fo:margin-right="0cm" fo:line-height="0.529cm" fo:text-indent="-3.175cm" style:auto-text-indent="false"/>
    </style:style>
    <style:style style:name="P93" style:family="paragraph" style:parent-style-name="Standard">
      <style:paragraph-properties fo:margin-left="3.175cm" fo:margin-right="0cm" fo:line-height="0.529cm" fo:text-indent="-3.175cm" style:auto-text-indent="false"/>
      <style:text-properties fo:color="#c0c0c0" fo:font-size="10pt" style:font-name-asian="標楷體" style:font-size-asian="10pt"/>
    </style:style>
    <style:style style:name="P94" style:family="paragraph" style:parent-style-name="Standard">
      <style:paragraph-properties fo:margin-left="3.175cm" fo:margin-right="0cm" fo:line-height="0.529cm" fo:text-indent="-3.175cm" style:auto-text-indent="false" style:snap-to-layout-grid="false"/>
      <style:text-properties fo:color="#c0c0c0" fo:font-size="10pt" style:font-name-asian="標楷體" style:font-size-asian="10pt"/>
    </style:style>
    <style:style style:name="P95" style:family="paragraph" style:parent-style-name="Standard">
      <style:paragraph-properties fo:margin-left="0.004cm" fo:margin-right="0cm" fo:line-height="0.529cm" fo:text-indent="0cm" style:auto-text-indent="false"/>
    </style:style>
    <style:style style:name="P96" style:family="paragraph" style:parent-style-name="Standard">
      <style:paragraph-properties fo:margin-left="0cm" fo:margin-right="0cm" fo:line-height="0.529cm" fo:text-indent="0.882cm" style:auto-text-indent="false"/>
    </style:style>
    <style:style style:name="P97" style:family="paragraph" style:parent-style-name="Standard">
      <style:paragraph-properties fo:margin-top="0.318cm" fo:margin-bottom="0cm" loext:contextual-spacing="false" fo:line-height="0.847cm" fo:text-align="center" style:justify-single-word="false" fo:break-before="page"/>
      <style:text-properties fo:font-size="24pt" style:font-name-asian="標楷體" style:font-size-asian="24pt"/>
    </style:style>
    <style:style style:name="P98" style:family="paragraph" style:parent-style-name="Standard">
      <style:paragraph-properties fo:margin-top="0.318cm" fo:margin-bottom="0cm" loext:contextual-spacing="false" fo:line-height="0.529cm"/>
    </style:style>
    <style:style style:name="P99" style:family="paragraph" style:parent-style-name="Standard">
      <style:paragraph-properties fo:margin-left="0cm" fo:margin-right="0cm" fo:line-height="0.529cm" fo:text-indent="0.529cm" style:auto-text-indent="false"/>
    </style:style>
    <style:style style:name="P100" style:family="paragraph" style:parent-style-name="Standard">
      <style:paragraph-properties fo:margin-left="0.847cm" fo:margin-right="0cm" fo:line-height="0.529cm" fo:text-indent="0cm" style:auto-text-indent="false" style:snap-to-layout-grid="false"/>
      <style:text-properties fo:color="#c0c0c0" fo:font-size="10pt" style:font-name-asian="標楷體" style:font-size-asian="10pt"/>
    </style:style>
    <style:style style:name="P101" style:family="paragraph" style:parent-style-name="Standard">
      <style:paragraph-properties fo:margin-left="1.06cm" fo:margin-right="0cm" fo:line-height="0.529cm" fo:text-indent="-0.882cm" style:auto-text-indent="false"/>
    </style:style>
    <style:style style:name="P102" style:family="paragraph" style:parent-style-name="Standard">
      <style:paragraph-properties fo:margin-left="0.03cm" fo:margin-right="0cm" fo:line-height="0.529cm" fo:text-indent="0cm" style:auto-text-indent="false"/>
    </style:style>
    <style:style style:name="P103" style:family="paragraph" style:parent-style-name="Standard">
      <style:paragraph-properties fo:margin-left="0cm" fo:margin-right="0cm" fo:line-height="0.529cm" fo:text-indent="1.764cm" style:auto-text-indent="false"/>
    </style:style>
    <style:style style:name="P104" style:family="paragraph" style:parent-style-name="Standard">
      <style:paragraph-properties fo:margin-left="0.206cm" fo:margin-right="0cm" fo:line-height="0.529cm" fo:text-indent="-0.176cm" style:auto-text-indent="false"/>
    </style:style>
    <style:style style:name="P105" style:family="paragraph" style:parent-style-name="Standard">
      <style:paragraph-properties fo:margin-left="0.189cm" fo:margin-right="0cm" fo:line-height="0.529cm" fo:text-indent="-0.159cm" style:auto-text-indent="false"/>
    </style:style>
    <style:style style:name="P106" style:family="paragraph" style:parent-style-name="Standard">
      <style:paragraph-properties fo:margin-left="0cm" fo:margin-right="0cm" fo:line-height="0.529cm" fo:text-indent="0.215cm" style:auto-text-indent="false"/>
    </style:style>
    <style:style style:name="P107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/>
      <style:text-properties fo:color="#c0c0c0" fo:font-size="10pt" style:font-name-asian="標楷體" style:font-size-asian="10pt"/>
    </style:style>
    <style:style style:name="P108" style:family="paragraph" style:parent-style-name="Standard">
      <style:paragraph-properties fo:margin-left="1.411cm" fo:margin-right="0cm" fo:line-height="0.529cm" fo:text-indent="-1.411cm" style:auto-text-indent="false"/>
    </style:style>
    <style:style style:name="P109" style:family="paragraph" style:parent-style-name="Standard">
      <style:paragraph-properties fo:margin-left="1.413cm" fo:margin-right="0cm" fo:line-height="0.529cm" fo:text-indent="-1.413cm" style:auto-text-indent="false"/>
    </style:style>
    <style:style style:name="P110" style:family="paragraph" style:parent-style-name="Standard">
      <style:paragraph-properties fo:margin-left="1.413cm" fo:margin-right="0cm" fo:line-height="0.529cm" fo:text-indent="-1.413cm" style:auto-text-indent="false"/>
      <style:text-properties fo:color="#c0c0c0" fo:font-size="10pt" style:text-underline-style="solid" style:text-underline-width="auto" style:text-underline-color="font-color" fo:font-weight="bold" style:font-name-asian="標楷體" style:font-size-asian="10pt" style:font-weight-asian="bold" style:font-size-complex="9pt" style:font-weight-complex="bold"/>
    </style:style>
    <style:style style:name="P111" style:family="paragraph" style:parent-style-name="Standard">
      <style:paragraph-properties fo:margin-left="0cm" fo:margin-right="0cm" fo:line-height="0.529cm" fo:text-indent="0.159cm" style:auto-text-indent="false"/>
    </style:style>
    <style:style style:name="P112" style:family="paragraph" style:parent-style-name="Standard">
      <style:paragraph-properties fo:margin-left="2.092cm" fo:margin-right="0cm" fo:line-height="0.529cm" fo:text-indent="-2.304cm" style:auto-text-indent="false"/>
    </style:style>
    <style:style style:name="P113" style:family="paragraph" style:parent-style-name="Standard">
      <style:paragraph-properties fo:margin-left="0cm" fo:margin-right="0cm" fo:line-height="0.529cm" fo:text-indent="0.353cm" style:auto-text-indent="false"/>
      <style:text-properties fo:font-size="10pt" style:font-size-asian="10pt"/>
    </style:style>
    <style:style style:name="P114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 fo:background-color="#ffff00"/>
    </style:style>
    <style:style style:name="T15" style:family="text">
      <style:text-properties fo:font-size="10pt" style:font-name-asian="標楷體" style:font-size-asian="10pt" style:font-name-complex="標楷體"/>
    </style:style>
    <style:style style:name="T16" style:family="text">
      <style:text-properties fo:font-size="10pt" style:font-name-asian="標楷體" style:font-size-asian="10pt" style:font-weight-complex="bold"/>
    </style:style>
    <style:style style:name="T17" style:family="text">
      <style:text-properties fo:font-size="10pt" style:font-name-asian="標楷體" style:font-size-asian="10pt" style:font-weight-complex="bold"/>
    </style:style>
    <style:style style:name="T18" style:family="text">
      <style:text-properties fo:font-size="10pt" fo:font-weight="bold" style:font-name-asian="標楷體" style:font-size-asian="10pt" style:font-weight-asian="bold"/>
    </style:style>
    <style:style style:name="T19" style:family="text">
      <style:text-properties fo:font-size="10pt" fo:font-weight="bold" style:font-name-asian="標楷體" style:font-size-asian="10pt" style:font-weight-asian="bold" style:font-weight-complex="bold"/>
    </style:style>
    <style:style style:name="T20" style:family="text">
      <style:text-properties fo:font-size="10pt" fo:font-weight="bold" style:font-name-asian="標楷體" style:font-size-asian="10pt" style:font-weight-asian="bold" style:font-weight-complex="bold"/>
    </style:style>
    <style:style style:name="T21" style:family="text">
      <style:text-properties fo:font-size="10pt" fo:font-weight="bold" style:font-name-asian="標楷體" style:font-size-asian="10pt" style:font-weight-asian="bold"/>
    </style:style>
    <style:style style:name="T22" style:family="text">
      <style:text-properties fo:font-size="10pt" fo:font-weight="bold" style:font-name-asian="Times New Roman" style:font-size-asian="10pt" style:font-weight-asian="bold" style:font-weight-complex="bold"/>
    </style:style>
    <style:style style:name="T23" style:family="text">
      <style:text-properties fo:font-size="10pt" fo:font-weight="bold" style:font-name-asian="Times New Roman" style:font-size-asian="10pt" style:font-weight-asian="bold" style:font-weight-complex="bold"/>
    </style:style>
    <style:style style:name="T24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5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6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/>
    </style:style>
    <style:style style:name="T27" style:family="text">
      <style:text-properties fo:color="#c0c0c0"/>
    </style:style>
    <style:style style:name="T28" style:family="text">
      <style:text-properties fo:color="#c0c0c0" fo:font-size="10pt" style:font-name-asian="標楷體" style:font-size-asian="10pt"/>
    </style:style>
    <style:style style:name="T29" style:family="text">
      <style:text-properties fo:color="#c0c0c0" fo:font-size="10pt" style:font-name-asian="標楷體" style:font-size-asian="10pt"/>
    </style:style>
    <style:style style:name="T30" style:family="text">
      <style:text-properties fo:color="#c0c0c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31" style:family="text">
      <style:text-properties fo:color="#c0c0c0" fo:font-size="10pt" fo:font-weight="bold" style:font-name-asian="標楷體" style:font-size-asian="10pt" style:font-weight-asian="bold" style:font-weight-complex="bold"/>
    </style:style>
    <style:style style:name="T32" style:family="text">
      <style:text-properties fo:color="#c0c0c0" fo:font-size="10pt" fo:font-weight="bold" style:font-name-asian="標楷體" style:font-size-asian="10pt" style:font-weight-asian="bold" style:font-weight-complex="bold"/>
    </style:style>
    <style:style style:name="T33" style:family="text">
      <style:text-properties fo:color="#c0c0c0" fo:font-size="9pt" style:font-name-asian="標楷體" style:font-size-asian="9pt" style:font-size-complex="9pt"/>
    </style:style>
    <style:style style:name="T34" style:family="text">
      <style:text-properties fo:color="#c0c0c0" fo:font-size="9pt" style:text-underline-style="solid" style:text-underline-width="auto" style:text-underline-color="font-color" style:font-name-asian="標楷體" style:font-size-asian="9pt" style:font-size-complex="9pt"/>
    </style:style>
    <style:style style:name="T35" style:family="text">
      <style:text-properties fo:color="#c0c0c0" fo:font-size="9pt" style:text-underline-style="solid" style:text-underline-width="auto" style:text-underline-color="font-color" style:font-name-asian="Times New Roman" style:font-size-asian="9pt" style:font-size-complex="9pt"/>
    </style:style>
    <style:style style:name="T36" style:family="text">
      <style:text-properties fo:color="#c0c0c0" fo:font-size="8pt" style:font-name-asian="標楷體" style:font-size-asian="8pt" style:font-size-complex="8pt"/>
    </style:style>
    <style:style style:name="T37" style:family="text">
      <style:text-properties fo:font-size="8pt" style:font-name-asian="標楷體" style:font-size-asian="8pt"/>
    </style:style>
    <style:style style:name="T38" style:family="text">
      <style:text-properties fo:font-size="8pt" style:font-name-asian="Times New Roman" style:font-size-asian="8pt"/>
    </style:style>
    <style:style style:name="T39" style:family="text">
      <style:text-properties style:font-name="標楷體" fo:font-size="10pt" style:font-name-asian="標楷體" style:font-size-asian="10pt" style:font-name-complex="標楷體"/>
    </style:style>
    <style:style style:name="T40" style:family="text">
      <style:text-properties fo:font-size="9pt" style:font-name-asian="標楷體" style:font-size-asian="9pt" style:font-size-complex="9pt"/>
    </style:style>
    <style:style style:name="T41" style:family="text">
      <style:text-properties fo:font-size="9pt" style:font-name-asian="標楷體" style:font-size-asian="9pt" style:font-size-complex="9pt"/>
    </style:style>
    <style:style style:name="T42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43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44" style:family="text">
      <style:text-properties fo:font-size="9pt" style:font-name-asian="Times New Roman" style:font-size-asian="9pt" style:font-size-complex="9pt"/>
    </style:style>
    <style:style style:name="T45" style:family="text">
      <style:text-properties fo:color="#ff0000" fo:font-size="10pt" style:font-name-asian="標楷體" style:font-size-asian="10pt"/>
    </style:style>
    <style:style style:name="T46" style:family="text">
      <style:text-properties fo:color="#ff0000" fo:font-size="10pt" fo:font-weight="bold" style:font-name-asian="標楷體" style:font-size-asian="10pt" style:font-weight-asian="bold"/>
    </style:style>
    <style:style style:name="T47" style:family="text">
      <style:text-properties fo:color="#ff0000" fo:font-size="10pt" fo:font-weight="bold" style:font-name-asian="標楷體" style:font-size-asian="10pt" style:font-weight-asian="bold"/>
    </style:style>
    <style:style style:name="T48" style:family="text">
      <style:text-properties fo:color="#ff0000" fo:font-size="10pt" fo:font-weight="bold" style:font-name-asian="標楷體" style:font-size-asian="10pt" style:font-weight-asian="bold" style:font-weight-complex="bold"/>
    </style:style>
    <style:style style:name="T49" style:family="text">
      <style:text-properties fo:color="#ff0000" fo:font-size="9pt" style:font-name-asian="標楷體" style:font-size-asian="9pt" style:font-size-complex="9pt"/>
    </style: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/>
      <text:p text:style-name="P4">輔仁大學藝術學院應用美術學系</text:p>
      <text:p text:style-name="P5"><text:span text:style-name="T2">授</text:span><text:span text:style-name="T5"> </text:span><text:span text:style-name="T2">課</text:span><text:span text:style-name="T5"> </text:span><text:span text:style-name="T2">時</text:span><text:span text:style-name="T5"> </text:span><text:span text:style-name="T2">間</text:span><text:span text:style-name="T5"> </text:span><text:span text:style-name="T2">表</text:span></text:p>
      <text:p text:style-name="P12">101學年度上學期 <text:s text:c="107"/>【一年級】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C1" office:value-type="string">
            <text:p text:style-name="P24">一</text:p>
          </table:table-cell>
          <table:table-cell table:style-name="表格1.C1" office:value-type="string">
            <text:p text:style-name="P24">二</text:p>
          </table:table-cell>
          <table:table-cell table:style-name="表格1.C1" office:value-type="string">
            <text:p text:style-name="P24">三</text:p>
          </table:table-cell>
          <table:table-cell table:style-name="表格1.C1" office:value-type="string">
            <text:p text:style-name="P24">四</text:p>
          </table:table-cell>
          <table:table-cell table:style-name="表格1.G1" office:value-type="string">
            <text:p text:style-name="P24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26"/>
            <text:p text:style-name="P20"/>
            <text:p text:style-name="P21">上</text:p>
            <text:p text:style-name="P21"/>
            <text:p text:style-name="P21"/>
            <text:p text:style-name="P21"/>
            <text:p text:style-name="P21"/>
            <text:p text:style-name="P21"/>
            <text:p text:style-name="P21">午</text:p>
          </table:table-cell>
          <table:table-cell table:style-name="表格1.B2" office:value-type="string">
            <text:p text:style-name="P28">第一節</text:p>
            <text:p text:style-name="P33"><text:span text:style-name="T5"><text:s/></text:span><text:span text:style-name="T2">8：10</text:span></text:p>
            <text:p text:style-name="P33"><text:span text:style-name="T5"><text:s/></text:span><text:span text:style-name="T2">9：00</text:span></text:p>
          </table:table-cell>
          <table:table-cell table:style-name="表格1.B2" table:number-rows-spanned="2" office:value-type="string">
            <text:p text:style-name="P39"/>
          </table:table-cell>
          <table:table-cell table:style-name="表格1.B2" table:number-rows-spanned="2" office:value-type="string">
            <text:p text:style-name="P6"><text:span text:style-name="T19">軍</text:span><text:span text:style-name="T22"> <text:s/></text:span><text:span text:style-name="T19">訓</text:span><text:span text:style-name="T12">-必</text:span><text:span text:style-name="T10"> <text:s text:c="8"/></text:span><text:span text:style-name="T12">D1-D2</text:span></text:p>
            <text:p text:style-name="P61"><text:span text:style-name="T12">朱春輝</text:span><text:span text:style-name="T10"> </text:span><text:span text:style-name="T10"><text:s text:c="5"/></text:span><text:span text:style-name="T12">LM506</text:span></text:p>
            <text:p text:style-name="P62">（雙週上課）</text:p>
          </table:table-cell>
          <table:table-cell table:style-name="表格1.B2" table:number-rows-spanned="2" office:value-type="string">
            <text:p text:style-name="P6"><text:span text:style-name="T19">體</text:span><text:span text:style-name="T22"> </text:span><text:span text:style-name="T19">育</text:span><text:span text:style-name="T12">-必</text:span><text:span text:style-name="T10"> <text:s text:c="9"/></text:span><text:span text:style-name="T12">D1-D2</text:span></text:p>
            <text:p text:style-name="P63"/>
            <text:p text:style-name="P12"/>
          </table:table-cell>
          <table:table-cell table:style-name="表格1.B2" table:number-rows-spanned="2" office:value-type="string">
            <text:p text:style-name="P64"><text:span text:style-name="T19">設計史與設計理論</text:span><text:span text:style-name="T12">-必D</text:span><text:span text:style-name="T12">1</text:span><text:span text:style-name="T12">-D</text:span><text:span text:style-name="T12">2</text:span><text:span text:style-name="T12"> </text:span></text:p>
            <text:p text:style-name="P10"><text:span text:style-name="T5"><text:s text:c="4"/></text:span><text:span text:style-name="T2">郭懿慧</text:span><text:span text:style-name="T5"> <text:s text:c="8"/></text:span><text:span text:style-name="T2">AA308</text:span></text:p>
          </table:table-cell>
          <table:table-cell table:style-name="表格1.G2" table:number-rows-spanned="2" office:value-type="string">
            <text:p text:style-name="P6"><text:span text:style-name="T19">圖</text:span><text:span text:style-name="T22"> <text:s text:c="3"/></text:span><text:span text:style-name="T19">學</text:span><text:span text:style-name="T12">-</text:span><text:span text:style-name="T12">選</text:span><text:span text:style-name="T10"> <text:s text:c="7"/></text:span><text:span text:style-name="T12">D</text:span><text:span text:style-name="T12">1</text:span><text:span text:style-name="T12">-D</text:span><text:span text:style-name="T12">2</text:span></text:p>
            <text:p text:style-name="P6"><text:span text:style-name="T10"><text:s/></text:span><text:span text:style-name="T10"><text:s text:c="2"/></text:span><text:span text:style-name="T12">田覺民</text:span><text:span text:style-name="T10"> <text:s text:c="2"/></text:span><text:span text:style-name="T10"><text:s text:c="2"/></text:span><text:span text:style-name="T10"><text:s text:c="2"/></text:span><text:span text:style-name="T10"><text:s/></text:span><text:span text:style-name="T12">AA412</text:span><text:span text:style-name="T12">B</text:span></text:p>
            <text:p text:style-name="P16"><text:s text:c="16"/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8">第二節</text:p>
            <text:p text:style-name="P33"><text:span text:style-name="T5"><text:s/></text:span><text:span text:style-name="T2">9：10</text:span></text:p>
            <text:p text:style-name="P28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9">第三節</text:p>
            <text:p text:style-name="P29">10：10</text:p>
            <text:p text:style-name="P29">11：00 </text:p>
          </table:table-cell>
          <table:table-cell table:style-name="表格1.B2" table:number-rows-spanned="2" office:value-type="string">
            <text:p text:style-name="P39"/>
          </table:table-cell>
          <table:table-cell table:style-name="表格1.B2" table:number-rows-spanned="2" office:value-type="string">
            <text:p text:style-name="P64"><text:span text:style-name="T19">外國語文</text:span><text:span text:style-name="T12">（英文）-必</text:span><text:span text:style-name="T10"> <text:s text:c="7"/></text:span><text:span text:style-name="T12">D3-D4</text:span></text:p>
            <text:p text:style-name="P16"><text:s text:c="2"/></text:p>
          </table:table-cell>
          <table:table-cell table:style-name="表格1.B2" table:number-rows-spanned="2" office:value-type="string">
            <text:p text:style-name="P66"><text:span text:style-name="T19">設計基礎</text:span><text:span text:style-name="T19">(</text:span><text:span text:style-name="T19">A</text:span><text:span text:style-name="T19">)</text:span><text:span text:style-name="T12">-必</text:span><text:span text:style-name="T10"> <text:s text:c="4"/></text:span><text:span text:style-name="T12">D</text:span><text:span text:style-name="T12">3</text:span><text:span text:style-name="T12">-D</text:span><text:span text:style-name="T12">4</text:span></text:p>
            <text:p text:style-name="P66"><text:span text:style-name="T12">方彩欣</text:span><text:span text:style-name="T12">、</text:span><text:span text:style-name="T12">陳力豪</text:span><text:span text:style-name="T10"> <text:s text:c="4"/></text:span><text:span text:style-name="T12">AA</text:span><text:span text:style-name="T12">312</text:span></text:p>
            <text:p text:style-name="P66"><text:span text:style-name="T12">（</text:span><text:span text:style-name="T12">36</text:span><text:span text:style-name="T12">號</text:span><text:span text:style-name="T12">以後</text:span><text:span text:style-name="T12">）</text:span></text:p>
            <text:p text:style-name="P66"><text:span text:style-name="T24">(下學期</text:span><text:span text:style-name="T26"> </text:span><text:span text:style-name="T24">1-35</text:span><text:span text:style-name="T24">號</text:span><text:span text:style-name="T24">上課)</text:span></text:p>
          </table:table-cell>
          <table:table-cell table:style-name="表格1.B2" table:number-rows-spanned="2" office:value-type="string">
            <text:p text:style-name="P6"><text:span text:style-name="T19">設計</text:span><text:span text:style-name="T19">素描(</text:span><text:span text:style-name="T19">A</text:span><text:span text:style-name="T19">)</text:span><text:span text:style-name="T12">-必</text:span><text:span text:style-name="T10"> <text:s text:c="4"/></text:span><text:span text:style-name="T12">D</text:span><text:span text:style-name="T12">3</text:span><text:span text:style-name="T12">-D</text:span><text:span text:style-name="T12">4</text:span></text:p>
            <text:p text:style-name="P6"><text:span text:style-name="T12">馮冠超</text:span><text:span text:style-name="T10"> <text:s text:c="2"/></text:span><text:span text:style-name="T10"><text:s/></text:span><text:span text:style-name="T10"><text:s/></text:span><text:span text:style-name="T12">A</text:span><text:span text:style-name="T12">A</text:span><text:span text:style-name="T12">309/AA412B</text:span></text:p>
            <text:p text:style-name="P6"><text:span text:style-name="T12">（</text:span><text:span text:style-name="T12">1-35</text:span><text:span text:style-name="T12">號）</text:span></text:p>
            <text:p text:style-name="P67"/>
          </table:table-cell>
          <table:table-cell table:style-name="表格1.G2" table:number-rows-spanned="2" office:value-type="string">
            <text:p text:style-name="P6"><text:span text:style-name="T19">色彩學</text:span><text:span text:style-name="T19">-</text:span><text:span text:style-name="T12">必</text:span><text:span text:style-name="T10"> <text:s/></text:span><text:span text:style-name="T10"><text:s text:c="7"/></text:span><text:span text:style-name="T10"><text:s/></text:span><text:span text:style-name="T12">D</text:span><text:span text:style-name="T12">3</text:span><text:span text:style-name="T12">-D</text:span><text:span text:style-name="T12">4</text:span></text:p>
            <text:p text:style-name="P6"><text:span text:style-name="T12">林文昌</text:span><text:span text:style-name="T10"> <text:s text:c="4"/></text:span><text:span text:style-name="T12">AA</text:span><text:span text:style-name="T12">413B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8">第四節</text:p>
            <text:p text:style-name="P28">11：10</text:p>
            <text:p text:style-name="P29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13"/>
            <text:p text:style-name="P20"/>
            <text:p text:style-name="P21">下</text:p>
            <text:p text:style-name="P21"/>
            <text:p text:style-name="P21"/>
            <text:p text:style-name="P21"/>
            <text:p text:style-name="P21"/>
            <text:p text:style-name="P21"/>
            <text:p text:style-name="P21">午</text:p>
          </table:table-cell>
          <table:table-cell table:style-name="表格1.B6" office:value-type="string">
            <text:p text:style-name="P28">第五節</text:p>
            <text:p text:style-name="P33"><text:span text:style-name="T5"><text:s/></text:span><text:span text:style-name="T2">1：40</text:span></text:p>
            <text:p text:style-name="P33"><text:span text:style-name="T5"><text:s/></text:span><text:span text:style-name="T2">2：30</text:span></text:p>
          </table:table-cell>
          <table:table-cell table:style-name="表格1.C6" table:number-rows-spanned="2" office:value-type="string">
            <text:p text:style-name="P6"><text:span text:style-name="T19">編排設計</text:span><text:span text:style-name="T19">(</text:span><text:span text:style-name="T19">A</text:span><text:span text:style-name="T19">)</text:span><text:span text:style-name="T12">-必</text:span><text:span text:style-name="T10"> <text:s text:c="4"/></text:span><text:span text:style-name="T12">D</text:span><text:span text:style-name="T12">5</text:span><text:span text:style-name="T12">-D</text:span><text:span text:style-name="T12">6</text:span></text:p>
            <text:p text:style-name="P6"><text:span text:style-name="T10"><text:s text:c="4"/></text:span><text:span text:style-name="T12">鄭司維</text:span><text:span text:style-name="T10"> <text:s text:c="7"/></text:span><text:span text:style-name="T12">AA</text:span><text:span text:style-name="T12">3</text:span><text:span text:style-name="T12">1</text:span><text:span text:style-name="T12">3</text:span></text:p>
            <text:p text:style-name="P6"><text:span text:style-name="T12">（</text:span><text:span text:style-name="T12">1-35</text:span><text:span text:style-name="T12">號）</text:span></text:p>
            <text:p text:style-name="P6"><text:span text:style-name="T19">基本設計</text:span><text:span text:style-name="T22"> </text:span><text:span text:style-name="T19">(B)</text:span><text:span text:style-name="T12">-必</text:span><text:span text:style-name="T10"> <text:s text:c="3"/></text:span><text:span text:style-name="T12">D</text:span><text:span text:style-name="T12">5</text:span><text:span text:style-name="T12">-D</text:span><text:span text:style-name="T12">6</text:span></text:p>
            <text:p text:style-name="P6"><text:span text:style-name="T12">吳佩縈</text:span><text:span text:style-name="T10"> </text:span><text:span text:style-name="T10"><text:s text:c="2"/></text:span><text:span text:style-name="T10"><text:s/></text:span><text:span text:style-name="T12">AA</text:span><text:span text:style-name="T12">308</text:span></text:p>
            <text:p text:style-name="P6"><text:span text:style-name="T12">（</text:span><text:span text:style-name="T12">36</text:span><text:span text:style-name="T12">號</text:span><text:span text:style-name="T12">以後</text:span><text:span text:style-name="T12">）</text:span></text:p>
            <text:p text:style-name="P70"/>
          </table:table-cell>
          <table:table-cell table:style-name="表格1.C6" table:number-rows-spanned="2" office:value-type="string">
            <text:p text:style-name="P7"><text:span text:style-name="T19">國</text:span><text:span text:style-name="T22"> <text:s/></text:span><text:span text:style-name="T19">文</text:span><text:span text:style-name="T12">-必</text:span><text:span text:style-name="T10"> <text:s/></text:span><text:span text:style-name="T10"><text:s text:c="5"/></text:span><text:span text:style-name="T10"><text:s text:c="3"/></text:span><text:span text:style-name="T12">D</text:span><text:span text:style-name="T12">5</text:span><text:span text:style-name="T12">-D</text:span><text:span text:style-name="T12">6</text:span></text:p>
            <text:p text:style-name="P7"><text:span text:style-name="T12">AA313</text:span><text:span text:style-name="T12"> <text:s text:c="3"/></text:span><text:span text:style-name="T14"><text:s text:c="3"/></text:span><text:span text:style-name="T12"><text:s text:c="2"/></text:span><text:span text:style-name="T12"><text:s text:c="5"/></text:span><text:span text:style-name="T12"><text:s text:c="4"/></text:span><text:span text:style-name="T12"><text:s text:c="5"/></text:span></text:p>
          </table:table-cell>
          <table:table-cell table:style-name="表格1.C6" table:number-rows-spanned="2" office:value-type="string">
            <text:p text:style-name="P6"><text:span text:style-name="T19">導師時間</text:span><text:span text:style-name="T10"> <text:s/></text:span><text:span text:style-name="T10"><text:s text:c="4"/></text:span><text:span text:style-name="T10"><text:s text:c="5"/></text:span><text:span text:style-name="T12">D5-D6</text:span></text:p>
            <text:p text:style-name="P6"><text:span text:style-name="T10"><text:s/></text:span><text:span text:style-name="T12">張文瑞、</text:span><text:span text:style-name="T15">林倩妏</text:span><text:span text:style-name="T10"> <text:s text:c="2"/></text:span><text:span text:style-name="T12">AA413</text:span><text:span text:style-name="T12">B</text:span></text:p>
            <text:p text:style-name="P75">（大一、電動組）</text:p>
          </table:table-cell>
          <table:table-cell table:style-name="表格1.C6" table:number-rows-spanned="2" office:value-type="string">
            <text:p text:style-name="P6"><text:span text:style-name="T19">設計</text:span><text:span text:style-name="T19">素描(</text:span><text:span text:style-name="T19">B</text:span><text:span text:style-name="T19">)</text:span><text:span text:style-name="T12">-必</text:span><text:span text:style-name="T10"> <text:s text:c="4"/></text:span><text:span text:style-name="T12">D</text:span><text:span text:style-name="T12">5</text:span><text:span text:style-name="T12">-D</text:span><text:span text:style-name="T12">6</text:span></text:p>
            <text:p text:style-name="P6"><text:span text:style-name="T12">馮冠超</text:span><text:span text:style-name="T10"> <text:s text:c="2"/></text:span><text:span text:style-name="T10"><text:s/></text:span><text:span text:style-name="T10"><text:s/></text:span><text:span text:style-name="T12">A</text:span><text:span text:style-name="T12">A</text:span><text:span text:style-name="T12">309/AA412B</text:span></text:p>
            <text:p text:style-name="P6"><text:span text:style-name="T12">（</text:span><text:span text:style-name="T12">36</text:span><text:span text:style-name="T12">號</text:span><text:span text:style-name="T12">以後</text:span><text:span text:style-name="T12">）</text:span></text:p>
          </table:table-cell>
          <table:table-cell table:style-name="表格1.G6" table:number-rows-spanned="2" office:value-type="string">
            <text:p text:style-name="P82"><text:span text:style-name="T19">大學入門</text:span><text:span text:style-name="T12">-必</text:span><text:span text:style-name="T10"> <text:s text:c="4"/></text:span><text:span text:style-name="T10"><text:s/></text:span><text:span text:style-name="T10"><text:s/></text:span><text:span text:style-name="T12">D</text:span><text:span text:style-name="T12">5</text:span><text:span text:style-name="T12">-D</text:span><text:span text:style-name="T12">6</text:span><text:span text:style-name="T12"> <text:s text:c="9"/>張文瑞</text:span><text:span text:style-name="T10"> <text:s text:c="6"/></text:span><text:span text:style-name="T12">AA413</text:span><text:span text:style-name="T12">B</text:span></text:p>
            <text:p text:style-name="P85"><text:span text:style-name="T10"><text:s text:c="4"/></text:span><text:span text:style-name="T12">（學期</text:span><text:span text:style-name="T12">課</text:span><text:span text:style-name="T12">）</text:span></text:p>
            <text:p text:style-name="P12"/>
          </table:table-cell>
        </table:table-row>
        <table:table-row table:style-name="表格1.7">
          <table:covered-table-cell/>
          <table:table-cell table:style-name="表格1.B2" office:value-type="string">
            <text:p text:style-name="P28">第六節</text:p>
            <text:p text:style-name="P33"><text:span text:style-name="T5"><text:s/></text:span><text:span text:style-name="T2">2：40</text:span></text:p>
            <text:p text:style-name="P33"><text:span text:style-name="T5"><text:s/></text:span><text:span text:style-name="T2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8">第七節</text:p>
            <text:p text:style-name="P33"><text:span text:style-name="T5"><text:s/></text:span><text:span text:style-name="T2">3：40</text:span></text:p>
            <text:p text:style-name="P33"><text:span text:style-name="T5"><text:s/></text:span><text:span text:style-name="T2">4：30</text:span></text:p>
          </table:table-cell>
          <table:table-cell table:style-name="表格1.B2" table:number-rows-spanned="2" office:value-type="string">
            <text:p text:style-name="P6"><text:span text:style-name="T19">編排設計</text:span><text:span text:style-name="T19">(</text:span><text:span text:style-name="T19">B</text:span><text:span text:style-name="T19">)</text:span><text:span text:style-name="T12">-必</text:span><text:span text:style-name="T10"> <text:s text:c="4"/></text:span><text:span text:style-name="T12">D</text:span><text:span text:style-name="T12">7</text:span><text:span text:style-name="T12">-D</text:span><text:span text:style-name="T12">8</text:span></text:p>
            <text:p text:style-name="P6"><text:span text:style-name="T10"><text:s text:c="4"/></text:span><text:span text:style-name="T12">鄭司維</text:span><text:span text:style-name="T10"> <text:s text:c="7"/></text:span><text:span text:style-name="T12">AA</text:span><text:span text:style-name="T12">3</text:span><text:span text:style-name="T12">1</text:span><text:span text:style-name="T12">3</text:span><text:span text:style-name="T12">（</text:span><text:span text:style-name="T12">36</text:span><text:span text:style-name="T12">號</text:span><text:span text:style-name="T12">以後</text:span><text:span text:style-name="T12">）</text:span></text:p>
            <text:p text:style-name="P38"><text:soft-page-break/></text:p>
          </table:table-cell>
          <table:table-cell table:style-name="表格1.B2" table:number-rows-spanned="2" office:value-type="string">
            <text:p text:style-name="P6"><text:span text:style-name="T19">基本設計</text:span><text:span text:style-name="T22"> </text:span><text:span text:style-name="T19">(A)</text:span><text:span text:style-name="T12">必</text:span><text:span text:style-name="T10"> <text:s/></text:span><text:span text:style-name="T12">D</text:span><text:span text:style-name="T12">7</text:span><text:span text:style-name="T12">-D</text:span><text:span text:style-name="T12">8</text:span><text:span text:style-name="T12"> <text:s/></text:span><text:span text:style-name="T12"><text:s text:c="4"/>吳佩縈</text:span><text:span text:style-name="T10"> </text:span><text:span text:style-name="T10"><text:s/></text:span><text:span text:style-name="T10"><text:s/></text:span><text:span text:style-name="T12">AA</text:span><text:span text:style-name="T12">312</text:span><text:span text:style-name="T12">（1-35號）</text:span></text:p>
            <text:p text:style-name="P38"/>
          </table:table-cell>
          <table:table-cell table:style-name="表格1.B2" table:number-rows-spanned="2" office:value-type="string">
            <text:p text:style-name="P66"><text:span text:style-name="T19">設計基礎</text:span><text:span text:style-name="T19">(</text:span><text:span text:style-name="T19">B</text:span><text:span text:style-name="T19">)</text:span><text:span text:style-name="T12">-必</text:span><text:span text:style-name="T10"> <text:s text:c="4"/></text:span><text:span text:style-name="T12">D</text:span><text:span text:style-name="T12">7</text:span><text:span text:style-name="T12">-D</text:span><text:span text:style-name="T12">8</text:span></text:p>
            <text:p text:style-name="P66"><text:span text:style-name="T12">卜建平</text:span><text:span text:style-name="T12">、</text:span><text:span text:style-name="T12">吳佩縈</text:span><text:span text:style-name="T10"> <text:s text:c="3"/></text:span><text:span text:style-name="T12">AA413</text:span><text:span text:style-name="T12">B</text:span></text:p>
            <text:p text:style-name="P6"><text:span text:style-name="T12">（</text:span><text:span text:style-name="T12">1-35</text:span><text:span text:style-name="T12">號）</text:span></text:p>
            <text:p text:style-name="P6"><text:soft-page-break/><text:span text:style-name="T24">(下學期</text:span><text:span text:style-name="T26"> </text:span><text:span text:style-name="T24">36</text:span><text:span text:style-name="T24">號</text:span><text:span text:style-name="T24">以後上課)</text:span></text:p>
          </table:table-cell>
          <table:table-cell table:style-name="表格1.B2" table:number-rows-spanned="2" office:value-type="string">
            <text:p text:style-name="P45"/>
          </table:table-cell>
          <table:table-cell table:style-name="表格1.G2" table:number-rows-spanned="2" office:value-type="string">
            <text:p text:style-name="P86"/>
          </table:table-cell>
        </table:table-row>
        <table:table-row table:style-name="表格1.9">
          <table:covered-table-cell/>
          <table:table-cell table:style-name="表格1.B2" office:value-type="string">
            <text:p text:style-name="P28">第八節</text:p>
            <text:p text:style-name="P33"><text:span text:style-name="T5"><text:s/></text:span><text:span text:style-name="T2">4：40</text:span></text:p>
            <text:p text:style-name="P33"><text:span text:style-name="T5"><text:s/></text:span><text:span text:style-name="T2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">＊</text:span><text:span text:style-name="T6"> </text:span><text:span text:style-name="T4">學號扣掉最後一碼，即是你的號碼。如</text:span><text:span text:style-name="T2">4</text:span><text:span text:style-name="T2">0044</text:span><text:span text:style-name="T2">0251</text:span><text:span text:style-name="T4">，你即是</text:span><text:span text:style-name="T2">25</text:span><text:span text:style-name="T4">號。</text:span></text:p>
      <text:p text:style-name="P87">輔仁大學藝術學院應用美術學系</text:p>
      <text:p text:style-name="P5"><text:span text:style-name="T2">授</text:span><text:span text:style-name="T5"> </text:span><text:span text:style-name="T2">課</text:span><text:span text:style-name="T5"> </text:span><text:span text:style-name="T2">時</text:span><text:span text:style-name="T5"> </text:span><text:span text:style-name="T2">間</text:span><text:span text:style-name="T5"> </text:span><text:span text:style-name="T2">表</text:span></text:p>
      <text:p text:style-name="P6"><text:span text:style-name="T8">101</text:span><text:span text:style-name="T8">學年度上學期 <text:s text:c="73"/></text:span><text:span text:style-name="T8"><text:s text:c="3"/></text:span><text:span text:style-name="T2"><text:s text:c="2"/></text:span>【二年級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C1" office:value-type="string">
            <text:p text:style-name="P24">一</text:p>
          </table:table-cell>
          <table:table-cell table:style-name="表格2.C1" office:value-type="string">
            <text:p text:style-name="P24">二</text:p>
          </table:table-cell>
          <table:table-cell table:style-name="表格2.C1" office:value-type="string">
            <text:p text:style-name="P24">三</text:p>
          </table:table-cell>
          <table:table-cell table:style-name="表格2.C1" office:value-type="string">
            <text:p text:style-name="P24">四</text:p>
          </table:table-cell>
          <table:table-cell table:style-name="表格2.G1" office:value-type="string">
            <text:p text:style-name="P24">五</text:p>
          </table:table-cell>
        </table:table-row>
        <table:table-row table:style-name="表格2.2">
          <table:table-cell table:style-name="表格2.A2" table:number-rows-spanned="4" office:value-type="string">
            <text:p text:style-name="P26"/>
            <text:p text:style-name="P20"/>
            <text:p text:style-name="P21">上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午</text:p>
          </table:table-cell>
          <table:table-cell table:style-name="表格2.B2" office:value-type="string">
            <text:p text:style-name="P28">第一節</text:p>
            <text:p text:style-name="P33"><text:span text:style-name="T5"><text:s/></text:span><text:span text:style-name="T2">8：10</text:span></text:p>
            <text:p text:style-name="P34"><text:span text:style-name="T5"><text:s/></text:span><text:span text:style-name="T2">9：00</text:span></text:p>
          </table:table-cell>
          <table:table-cell table:style-name="表格2.B2" table:number-rows-spanned="2" office:value-type="string">
            <text:p text:style-name="P46"><text:s/></text:p>
          </table:table-cell>
          <table:table-cell table:style-name="表格2.B2" table:number-rows-spanned="2" office:value-type="string">
            <text:p text:style-name="P8"><text:span text:style-name="T19">人生哲學</text:span><text:span text:style-name="T12">-必</text:span><text:span text:style-name="T10"> <text:s text:c="4"/></text:span><text:span text:style-name="T10"><text:s/></text:span><text:span text:style-name="T10"><text:s/></text:span><text:span text:style-name="T10"><text:s/></text:span><text:span text:style-name="T10"><text:s/></text:span><text:span text:style-name="T12">D</text:span><text:span text:style-name="T12">1</text:span><text:span text:style-name="T12">-D</text:span><text:span text:style-name="T12">2</text:span></text:p>
            <text:p text:style-name="P6"><text:span text:style-name="T10"><text:s text:c="4"/></text:span><text:span text:style-name="T12">何萬良</text:span><text:span text:style-name="T10"> <text:s text:c="3"/></text:span><text:span text:style-name="T10"><text:s text:c="2"/></text:span><text:span text:style-name="T10"><text:s text:c="2"/></text:span><text:span text:style-name="T12">AA</text:span><text:span text:style-name="T12">413B</text:span></text:p>
            <text:p text:style-name="P38"/>
            <text:p text:style-name="P38"/>
          </table:table-cell>
          <table:table-cell table:style-name="表格2.B2" table:number-rows-spanned="2" office:value-type="string">
            <text:p text:style-name="P39"/>
            <text:p text:style-name="P88"/>
          </table:table-cell>
          <table:table-cell table:style-name="表格2.B2" table:number-rows-spanned="2" office:value-type="string">
            <text:p text:style-name="P42"/>
          </table:table-cell>
          <table:table-cell table:style-name="表格2.G2" table:number-rows-spanned="2" office:value-type="string">
            <text:p text:style-name="P39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2.3">
          <table:covered-table-cell/>
          <table:table-cell table:style-name="表格2.B2" office:value-type="string">
            <text:p text:style-name="P28">第二節</text:p>
            <text:p text:style-name="P33"><text:span text:style-name="T5"><text:s/></text:span><text:span text:style-name="T2">9：10</text:span></text:p>
            <text:p text:style-name="P28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28">第三節</text:p>
            <text:p text:style-name="P28">10：10</text:p>
            <text:p text:style-name="P28">11：00 </text:p>
          </table:table-cell>
          <table:table-cell table:style-name="表格2.B2" table:number-rows-spanned="2" office:value-type="string">
            <text:p text:style-name="P71"><text:span text:style-name="T19">廣告學</text:span><text:span text:style-name="T12">-必</text:span><text:span text:style-name="T10"> <text:s text:c="9"/></text:span><text:span text:style-name="T12">D</text:span><text:span text:style-name="T12">3</text:span><text:span text:style-name="T12">-D</text:span><text:span text:style-name="T12">4</text:span></text:p>
            <text:p text:style-name="P92"><text:span text:style-name="T12">(視傳-必)</text:span><text:span text:style-name="T12"> </text:span><text:span text:style-name="T39">侯文治</text:span><text:span text:style-name="T10"> </text:span><text:span text:style-name="T10"><text:s text:c="2"/></text:span><text:span text:style-name="T16">AA</text:span><text:span text:style-name="T16">412B</text:span><text:span text:style-name="T28"> <text:s text:c="2"/></text:span></text:p>
            <text:p text:style-name="P6"><text:span text:style-name="T19">設計繪畫(</text:span><text:span text:style-name="T19">B</text:span><text:span text:style-name="T19">)</text:span><text:span text:style-name="T12">-必</text:span><text:span text:style-name="T10"> <text:s/></text:span><text:span text:style-name="T10"><text:s/></text:span><text:span text:style-name="T10"><text:s/></text:span><text:span text:style-name="T12">D</text:span><text:span text:style-name="T12">3</text:span><text:span text:style-name="T12">-D4</text:span></text:p>
            <text:p text:style-name="P6"><text:span text:style-name="T19">(</text:span><text:span text:style-name="T12">金工、</text:span><text:bookmark-start text:name="OLE_LINK1"/><text:bookmark-start text:name="OLE_LINK2"/><text:span text:style-name="T12">電動</text:span><text:span text:style-name="T12">-必</text:span><text:bookmark-end text:name="OLE_LINK1"/><text:bookmark-end text:name="OLE_LINK2"/><text:span text:style-name="T19">)</text:span><text:span text:style-name="T12">林文昌</text:span><text:span text:style-name="T10"> </text:span><text:span text:style-name="T12">A</text:span><text:span text:style-name="T12">A</text:span><text:span text:style-name="T12">309</text:span></text:p>
            <text:p text:style-name="P6"><text:span text:style-name="T19">西洋建築與室內設計史</text:span><text:span text:style-name="T12">D</text:span><text:span text:style-name="T12">3</text:span><text:span text:style-name="T12">-D</text:span><text:span text:style-name="T12">4</text:span></text:p>
            <text:p text:style-name="P71"><text:span text:style-name="T12">(室設-必)</text:span><text:span text:style-name="T12">張文瑞</text:span><text:span text:style-name="T10"> <text:s text:c="2"/></text:span><text:span text:style-name="T12">AA413</text:span><text:span text:style-name="T12">B</text:span></text:p>
            <text:p text:style-name="P6"><text:span text:style-name="T40">(</text:span><text:span text:style-name="T42">下學期：中國建築與室內設計史</text:span><text:span text:style-name="T40">室設</text:span><text:span text:style-name="T40">組</text:span><text:span text:style-name="T40">-</text:span><text:span text:style-name="T40">必)</text:span><text:span text:style-name="T31"> </text:span></text:p>
          </table:table-cell>
          <table:table-cell table:style-name="表格2.B2" table:number-rows-spanned="2" office:value-type="string">
            <text:p text:style-name="P6"><text:bookmark-start text:name="OLE_LINK4"/><text:span text:style-name="T19">基礎金工製作</text:span><text:span text:style-name="T10"> <text:s text:c="4"/></text:span><text:span text:style-name="T10"><text:s/></text:span><text:span text:style-name="T10"><text:s text:c="2"/></text:span><text:span text:style-name="T12">D</text:span><text:span text:style-name="T12">3</text:span><text:span text:style-name="T12">-D4</text:span></text:p>
            <text:p text:style-name="P71"><text:span text:style-name="T12">(金工-必) </text:span><text:span text:style-name="T12">陳國珍</text:span><text:span text:style-name="T10"> </text:span><text:span text:style-name="T10"><text:s/></text:span><text:span text:style-name="T12">AA</text:span><text:span text:style-name="T12">414B</text:span></text:p>
            <text:p text:style-name="P6"><text:bookmark-end text:name="OLE_LINK4"/><text:bookmark-start text:name="OLE_LINK3"/><text:span text:style-name="T19">數位攝影與影像處理</text:span><text:span text:style-name="T10"> <text:s/></text:span><text:span text:style-name="T12">D</text:span><text:span text:style-name="T12">3</text:span><text:span text:style-name="T12">-D</text:span><text:span text:style-name="T12">4</text:span></text:p>
            <text:p text:style-name="P6"><text:span text:style-name="T12">（</text:span><text:span text:style-name="T12">視傳</text:span><text:span text:style-name="T12">-必）</text:span><text:span text:style-name="T12">康台生</text:span><text:span text:style-name="T10"> <text:s text:c="2"/></text:span><text:span text:style-name="T16">AA</text:span><text:span text:style-name="T16">313</text:span><text:bookmark-end text:name="OLE_LINK3"/></text:p>
            <text:p text:style-name="P83"/>
          </table:table-cell>
          <table:table-cell table:style-name="表格2.B2" table:number-rows-spanned="2" office:value-type="string">
            <text:p text:style-name="P6"><text:span text:style-name="T19">人因</text:span><text:span text:style-name="T19">與材料</text:span><text:span text:style-name="T22"> <text:s text:c="3"/></text:span><text:span text:style-name="T10"><text:s text:c="4"/></text:span><text:span text:style-name="T12">D</text:span><text:span text:style-name="T12">3</text:span><text:span text:style-name="T12">-D</text:span><text:span text:style-name="T12">4</text:span></text:p>
            <text:p text:style-name="P6"><text:span text:style-name="T12">(室設-必)</text:span><text:span text:style-name="T12">卜建平</text:span><text:span text:style-name="T10"> <text:s/></text:span><text:span text:style-name="T10"><text:s text:c="2"/></text:span><text:span text:style-name="T12">AA411</text:span><text:span text:style-name="T12">A</text:span></text:p>
            <text:p text:style-name="P93"/>
            <text:p text:style-name="P17">電腦輔助珠寶與金工設計</text:p>
            <text:p text:style-name="P95"><text:span text:style-name="T12">(金工-必)</text:span><text:span text:style-name="T12">林貝郁</text:span><text:span text:style-name="T10"> <text:s/></text:span><text:span text:style-name="T10"><text:s text:c="3"/></text:span><text:span text:style-name="T12">AL114</text:span></text:p>
          </table:table-cell>
          <table:table-cell table:style-name="表格2.B2" table:number-rows-spanned="2" office:value-type="string">
            <text:p text:style-name="P64"><text:span text:style-name="T19">數位媒體企劃</text:span><text:span text:style-name="T12">-必</text:span><text:span text:style-name="T10"> </text:span><text:span text:style-name="T10"><text:s text:c="4"/></text:span><text:span text:style-name="T12">D3-D4</text:span></text:p>
            <text:p text:style-name="P6"><text:span text:style-name="T12">（電動組-必）方彩欣</text:span><text:span text:style-name="T10"> </text:span><text:span text:style-name="T12">AA313</text:span></text:p>
            <text:p text:style-name="P6"><text:span text:style-name="T40">(</text:span><text:span text:style-name="T42">下學期：動畫特效設計-必)</text:span></text:p>
            <text:p text:style-name="P6"><text:span text:style-name="T19">印刷設計</text:span><text:span text:style-name="T12">(視傳-必) </text:span><text:span text:style-name="T12"><text:s/></text:span><text:span text:style-name="T12"><text:s text:c="2"/>D</text:span><text:span text:style-name="T12">3</text:span><text:span text:style-name="T12">-D</text:span><text:span text:style-name="T12">4</text:span></text:p>
            <text:p text:style-name="P91"><text:span text:style-name="T12">陳炯樺</text:span><text:span text:style-name="T10"> <text:s text:c="5"/></text:span><text:span text:style-name="T10"><text:s/></text:span><text:span text:style-name="T10"><text:s/></text:span><text:span text:style-name="T10"><text:s/></text:span><text:span text:style-name="T10"><text:s/></text:span><text:span text:style-name="T12">AA</text:span><text:span text:style-name="T12">308</text:span></text:p>
            <text:p text:style-name="P90"/>
          </table:table-cell>
          <table:table-cell table:style-name="表格2.G2" table:number-rows-spanned="2" office:value-type="string">
            <text:p text:style-name="P6"><text:span text:style-name="T19">塑</text:span><text:span text:style-name="T22"> <text:s/></text:span><text:span text:style-name="T19">造</text:span><text:span text:style-name="T12">-選</text:span><text:span text:style-name="T10"> <text:s text:c="10"/></text:span><text:span text:style-name="T12">D</text:span><text:span text:style-name="T12">3</text:span><text:span text:style-name="T12">-D4</text:span></text:p>
            <text:p text:style-name="P71"><text:span text:style-name="T10"><text:s text:c="2"/></text:span><text:span text:style-name="T12">陳振輝</text:span><text:span text:style-name="T10"> <text:s text:c="2"/></text:span><text:span text:style-name="T10"><text:s/></text:span><text:span text:style-name="T10"><text:s text:c="3"/></text:span><text:span text:style-name="T10"><text:s/></text:span><text:span text:style-name="T10"><text:s/></text:span><text:span text:style-name="T10"><text:s/></text:span><text:span text:style-name="T12">AA116</text:span></text:p>
            <text:p text:style-name="P6"><text:span text:style-name="T10"><text:s text:c="12"/></text:span><text:span text:style-name="T12">(限</text:span><text:span text:style-name="T12">本系</text:span><text:span text:style-name="T12">20人) </text:span></text:p>
            <text:p text:style-name="P50"/>
          </table:table-cell>
        </table:table-row>
        <table:table-row table:style-name="表格2.5">
          <table:covered-table-cell/>
          <table:table-cell table:style-name="表格2.B5" office:value-type="string">
            <text:p text:style-name="P28">第四節</text:p>
            <text:p text:style-name="P28">11：10</text:p>
            <text:p text:style-name="P28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5" office:value-type="string">
            <text:p text:style-name="P39"/>
            <text:p text:style-name="P20"/>
            <text:p text:style-name="P21">下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>午</text:p>
          </table:table-cell>
          <table:table-cell table:style-name="表格2.B6" office:value-type="string">
            <text:p text:style-name="P28">第五節</text:p>
            <text:p text:style-name="P33"><text:span text:style-name="T5"><text:s/></text:span><text:span text:style-name="T2">1：40</text:span></text:p>
            <text:p text:style-name="P33"><text:span text:style-name="T5"><text:s/></text:span><text:span text:style-name="T2">2：30</text:span></text:p>
          </table:table-cell>
          <table:table-cell table:style-name="表格2.C6" table:number-rows-spanned="2" office:value-type="string">
            <text:p text:style-name="P6"><text:span text:style-name="T19">產品設計（一）</text:span><text:span text:style-name="T10"> <text:s text:c="4"/></text:span><text:span text:style-name="T12">D</text:span><text:span text:style-name="T12">5</text:span><text:span text:style-name="T12">-D</text:span><text:span text:style-name="T12">6</text:span></text:p>
            <text:p text:style-name="P6"><text:span text:style-name="T12">(金工-必)</text:span><text:span text:style-name="T12">陳力豪</text:span><text:span text:style-name="T10"> <text:s text:c="2"/></text:span><text:span text:style-name="T10"><text:s/></text:span><text:span text:style-name="T12">AA</text:span><text:span text:style-name="T12">412B</text:span></text:p>
            <text:p text:style-name="P48"/>
            <text:p text:style-name="P6"><text:span text:style-name="T19">設計繪畫(</text:span><text:span text:style-name="T19">A</text:span><text:span text:style-name="T19">)</text:span><text:span text:style-name="T12"> <text:s text:c="3"/>D</text:span><text:span text:style-name="T12">5</text:span><text:span text:style-name="T12">-D</text:span><text:span text:style-name="T12">6</text:span></text:p>
            <text:p text:style-name="P6"><text:span text:style-name="T19">(</text:span><text:span text:style-name="T12">視傳</text:span><text:span text:style-name="T12">、室設</text:span><text:span text:style-name="T12">-必</text:span><text:span text:style-name="T19">)</text:span><text:span text:style-name="T12">林文昌</text:span><text:span text:style-name="T10"> </text:span><text:span text:style-name="T12">A</text:span><text:span text:style-name="T12">A</text:span><text:span text:style-name="T12">309</text:span></text:p>
            <text:p text:style-name="P38"/>
          </table:table-cell>
          <table:table-cell table:style-name="表格2.C6" table:number-rows-spanned="2" office:value-type="string">
            <text:p text:style-name="P6"><text:span text:style-name="T19">電腦動畫製作</text:span><text:span text:style-name="T19">（一）</text:span><text:span text:style-name="T10"> </text:span><text:span text:style-name="T10"><text:s/></text:span><text:span text:style-name="T12">D</text:span><text:span text:style-name="T12">5</text:span><text:span text:style-name="T12">-D</text:span><text:span text:style-name="T12">6</text:span></text:p>
            <text:p text:style-name="P71"><text:span text:style-name="T12">(電動-必)</text:span><text:span text:style-name="T15"> 林倩妏</text:span><text:span text:style-name="T10"> <text:s text:c="2"/></text:span><text:span text:style-name="T10"><text:s/></text:span><text:span text:style-name="T12">AL114</text:span></text:p>
            <text:p text:style-name="P6"><text:span text:style-name="T19">產品表現技法</text:span><text:span text:style-name="T10"> <text:s text:c="6"/></text:span><text:span text:style-name="T12">D</text:span><text:span text:style-name="T12">5</text:span><text:span text:style-name="T12">-D</text:span><text:span text:style-name="T12">6</text:span></text:p>
            <text:p text:style-name="P6"><text:span text:style-name="T12">(金工-</text:span><text:span text:style-name="T12">必</text:span><text:span text:style-name="T12">)</text:span><text:span text:style-name="T12"> 施昌甫</text:span><text:span text:style-name="T10"> <text:s text:c="2"/></text:span><text:span text:style-name="T12">AA312</text:span></text:p>
            <text:p text:style-name="P6"><text:span text:style-name="T44"><text:s/></text:span><text:span text:style-name="T40">(</text:span><text:span text:style-name="T42">下學期：珠寶設計表現技法</text:span></text:p>
            <text:p text:style-name="P6"><text:span text:style-name="T42">金工</text:span><text:span text:style-name="T40">組</text:span><text:span text:style-name="T40">-</text:span><text:span text:style-name="T40">必)</text:span></text:p>
          </table:table-cell>
          <table:table-cell table:style-name="表格2.C6" table:number-rows-spanned="2" office:value-type="string">
            <text:p text:style-name="P6"><text:span text:style-name="T19">導師時間</text:span><text:span text:style-name="T10"> <text:s/></text:span><text:span text:style-name="T10"><text:s text:c="5"/></text:span><text:span text:style-name="T10"><text:s text:c="2"/></text:span><text:span text:style-name="T10"><text:s/></text:span><text:span text:style-name="T10"><text:s/></text:span><text:span text:style-name="T12">D5-D6</text:span></text:p>
            <text:p text:style-name="P71"><text:span text:style-name="T12">方彩欣、林文昌</text:span><text:span text:style-name="T10"> <text:s text:c="3"/></text:span><text:span text:style-name="T12">AA308</text:span></text:p>
            <text:p text:style-name="P71"><text:span text:style-name="T12">(大二、視傳組</text:span><text:span text:style-name="T10"> </text:span><text:span text:style-name="T12">)</text:span></text:p>
          </table:table-cell>
          <table:table-cell table:style-name="表格2.C6" table:number-rows-spanned="2" office:value-type="string">
            <text:p text:style-name="P6"><text:span text:style-name="T19">室內設計表現技法</text:span><text:span text:style-name="T10"> <text:s/></text:span><text:span text:style-name="T10"><text:s/></text:span><text:span text:style-name="T12">D</text:span><text:span text:style-name="T12">5</text:span><text:span text:style-name="T12">-D</text:span><text:span text:style-name="T12">6</text:span></text:p>
            <text:p text:style-name="P6"><text:span text:style-name="T12">(室設-必) 林政伯</text:span><text:span text:style-name="T10"> <text:s text:c="2"/></text:span><text:span text:style-name="T12">AA41</text:span><text:span text:style-name="T12">1A</text:span></text:p>
            <text:p text:style-name="P95"><text:span text:style-name="T19">電腦</text:span><text:span text:style-name="T19">繪圖</text:span><text:span text:style-name="T10"> </text:span><text:span text:style-name="T10"><text:s text:c="7"/></text:span><text:span text:style-name="T10"><text:s text:c="3"/></text:span><text:span text:style-name="T12">D</text:span><text:span text:style-name="T12">5</text:span><text:span text:style-name="T12">-D</text:span><text:span text:style-name="T12">6</text:span><text:span text:style-name="T12">（電動-必）</text:span><text:span text:style-name="T15">林倩妏</text:span><text:span text:style-name="T10"> <text:s/></text:span><text:span text:style-name="T12">AL114</text:span></text:p>
            <text:p text:style-name="P54"/>
          </table:table-cell>
          <table:table-cell table:style-name="表格2.G6" table:number-rows-spanned="2" office:value-type="string">
            <text:p text:style-name="P6"><text:span text:style-name="T19">模型製作</text:span><text:span text:style-name="T12">-選</text:span><text:span text:style-name="T10"> <text:s text:c="7"/></text:span><text:span text:style-name="T12">D</text:span><text:span text:style-name="T12">5</text:span><text:span text:style-name="T12">-D</text:span><text:span text:style-name="T12">6</text:span></text:p>
            <text:p text:style-name="P71"><text:span text:style-name="T12">劉江霖</text:span><text:span text:style-name="T10"> <text:s text:c="9"/></text:span><text:span text:style-name="T10"><text:s/></text:span><text:span text:style-name="T12">AA313</text:span><text:span text:style-name="T12"><text:line-break/> <text:s/></text:span><text:span text:style-name="T12"><text:s/></text:span><text:span text:style-name="T12"><text:s text:c="10"/></text:span><text:span text:style-name="T12">(限</text:span><text:span text:style-name="T12">本系</text:span><text:span text:style-name="T12">2</text:span><text:span text:style-name="T12">5</text:span><text:span text:style-name="T12">人)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28">第六節</text:p>
            <text:p text:style-name="P33"><text:span text:style-name="T5"><text:s/></text:span><text:span text:style-name="T2">2：40</text:span></text:p>
            <text:p text:style-name="P27"><text:span text:style-name="T38"><text:s/></text:span><text:span text:style-name="T37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28">第七節</text:p>
            <text:p text:style-name="P33"><text:span text:style-name="T5"><text:s/></text:span><text:span text:style-name="T2">3：40</text:span></text:p>
            <text:p text:style-name="P33"><text:span text:style-name="T5"><text:s/></text:span><text:span text:style-name="T2">4：30</text:span></text:p>
          </table:table-cell>
          <table:table-cell table:style-name="表格2.B2" table:number-rows-spanned="2" office:value-type="string">
            <text:p text:style-name="P6"><text:span text:style-name="T12">設計表達-選</text:span><text:span text:style-name="T10"> <text:s text:c="7"/></text:span><text:span text:style-name="T12">D</text:span><text:span text:style-name="T12">7</text:span><text:span text:style-name="T12">-D</text:span><text:span text:style-name="T12">8</text:span></text:p>
            <text:p text:style-name="P6"><text:span text:style-name="T12">吳佩縈</text:span><text:span text:style-name="T10"> <text:s text:c="12"/></text:span><text:span text:style-name="T12">AA312</text:span></text:p>
            <text:p text:style-name="P72"><text:span text:style-name="T12">(學期</text:span><text:span text:style-name="T39">課、</text:span><text:span text:style-name="T12">限</text:span><text:span text:style-name="T12">本系</text:span><text:span text:style-name="T12">2</text:span><text:span text:style-name="T12">5</text:span><text:span text:style-name="T12">人)</text:span></text:p>
            <text:p text:style-name="P52"><text:soft-page-break/></text:p>
            <text:p text:style-name="P44"/>
          </table:table-cell>
          <table:table-cell table:style-name="表格2.B2" table:number-rows-spanned="2" office:value-type="string">
            <text:p text:style-name="P6"><text:span text:style-name="T19">電腦動畫劇本寫作</text:span><text:span text:style-name="T10"> <text:s text:c="2"/></text:span><text:span text:style-name="T12">D7-D8</text:span></text:p>
            <text:p text:style-name="P71"><text:span text:style-name="T12">(電動-必)</text:span><text:span text:style-name="T12"> <text:s/>施</text:span><text:span text:style-name="T10"> </text:span><text:span text:style-name="T12">立</text:span><text:span text:style-name="T10"> <text:s text:c="3"/></text:span><text:span text:style-name="T12">AA308</text:span></text:p>
            <text:p text:style-name="P6"><text:span text:style-name="T19">室內設計</text:span><text:span text:style-name="T19">（一）</text:span><text:span text:style-name="T10"> <text:s text:c="5"/></text:span><text:span text:style-name="T12">D</text:span><text:span text:style-name="T12">7</text:span><text:span text:style-name="T12">-D</text:span><text:span text:style-name="T12">8</text:span></text:p>
            <text:p text:style-name="P6"><text:soft-page-break/><text:span text:style-name="T12">(室設-必)王麗卿</text:span><text:span text:style-name="T10"> <text:s/></text:span><text:span text:style-name="T10"><text:s/></text:span><text:span text:style-name="T10"><text:s/></text:span><text:span text:style-name="T12">AA411</text:span><text:span text:style-name="T12">A</text:span></text:p>
          </table:table-cell>
          <table:table-cell table:style-name="表格2.B2" table:number-rows-spanned="2" office:value-type="string">
            <text:p text:style-name="P95"><text:span text:style-name="T34">(下學期</text:span><text:span text:style-name="T35"> </text:span><text:span text:style-name="T34">電腦輔助設計</text:span><text:span text:style-name="T35"> </text:span><text:span text:style-name="T34">選</text:span><text:span text:style-name="T35"> </text:span><text:span text:style-name="T34">)</text:span></text:p>
            <text:p text:style-name="P77"/>
          </table:table-cell>
          <table:table-cell table:style-name="表格2.B2" table:number-rows-spanned="3" office:value-type="string">
            <text:p text:style-name="P49"/>
            <text:p text:style-name="P18"/>
            <text:p text:style-name="P6"><text:span text:style-name="T19">平面設計</text:span><text:span text:style-name="T12">(視傳-必) <text:s/></text:span><text:span text:style-name="T45"><text:s/></text:span><text:span text:style-name="T46">D</text:span><text:span text:style-name="T46">8</text:span><text:span text:style-name="T46">-D</text:span><text:span text:style-name="T46">9</text:span></text:p>
            <text:p text:style-name="P59"><text:soft-page-break/>(16:40-18:30)</text:p>
            <text:p text:style-name="P96"><text:span text:style-name="T12">陳俊良</text:span><text:span text:style-name="T10"> <text:s text:c="7"/></text:span><text:span text:style-name="T12">AA313</text:span></text:p>
            <text:p text:style-name="P38"/>
          </table:table-cell>
          <table:table-cell table:style-name="表格2.G2" table:number-rows-spanned="2" office:value-type="string">
            <text:p text:style-name="P6"><text:span text:style-name="T18">水彩畫</text:span><text:span text:style-name="T18">-選</text:span><text:span text:style-name="T10"> <text:s text:c="9"/></text:span><text:span text:style-name="T12">D</text:span><text:span text:style-name="T12">7</text:span><text:span text:style-name="T12">-D</text:span><text:span text:style-name="T12">8</text:span></text:p>
            <text:p text:style-name="Standard"><text:span text:style-name="T10"><text:s text:c="2"/></text:span><text:span text:style-name="T12">林政伯</text:span><text:span text:style-name="T10"> </text:span><text:span text:style-name="T10"><text:s text:c="7"/></text:span><text:span text:style-name="T10"><text:s text:c="2"/></text:span><text:span text:style-name="T12">AA4</text:span><text:span text:style-name="T12">12B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28">第八節</text:p>
            <text:p text:style-name="P33"><text:span text:style-name="T5"><text:s/></text:span><text:span text:style-name="T2">4：40</text:span></text:p>
            <text:p text:style-name="P33"><text:span text:style-name="T5"><text:s/></text:span><text:span text:style-name="T2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2" office:value-type="string">
            <text:p text:style-name="P6"><text:span text:style-name="T12">第</text:span><text:span text:style-name="T12">九</text:span><text:span text:style-name="T12">節</text:span></text:p>
            <text:p text:style-name="P6"><text:span text:style-name="T10"><text:s/></text:span><text:span text:style-name="T12">5</text:span><text:span text:style-name="T12">：</text:span><text:span text:style-name="T12">3</text:span><text:span text:style-name="T12">0</text:span></text:p>
            <text:p text:style-name="P6"><text:span text:style-name="T10"><text:s/></text:span><text:span text:style-name="T12">6</text:span><text:span text:style-name="T12">：30</text:span>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55"/>
          </table:table-cell>
          <table:table-cell table:style-name="表格2.B2" office:value-type="string">
            <text:p text:style-name="P39"/>
          </table:table-cell>
          <table:covered-table-cell/>
          <table:table-cell table:style-name="表格2.G2" office:value-type="string">
            <text:p text:style-name="P39"/>
          </table:table-cell>
        </table:table-row>
      </table:table>
      <text:p text:style-name="P3"><text:span text:style-name="T4">（請同時參考課程架構表）</text:span><text:span text:style-name="T5"> <text:s text:c="66"/></text:span><text:span text:style-name="T2"><text:date style:data-style-name="N137" text:date-value="2017-06-22T10:52:40.453999950">星期四, 六月 22, 2017</text:date></text:span><text:span text:style-name="T5"> <text:s/></text:span></text:p>
      <text:p text:style-name="P97">輔仁大學藝術學院應用美術學系</text:p>
      <text:p text:style-name="P5"><text:span text:style-name="T2">授</text:span><text:span text:style-name="T5"> </text:span><text:span text:style-name="T2">課</text:span><text:span text:style-name="T5"> </text:span><text:span text:style-name="T2">時</text:span><text:span text:style-name="T5"> </text:span><text:span text:style-name="T2">間</text:span><text:span text:style-name="T5"> </text:span><text:span text:style-name="T2">表</text:span></text:p>
      <text:p text:style-name="P6"><text:span text:style-name="T8">101</text:span><text:span text:style-name="T2">學年度上學期 <text:s text:c="76"/></text:span>【三年級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table:number-columns-spanned="2" office:value-type="string">
            <text:p text:style-name="P22"/>
          </table:table-cell>
          <table:covered-table-cell/>
          <table:table-cell table:style-name="表格3.C1" office:value-type="string">
            <text:p text:style-name="P21">一</text:p>
          </table:table-cell>
          <table:table-cell table:style-name="表格3.C1" office:value-type="string">
            <text:p text:style-name="P21">二</text:p>
          </table:table-cell>
          <table:table-cell table:style-name="表格3.C1" office:value-type="string">
            <text:p text:style-name="P21">三</text:p>
          </table:table-cell>
          <table:table-cell table:style-name="表格3.C1" office:value-type="string">
            <text:p text:style-name="P21">四</text:p>
          </table:table-cell>
          <table:table-cell table:style-name="表格3.G1" office:value-type="string">
            <text:p text:style-name="P21">五</text:p>
          </table:table-cell>
        </table:table-row>
        <table:table-row table:style-name="表格3.2">
          <table:table-cell table:style-name="表格3.A2" table:number-rows-spanned="4" office:value-type="string">
            <text:p text:style-name="P23"/>
            <text:p text:style-name="P20"/>
            <text:p text:style-name="P21">上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午</text:p>
          </table:table-cell>
          <table:table-cell table:style-name="表格3.B2" office:value-type="string">
            <text:p text:style-name="P32">第一節</text:p>
            <text:p text:style-name="P35"><text:span text:style-name="T5"><text:s/></text:span><text:span text:style-name="T2">8：10</text:span></text:p>
            <text:p text:style-name="P35"><text:span text:style-name="T5"><text:s/></text:span><text:span text:style-name="T2">9：00</text:span></text:p>
          </table:table-cell>
          <table:table-cell table:style-name="表格3.B2" table:number-rows-spanned="2" office:value-type="string">
            <text:p text:style-name="P43"/>
          </table:table-cell>
          <table:table-cell table:style-name="表格3.B2" table:number-rows-spanned="2" office:value-type="string">
            <text:p text:style-name="P6"><text:span text:style-name="T18">插畫</text:span><text:span text:style-name="T12">-</text:span><text:span text:style-name="T12">選</text:span><text:span text:style-name="T10"> <text:s text:c="11"/></text:span><text:span text:style-name="T12">D</text:span><text:span text:style-name="T12">1</text:span><text:span text:style-name="T12">-D</text:span><text:span text:style-name="T12">2</text:span></text:p>
            <text:p text:style-name="P99"><text:span text:style-name="T12">林耀堂</text:span><text:span text:style-name="T10"> </text:span><text:span text:style-name="T10"><text:s text:c="8"/></text:span><text:span text:style-name="T12">AA</text:span><text:span text:style-name="T12">312</text:span></text:p>
            <text:p text:style-name="P38"/>
          </table:table-cell>
          <table:table-cell table:style-name="表格3.B2" table:number-rows-spanned="2" office:value-type="string">
            <text:p text:style-name="P6"><text:span text:style-name="T19">專業倫理</text:span><text:span text:style-name="T12">-必</text:span><text:span text:style-name="T10"> <text:s text:c="7"/></text:span><text:span text:style-name="T12">D</text:span><text:span text:style-name="T12">1</text:span><text:span text:style-name="T12">-D</text:span><text:span text:style-name="T12">2</text:span></text:p>
            <text:p text:style-name="P73"><text:span text:style-name="T2">郭懿慧</text:span><text:span text:style-name="T5"> <text:s text:c="10"/></text:span><text:span text:style-name="T2">AA308</text:span></text:p>
            <text:p text:style-name="P76">(學期課)</text:p>
            <text:p text:style-name="P12"/>
          </table:table-cell>
          <table:table-cell table:style-name="表格3.B2" table:number-rows-spanned="2" office:value-type="string">
            <text:p text:style-name="P39"/>
          </table:table-cell>
          <table:table-cell table:style-name="表格3.G2" table:number-rows-spanned="2" office:value-type="string">
            <text:p text:style-name="P39"/>
          </table:table-cell>
        </table:table-row>
        <table:table-row table:style-name="表格3.3">
          <table:covered-table-cell/>
          <table:table-cell table:style-name="表格3.B2" office:value-type="string">
            <text:p text:style-name="P32">第二節</text:p>
            <text:p text:style-name="P35"><text:span text:style-name="T5"><text:s/></text:span><text:span text:style-name="T2">9：10</text:span></text:p>
            <text:p text:style-name="P32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30">第三節</text:p>
            <text:p text:style-name="P30">10：10</text:p>
            <text:p text:style-name="P30">11：00 </text:p>
          </table:table-cell>
          <table:table-cell table:style-name="表格3.B2" table:number-rows-spanned="2" office:value-type="string">
            <text:p text:style-name="P6"><text:span text:style-name="T19">實用金工造形欣賞</text:span><text:span text:style-name="T10"> </text:span><text:span text:style-name="T10"><text:s/></text:span><text:span text:style-name="T10"><text:s/></text:span><text:span text:style-name="T12">D3-D4</text:span></text:p>
            <text:p text:style-name="P71"><text:span text:style-name="T12">(金工-必)陳國珍</text:span><text:span text:style-name="T10"> </text:span><text:span text:style-name="T10"><text:s/></text:span><text:span text:style-name="T10"><text:s/></text:span><text:span text:style-name="T10"><text:s/></text:span><text:span text:style-name="T12">AA308</text:span></text:p>
            <text:p text:style-name="P78"/>
          </table:table-cell>
          <table:table-cell table:style-name="表格3.B2" table:number-rows-spanned="2" office:value-type="string">
            <text:p text:style-name="P53"/>
            <text:p text:style-name="P60"><text:s/></text:p>
            <text:p text:style-name="P84"/>
          </table:table-cell>
          <table:table-cell table:style-name="表格3.B2" table:number-rows-spanned="2" office:value-type="string">
            <text:p text:style-name="P6"><text:span text:style-name="T19">藝術</text:span><text:span text:style-name="T19">與設計</text:span><text:span text:style-name="T19">心理學</text:span><text:span text:style-name="T12">-必D3-D4</text:span></text:p>
            <text:p text:style-name="P71"><text:span text:style-name="T12">郭懿慧</text:span><text:span text:style-name="T10"> <text:s text:c="10"/></text:span><text:span text:style-name="T12">AA308</text:span></text:p>
            <text:p text:style-name="P12"/>
          </table:table-cell>
          <table:table-cell table:style-name="表格3.B2" table:number-rows-spanned="2" office:value-type="string">
            <text:p text:style-name="P6"><text:span text:style-name="T19">產品設計（二）</text:span><text:span text:style-name="T10"> <text:s text:c="4"/></text:span><text:span text:style-name="T12">D3-D4</text:span></text:p>
            <text:p text:style-name="P101"><text:span text:style-name="T12">(金工-必) 陳力豪</text:span><text:span text:style-name="T10"> </text:span><text:span text:style-name="T12">A</text:span><text:span text:style-name="T12">A413B</text:span></text:p>
            <text:p text:style-name="P6"><text:span text:style-name="T19">多媒體製作</text:span><text:span text:style-name="T10"> <text:s text:c="8"/></text:span><text:span text:style-name="T12">D</text:span><text:span text:style-name="T12">3</text:span><text:span text:style-name="T12">-D</text:span><text:span text:style-name="T12">4</text:span></text:p>
            <text:p text:style-name="P71"><text:span text:style-name="T12">(電動-必) </text:span><text:span text:style-name="T15">林倩妏</text:span><text:span text:style-name="T10"> <text:s text:c="2"/></text:span><text:span text:style-name="T12">AL114</text:span></text:p>
            <text:p text:style-name="P102"><text:span text:style-name="T40">(</text:span><text:span text:style-name="T42">下學期：數位遊戲製作-電動必</text:span><text:span text:style-name="T40">)</text:span></text:p>
          </table:table-cell>
          <table:table-cell table:style-name="表格3.G2" table:number-rows-spanned="2" office:value-type="string">
            <text:p text:style-name="P6"><text:span text:style-name="T19">商業影片</text:span><text:span text:style-name="T19">製作</text:span><text:span text:style-name="T12">-選</text:span><text:span text:style-name="T10"> <text:s text:c="3"/></text:span><text:span text:style-name="T12">D</text:span><text:span text:style-name="T12">3</text:span><text:span text:style-name="T12">-D4</text:span></text:p>
            <text:p text:style-name="P73"><text:span text:style-name="T2">楊力州</text:span><text:span text:style-name="T5"> <text:s text:c="8"/></text:span><text:span text:style-name="T2">AA308</text:span></text:p>
            <text:p text:style-name="P103"><text:span text:style-name="T12">(限</text:span><text:span text:style-name="T12">本系3</text:span><text:span text:style-name="T12">0人)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30">第四節</text:p>
            <text:p text:style-name="P30">11：10</text:p>
            <text:p text:style-name="P30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4" office:value-type="string">
            <text:p text:style-name="P39"/>
            <text:p text:style-name="P20"/>
            <text:p text:style-name="P21">下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午</text:p>
          </table:table-cell>
          <table:table-cell table:style-name="表格3.B6" office:value-type="string">
            <text:p text:style-name="P30">第五節</text:p>
            <text:p text:style-name="P36"><text:span text:style-name="T5"><text:s/></text:span><text:span text:style-name="T2">1：40</text:span></text:p>
            <text:p text:style-name="P36"><text:span text:style-name="T5"><text:s/></text:span><text:span text:style-name="T2">2：30</text:span></text:p>
          </table:table-cell>
          <table:table-cell table:style-name="表格3.C6" table:number-rows-spanned="2" office:value-type="string">
            <text:p text:style-name="P6"><text:span text:style-name="T19">專題室內設計</text:span><text:span text:style-name="T10"> <text:s text:c="4"/></text:span><text:span text:style-name="T10"><text:s text:c="2"/></text:span><text:span text:style-name="T12">D</text:span><text:span text:style-name="T12">5</text:span><text:span text:style-name="T12">-D6</text:span></text:p>
            <text:p text:style-name="P71"><text:span text:style-name="T12">(室設-必)</text:span><text:span text:style-name="T12"> </text:span><text:span text:style-name="T12">張文瑞</text:span><text:span text:style-name="T10"> </text:span><text:span text:style-name="T12">AA41</text:span><text:span text:style-name="T12">3B</text:span></text:p>
            <text:p text:style-name="P6"><text:span text:style-name="T19">廣告</text:span><text:span text:style-name="T19">企劃</text:span><text:span text:style-name="T22"> <text:s/></text:span><text:span text:style-name="T22"><text:s text:c="8"/></text:span><text:span text:style-name="T10"><text:s/></text:span><text:span text:style-name="T12">D</text:span><text:span text:style-name="T12">5</text:span><text:span text:style-name="T12">-D</text:span><text:span text:style-name="T12">6</text:span></text:p>
            <text:p text:style-name="P104"><text:span text:style-name="T12">(視傳-必)</text:span><text:span text:style-name="T12"> 侯文治</text:span><text:span text:style-name="T10"> </text:span><text:span text:style-name="T10"><text:s/></text:span><text:span text:style-name="T10"><text:s/></text:span><text:span text:style-name="T12">A</text:span><text:span text:style-name="T12">A</text:span><text:span text:style-name="T12">312</text:span></text:p>
            <text:p text:style-name="P6"><text:span text:style-name="T40">(</text:span><text:span text:style-name="T42">下學期：文案寫作-視傳組</text:span><text:span text:style-name="T40">)</text:span><text:span text:style-name="T12"> </text:span></text:p>
            <text:p text:style-name="P12"/>
            <text:p text:style-name="P105"><text:span text:style-name="T40">(</text:span><text:span text:style-name="T42">下學期：金工與複合媒材</text:span><text:span text:style-name="T12">-金工必</text:span><text:span text:style-name="T40">)</text:span></text:p>
          </table:table-cell>
          <table:table-cell table:style-name="表格3.C6" table:number-rows-spanned="2" office:value-type="string">
            <text:p text:style-name="P6"><text:span text:style-name="T19">雕蠟與鑄造</text:span><text:span text:style-name="T10"> </text:span><text:span text:style-name="T10"><text:s text:c="4"/></text:span><text:span text:style-name="T10"><text:s/></text:span><text:span text:style-name="T10"><text:s text:c="3"/></text:span><text:span text:style-name="T12">D5-D</text:span><text:span text:style-name="T12">6</text:span></text:p>
            <text:p text:style-name="P71"><text:span text:style-name="T12">(金工-必)黃</text:span><text:span text:style-name="T12">鍾宇</text:span><text:span text:style-name="T10"> <text:s/></text:span><text:span text:style-name="T12">AA</text:span><text:span text:style-name="T12">414B</text:span></text:p>
            <text:p text:style-name="P76">(學期課)</text:p>
            <text:p text:style-name="P18"/>
            <text:p text:style-name="P6"><text:span text:style-name="T19">環境控制系統</text:span><text:span text:style-name="T10"> <text:s text:c="6"/></text:span><text:span text:style-name="T12">D5-D6</text:span></text:p>
            <text:p text:style-name="P106"><text:span text:style-name="T12">(室設-必)卜建平</text:span><text:span text:style-name="T10"> <text:s/></text:span><text:span text:style-name="T12">AA411</text:span><text:span text:style-name="T12">A</text:span></text:p>
            <text:p text:style-name="P76">(學期課)</text:p>
            <text:p text:style-name="P107"/>
          </table:table-cell>
          <table:table-cell table:style-name="表格3.C6" table:number-rows-spanned="2" office:value-type="string">
            <text:p text:style-name="P6"><text:span text:style-name="T19">導師時間</text:span><text:span text:style-name="T22"> <text:s text:c="4"/></text:span><text:span text:style-name="T10"><text:s text:c="6"/></text:span><text:span text:style-name="T12">D5-D6</text:span></text:p>
            <text:p text:style-name="P71"><text:span text:style-name="T12">馮冠超、王麗卿</text:span><text:span text:style-name="T10"> <text:s text:c="3"/></text:span><text:span text:style-name="T12">AA313</text:span></text:p>
            <text:p text:style-name="P6"><text:span text:style-name="T12">（大三、室設組）</text:span></text:p>
          </table:table-cell>
          <table:table-cell table:style-name="表格3.C6" table:number-rows-spanned="2" office:value-type="string">
            <text:p text:style-name="P6"><text:span text:style-name="T19">室內</text:span><text:span text:style-name="T19">設計(二)</text:span><text:span text:style-name="T12"> <text:s text:c="2"/></text:span><text:span text:style-name="T12"><text:s text:c="4"/></text:span><text:span text:style-name="T12">D5-D</text:span><text:span text:style-name="T12">6</text:span></text:p>
            <text:p text:style-name="P71"><text:span text:style-name="T12">(室設-必) 簡暉洪</text:span><text:span text:style-name="T10"> <text:s/></text:span><text:span text:style-name="T12">AA</text:span><text:span text:style-name="T12">312</text:span></text:p>
            <text:p text:style-name="P82"><text:span text:style-name="T16">包裝設計</text:span><text:span text:style-name="T10"> <text:s text:c="6"/></text:span><text:span text:style-name="T10"><text:s text:c="2"/></text:span><text:span text:style-name="T10"><text:s/></text:span><text:span text:style-name="T12">D</text:span><text:span text:style-name="T12">5</text:span><text:span text:style-name="T12">-D</text:span><text:span text:style-name="T12">6</text:span></text:p>
            <text:p text:style-name="P71"><text:span text:style-name="T12">(視傳-必) 曾淑娟</text:span><text:span text:style-name="T10"> <text:s/></text:span><text:span text:style-name="T12">AA</text:span><text:span text:style-name="T12">313</text:span></text:p>
            <text:p text:style-name="P6"><text:span text:style-name="T19">影像與音樂</text:span><text:span text:style-name="T10"> <text:s text:c="2"/></text:span><text:span text:style-name="T10"><text:s text:c="4"/></text:span><text:span text:style-name="T10"><text:s/></text:span><text:span text:style-name="T10"><text:s/></text:span><text:span text:style-name="T12">D</text:span><text:span text:style-name="T12">5</text:span><text:span text:style-name="T12">-D</text:span><text:span text:style-name="T12">6</text:span></text:p>
            <text:p text:style-name="P108"><text:span text:style-name="T12">(電動-必)</text:span><text:span text:style-name="T12"> <text:s/></text:span><text:span text:style-name="T12">臧筱雯</text:span><text:span text:style-name="T10"> <text:s/></text:span><text:span text:style-name="T10"><text:s/></text:span><text:span text:style-name="T12">AA308</text:span></text:p>
            <text:p text:style-name="P109"><text:span text:style-name="T19">琺瑯與鑲嵌</text:span><text:span text:style-name="T10"> <text:s/></text:span><text:span text:style-name="T10"><text:s text:c="3"/></text:span><text:span text:style-name="T10"><text:s/></text:span><text:span text:style-name="T10"><text:s text:c="3"/></text:span><text:span text:style-name="T12">D5-D6</text:span></text:p>
            <text:p text:style-name="P71"><text:span text:style-name="T12">(金工-必)</text:span><text:span text:style-name="T12"> 林貝郁</text:span><text:span text:style-name="T12">AA</text:span><text:span text:style-name="T12">414B</text:span></text:p>
            <text:p text:style-name="P6"><text:span text:style-name="T49">(</text:span><text:span text:style-name="T42">下學期：鍛造與容器製作</text:span><text:span text:style-name="T40">)</text:span></text:p>
          </table:table-cell>
          <table:table-cell table:style-name="表格3.G6" table:number-rows-spanned="2" office:value-type="string">
            <text:p text:style-name="P6"><text:span text:style-name="T16">品牌策略與形象識別設計</text:span><text:span text:style-name="T10"> <text:s/></text:span><text:span text:style-name="T12">D</text:span><text:span text:style-name="T12">5</text:span><text:span text:style-name="T12">-D</text:span><text:span text:style-name="T12">6</text:span><text:span text:style-name="T12"><text:line-break/>(視傳-必) </text:span><text:span text:style-name="T39">馮冠超</text:span><text:span text:style-name="T10"> </text:span><text:span text:style-name="T10"><text:s/></text:span><text:span text:style-name="T12">A</text:span><text:span text:style-name="T12">A312</text:span></text:p>
            <text:p text:style-name="P57"/>
            <text:p text:style-name="P57"/>
            <text:p text:style-name="P6"><text:span text:style-name="T40">(</text:span><text:span text:style-name="T42">下學期：室內家具與陳設-室設必)</text:span></text:p>
            <text:p text:style-name="P110"/>
            <text:p text:style-name="P81"/>
          </table:table-cell>
        </table:table-row>
        <table:table-row table:style-name="表格3.7">
          <table:covered-table-cell/>
          <table:table-cell table:style-name="表格3.B2" office:value-type="string">
            <text:p text:style-name="P30">第六節</text:p>
            <text:p text:style-name="P36"><text:span text:style-name="T5"><text:s/></text:span><text:span text:style-name="T2">2：40</text:span></text:p>
            <text:p text:style-name="P36"><text:span text:style-name="T5"><text:s/></text:span><text:span text:style-name="T2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2" office:value-type="string">
            <text:p text:style-name="P31">第七節</text:p>
            <text:p text:style-name="P37"><text:span text:style-name="T5"><text:s/></text:span><text:span text:style-name="T2">3：40</text:span></text:p>
            <text:p text:style-name="P37"><text:span text:style-name="T5"><text:s/></text:span><text:span text:style-name="T2">4：30</text:span></text:p>
          </table:table-cell>
          <table:table-cell table:style-name="表格3.B2" table:number-rows-spanned="2" office:value-type="string">
            <text:p text:style-name="P111"><text:span text:style-name="T40">(</text:span><text:span text:style-name="T42">下學期：美學</text:span><text:span text:style-name="T43"> </text:span><text:span text:style-name="T42">選</text:span><text:span text:style-name="T40">)</text:span></text:p>
          </table:table-cell>
          <table:table-cell table:style-name="表格3.B2" table:number-rows-spanned="2" office:value-type="string">
            <text:p text:style-name="P6"><text:span text:style-name="T19">電腦動畫製作</text:span><text:span text:style-name="T19">（二）</text:span><text:span text:style-name="T10"> </text:span><text:span text:style-name="T12">D7-D8</text:span></text:p>
            <text:p text:style-name="P71"><text:span text:style-name="T12">(電動-必) </text:span><text:span text:style-name="T15">林倩妏</text:span><text:span text:style-name="T10"> <text:s text:c="2"/></text:span><text:span text:style-name="T12">AL114</text:span></text:p>
            <text:p text:style-name="P38"><text:soft-page-break/></text:p>
          </table:table-cell>
          <table:table-cell table:style-name="表格3.B2" table:number-rows-spanned="2" office:value-type="string">
            <text:p text:style-name="P79"/>
          </table:table-cell>
          <table:table-cell table:style-name="表格3.B2" table:number-rows-spanned="2" office:value-type="string">
            <text:p text:style-name="P6"><text:span text:style-name="T19">室內設計電腦繪圖</text:span><text:span text:style-name="T22"> <text:s text:c="2"/></text:span><text:span text:style-name="T12">D</text:span><text:span text:style-name="T12">7</text:span><text:span text:style-name="T12">-</text:span><text:span text:style-name="T12">D8</text:span></text:p>
            <text:p text:style-name="P71"><text:span text:style-name="T12">(室設-必) 簡暉洪</text:span><text:span text:style-name="T10"> <text:s text:c="2"/></text:span><text:span text:style-name="T12">AL114</text:span></text:p>
            <text:p text:style-name="P58"><text:soft-page-break/>(學期課)</text:p>
            <text:p text:style-name="P6"><text:bookmark-start text:name="OLE_LINK5"/><text:span text:style-name="T19">電腦繪圖程式設計</text:span><text:span text:style-name="T22"> </text:span><text:span text:style-name="T10"><text:s text:c="2"/></text:span><text:span text:style-name="T12">D</text:span><text:span text:style-name="T12">7</text:span><text:span text:style-name="T12">-D</text:span><text:span text:style-name="T12">8</text:span></text:p>
            <text:p text:style-name="P112"><text:span text:style-name="T12">(電動-</text:span><text:span text:style-name="T12">學期</text:span><text:span text:style-name="T12">必)</text:span><text:span text:style-name="T12"> 陳政祺LE404B/LE401</text:span></text:p>
            <text:p text:style-name="P6"><text:span text:style-name="T40">(</text:span><text:span text:style-name="T42">下學期：網頁設計</text:span><text:span text:style-name="T40">)</text:span></text:p>
            <text:p text:style-name="P38"><text:bookmark-end text:name="OLE_LINK5"/></text:p>
          </table:table-cell>
          <table:table-cell table:style-name="表格3.G2" table:number-rows-spanned="2" office:value-type="string">
            <text:p text:style-name="P39"/>
          </table:table-cell>
        </table:table-row>
        <table:table-row table:style-name="表格3.9">
          <table:covered-table-cell/>
          <table:table-cell table:style-name="表格3.B2" office:value-type="string">
            <text:p text:style-name="P31">第八節</text:p>
            <text:p text:style-name="P37"><text:span text:style-name="T5"><text:s/></text:span><text:span text:style-name="T2">4：40</text:span></text:p>
            <text:p text:style-name="P37"><text:span text:style-name="T5"><text:s/></text:span><text:span text:style-name="T2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4">（請同時參考課程架構表）</text:span><text:span text:style-name="T5"> <text:s text:c="66"/></text:span><text:span text:style-name="T2"><text:date style:data-style-name="N137" text:date-value="2017-06-22T10:52:40.478000273">星期四, 六月 22, 2017</text:date></text:span><text:span text:style-name="T5"> </text:span></text:p>
      <text:p text:style-name="P87">輔仁大學藝術學院應用美術學系</text:p>
      <text:p text:style-name="P5"><text:span text:style-name="T2">授</text:span><text:span text:style-name="T5"> </text:span><text:span text:style-name="T2">課</text:span><text:span text:style-name="T5"> </text:span><text:span text:style-name="T2">時</text:span><text:span text:style-name="T5"> </text:span><text:span text:style-name="T2">間</text:span><text:span text:style-name="T5"> </text:span><text:span text:style-name="T2">表</text:span></text:p>
      <text:p text:style-name="P6"><text:span text:style-name="T8">101</text:span><text:span text:style-name="T2">學年度上學期 <text:s text:c="74"/></text:span>【四年級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table:number-columns-spanned="2" office:value-type="string">
            <text:p text:style-name="P22"/>
          </table:table-cell>
          <table:covered-table-cell/>
          <table:table-cell table:style-name="表格4.C1" office:value-type="string">
            <text:p text:style-name="P24">一</text:p>
          </table:table-cell>
          <table:table-cell table:style-name="表格4.C1" office:value-type="string">
            <text:p text:style-name="P24">二</text:p>
          </table:table-cell>
          <table:table-cell table:style-name="表格4.C1" office:value-type="string">
            <text:p text:style-name="P24">三</text:p>
          </table:table-cell>
          <table:table-cell table:style-name="表格4.C1" office:value-type="string">
            <text:p text:style-name="P24">四</text:p>
          </table:table-cell>
          <table:table-cell table:style-name="表格4.G1" office:value-type="string">
            <text:p text:style-name="P24">五</text:p>
          </table:table-cell>
        </table:table-row>
        <table:table-row table:style-name="表格4.2">
          <table:table-cell table:style-name="表格4.A2" table:number-rows-spanned="4" office:value-type="string">
            <text:p text:style-name="P25"/>
            <text:p text:style-name="P21">上</text:p>
            <text:p text:style-name="P21"/>
            <text:p text:style-name="P21"/>
            <text:p text:style-name="P21"/>
            <text:p text:style-name="P21">午</text:p>
          </table:table-cell>
          <table:table-cell table:style-name="表格4.B2" office:value-type="string">
            <text:p text:style-name="P12">第一節</text:p>
            <text:p text:style-name="P10"><text:span text:style-name="T5"><text:s/></text:span><text:span text:style-name="T2">8：10</text:span></text:p>
            <text:p text:style-name="P9"><text:span text:style-name="T5"><text:s/></text:span><text:span text:style-name="T2">9：00</text:span></text:p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office:value-type="string">
            <text:p text:style-name="P39"/>
          </table:table-cell>
          <table:table-cell table:style-name="表格4.B2" office:value-type="string">
            <text:p text:style-name="P39"/>
          </table:table-cell>
          <table:table-cell table:style-name="表格4.B2" office:value-type="string">
            <text:p text:style-name="P39"/>
          </table:table-cell>
          <table:table-cell table:style-name="表格4.G2" office:value-type="string">
            <text:p text:style-name="P39"/>
            <text:p text:style-name="P46"><text:s/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12">第二節</text:p>
            <text:p text:style-name="P10"><text:span text:style-name="T5"><text:s/></text:span><text:span text:style-name="T2">9：10</text:span></text:p>
            <text:p text:style-name="P11">10：00</text:p>
          </table:table-cell>
          <table:covered-table-cell/>
          <table:table-cell table:style-name="表格4.B2" table:number-rows-spanned="3" office:value-type="string">
            <text:p text:style-name="P6"><text:span text:style-name="T19">電腦動畫畢業製作</text:span><text:span text:style-name="T10"> <text:s/></text:span><text:span text:style-name="T12">D</text:span><text:span text:style-name="T12">2</text:span><text:span text:style-name="T12">-D</text:span><text:span text:style-name="T12">4</text:span></text:p>
            <text:p text:style-name="P71"><text:span text:style-name="T12">(電動-必) </text:span><text:span text:style-name="T12">方彩欣</text:span><text:span text:style-name="T10"> <text:s/></text:span><text:span text:style-name="T12">AL114</text:span></text:p>
            <text:p text:style-name="P38"/>
            <text:p text:style-name="P6"><text:span text:style-name="T19">金屬產品</text:span><text:span text:style-name="T19">創</text:span><text:span text:style-name="T19">作</text:span><text:span text:style-name="T10"> </text:span><text:span text:style-name="T10"><text:s text:c="5"/></text:span><text:span text:style-name="T12">D</text:span><text:span text:style-name="T12">2</text:span><text:span text:style-name="T12">-D</text:span><text:span text:style-name="T12">4</text:span></text:p>
            <text:p text:style-name="P71"><text:span text:style-name="T10"><text:s/></text:span><text:span text:style-name="T12">(金工-必) </text:span><text:span text:style-name="T12">施昌甫</text:span><text:span text:style-name="T12">A</text:span><text:span text:style-name="T12">A414A</text:span></text:p>
            <text:p text:style-name="P38"/>
          </table:table-cell>
          <table:table-cell table:style-name="表格4.B2" table:number-rows-spanned="3" office:value-type="string">
            <text:p text:style-name="P6"><text:span text:style-name="T19">室內設計專題創作</text:span><text:span text:style-name="T10"> </text:span><text:span text:style-name="T10"><text:s/></text:span><text:span text:style-name="T12">D</text:span><text:span text:style-name="T12">2</text:span><text:span text:style-name="T12">-D4</text:span></text:p>
            <text:p text:style-name="P71"><text:span text:style-name="T12">(室設-必)</text:span><text:span text:style-name="T12">許鶴錦</text:span><text:span text:style-name="T10"> <text:s/></text:span><text:span text:style-name="T12">AA412</text:span><text:span text:style-name="T12">B</text:span></text:p>
            <text:p text:style-name="P78"/>
          </table:table-cell>
          <table:table-cell table:style-name="表格4.B2" table:number-rows-spanned="3" office:value-type="string">
            <text:p text:style-name="P6"><text:span text:style-name="T19">視覺傳達畢業製作</text:span><text:span text:style-name="T10"> </text:span><text:span text:style-name="T10"><text:s/></text:span><text:span text:style-name="T10"><text:s/></text:span><text:span text:style-name="T12">D</text:span><text:span text:style-name="T12">2</text:span><text:span text:style-name="T12">-D</text:span><text:span text:style-name="T12">4</text:span><text:span text:style-name="T12"> <text:s/>(視傳-必) </text:span><text:span text:style-name="T12">陳俊良</text:span><text:span text:style-name="T10"> <text:s/></text:span><text:span text:style-name="T12">A</text:span><text:span text:style-name="T12">A312</text:span></text:p>
            <text:p text:style-name="P68"/>
          </table:table-cell>
          <table:table-cell table:style-name="表格4.G2" table:number-rows-spanned="3" office:value-type="string">
            <text:p text:style-name="P6"><text:span text:style-name="T19">金屬產品畢業製作</text:span><text:span text:style-name="T10"> <text:s/></text:span><text:span text:style-name="T12">D</text:span><text:span text:style-name="T12">2</text:span><text:span text:style-name="T12">-D4</text:span></text:p>
            <text:p text:style-name="P71"><text:span text:style-name="T12">(金工-必) 陳國珍</text:span><text:span text:style-name="T10"> </text:span><text:span text:style-name="T12">AA</text:span><text:span text:style-name="T12">414A</text:span></text:p>
            <text:p text:style-name="P6"><text:span text:style-name="T19">施工與工程管理</text:span><text:span text:style-name="T10"> <text:s text:c="3"/></text:span><text:span text:style-name="T12">D3-D4</text:span><text:span text:style-name="T12"> </text:span></text:p>
            <text:p text:style-name="P71"><text:span text:style-name="T12">(室設-必) 柏永青</text:span><text:span text:style-name="T10"> </text:span><text:span text:style-name="T12">AA411</text:span><text:span text:style-name="T12">A</text:span></text:p>
            <text:p text:style-name="P6"><text:span text:style-name="T19">視覺傳達設計</text:span><text:span text:style-name="T10"> <text:s text:c="5"/></text:span><text:span text:style-name="T12">D</text:span><text:span text:style-name="T12">2</text:span><text:span text:style-name="T12">-D4</text:span></text:p>
            <text:p text:style-name="P6"><text:span text:style-name="T12">(視傳-必)</text:span><text:span text:style-name="T12"> <text:s/>劉江霖</text:span><text:span text:style-name="T10"> <text:s/></text:span><text:span text:style-name="T12">AA312</text:span><text:span text:style-name="T19">電腦動畫創作</text:span><text:span text:style-name="T10"> <text:s text:c="5"/></text:span><text:span text:style-name="T12">D</text:span><text:span text:style-name="T12">2</text:span><text:span text:style-name="T12">-D4</text:span></text:p>
            <text:p text:style-name="P71"><text:span text:style-name="T12">(電動-必)王年燦</text:span><text:span text:style-name="T10"> <text:s text:c="2"/></text:span><text:span text:style-name="T12">AL114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12">第三節</text:p>
            <text:p text:style-name="P12">10：10</text:p>
            <text:p text:style-name="P12">11：00 </text:p>
          </table:table-cell>
          <table:table-cell table:style-name="表格4.B2" table:number-rows-spanned="2" office:value-type="string">
            <text:p text:style-name="P18">電腦輔助珠寶與金工設計</text:p>
            <text:p text:style-name="P71"><text:span text:style-name="T12">(金工-必) <text:s text:c="7"/>D</text:span><text:span text:style-name="T12">3</text:span><text:span text:style-name="T12">-D</text:span><text:span text:style-name="T12">4</text:span></text:p>
            <text:p text:style-name="P113"><text:span text:style-name="T2">陳力豪</text:span><text:span text:style-name="T5"> <text:s text:c="8"/></text:span><text:span text:style-name="T2">AL114</text:span>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12">第四節</text:p>
            <text:p text:style-name="P12">11：10</text:p>
            <text:p text:style-name="P12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rows-spanned="5" office:value-type="string">
            <text:p text:style-name="P39"/>
            <text:p text:style-name="P20"/>
            <text:p text:style-name="P21">下</text:p>
            <text:p text:style-name="P21"/>
            <text:p text:style-name="P21"/>
            <text:p text:style-name="P21"/>
            <text:p text:style-name="P21"/>
            <text:p text:style-name="P21"/>
            <text:p text:style-name="P21">午</text:p>
          </table:table-cell>
          <table:table-cell table:style-name="表格4.B6" office:value-type="string">
            <text:p text:style-name="P12">第五節</text:p>
            <text:p text:style-name="P10"><text:span text:style-name="T5"><text:s/></text:span><text:span text:style-name="T2">1：40</text:span></text:p>
            <text:p text:style-name="P10"><text:span text:style-name="T5"><text:s/></text:span><text:span text:style-name="T2">2：30</text:span></text:p>
          </table:table-cell>
          <table:table-cell table:style-name="表格4.B2" table:number-rows-spanned="2" office:value-type="string">
            <text:p text:style-name="P79"/>
          </table:table-cell>
          <table:table-cell table:style-name="表格4.B2" table:number-rows-spanned="3" office:value-type="string">
            <text:p text:style-name="P6"><text:span text:style-name="T19">室內設計畢業製作</text:span><text:span text:style-name="T10"> <text:s text:c="2"/></text:span><text:span text:style-name="T12">D</text:span><text:span text:style-name="T12">5</text:span><text:span text:style-name="T12">-D</text:span><text:span text:style-name="T12">7</text:span></text:p>
            <text:p text:style-name="P6"><text:span text:style-name="T12">(室設-必) </text:span><text:span text:style-name="T12">張文瑞</text:span><text:span text:style-name="T10"> <text:s/></text:span><text:span text:style-name="T12">AA411</text:span><text:span text:style-name="T12">B</text:span></text:p>
            <text:p text:style-name="P47"><text:s/></text:p>
          </table:table-cell>
          <table:table-cell table:style-name="表格4.E6" table:number-rows-spanned="2" office:value-type="string">
            <text:p text:style-name="P6"><text:span text:style-name="T19">導師時間</text:span><text:span text:style-name="T10"> <text:s/></text:span><text:span text:style-name="T10"><text:s text:c="3"/></text:span><text:span text:style-name="T10"><text:s text:c="5"/></text:span><text:span text:style-name="T12">D5-D6</text:span></text:p>
            <text:p text:style-name="P71"><text:span text:style-name="T12">陳力豪、陳國珍</text:span><text:span text:style-name="T10"> <text:s text:c="2"/></text:span><text:span text:style-name="T12">AA312</text:span></text:p>
            <text:p text:style-name="P73"><text:span text:style-name="T2">( 大四、金工組</text:span><text:span text:style-name="T5"> </text:span><text:span text:style-name="T2">)</text:span></text:p>
          </table:table-cell>
          <table:table-cell table:style-name="表格4.E6" table:number-rows-spanned="2" office:value-type="string">
            <text:p text:style-name="P6"><text:span text:style-name="T19">設計管理</text:span><text:span text:style-name="T19">概論</text:span><text:span text:style-name="T22"> </text:span><text:span text:style-name="T10"><text:s/></text:span><text:span text:style-name="T10"><text:s text:c="2"/></text:span><text:span text:style-name="T10"><text:s text:c="2"/></text:span><text:span text:style-name="T12">D</text:span><text:span text:style-name="T12">5</text:span><text:span text:style-name="T12">-D</text:span><text:span text:style-name="T12">6</text:span></text:p>
            <text:p text:style-name="P71"><text:span text:style-name="T12">陳炯樺</text:span><text:span text:style-name="T10"> <text:s text:c="9"/></text:span><text:span text:style-name="T12">AA</text:span><text:span text:style-name="T12">413B</text:span></text:p>
            <text:p text:style-name="P6"><text:span text:style-name="T12">(下學期</text:span><text:span text:style-name="T10"> </text:span><text:span text:style-name="T12">設計與行銷)</text:span></text:p>
          </table:table-cell>
          <table:table-cell table:style-name="表格4.G6" table:number-rows-spanned="2" office:value-type="string">
            <text:p text:style-name="P6"><text:span text:style-name="T19">智慧財產權法規導論</text:span><text:span text:style-name="T12">-選</text:span></text:p>
            <text:p text:style-name="P71"><text:span text:style-name="T12">蔡信章</text:span><text:span text:style-name="T10"> <text:s/></text:span><text:span text:style-name="T12">AA</text:span><text:span text:style-name="T12">308</text:span><text:span text:style-name="T12"> <text:s text:c="3"/>D5-D6 </text:span></text:p>
            <text:p text:style-name="P6"><text:span text:style-name="T12">(與碩一合開)</text:span><text:span text:style-name="T19"> </text:span><text:span text:style-name="T12">（學期</text:span><text:span text:style-name="T12">課</text:span><text:span text:style-name="T12">）</text:span></text:p>
            <text:p text:style-name="P48"/>
            <text:p text:style-name="P48"/>
          </table:table-cell>
        </table:table-row>
        <table:table-row table:style-name="表格4.1">
          <table:covered-table-cell/>
          <table:table-cell table:style-name="表格4.B2" office:value-type="string">
            <text:p text:style-name="P12">第六節</text:p>
            <text:p text:style-name="P10"><text:span text:style-name="T5"><text:s/></text:span><text:span text:style-name="T2">2：40</text:span></text:p>
            <text:p text:style-name="P10"><text:span text:style-name="T5"><text:s/></text:span><text:span text:style-name="T2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12">第七節</text:p>
            <text:p text:style-name="P10"><text:span text:style-name="T5"><text:s/></text:span><text:span text:style-name="T2">3：40</text:span></text:p>
            <text:p text:style-name="P10"><text:span text:style-name="T5"><text:s/></text:span><text:span text:style-name="T2">4：30</text:span></text:p>
          </table:table-cell>
          <table:table-cell table:style-name="表格4.B2" table:number-rows-spanned="2" office:value-type="string">
            <text:p text:style-name="P39"/>
          </table:table-cell>
          <table:covered-table-cell/>
          <table:table-cell table:style-name="表格4.B2" table:number-rows-spanned="2" office:value-type="string">
            <text:p text:style-name="P39"/>
          </table:table-cell>
          <table:table-cell table:style-name="表格4.B2" table:number-rows-spanned="2" office:value-type="string">
            <text:p text:style-name="P39"/>
          </table:table-cell>
          <table:table-cell table:style-name="表格4.G2" table:number-rows-spanned="2" office:value-type="string">
            <text:p text:style-name="P39"/>
          </table:table-cell>
        </table:table-row>
        <table:table-row table:style-name="表格4.9">
          <table:covered-table-cell/>
          <table:table-cell table:style-name="表格4.B2" office:value-type="string">
            <text:p text:style-name="P12">第八節</text:p>
            <text:p text:style-name="P10"><text:span text:style-name="T5"><text:s/></text:span><text:span text:style-name="T2">4：40</text:span></text:p>
            <text:p text:style-name="P10"><text:span text:style-name="T5"><text:s/></text:span><text:span text:style-name="T2">5：30</text:span></text:p>
          </table:table-cell>
          <table:covered-table-cell/>
          <table:table-cell table:style-name="表格4.B2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10" office:value-type="string">
            <text:p text:style-name="P6"><text:span text:style-name="T12">第</text:span><text:span text:style-name="T12">九</text:span><text:span text:style-name="T12">節</text:span></text:p>
            <text:p text:style-name="P6"><text:span text:style-name="T10"><text:s/></text:span><text:span text:style-name="T12">5</text:span><text:span text:style-name="T12">：</text:span><text:span text:style-name="T12">3</text:span><text:span text:style-name="T12">0</text:span></text:p>
            <text:p text:style-name="P6"><text:span text:style-name="T10"><text:s/></text:span><text:span text:style-name="T12">6</text:span><text:span text:style-name="T12">：30</text:span></text:p>
          </table:table-cell>
          <table:table-cell table:style-name="表格4.B10" office:value-type="string">
            <text:p text:style-name="P39"/>
          </table:table-cell>
          <table:table-cell table:style-name="表格4.B10" office:value-type="string">
            <text:p text:style-name="P55"/>
          </table:table-cell>
          <table:table-cell table:style-name="表格4.B10" office:value-type="string">
            <text:p text:style-name="P39"/>
          </table:table-cell>
          <table:table-cell table:style-name="表格4.B10" office:value-type="string">
            <text:p text:style-name="P39"/>
          </table:table-cell>
          <table:table-cell table:style-name="表格4.G10" office:value-type="string">
            <text:p text:style-name="P39"/>
          </table:table-cell>
        </table:table-row>
      </table:table>
      <text:p text:style-name="P98"><text:span text:style-name="T4">（請同時參考課程架構表）</text:span><text:span text:style-name="T5"> <text:s text:c="66"/></text:span><text:span text:style-name="T2"><text:date style:data-style-name="N137" text:date-value="2017-06-22T10:52:40.497999913">星期四, 六月 22, 2017</text:da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635cm" fo:margin-left="2.501cm" fo:margin-right="1.753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藝術學院應用美術學系</dc:title>
    <meta:initial-creator>Default</meta:initial-creator>
    <meta:creation-date>2012-04-23T09:20:00</meta:creation-date>
    <dc:creator>user</dc:creator>
    <dc:date>2012-09-19T16:49:00</dc:date>
    <meta:print-date>2012-09-19T15:08:00</meta:print-date>
    <meta:editing-cycles>127</meta:editing-cycles>
    <meta:editing-duration>P1DT1H52M</meta:editing-duration>
    <meta:document-statistic meta:table-count="4" meta:image-count="0" meta:object-count="0" meta:page-count="8" meta:paragraph-count="337" meta:word-count="2019" meta:character-count="4393" meta:non-whitespace-character-count="2829"/>
    <meta:generator>LibreOffice/5.3.3.2$Windows_x86 LibreOffice_project/3d9a8b4b4e538a85e0782bd6c2d430bafe583448</meta:generator>
  </office:meta>
</office:document-meta>
</file>