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05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523cm"/>
    </style:style>
    <style:style style:name="表格1.G" style:family="table-column">
      <style:table-column-properties style:column-width="4.6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1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7cm" fo:keep-together="always"/>
    </style:style>
    <style:style style:name="表格1.4" style:family="table-row">
      <style:table-row-properties style:min-row-height="1.561cm" fo:keep-together="always"/>
    </style:style>
    <style:style style:name="表格1.5" style:family="table-row">
      <style:table-row-properties style:min-row-height="1.55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6" style:family="table-row">
      <style:table-row-properties style:min-row-height="1.588cm" fo:keep-together="always"/>
    </style:style>
    <style:style style:name="表格1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1.84cm" fo:keep-together="always"/>
    </style:style>
    <style:style style:name="表格1.9" style:family="table-row">
      <style:table-row-properties style:min-row-height="1.778cm" fo:keep-together="always"/>
    </style:style>
    <style:style style:name="表格2" style:family="table">
      <style:table-properties style:width="25.714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4.678cm"/>
    </style:style>
    <style:style style:name="表格2.D" style:family="table-column">
      <style:table-column-properties style:column-width="4.741cm"/>
    </style:style>
    <style:style style:name="表格2.E" style:family="table-column">
      <style:table-column-properties style:column-width="4.614cm"/>
    </style:style>
    <style:style style:name="表格2.F" style:family="table-column">
      <style:table-column-properties style:column-width="4.699cm"/>
    </style:style>
    <style:style style:name="表格2.G" style:family="table-column">
      <style:table-column-properties style:column-width="4.7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8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63cm" fo:keep-together="always"/>
    </style:style>
    <style:style style:name="表格2.4" style:family="table-row">
      <style:table-row-properties style:min-row-height="1.466cm" fo:keep-together="always"/>
    </style:style>
    <style:style style:name="表格2.5" style:family="table-row">
      <style:table-row-properties style:min-row-height="2.524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6" style:family="table-row">
      <style:table-row-properties style:min-row-height="1.552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7" style:family="table-row">
      <style:table-row-properties style:min-row-height="1.939cm" fo:keep-together="always"/>
    </style:style>
    <style:style style:name="表格2.8" style:family="table-row">
      <style:table-row-properties style:min-row-height="1.568cm" fo:keep-together="always"/>
    </style:style>
    <style:style style:name="表格2.9" style:family="table-row">
      <style:table-row-properties style:min-row-height="1.556cm" fo:keep-together="always"/>
    </style:style>
    <style:style style:name="表格3" style:family="table">
      <style:table-properties style:width="24.878cm" fo:margin-left="-0.076cm" table:align="left" style:writing-mode="lr-tb"/>
    </style:style>
    <style:style style:name="表格3.A" style:family="table-column">
      <style:table-column-properties style:column-width="1.233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4.491cm"/>
    </style:style>
    <style:style style:name="表格3.D" style:family="table-column">
      <style:table-column-properties style:column-width="4.577cm"/>
    </style:style>
    <style:style style:name="表格3.E" style:family="table-column">
      <style:table-column-properties style:column-width="4.404cm"/>
    </style:style>
    <style:style style:name="表格3.G" style:family="table-column">
      <style:table-column-properties style:column-width="4.546cm"/>
    </style:style>
    <style:style style:name="表格3.1" style:family="table-row">
      <style:table-row-properties style:min-row-height="0.59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12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415cm" fo:keep-together="always"/>
    </style:style>
    <style:style style:name="表格3.4" style:family="table-row">
      <style:table-row-properties style:min-row-height="0.22cm" fo:keep-together="always"/>
    </style:style>
    <style:style style:name="表格3.5" style:family="table-row">
      <style:table-row-properties style:min-row-height="1.08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3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G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.6" style:family="table-row">
      <style:table-row-properties style:min-row-height="1.355cm" fo:keep-together="always"/>
    </style:style>
    <style:style style:name="表格3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3.7" style:family="table-row">
      <style:table-row-properties style:min-row-height="0.646cm" fo:keep-together="always"/>
    </style:style>
    <style:style style:name="表格3.8" style:family="table-row">
      <style:table-row-properties style:min-row-height="0.108cm" fo:keep-together="always"/>
    </style:style>
    <style:style style:name="表格3.9" style:family="table-row">
      <style:table-row-properties style:min-row-height="2.302cm" fo:keep-together="always"/>
    </style:style>
    <style:style style:name="表格4" style:family="table">
      <style:table-properties style:width="24.76cm" fo:margin-left="-0.076cm" table:align="left" style:writing-mode="lr-tb"/>
    </style:style>
    <style:style style:name="表格4.A" style:family="table-column">
      <style:table-column-properties style:column-width="1.108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4.464cm"/>
    </style:style>
    <style:style style:name="表格4.D" style:family="table-column">
      <style:table-column-properties style:column-width="4.466cm"/>
    </style:style>
    <style:style style:name="表格4.G" style:family="table-column">
      <style:table-column-properties style:column-width="4.51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73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70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1.266cm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4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4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4.9" style:family="table-row">
      <style:table-row-properties style:min-row-height="1.909cm" fo:keep-together="always"/>
    </style:style>
    <style:style style:name="表格4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G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fo:font-size="24pt" style:font-name-asian="標楷體" style:font-size-asian="24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justify" style:justify-single-word="false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line-height="0.529cm"/>
      <style:text-properties fo:font-size="10pt" style:font-size-asian="10pt"/>
    </style:style>
    <style:style style:name="P10" style:family="paragraph" style:parent-style-name="Standard">
      <style:text-properties fo:font-size="10pt" style:font-name-asian="標楷體" style:font-size-asian="10pt"/>
    </style:style>
    <style:style style:name="P11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14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line-height="0.529cm"/>
      <style:text-properties fo:font-size="10pt" style:font-name-asian="Times New Roman" style:font-size-asian="10pt"/>
    </style:style>
    <style:style style:name="P16" style:family="paragraph" style:parent-style-name="Standard">
      <style:text-properties fo:font-size="10pt" fo:font-weight="bold" style:font-name-asian="標楷體" style:font-size-asian="10pt" style:font-weight-asian="bold" style:font-weight-complex="bold"/>
    </style:style>
    <style:style style:name="P17" style:family="paragraph" style:parent-style-name="Standard">
      <style:paragraph-properties fo:line-height="0.529cm"/>
      <style:text-properties fo:font-size="10pt" fo:font-weight="bold" style:font-name-asian="標楷體" style:font-size-asian="10pt" style:font-weight-asian="bold" style:font-weight-complex="bold"/>
    </style:style>
    <style:style style:name="P18" style:family="paragraph" style:parent-style-name="Standard">
      <style:paragraph-properties fo:line-height="0.529cm"/>
      <style:text-properties fo:font-size="10pt" fo:font-weight="bold" style:font-name-asian="標楷體" style:font-size-asian="10pt" style:font-weight-asian="bold" style:font-weight-complex="bold"/>
    </style:style>
    <style:style style:name="P19" style:family="paragraph" style:parent-style-name="Standard">
      <style:paragraph-properties fo:line-height="0.529cm"/>
      <style:text-properties style:font-name-asian="標楷體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0.529cm" style:snap-to-layout-grid="false"/>
      <style:text-properties style:font-name-asian="標楷體"/>
    </style:style>
    <style:style style:name="P23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 style:font-weight-complex="bold"/>
    </style:style>
    <style:style style:name="P24" style:family="paragraph" style:parent-style-name="Standard">
      <style:paragraph-properties fo:line-height="0.529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5" style:family="paragraph" style:parent-style-name="Standard">
      <style:paragraph-properties fo:line-height="0.529cm" style:snap-to-layout-grid="false"/>
      <style:text-properties fo:font-weight="bold" style:font-name-asian="標楷體" style:font-weight-asian="bold" style:font-weight-complex="bold"/>
    </style:style>
    <style:style style:name="P26" style:family="paragraph" style:parent-style-name="Standard">
      <style:paragraph-properties style:line-height-at-least="0.423cm"/>
      <style:text-properties fo:font-size="8pt" style:font-name-asian="標楷體" style:font-size-asian="8pt"/>
    </style:style>
    <style:style style:name="P27" style:family="paragraph" style:parent-style-name="Standard">
      <style:paragraph-properties style:line-height-at-least="0.423cm" style:snap-to-layout-grid="false"/>
      <style:text-properties fo:font-size="8pt" style:font-name-asian="標楷體" style:font-size-asian="8pt"/>
    </style:style>
    <style:style style:name="P28" style:family="paragraph" style:parent-style-name="Standard">
      <style:paragraph-properties fo:line-height="0.529cm"/>
      <style:text-properties fo:font-size="8pt" style:font-name-asian="標楷體" style:font-size-asian="8pt"/>
    </style:style>
    <style:style style:name="P29" style:family="paragraph" style:parent-style-name="Standard">
      <style:paragraph-properties fo:line-height="0.529cm" style:snap-to-layout-grid="false"/>
      <style:text-properties fo:font-size="8pt" style:font-name-asian="標楷體" style:font-size-asian="8pt"/>
    </style:style>
    <style:style style:name="P30" style:family="paragraph" style:parent-style-name="Standard">
      <style:paragraph-properties fo:line-height="0.423cm"/>
      <style:text-properties fo:font-size="8pt" style:font-name-asian="標楷體" style:font-size-asian="8pt"/>
    </style:style>
    <style:style style:name="P31" style:family="paragraph" style:parent-style-name="Standard">
      <style:paragraph-properties style:line-height-at-least="0.423cm"/>
      <style:text-properties fo:font-size="8pt" style:font-size-asian="8pt"/>
    </style:style>
    <style:style style:name="P32" style:family="paragraph" style:parent-style-name="Standard">
      <style:paragraph-properties style:line-height-at-least="0.423cm" fo:text-align="end" style:justify-single-word="false"/>
      <style:text-properties fo:font-size="8pt" style:font-size-asian="8pt"/>
    </style:style>
    <style:style style:name="P33" style:family="paragraph" style:parent-style-name="Standard">
      <style:paragraph-properties fo:line-height="0.423cm"/>
      <style:text-properties fo:font-size="8pt" style:font-size-asian="8pt"/>
    </style:style>
    <style:style style:name="P34" style:family="paragraph" style:parent-style-name="Standard">
      <style:paragraph-properties fo:line-height="0.529cm"/>
      <style:text-properties fo:font-size="8pt" style:font-size-asian="8pt"/>
    </style:style>
    <style:style style:name="P35" style:family="paragraph" style:parent-style-name="Standard">
      <style:paragraph-properties fo:line-height="0.529cm" style:snap-to-layout-grid="false"/>
      <style:text-properties fo:font-size="8pt" style:font-size-asian="8pt"/>
    </style:style>
    <style:style style:name="P36" style:family="paragraph" style:parent-style-name="Standard">
      <style:paragraph-properties fo:line-height="0.529cm"/>
      <style:text-properties fo:color="#c0c0c0" fo:font-size="10pt" style:font-name-asian="標楷體" style:font-size-asian="10pt"/>
    </style:style>
    <style:style style:name="P37" style:family="paragraph" style:parent-style-name="Standard">
      <style:paragraph-properties fo:line-height="0.529cm" style:snap-to-layout-grid="false"/>
      <style:text-properties fo:color="#c0c0c0" fo:font-size="10pt" style:font-name-asian="標楷體" style:font-size-asian="10pt"/>
    </style:style>
    <style:style style:name="P38" style:family="paragraph" style:parent-style-name="Standard">
      <style:paragraph-properties fo:line-height="0.529cm"/>
      <style:text-properties fo:color="#c0c0c0" fo:font-size="10pt" style:font-name-asian="標楷體" style:font-size-asian="10pt"/>
    </style:style>
    <style:style style:name="P39" style:family="paragraph" style:parent-style-name="Standard">
      <style:paragraph-properties fo:line-height="0.529cm" style:snap-to-layout-grid="false"/>
      <style:text-properties fo:color="#c0c0c0" fo:font-size="10pt" style:font-name-asian="標楷體" style:font-size-asian="10pt"/>
    </style:style>
    <style:style style:name="P40" style:family="paragraph" style:parent-style-name="Standard">
      <style:paragraph-properties fo:line-height="0.529cm" fo:text-align="end" style:justify-single-word="false" style:snap-to-layout-grid="false"/>
      <style:text-properties fo:color="#c0c0c0" fo:font-size="10pt" style:font-name-asian="標楷體" style:font-size-asian="10pt"/>
    </style:style>
    <style:style style:name="P41" style:family="paragraph" style:parent-style-name="Standard">
      <style:paragraph-properties fo:line-height="0.529cm" fo:text-align="justify" style:justify-single-word="false" style:snap-to-layout-grid="false"/>
      <style:text-properties fo:color="#c0c0c0" fo:font-size="10pt" style:font-name-asian="標楷體" style:font-size-asian="10pt"/>
    </style:style>
    <style:style style:name="P42" style:family="paragraph" style:parent-style-name="Standard">
      <style:paragraph-properties fo:line-height="0.529cm"/>
      <style:text-properties fo:color="#c0c0c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43" style:family="paragraph" style:parent-style-name="Standard">
      <style:paragraph-properties fo:line-height="0.529cm" style:snap-to-layout-grid="false"/>
      <style:text-properties fo:color="#c0c0c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44" style:family="paragraph" style:parent-style-name="Standard">
      <style:paragraph-properties fo:line-height="0.529cm" fo:text-align="end" style:justify-single-word="false"/>
      <style:text-properties fo:color="#c0c0c0" fo:font-size="10pt" style:font-name-asian="Times New Roman" style:font-size-asian="10pt"/>
    </style:style>
    <style:style style:name="P45" style:family="paragraph" style:parent-style-name="Standard">
      <style:paragraph-properties fo:line-height="0.529cm"/>
      <style:text-properties fo:color="#c0c0c0" fo:font-size="10pt" style:font-name-asian="Times New Roman" style:font-size-asian="10pt"/>
    </style:style>
    <style:style style:name="P46" style:family="paragraph" style:parent-style-name="Standard">
      <style:paragraph-properties fo:line-height="0.529cm"/>
      <style:text-properties fo:color="#c0c0c0" fo:font-size="10pt" fo:font-weight="bold" style:font-name-asian="標楷體" style:font-size-asian="10pt" style:font-weight-asian="bold" style:font-weight-complex="bold"/>
    </style:style>
    <style:style style:name="P47" style:family="paragraph" style:parent-style-name="Standard">
      <style:paragraph-properties fo:line-height="0.529cm" style:snap-to-layout-grid="false"/>
      <style:text-properties fo:color="#c0c0c0" fo:font-size="10pt" fo:font-weight="bold" style:font-name-asian="標楷體" style:font-size-asian="10pt" style:font-weight-asian="bold" style:font-weight-complex="bold"/>
    </style:style>
    <style:style style:name="P48" style:family="paragraph" style:parent-style-name="Standard">
      <style:paragraph-properties fo:line-height="0.529cm"/>
      <style:text-properties fo:color="#c0c0c0" fo:font-size="9pt" style:text-underline-style="solid" style:text-underline-width="auto" style:text-underline-color="font-color" style:font-name-asian="標楷體" style:font-size-asian="9pt" style:font-size-complex="9pt"/>
    </style:style>
    <style:style style:name="P49" style:family="paragraph" style:parent-style-name="Standard">
      <style:paragraph-properties fo:line-height="0.529cm" style:snap-to-layout-grid="false"/>
      <style:text-properties fo:color="#c0c0c0" fo:font-size="9pt" style:text-underline-style="solid" style:text-underline-width="auto" style:text-underline-color="font-color" style:font-name-asian="標楷體" style:font-size-asian="9pt" style:font-size-complex="9pt"/>
    </style:style>
    <style:style style:name="P50" style:family="paragraph" style:parent-style-name="Standard">
      <style:paragraph-properties fo:line-height="0.529cm" style:snap-to-layout-grid="false"/>
      <style:text-properties fo:color="#c0c0c0" fo:font-size="9pt" style:font-name-asian="標楷體" style:font-size-asian="9pt" style:font-size-complex="9pt"/>
    </style:style>
    <style:style style:name="P51" style:family="paragraph" style:parent-style-name="Standard">
      <style:paragraph-properties fo:line-height="0.529cm" fo:text-align="end" style:justify-single-word="false"/>
      <style:text-properties fo:color="#c0c0c0" fo:font-size="8pt" style:font-name-asian="標楷體" style:font-size-asian="8pt" style:font-size-complex="8pt"/>
    </style:style>
    <style:style style:name="P52" style:family="paragraph" style:parent-style-name="Standard">
      <style:paragraph-properties fo:line-height="0.529cm" style:snap-to-layout-grid="false"/>
      <style:text-properties fo:color="#c0c0c0" style:font-name-asian="標楷體"/>
    </style:style>
    <style:style style:name="P53" style:family="paragraph" style:parent-style-name="Standard">
      <style:paragraph-properties fo:line-height="0.529cm" style:snap-to-layout-grid="false"/>
      <style:text-properties fo:color="#c0c0c0" style:font-name-asian="標楷體"/>
    </style:style>
    <style:style style:name="P54" style:family="paragraph" style:parent-style-name="Standard">
      <style:paragraph-properties fo:line-height="0.529cm" style:snap-to-layout-grid="false"/>
      <style:text-properties fo:color="#ff0000" fo:font-size="10pt" style:font-name-asian="標楷體" style:font-size-asian="10pt"/>
    </style:style>
    <style:style style:name="P55" style:family="paragraph" style:parent-style-name="Standard">
      <style:paragraph-properties fo:line-height="0.529cm"/>
      <style:text-properties fo:color="#ff0000" fo:font-size="10pt" style:font-size-asian="10pt"/>
    </style:style>
    <style:style style:name="P56" style:family="paragraph" style:parent-style-name="Standard">
      <style:paragraph-properties fo:line-height="0.529cm" fo:text-align="end" style:justify-single-word="false"/>
      <style:text-properties fo:color="#ff0000" fo:font-size="10pt" fo:font-weight="bold" style:font-name-asian="標楷體" style:font-size-asian="10pt" style:font-weight-asian="bold"/>
    </style:style>
    <style:style style:name="P57" style:family="paragraph" style:parent-style-name="Standard">
      <style:paragraph-properties fo:line-height="0.529cm"/>
      <style:text-properties fo:color="#ff0000" fo:font-size="9pt" style:font-name-asian="Times New Roman" style:font-size-asian="9pt" style:font-size-complex="9pt"/>
    </style:style>
    <style:style style:name="P58" style:family="paragraph" style:parent-style-name="Standard">
      <style:paragraph-properties fo:margin-left="0cm" fo:margin-right="0cm" fo:line-height="0.529cm" fo:text-indent="2.822cm" style:auto-text-indent="false"/>
      <style:text-properties fo:font-size="10pt" style:font-name-asian="標楷體" style:font-size-asian="10pt"/>
    </style:style>
    <style:style style:name="P59" style:family="paragraph" style:parent-style-name="Standard">
      <style:paragraph-properties fo:margin-left="3.179cm" fo:margin-right="0cm" fo:line-height="0.529cm" fo:text-indent="-3.179cm" style:auto-text-indent="false"/>
    </style:style>
    <style:style style:name="P60" style:family="paragraph" style:parent-style-name="Standard">
      <style:paragraph-properties fo:margin-left="0cm" fo:margin-right="0cm" fo:line-height="0.529cm" fo:text-indent="2.117cm" style:auto-text-indent="false" style:snap-to-layout-grid="false"/>
      <style:text-properties fo:color="#c0c0c0" fo:font-size="10pt" style:font-name-asian="標楷體" style:font-size-asian="10pt"/>
    </style:style>
    <style:style style:name="P61" style:family="paragraph" style:parent-style-name="Standard">
      <style:paragraph-properties fo:margin-left="3.358cm" fo:margin-right="0cm" fo:line-height="0.529cm" fo:text-indent="-3.358cm" style:auto-text-indent="false"/>
    </style:style>
    <style:style style:name="P62" style:family="paragraph" style:parent-style-name="Standard">
      <style:paragraph-properties fo:margin-left="0.215cm" fo:margin-right="0cm" fo:line-height="0.529cm" fo:text-indent="-0.212cm" style:auto-text-indent="false"/>
    </style:style>
    <style:style style:name="P63" style:family="paragraph" style:parent-style-name="Standard">
      <style:paragraph-properties fo:margin-left="0.215cm" fo:margin-right="0cm" fo:line-height="0.529cm" fo:text-indent="-0.212cm" style:auto-text-indent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64" style:family="paragraph" style:parent-style-name="Standard">
      <style:paragraph-properties fo:margin-left="0.176cm" fo:margin-right="0cm" fo:line-height="0.529cm" fo:text-indent="-0.176cm" style:auto-text-indent="false"/>
      <style:text-properties fo:font-size="10pt" style:font-name-asian="標楷體" style:font-size-asian="10pt"/>
    </style:style>
    <style:style style:name="P65" style:family="paragraph" style:parent-style-name="Standard">
      <style:paragraph-properties fo:margin-left="0.176cm" fo:margin-right="0cm" fo:line-height="0.529cm" fo:text-indent="-0.176cm" style:auto-text-indent="false"/>
      <style:text-properties fo:color="#c0c0c0" fo:font-size="10pt" style:font-name-asian="標楷體" style:font-size-asian="10pt"/>
    </style:style>
    <style:style style:name="P66" style:family="paragraph" style:parent-style-name="Standard">
      <style:paragraph-properties fo:margin-left="0cm" fo:margin-right="0cm" fo:line-height="0.529cm" fo:text-indent="2.469cm" style:auto-text-indent="false" style:snap-to-layout-grid="false"/>
      <style:text-properties fo:font-size="10pt" style:font-name-asian="標楷體" style:font-size-asian="10pt"/>
    </style:style>
    <style:style style:name="P67" style:family="paragraph" style:parent-style-name="Standard">
      <style:paragraph-properties fo:margin-left="0cm" fo:margin-right="0.353cm" fo:line-height="0.529cm" fo:text-align="end" style:justify-single-word="false" fo:text-indent="0cm" style:auto-text-indent="false"/>
    </style:style>
    <style:style style:name="P68" style:family="paragraph" style:parent-style-name="Standard">
      <style:paragraph-properties fo:margin-left="0cm" fo:margin-right="0cm" fo:line-height="0.529cm" fo:text-indent="2.067cm" style:auto-text-indent="false" style:snap-to-layout-grid="false"/>
      <style:text-properties fo:font-size="10pt" style:font-name-asian="標楷體" style:font-size-asian="10pt"/>
    </style:style>
    <style:style style:name="P69" style:family="paragraph" style:parent-style-name="Standard">
      <style:paragraph-properties fo:margin-left="0cm" fo:margin-right="0cm" fo:line-height="0.529cm" fo:text-indent="2.067cm" style:auto-text-indent="false" style:snap-to-layout-grid="false"/>
      <style:text-properties fo:color="#c0c0c0" fo:font-size="10pt" style:font-name-asian="標楷體" style:font-size-asian="10pt"/>
    </style:style>
    <style:style style:name="P70" style:family="paragraph" style:parent-style-name="Standard">
      <style:paragraph-properties fo:line-height="0.847cm" fo:text-align="center" style:justify-single-word="false" fo:break-before="page"/>
      <style:text-properties fo:font-size="24pt" style:font-name-asian="標楷體" style:font-size-asian="24pt"/>
    </style:style>
    <style:style style:name="P71" style:family="paragraph" style:parent-style-name="Standard">
      <style:paragraph-properties fo:margin-left="0.004cm" fo:margin-right="0cm" fo:line-height="0.529cm" fo:text-indent="0cm" style:auto-text-indent="false"/>
    </style:style>
    <style:style style:name="P72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color="#c0c0c0" fo:font-size="10pt" style:font-name-asian="標楷體" style:font-size-asian="10pt"/>
    </style:style>
    <style:style style:name="P73" style:family="paragraph" style:parent-style-name="Standard">
      <style:paragraph-properties fo:margin-left="0cm" fo:margin-right="0cm" fo:line-height="0.529cm" fo:text-align="justify" style:justify-single-word="false" fo:text-indent="0.706cm" style:auto-text-indent="false"/>
      <style:text-properties fo:color="#c0c0c0" fo:font-size="10pt" style:font-name-asian="標楷體" style:font-size-asian="10pt"/>
    </style:style>
    <style:style style:name="P74" style:family="paragraph" style:parent-style-name="Standard">
      <style:paragraph-properties fo:margin-left="3.175cm" fo:margin-right="0cm" fo:line-height="0.529cm" fo:text-indent="-3.175cm" style:auto-text-indent="false"/>
    </style:style>
    <style:style style:name="P75" style:family="paragraph" style:parent-style-name="Standard">
      <style:paragraph-properties fo:margin-left="3.175cm" fo:margin-right="0cm" fo:line-height="0.529cm" fo:text-indent="-3.175cm" style:auto-text-indent="false"/>
      <style:text-properties fo:color="#c0c0c0" fo:font-size="10pt" style:font-name-asian="標楷體" style:font-size-asian="10pt"/>
    </style:style>
    <style:style style:name="P76" style:family="paragraph" style:parent-style-name="Standard">
      <style:paragraph-properties fo:margin-left="3.175cm" fo:margin-right="0cm" fo:line-height="0.529cm" fo:text-indent="-3.175cm" style:auto-text-indent="false" style:snap-to-layout-grid="false"/>
      <style:text-properties fo:color="#c0c0c0" fo:font-size="10pt" style:font-name-asian="標楷體" style:font-size-asian="10pt"/>
    </style:style>
    <style:style style:name="P77" style:family="paragraph" style:parent-style-name="Standard">
      <style:paragraph-properties fo:margin-left="0cm" fo:margin-right="0cm" fo:line-height="0.529cm" fo:text-indent="0.176cm" style:auto-text-indent="false"/>
    </style:style>
    <style:style style:name="P78" style:family="paragraph" style:parent-style-name="Standard">
      <style:paragraph-properties fo:margin-left="0cm" fo:margin-right="0cm" fo:line-height="0.529cm" fo:text-align="end" style:justify-single-word="false" fo:text-indent="0.176cm" style:auto-text-indent="false" style:snap-to-layout-grid="false"/>
      <style:text-properties fo:color="#c0c0c0" fo:font-size="10pt" style:font-name-asian="標楷體" style:font-size-asian="10pt"/>
    </style:style>
    <style:style style:name="P79" style:family="paragraph" style:parent-style-name="Standard">
      <style:paragraph-properties fo:margin-left="0cm" fo:margin-right="0cm" fo:line-height="0.529cm" fo:text-indent="0.176cm" style:auto-text-indent="false" style:snap-to-layout-grid="false"/>
      <style:text-properties fo:color="#c0c0c0" fo:font-size="10pt" style:font-name-asian="標楷體" style:font-size-asian="10pt"/>
    </style:style>
    <style:style style:name="P80" style:family="paragraph" style:parent-style-name="Standard">
      <style:paragraph-properties fo:margin-left="0cm" fo:margin-right="0cm" fo:line-height="0.529cm" fo:text-indent="0.176cm" style:auto-text-indent="false"/>
      <style:text-properties fo:color="#c0c0c0" fo:font-size="10pt" style:font-name-asian="標楷體" style:font-size-asian="10pt"/>
    </style:style>
    <style:style style:name="P81" style:family="paragraph" style:parent-style-name="Standard">
      <style:paragraph-properties fo:margin-left="0cm" fo:margin-right="0cm" fo:line-height="0.529cm" fo:text-align="end" style:justify-single-word="false" fo:text-indent="0.176cm" style:auto-text-indent="false" style:snap-to-layout-grid="false"/>
      <style:text-properties fo:color="#c0c0c0" fo:font-size="10pt" style:font-name-asian="標楷體" style:font-size-asian="10pt"/>
    </style:style>
    <style:style style:name="P82" style:family="paragraph" style:parent-style-name="Standard">
      <style:paragraph-properties fo:margin-left="0cm" fo:margin-right="0cm" fo:line-height="0.529cm" fo:text-indent="0.176cm" style:auto-text-indent="false" style:snap-to-layout-grid="false"/>
      <style:text-properties fo:color="#c0c0c0" fo:font-size="10pt" style:font-name-asian="標楷體" style:font-size-asian="10pt"/>
    </style:style>
    <style:style style:name="P83" style:family="paragraph" style:parent-style-name="Standard">
      <style:paragraph-properties fo:margin-left="0cm" fo:margin-right="0cm" fo:line-height="0.529cm" fo:text-indent="0.176cm" style:auto-text-indent="false"/>
      <style:text-properties fo:color="#c0c0c0" fo:font-size="10pt" fo:font-weight="bold" style:font-name-asian="標楷體" style:font-size-asian="10pt" style:font-weight-asian="bold" style:font-weight-complex="bold"/>
    </style:style>
    <style:style style:name="P84" style:family="paragraph" style:parent-style-name="Standard">
      <style:paragraph-properties fo:margin-left="0cm" fo:margin-right="0cm" fo:line-height="0.529cm" fo:text-indent="0.176cm" style:auto-text-indent="false"/>
      <style:text-properties fo:font-size="10pt" style:font-size-asian="10pt"/>
    </style:style>
    <style:style style:name="P85" style:family="paragraph" style:parent-style-name="Standard">
      <style:paragraph-properties fo:margin-left="0.706cm" fo:margin-right="0cm" fo:line-height="0.529cm" fo:text-indent="-0.706cm" style:auto-text-indent="false"/>
      <style:text-properties fo:color="#c0c0c0" fo:font-size="10pt" style:font-name-asian="標楷體" style:font-size-asian="10pt" style:font-weight-complex="bold"/>
    </style:style>
    <style:style style:name="P86" style:family="paragraph" style:parent-style-name="Standard">
      <style:paragraph-properties fo:margin-left="0.706cm" fo:margin-right="0cm" fo:line-height="0.529cm" fo:text-indent="-0.706cm" style:auto-text-indent="false"/>
      <style:text-properties fo:color="#c0c0c0" fo:font-size="10pt" style:font-name-asian="標楷體" style:font-size-asian="10pt" style:font-size-complex="9pt"/>
    </style:style>
    <style:style style:name="P87" style:family="paragraph" style:parent-style-name="Standard">
      <style:paragraph-properties fo:margin-left="0.706cm" fo:margin-right="0cm" fo:line-height="0.529cm" fo:text-indent="-0.706cm" style:auto-text-indent="false"/>
    </style:style>
    <style:style style:name="P88" style:family="paragraph" style:parent-style-name="Standard">
      <style:paragraph-properties fo:margin-left="0cm" fo:margin-right="0cm" fo:line-height="0.529cm" fo:text-indent="3.175cm" style:auto-text-indent="false"/>
      <style:text-properties fo:font-size="10pt" style:font-name-asian="標楷體" style:font-size-asian="10pt"/>
    </style:style>
    <style:style style:name="P89" style:family="paragraph" style:parent-style-name="Standard">
      <style:paragraph-properties fo:margin-top="0.318cm" fo:margin-bottom="0cm" loext:contextual-spacing="false" fo:line-height="0.847cm" fo:text-align="center" style:justify-single-word="false" fo:break-before="page"/>
      <style:text-properties fo:font-size="24pt" style:font-name-asian="標楷體" style:font-size-asian="24pt"/>
    </style:style>
    <style:style style:name="P90" style:family="paragraph" style:parent-style-name="Standard">
      <style:paragraph-properties fo:margin-top="0.318cm" fo:margin-bottom="0cm" loext:contextual-spacing="false" fo:line-height="0.529cm"/>
    </style:style>
    <style:style style:name="P91" style:family="paragraph" style:parent-style-name="Standard">
      <style:paragraph-properties fo:margin-left="0.847cm" fo:margin-right="0cm" fo:line-height="0.529cm" fo:text-indent="0cm" style:auto-text-indent="false" style:snap-to-layout-grid="false"/>
      <style:text-properties fo:color="#c0c0c0" fo:font-size="10pt" style:font-name-asian="標楷體" style:font-size-asian="10pt"/>
    </style:style>
    <style:style style:name="P92" style:family="paragraph" style:parent-style-name="Standard">
      <style:paragraph-properties fo:margin-left="3.186cm" fo:margin-right="0cm" fo:line-height="0.529cm" fo:text-indent="-3.186cm" style:auto-text-indent="false"/>
    </style:style>
    <style:style style:name="P93" style:family="paragraph" style:parent-style-name="Standard">
      <style:paragraph-properties fo:margin-left="3.182cm" fo:margin-right="0cm" fo:line-height="0.529cm" fo:text-indent="-3.182cm" style:auto-text-indent="false"/>
    </style:style>
    <style:style style:name="P94" style:family="paragraph" style:parent-style-name="Standard">
      <style:paragraph-properties fo:margin-left="1.06cm" fo:margin-right="0cm" fo:line-height="0.529cm" fo:text-indent="-0.882cm" style:auto-text-indent="false"/>
    </style:style>
    <style:style style:name="P95" style:family="paragraph" style:parent-style-name="Standard">
      <style:paragraph-properties fo:margin-left="0.03cm" fo:margin-right="0cm" fo:line-height="0.529cm" fo:text-indent="0cm" style:auto-text-indent="false"/>
      <style:text-properties fo:color="#c0c0c0" fo:font-size="10pt" style:font-name-asian="標楷體" style:font-size-asian="10pt"/>
    </style:style>
    <style:style style:name="P96" style:family="paragraph" style:parent-style-name="Standard">
      <style:paragraph-properties fo:margin-left="0cm" fo:margin-right="0cm" fo:line-height="0.529cm" fo:text-indent="1.764cm" style:auto-text-indent="false"/>
    </style:style>
    <style:style style:name="P97" style:family="paragraph" style:parent-style-name="Standard">
      <style:paragraph-properties fo:margin-left="0.206cm" fo:margin-right="0cm" fo:line-height="0.529cm" fo:text-indent="-0.176cm" style:auto-text-indent="false"/>
    </style:style>
    <style:style style:name="P98" style:family="paragraph" style:parent-style-name="Standard">
      <style:paragraph-properties fo:margin-left="1.058cm" fo:margin-right="0cm" fo:line-height="0.529cm" fo:text-indent="-1.058cm" style:auto-text-indent="false"/>
    </style:style>
    <style:style style:name="P99" style:family="paragraph" style:parent-style-name="Standard">
      <style:paragraph-properties fo:margin-left="1.058cm" fo:margin-right="0cm" fo:margin-top="0.318cm" fo:margin-bottom="0cm" loext:contextual-spacing="false" fo:text-indent="-1.058cm" style:auto-text-indent="false"/>
      <style:text-properties fo:color="#c0c0c0" fo:font-size="10pt" style:font-name-asian="標楷體" style:font-size-asian="10pt"/>
    </style:style>
    <style:style style:name="P100" style:family="paragraph" style:parent-style-name="Standard">
      <style:paragraph-properties fo:margin-left="1.06cm" fo:margin-right="0cm" fo:line-height="0.529cm" fo:text-indent="-1.06cm" style:auto-text-indent="false"/>
    </style:style>
    <style:style style:name="P101" style:family="paragraph" style:parent-style-name="Standard">
      <style:paragraph-properties fo:margin-left="1.411cm" fo:margin-right="0cm" fo:line-height="0.529cm" fo:text-indent="-1.411cm" style:auto-text-indent="false"/>
    </style:style>
    <style:style style:name="P102" style:family="paragraph" style:parent-style-name="Standard">
      <style:paragraph-properties fo:margin-left="1.413cm" fo:margin-right="0cm" fo:line-height="0.529cm" fo:text-indent="-1.413cm" style:auto-text-indent="false"/>
    </style:style>
    <style:style style:name="P103" style:family="paragraph" style:parent-style-name="Standard">
      <style:paragraph-properties fo:margin-left="1.413cm" fo:margin-right="0cm" fo:line-height="0.529cm" fo:text-indent="-1.413cm" style:auto-text-indent="false"/>
      <style:text-properties fo:color="#c0c0c0" fo:font-size="10pt" fo:font-weight="bold" style:font-name-asian="標楷體" style:font-size-asian="10pt" style:font-weight-asian="bold" style:font-weight-complex="bold"/>
    </style:style>
    <style:style style:name="P104" style:family="paragraph" style:parent-style-name="Standard">
      <style:paragraph-properties fo:margin-left="0cm" fo:margin-right="0cm" fo:line-height="0.529cm" fo:text-indent="2.999cm" style:auto-text-indent="false"/>
      <style:text-properties fo:font-size="10pt" style:font-name-asian="標楷體" style:font-size-asian="10pt"/>
    </style:style>
    <style:style style:name="P105" style:family="paragraph" style:parent-style-name="Standard">
      <style:paragraph-properties fo:margin-left="2.092cm" fo:margin-right="0cm" fo:line-height="0.529cm" fo:text-indent="-2.304cm" style:auto-text-indent="false"/>
    </style:style>
    <style:style style:name="P106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4pt" style:font-name-asian="標楷體" style:font-size-asian="24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font-name-asian="Times New Roman" style:font-size-asian="10pt" style:font-weight-complex="bold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 fo:background-color="#ffff00"/>
    </style:style>
    <style:style style:name="T17" style:family="text">
      <style:text-properties fo:font-size="10pt" style:font-name-asian="標楷體" style:font-size-asian="10pt" style:font-name-complex="標楷體"/>
    </style:style>
    <style:style style:name="T18" style:family="text">
      <style:text-properties fo:font-size="10pt" style:font-name-asian="標楷體" style:font-size-asian="10pt" style:font-weight-complex="bold"/>
    </style:style>
    <style:style style:name="T19" style:family="text">
      <style:text-properties fo:font-size="10pt" style:font-name-asian="標楷體" style:font-size-asian="10pt" style:font-weight-complex="bold"/>
    </style:style>
    <style:style style:name="T20" style:family="text">
      <style:text-properties fo:font-size="10pt" fo:font-weight="bold" style:font-name-asian="標楷體" style:font-size-asian="10pt" style:font-weight-asian="bold"/>
    </style:style>
    <style:style style:name="T21" style:family="text">
      <style:text-properties fo:font-size="10pt" fo:font-weight="bold" style:font-name-asian="標楷體" style:font-size-asian="10pt" style:font-weight-asian="bold" style:font-weight-complex="bold"/>
    </style:style>
    <style:style style:name="T22" style:family="text">
      <style:text-properties fo:font-size="10pt" fo:font-weight="bold" style:font-name-asian="標楷體" style:font-size-asian="10pt" style:font-weight-asian="bold" style:font-weight-complex="bold"/>
    </style:style>
    <style:style style:name="T23" style:family="text">
      <style:text-properties fo:font-size="10pt" fo:font-weight="bold" style:font-name-asian="標楷體" style:font-size-asian="10pt" style:font-weight-asian="bold"/>
    </style:style>
    <style:style style:name="T24" style:family="text">
      <style:text-properties fo:font-size="10pt" fo:font-weight="bold" style:font-name-asian="Times New Roman" style:font-size-asian="10pt" style:font-weight-asian="bold"/>
    </style:style>
    <style:style style:name="T25" style:family="text">
      <style:text-properties fo:font-size="10pt" fo:font-weight="bold" style:font-name-asian="Times New Roman" style:font-size-asian="10pt" style:font-weight-asian="bold" style:font-weight-complex="bold"/>
    </style:style>
    <style:style style:name="T26" style:family="text">
      <style:text-properties fo:font-size="10pt" fo:font-weight="bold" style:font-name-asian="Times New Roman" style:font-size-asian="10pt" style:font-weight-asian="bold" style:font-weight-complex="bold"/>
    </style:style>
    <style:style style:name="T27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8" style:family="text">
      <style:text-properties fo:color="#c0c0c0"/>
    </style:style>
    <style:style style:name="T29" style:family="text">
      <style:text-properties fo:color="#c0c0c0" fo:font-size="10pt" style:font-name-asian="標楷體" style:font-size-asian="10pt"/>
    </style:style>
    <style:style style:name="T30" style:family="text">
      <style:text-properties fo:color="#c0c0c0" fo:font-size="10pt" style:font-name-asian="標楷體" style:font-size-asian="10pt"/>
    </style:style>
    <style:style style:name="T31" style:family="text">
      <style:text-properties fo:color="#c0c0c0" fo:font-size="10pt" style:font-name-asian="Times New Roman" style:font-size-asian="10pt"/>
    </style:style>
    <style:style style:name="T32" style:family="text">
      <style:text-properties fo:color="#c0c0c0" fo:font-size="10pt" fo:font-weight="bold" style:font-name-asian="標楷體" style:font-size-asian="10pt" style:font-weight-asian="bold" style:font-weight-complex="bold"/>
    </style:style>
    <style:style style:name="T33" style:family="text">
      <style:text-properties fo:color="#c0c0c0" fo:font-size="9pt" style:font-name-asian="標楷體" style:font-size-asian="9pt" style:font-size-complex="9pt"/>
    </style:style>
    <style:style style:name="T34" style:family="text">
      <style:text-properties fo:color="#c0c0c0" fo:font-size="8pt" style:font-name-asian="標楷體" style:font-size-asian="8pt" style:font-size-complex="8pt"/>
    </style:style>
    <style:style style:name="T35" style:family="text">
      <style:text-properties fo:font-size="8pt" style:font-name-asian="標楷體" style:font-size-asian="8pt"/>
    </style:style>
    <style:style style:name="T36" style:family="text">
      <style:text-properties fo:color="#ff0000" fo:font-size="10pt" fo:font-weight="bold" style:font-name-asian="標楷體" style:font-size-asian="10pt" style:font-weight-asian="bold"/>
    </style:style>
    <style:style style:name="T37" style:family="text">
      <style:text-properties fo:color="#ff0000" fo:font-size="10pt" fo:font-weight="bold" style:font-name-asian="標楷體" style:font-size-asian="10pt" style:font-weight-asian="bold" style:font-weight-complex="bold"/>
    </style:style>
    <style:style style:name="T38" style:family="text">
      <style:text-properties fo:color="#ff0000" fo:font-size="10pt" fo:font-weight="bold" style:font-name-asian="標楷體" style:font-size-asian="10pt" style:font-weight-asian="bold" style:font-weight-complex="bold"/>
    </style:style>
    <style:style style:name="T39" style:family="text">
      <style:text-properties fo:color="#ff0000" fo:font-size="10pt" fo:font-weight="bold" style:font-name-asian="標楷體" style:font-size-asian="10pt" style:font-weight-asian="bold"/>
    </style:style>
    <style:style style:name="T40" style:family="text">
      <style:text-properties fo:color="#ff0000" fo:font-size="10pt" fo:font-weight="bold" style:font-name-asian="Times New Roman" style:font-size-asian="10pt" style:font-weight-asian="bold" style:font-weight-complex="bold"/>
    </style:style>
    <style:style style:name="T41" style:family="text">
      <style:text-properties fo:color="#ff0000" fo:font-size="10pt" fo:font-weight="bold" style:font-name-asian="Times New Roman" style:font-size-asian="10pt" style:font-weight-asian="bold" style:font-weight-complex="bold"/>
    </style:style>
    <style:style style:name="T42" style:family="text">
      <style:text-properties fo:color="#ff0000" fo:font-size="10pt" style:font-name-asian="標楷體" style:font-size-asian="10pt"/>
    </style:style>
    <style:style style:name="T43" style:family="text">
      <style:text-properties fo:color="#ff0000" fo:font-size="10pt" style:font-name-asian="標楷體" style:font-size-asian="10pt"/>
    </style:style>
    <style:style style:name="T44" style:family="text">
      <style:text-properties fo:color="#ff0000" fo:font-size="10pt" style:font-name-asian="標楷體" style:font-size-asian="10pt" style:font-weight-complex="bold"/>
    </style:style>
    <style:style style:name="T45" style:family="text">
      <style:text-properties fo:color="#ff0000" fo:font-size="10pt" style:font-name-asian="Times New Roman" style:font-size-asian="10pt"/>
    </style:style>
    <style:style style:name="T46" style:family="text">
      <style:text-properties fo:color="#ff0000" fo:font-size="10pt" style:font-name-asian="Times New Roman" style:font-size-asian="10pt"/>
    </style:style>
    <style:style style:name="T47" style:family="text">
      <style:text-properties fo:color="#ff0000" style:font-name-asian="標楷體" style:font-size-complex="12pt"/>
    </style:style>
    <style:style style:name="T48" style:family="text">
      <style:text-properties fo:color="#ff0000" fo:font-size="9pt" style:font-name-asian="標楷體" style:font-size-asian="9pt" style:font-size-complex="9pt"/>
    </style:style>
    <style:style style:name="T49" style:family="text">
      <style:text-properties fo:color="#000000" fo:font-size="10pt" style:font-name-asian="標楷體" style:font-size-asian="10pt"/>
    </style:style>
    <style:style style:name="T50" style:family="text">
      <style:text-properties fo:color="#000000" fo:font-size="10pt" style:font-name-asian="標楷體" style:font-size-asian="10pt"/>
    </style:style>
    <style:style style:name="T51" style:family="text">
      <style:text-properties style:font-name="標楷體" fo:font-size="10pt" style:font-name-asian="標楷體" style:font-size-asian="10pt" style:font-name-complex="標楷體"/>
    </style:style>
    <style:style style:name="T52" style:family="text">
      <style:text-properties fo:font-size="9pt" style:font-name-asian="標楷體" style:font-size-asian="9pt" style:font-size-complex="9pt"/>
    </style:style>
    <style:style style:name="T53" style:family="text">
      <style:text-properties fo:font-size="9pt" style:font-name-asian="Times New Roman" style:font-size-asian="9pt" style:font-size-complex="9pt"/>
    </style:style>
    <style:style style:name="T54" style:family="text">
      <style:text-properties style:font-size-complex="9pt"/>
    </style: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/>
      <text:p text:style-name="P4">輔仁大學藝術學院應用美術學系</text:p>
      <text:p text:style-name="P5"><text:span text:style-name="T2">授</text:span><text:span text:style-name="T6"> </text:span><text:span text:style-name="T2">課</text:span><text:span text:style-name="T6"> </text:span><text:span text:style-name="T2">時</text:span><text:span text:style-name="T6"> </text:span><text:span text:style-name="T2">間</text:span><text:span text:style-name="T6"> </text:span><text:span text:style-name="T2">表</text:span></text:p>
      <text:p text:style-name="P11">101學年度下學期 <text:s text:c="107"/>【一年級】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C1" office:value-type="string">
            <text:p text:style-name="P23">一</text:p>
          </table:table-cell>
          <table:table-cell table:style-name="表格1.C1" office:value-type="string">
            <text:p text:style-name="P23">二</text:p>
          </table:table-cell>
          <table:table-cell table:style-name="表格1.C1" office:value-type="string">
            <text:p text:style-name="P23">三</text:p>
          </table:table-cell>
          <table:table-cell table:style-name="表格1.C1" office:value-type="string">
            <text:p text:style-name="P23">四</text:p>
          </table:table-cell>
          <table:table-cell table:style-name="表格1.G1" office:value-type="string">
            <text:p text:style-name="P23">五</text:p>
          </table:table-cell>
        </table:table-row>
        <table:table-row table:style-name="表格1.2">
          <table:table-cell table:style-name="表格1.A2" table:number-rows-spanned="4" office:value-type="string">
            <text:p text:style-name="P25"/>
            <text:p text:style-name="P19"/>
            <text:p text:style-name="P20">上</text:p>
            <text:p text:style-name="P20"/>
            <text:p text:style-name="P20"/>
            <text:p text:style-name="P20"/>
            <text:p text:style-name="P20"/>
            <text:p text:style-name="P20"/>
            <text:p text:style-name="P20">午</text:p>
          </table:table-cell>
          <table:table-cell table:style-name="表格1.B2" office:value-type="string">
            <text:p text:style-name="P26">第一節</text:p>
            <text:p text:style-name="P31"><text:span text:style-name="T6"><text:s/></text:span><text:span text:style-name="T2">8：10</text:span></text:p>
            <text:p text:style-name="P31"><text:span text:style-name="T6"><text:s/></text:span><text:span text:style-name="T2">9：00</text:span></text:p>
          </table:table-cell>
          <table:table-cell table:style-name="表格1.B2" table:number-rows-spanned="2" office:value-type="string">
            <text:p text:style-name="P37"/>
          </table:table-cell>
          <table:table-cell table:style-name="表格1.B2" table:number-rows-spanned="2" office:value-type="string">
            <text:p text:style-name="P6"><text:span text:style-name="T21">軍</text:span><text:span text:style-name="T25"> <text:s/></text:span><text:span text:style-name="T21">訓</text:span><text:span text:style-name="T14">-必</text:span><text:span text:style-name="T11"> <text:s text:c="8"/></text:span><text:span text:style-name="T11"><text:s/></text:span><text:span text:style-name="T14">D1-D2</text:span></text:p>
            <text:p text:style-name="P6"><text:span text:style-name="T14">朱春輝</text:span><text:span text:style-name="T11"> </text:span><text:span text:style-name="T11"><text:s text:c="5"/></text:span><text:span text:style-name="T11"><text:s text:c="5"/></text:span><text:span text:style-name="T14">AA412B</text:span></text:p>
            <text:p text:style-name="P11">（雙週上課）</text:p>
          </table:table-cell>
          <table:table-cell table:style-name="表格1.B2" table:number-rows-spanned="2" office:value-type="string">
            <text:p text:style-name="P6"><text:span text:style-name="T21">體</text:span><text:span text:style-name="T25"> </text:span><text:span text:style-name="T21">育</text:span><text:span text:style-name="T14">-必</text:span><text:span text:style-name="T11"> <text:s text:c="9"/></text:span><text:span text:style-name="T14">D1-D2</text:span></text:p>
            <text:p text:style-name="P58"/>
            <text:p text:style-name="P11"/>
          </table:table-cell>
          <table:table-cell table:style-name="表格1.B2" table:number-rows-spanned="2" office:value-type="string">
            <text:p text:style-name="P59"><text:span text:style-name="T21">設計史與設計理論</text:span><text:span text:style-name="T14">-必D</text:span><text:span text:style-name="T14">1</text:span><text:span text:style-name="T14">-D</text:span><text:span text:style-name="T14">2</text:span><text:span text:style-name="T14"> </text:span></text:p>
            <text:p text:style-name="P9"><text:span text:style-name="T2">郭懿慧</text:span><text:span text:style-name="T6"> <text:s text:c="8"/></text:span><text:span text:style-name="T2">AA308</text:span></text:p>
          </table:table-cell>
          <table:table-cell table:style-name="表格1.G2" table:number-rows-spanned="2" office:value-type="string">
            <text:p text:style-name="P6"><text:span text:style-name="T21">圖</text:span><text:span text:style-name="T25"> <text:s text:c="3"/></text:span><text:span text:style-name="T21">學</text:span><text:span text:style-name="T14">-</text:span><text:span text:style-name="T14">選</text:span><text:span text:style-name="T11"> <text:s text:c="7"/></text:span><text:span text:style-name="T14">D</text:span><text:span text:style-name="T14">1</text:span><text:span text:style-name="T14">-D</text:span><text:span text:style-name="T14">2</text:span></text:p>
            <text:p text:style-name="P6"><text:span text:style-name="T14">田覺民</text:span><text:span text:style-name="T11"> <text:s text:c="2"/></text:span><text:span text:style-name="T11"><text:s text:c="2"/></text:span><text:span text:style-name="T11"><text:s text:c="5"/></text:span><text:span text:style-name="T11"><text:s/></text:span><text:span text:style-name="T14">AA412</text:span><text:span text:style-name="T14">B</text:span></text:p>
            <text:p text:style-name="P15"><text:s text:c="16"/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6">第二節</text:p>
            <text:p text:style-name="P31"><text:span text:style-name="T6"><text:s/></text:span><text:span text:style-name="T2">9：10</text:span></text:p>
            <text:p text:style-name="P26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7">第三節</text:p>
            <text:p text:style-name="P27">10：10</text:p>
            <text:p text:style-name="P27">11：00 </text:p>
          </table:table-cell>
          <table:table-cell table:style-name="表格1.B2" table:number-rows-spanned="2" office:value-type="string">
            <text:p text:style-name="P6"><text:span text:style-name="T37">基本設計</text:span><text:span text:style-name="T40"> </text:span><text:span text:style-name="T37">(A)</text:span><text:span text:style-name="T42">必</text:span><text:span text:style-name="T45"> </text:span><text:span text:style-name="T45"><text:s text:c="2"/></text:span><text:span text:style-name="T45"><text:s/></text:span><text:span text:style-name="T42">D</text:span><text:span text:style-name="T42">3</text:span><text:span text:style-name="T42">-D</text:span><text:span text:style-name="T42">4</text:span><text:span text:style-name="T42"> <text:s/></text:span><text:span text:style-name="T42"><text:s text:c="4"/>曾淑娟</text:span><text:span text:style-name="T45"> </text:span><text:span text:style-name="T45"><text:s/></text:span><text:span text:style-name="T45"><text:s/></text:span><text:span text:style-name="T45"><text:s text:c="9"/></text:span><text:span text:style-name="T42">AA</text:span><text:span text:style-name="T42">312</text:span></text:p>
            <text:p text:style-name="P6"><text:span text:style-name="T42">（</text:span><text:span text:style-name="T42">1-35號</text:span><text:span text:style-name="T42">）</text:span></text:p>
            <text:p text:style-name="P36"/>
          </table:table-cell>
          <table:table-cell table:style-name="表格1.B2" table:number-rows-spanned="2" office:value-type="string">
            <text:p text:style-name="P61"><text:span text:style-name="T21">外國語文</text:span><text:span text:style-name="T14">（英文）-必</text:span><text:span text:style-name="T11"> <text:s text:c="7"/></text:span><text:span text:style-name="T14">D3-D4</text:span></text:p>
            <text:p text:style-name="P15"><text:s text:c="2"/></text:p>
          </table:table-cell>
          <table:table-cell table:style-name="表格1.B2" table:number-rows-spanned="2" office:value-type="string">
            <text:p text:style-name="P62"><text:span text:style-name="T21">設計基礎</text:span><text:span text:style-name="T21">(</text:span><text:span text:style-name="T21">A</text:span><text:span text:style-name="T21">)</text:span><text:span text:style-name="T14">-必</text:span><text:span text:style-name="T11"> <text:s text:c="4"/></text:span><text:span text:style-name="T14">D</text:span><text:span text:style-name="T14">3</text:span><text:span text:style-name="T14">-D</text:span><text:span text:style-name="T14">4</text:span></text:p>
            <text:p text:style-name="P62"><text:span text:style-name="T14">方彩欣</text:span><text:span text:style-name="T14">、</text:span><text:span text:style-name="T14">陳力豪</text:span><text:span text:style-name="T11"> <text:s text:c="4"/></text:span><text:span text:style-name="T14">AA</text:span><text:span text:style-name="T14">312</text:span></text:p>
            <text:p text:style-name="P62"><text:span text:style-name="T14">（</text:span><text:span text:style-name="T14">1-35</text:span><text:span text:style-name="T14">號）</text:span></text:p>
            <text:p text:style-name="P63"/>
          </table:table-cell>
          <table:table-cell table:style-name="表格1.B2" table:number-rows-spanned="2" office:value-type="string">
            <text:p text:style-name="P6"><text:span text:style-name="T21">設計</text:span><text:span text:style-name="T21">素描(</text:span><text:span text:style-name="T21">A</text:span><text:span text:style-name="T21">)</text:span><text:span text:style-name="T14">-必</text:span><text:span text:style-name="T11"> <text:s text:c="4"/></text:span><text:span text:style-name="T14">D</text:span><text:span text:style-name="T14">3</text:span><text:span text:style-name="T14">-D</text:span><text:span text:style-name="T14">4</text:span></text:p>
            <text:p text:style-name="P6"><text:span text:style-name="T14">馮冠超</text:span><text:span text:style-name="T11"> <text:s text:c="2"/></text:span><text:span text:style-name="T11"><text:s/></text:span><text:span text:style-name="T11"><text:s/></text:span><text:span text:style-name="T14">A</text:span><text:span text:style-name="T14">A</text:span><text:span text:style-name="T14">309/AA412B</text:span></text:p>
            <text:p text:style-name="P6"><text:span text:style-name="T14">（</text:span><text:span text:style-name="T14">1-35</text:span><text:span text:style-name="T14">號）</text:span></text:p>
            <text:p text:style-name="P64"/>
          </table:table-cell>
          <table:table-cell table:style-name="表格1.G2" table:number-rows-spanned="2" office:value-type="string">
            <text:p text:style-name="P6"><text:span text:style-name="T21">色彩學</text:span><text:span text:style-name="T21">-</text:span><text:span text:style-name="T14">必</text:span><text:span text:style-name="T11"> <text:s/></text:span><text:span text:style-name="T11"><text:s text:c="7"/></text:span><text:span text:style-name="T11"><text:s/></text:span><text:span text:style-name="T14">D</text:span><text:span text:style-name="T14">3</text:span><text:span text:style-name="T14">-D</text:span><text:span text:style-name="T14">4</text:span></text:p>
            <text:p text:style-name="P6"><text:span text:style-name="T42">李孟玲</text:span><text:span text:style-name="T45"> </text:span><text:span text:style-name="T11"><text:s text:c="3"/></text:span><text:span text:style-name="T11"><text:s text:c="6"/></text:span><text:span text:style-name="T11"><text:s/></text:span><text:span text:style-name="T14">AA</text:span><text:span text:style-name="T14">413B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26">第四節</text:p>
            <text:p text:style-name="P26">11：10</text:p>
            <text:p text:style-name="P27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12"/>
            <text:p text:style-name="P19"/>
            <text:p text:style-name="P20">下</text:p>
            <text:p text:style-name="P20"/>
            <text:p text:style-name="P20"/>
            <text:p text:style-name="P20"/>
            <text:p text:style-name="P20"/>
            <text:p text:style-name="P20"/>
            <text:p text:style-name="P20">午</text:p>
          </table:table-cell>
          <table:table-cell table:style-name="表格1.B6" office:value-type="string">
            <text:p text:style-name="P26">第五節</text:p>
            <text:p text:style-name="P31"><text:span text:style-name="T6"><text:s/></text:span><text:span text:style-name="T2">1：40</text:span></text:p>
            <text:p text:style-name="P31"><text:span text:style-name="T6"><text:s/></text:span><text:span text:style-name="T2">2：30</text:span></text:p>
          </table:table-cell>
          <table:table-cell table:style-name="表格1.C6" table:number-rows-spanned="2" office:value-type="string">
            <text:p text:style-name="P6"><text:span text:style-name="T21">編排設計</text:span><text:span text:style-name="T21">(</text:span><text:span text:style-name="T21">A</text:span><text:span text:style-name="T21">)</text:span><text:span text:style-name="T14">-必</text:span><text:span text:style-name="T11"> <text:s text:c="4"/></text:span><text:span text:style-name="T14">D</text:span><text:span text:style-name="T14">5</text:span><text:span text:style-name="T14">-D</text:span><text:span text:style-name="T14">6</text:span></text:p>
            <text:p text:style-name="P6"><text:span text:style-name="T14">鄭司維</text:span><text:span text:style-name="T11"> <text:s text:c="7"/></text:span><text:span text:style-name="T11"><text:s text:c="4"/></text:span><text:span text:style-name="T14">AA</text:span><text:span text:style-name="T14">3</text:span><text:span text:style-name="T14">1</text:span><text:span text:style-name="T14">3</text:span></text:p>
            <text:p text:style-name="P6"><text:span text:style-name="T14">（</text:span><text:span text:style-name="T14">1-35</text:span><text:span text:style-name="T14">號）</text:span></text:p>
            <text:p text:style-name="P6"><text:span text:style-name="T21">基本設計</text:span><text:span text:style-name="T25"> </text:span><text:span text:style-name="T21">(B)</text:span><text:span text:style-name="T14">-必</text:span><text:span text:style-name="T11"> <text:s text:c="3"/></text:span><text:span text:style-name="T14">D</text:span><text:span text:style-name="T14">5</text:span><text:span text:style-name="T14">-D</text:span><text:span text:style-name="T14">6</text:span></text:p>
            <text:p text:style-name="P6"><text:span text:style-name="T49">曾淑娟</text:span><text:span text:style-name="T11"> </text:span><text:span text:style-name="T11"><text:s text:c="2"/></text:span><text:span text:style-name="T11"><text:s/></text:span><text:span text:style-name="T11"><text:s text:c="8"/></text:span><text:span text:style-name="T14">AA</text:span><text:span text:style-name="T14">308</text:span></text:p>
            <text:p text:style-name="P6"><text:span text:style-name="T14">（</text:span><text:span text:style-name="T14">36</text:span><text:span text:style-name="T14">號</text:span><text:span text:style-name="T14">以後</text:span><text:span text:style-name="T14">）</text:span></text:p>
            <text:p text:style-name="P36"/>
          </table:table-cell>
          <table:table-cell table:style-name="表格1.C6" table:number-rows-spanned="2" office:value-type="string">
            <text:p text:style-name="P67"><text:span text:style-name="T21">國</text:span><text:span text:style-name="T25"> <text:s/></text:span><text:span text:style-name="T21">文</text:span><text:span text:style-name="T14">-必</text:span><text:span text:style-name="T11"> <text:s/></text:span><text:span text:style-name="T11"><text:s text:c="5"/></text:span><text:span text:style-name="T11"><text:s/></text:span><text:span text:style-name="T14">D</text:span><text:span text:style-name="T14">5</text:span><text:span text:style-name="T14">-D</text:span><text:span text:style-name="T14">6</text:span></text:p>
            <text:p text:style-name="P67"><text:span text:style-name="T14">AA313</text:span><text:span text:style-name="T14"> <text:s text:c="3"/></text:span><text:span text:style-name="T16"><text:s text:c="3"/></text:span><text:span text:style-name="T14"><text:s text:c="2"/></text:span><text:span text:style-name="T14"><text:s text:c="5"/></text:span><text:span text:style-name="T14"><text:s text:c="4"/></text:span><text:span text:style-name="T14"><text:s text:c="5"/></text:span></text:p>
          </table:table-cell>
          <table:table-cell table:style-name="表格1.C6" table:number-rows-spanned="2" office:value-type="string">
            <text:p text:style-name="P6"><text:span text:style-name="T21">導師時間</text:span><text:span text:style-name="T11"> <text:s/></text:span><text:span text:style-name="T11"><text:s text:c="4"/></text:span><text:span text:style-name="T11"><text:s text:c="5"/></text:span><text:span text:style-name="T14">D5-D6</text:span></text:p>
            <text:p text:style-name="P6"><text:span text:style-name="T14">張文瑞、</text:span><text:span text:style-name="T17">林倩妏</text:span><text:span text:style-name="T11"> <text:s text:c="2"/></text:span><text:span text:style-name="T14">AA413</text:span><text:span text:style-name="T14">B</text:span></text:p>
            <text:p text:style-name="P11">（大一、電動組）</text:p>
          </table:table-cell>
          <table:table-cell table:style-name="表格1.C6" table:number-rows-spanned="2" office:value-type="string">
            <text:p text:style-name="P6"><text:span text:style-name="T21">設計</text:span><text:span text:style-name="T21">素描(</text:span><text:span text:style-name="T21">B</text:span><text:span text:style-name="T21">)</text:span><text:span text:style-name="T14">-必</text:span><text:span text:style-name="T11"> <text:s text:c="4"/></text:span><text:span text:style-name="T14">D</text:span><text:span text:style-name="T14">5</text:span><text:span text:style-name="T14">-D</text:span><text:span text:style-name="T14">6</text:span></text:p>
            <text:p text:style-name="P6"><text:span text:style-name="T14">馮冠超</text:span><text:span text:style-name="T11"> <text:s text:c="2"/></text:span><text:span text:style-name="T11"><text:s/></text:span><text:span text:style-name="T11"><text:s/></text:span><text:span text:style-name="T14">A</text:span><text:span text:style-name="T14">A</text:span><text:span text:style-name="T14">309/AA412B</text:span></text:p>
            <text:p text:style-name="P6"><text:span text:style-name="T14">（</text:span><text:span text:style-name="T14">36</text:span><text:span text:style-name="T14">號</text:span><text:span text:style-name="T14">以後</text:span><text:span text:style-name="T14">）</text:span></text:p>
          </table:table-cell>
          <table:table-cell table:style-name="表格1.G6" table:number-rows-spanned="2" office:value-type="string">
            <text:p text:style-name="P68"/>
          </table:table-cell>
        </table:table-row>
        <table:table-row table:style-name="表格1.7">
          <table:covered-table-cell/>
          <table:table-cell table:style-name="表格1.B2" office:value-type="string">
            <text:p text:style-name="P26">第六節</text:p>
            <text:p text:style-name="P31"><text:span text:style-name="T6"><text:s/></text:span><text:span text:style-name="T2">2：40</text:span></text:p>
            <text:p text:style-name="P31"><text:span text:style-name="T6"><text:s/></text:span><text:span text:style-name="T2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6">第七節</text:p>
            <text:p text:style-name="P31"><text:span text:style-name="T6"><text:s/></text:span><text:span text:style-name="T2">3：40</text:span></text:p>
            <text:p text:style-name="P31"><text:span text:style-name="T6"><text:s/></text:span><text:span text:style-name="T2">4：30</text:span></text:p>
          </table:table-cell>
          <table:table-cell table:style-name="表格1.B2" table:number-rows-spanned="2" office:value-type="string">
            <text:p text:style-name="P6"><text:span text:style-name="T21">編排設計</text:span><text:span text:style-name="T21">(</text:span><text:span text:style-name="T21">B</text:span><text:span text:style-name="T21">)</text:span><text:span text:style-name="T14">-必</text:span><text:span text:style-name="T11"> <text:s text:c="4"/></text:span><text:span text:style-name="T14">D</text:span><text:span text:style-name="T14">7</text:span><text:span text:style-name="T14">-D</text:span><text:span text:style-name="T14">8</text:span></text:p>
            <text:p text:style-name="P6"><text:span text:style-name="T14">鄭司維</text:span><text:span text:style-name="T11"> <text:s text:c="7"/></text:span><text:span text:style-name="T11"><text:s text:c="4"/></text:span><text:span text:style-name="T14">AA</text:span><text:span text:style-name="T14">3</text:span><text:span text:style-name="T14">1</text:span><text:span text:style-name="T14">3</text:span></text:p>
            <text:p text:style-name="P6"><text:span text:style-name="T14">（</text:span><text:span text:style-name="T14">36</text:span><text:span text:style-name="T14">號</text:span><text:span text:style-name="T14">以後</text:span><text:span text:style-name="T14">）</text:span></text:p>
            <text:p text:style-name="P36"><text:soft-page-break/></text:p>
          </table:table-cell>
          <table:table-cell table:style-name="表格1.B2" table:number-rows-spanned="2" office:value-type="string">
            <text:p text:style-name="P37"/>
          </table:table-cell>
          <table:table-cell table:style-name="表格1.B2" table:number-rows-spanned="2" office:value-type="string">
            <text:p text:style-name="P62"><text:span text:style-name="T21">設計基礎</text:span><text:span text:style-name="T21">(</text:span><text:span text:style-name="T21">B</text:span><text:span text:style-name="T21">)</text:span><text:span text:style-name="T14">-必</text:span><text:span text:style-name="T11"> <text:s text:c="4"/></text:span><text:span text:style-name="T14">D</text:span><text:span text:style-name="T14">7</text:span><text:span text:style-name="T14">-D</text:span><text:span text:style-name="T14">8</text:span></text:p>
            <text:p text:style-name="P62"><text:span text:style-name="T14">卜建平</text:span><text:span text:style-name="T14">、</text:span><text:span text:style-name="T14">吳佩縈</text:span><text:span text:style-name="T11"> <text:s text:c="3"/></text:span><text:span text:style-name="T14">AA413</text:span><text:span text:style-name="T14">B</text:span></text:p>
            <text:p text:style-name="P6"><text:span text:style-name="T14">（</text:span><text:span text:style-name="T14">36</text:span><text:span text:style-name="T14">號</text:span><text:span text:style-name="T14">以後</text:span><text:span text:style-name="T14">）</text:span></text:p>
            <text:p text:style-name="P42"><text:soft-page-break/></text:p>
          </table:table-cell>
          <table:table-cell table:style-name="表格1.B2" table:number-rows-spanned="2" office:value-type="string">
            <text:p text:style-name="P43"/>
          </table:table-cell>
          <table:table-cell table:style-name="表格1.G2" table:number-rows-spanned="2" office:value-type="string">
            <text:p text:style-name="P69"/>
          </table:table-cell>
        </table:table-row>
        <table:table-row table:style-name="表格1.9">
          <table:covered-table-cell/>
          <table:table-cell table:style-name="表格1.B2" office:value-type="string">
            <text:p text:style-name="P26">第八節</text:p>
            <text:p text:style-name="P31"><text:span text:style-name="T6"><text:s/></text:span><text:span text:style-name="T2">4：40</text:span></text:p>
            <text:p text:style-name="P31"><text:span text:style-name="T6"><text:s/></text:span><text:span text:style-name="T2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4">＊</text:span><text:span text:style-name="T7"> </text:span><text:span text:style-name="T4">學號扣掉最後一碼，即是你的號碼。如</text:span><text:span text:style-name="T2">4</text:span><text:span text:style-name="T2">0044</text:span><text:span text:style-name="T2">0251</text:span><text:span text:style-name="T4">，你即是</text:span><text:span text:style-name="T2">25</text:span><text:span text:style-name="T4">號。</text:span></text:p>
      <text:p text:style-name="P70">輔仁大學藝術學院應用美術學系</text:p>
      <text:p text:style-name="P5"><text:span text:style-name="T2">授</text:span><text:span text:style-name="T6"> </text:span><text:span text:style-name="T2">課</text:span><text:span text:style-name="T6"> </text:span><text:span text:style-name="T2">時</text:span><text:span text:style-name="T6"> </text:span><text:span text:style-name="T2">間</text:span><text:span text:style-name="T6"> </text:span><text:span text:style-name="T2">表</text:span></text:p>
      <text:p text:style-name="P6"><text:span text:style-name="T9">101</text:span><text:span text:style-name="T9">學年度</text:span><text:span text:style-name="T9">下</text:span><text:span text:style-name="T9">學期 <text:s text:c="73"/></text:span><text:span text:style-name="T9"><text:s text:c="3"/></text:span><text:span text:style-name="T2"><text:s text:c="2"/></text:span>【二年級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C1" office:value-type="string">
            <text:p text:style-name="P23">一</text:p>
          </table:table-cell>
          <table:table-cell table:style-name="表格2.C1" office:value-type="string">
            <text:p text:style-name="P23">二</text:p>
          </table:table-cell>
          <table:table-cell table:style-name="表格2.C1" office:value-type="string">
            <text:p text:style-name="P23">三</text:p>
          </table:table-cell>
          <table:table-cell table:style-name="表格2.C1" office:value-type="string">
            <text:p text:style-name="P23">四</text:p>
          </table:table-cell>
          <table:table-cell table:style-name="表格2.G1" office:value-type="string">
            <text:p text:style-name="P23">五</text:p>
          </table:table-cell>
        </table:table-row>
        <table:table-row table:style-name="表格2.2">
          <table:table-cell table:style-name="表格2.A2" table:number-rows-spanned="4" office:value-type="string">
            <text:p text:style-name="P25"/>
            <text:p text:style-name="P19"/>
            <text:p text:style-name="P20">上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午</text:p>
          </table:table-cell>
          <table:table-cell table:style-name="表格2.B2" office:value-type="string">
            <text:p text:style-name="P26">第一節</text:p>
            <text:p text:style-name="P31"><text:span text:style-name="T6"><text:s/></text:span><text:span text:style-name="T2">8：10</text:span></text:p>
            <text:p text:style-name="P32"><text:span text:style-name="T6"><text:s/></text:span><text:span text:style-name="T2">9：00</text:span></text:p>
          </table:table-cell>
          <table:table-cell table:style-name="表格2.B2" table:number-rows-spanned="2" office:value-type="string">
            <text:p text:style-name="P44"><text:s/></text:p>
          </table:table-cell>
          <table:table-cell table:style-name="表格2.B2" table:number-rows-spanned="2" office:value-type="string">
            <text:p text:style-name="P7"><text:span text:style-name="T21">人生哲學</text:span><text:span text:style-name="T14">-必</text:span><text:span text:style-name="T11"> <text:s text:c="4"/></text:span><text:span text:style-name="T11"><text:s/></text:span><text:span text:style-name="T11"><text:s/></text:span><text:span text:style-name="T11"><text:s/></text:span><text:span text:style-name="T11"><text:s/></text:span><text:span text:style-name="T14">D</text:span><text:span text:style-name="T14">1</text:span><text:span text:style-name="T14">-D</text:span><text:span text:style-name="T14">2</text:span></text:p>
            <text:p text:style-name="P6"><text:span text:style-name="T42">未定</text:span><text:span text:style-name="T11"> <text:s text:c="2"/></text:span><text:span text:style-name="T11"><text:s text:c="2"/></text:span><text:span text:style-name="T11"><text:s/></text:span><text:span text:style-name="T11"><text:s text:c="7"/></text:span><text:span text:style-name="T11"><text:s/></text:span><text:span text:style-name="T14">AA</text:span><text:span text:style-name="T14">413B</text:span></text:p>
            <text:p text:style-name="P36"/>
            <text:p text:style-name="P36"/>
          </table:table-cell>
          <table:table-cell table:style-name="表格2.B2" table:number-rows-spanned="2" office:value-type="string">
            <text:p text:style-name="P71"><text:span text:style-name="T36">使用者介面設計</text:span><text:span text:style-name="T37">-</text:span><text:span text:style-name="T44">選</text:span><text:span text:style-name="T40"> <text:s/></text:span><text:span text:style-name="T44">D1-D2</text:span></text:p>
            <text:p text:style-name="P55"><text:span text:style-name="T2">姚美玲</text:span><text:span text:style-name="T6"> <text:s text:c="12"/></text:span><text:span text:style-name="T2">AL114</text:span></text:p>
          </table:table-cell>
          <table:table-cell table:style-name="表格2.B2" table:number-rows-spanned="2" office:value-type="string">
            <text:p text:style-name="P40"/>
          </table:table-cell>
          <table:table-cell table:style-name="表格2.G2" table:number-rows-spanned="2" office:value-type="string">
            <text:p text:style-name="P37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表格2.3">
          <table:covered-table-cell/>
          <table:table-cell table:style-name="表格2.B2" office:value-type="string">
            <text:p text:style-name="P26">第二節</text:p>
            <text:p text:style-name="P31"><text:span text:style-name="T6"><text:s/></text:span><text:span text:style-name="T2">9：10</text:span></text:p>
            <text:p text:style-name="P26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26">第三節</text:p>
            <text:p text:style-name="P26">10：10</text:p>
            <text:p text:style-name="P26">11：00 </text:p>
          </table:table-cell>
          <table:table-cell table:style-name="表格2.B2" table:number-rows-spanned="2" office:value-type="string">
            <text:p text:style-name="P6"><text:span text:style-name="T21">廣告學</text:span><text:span text:style-name="T14">-必</text:span><text:span text:style-name="T11"> <text:s text:c="9"/></text:span><text:span text:style-name="T14">D</text:span><text:span text:style-name="T14">3</text:span><text:span text:style-name="T14">-D</text:span><text:span text:style-name="T14">4</text:span></text:p>
            <text:p text:style-name="P74"><text:span text:style-name="T14">(視傳-必)</text:span><text:span text:style-name="T14"> </text:span><text:span text:style-name="T51">侯文治</text:span><text:span text:style-name="T11"> </text:span><text:span text:style-name="T11"><text:s text:c="2"/></text:span><text:span text:style-name="T18">AA</text:span><text:span text:style-name="T18">412B</text:span><text:span text:style-name="T29"> <text:s text:c="2"/></text:span></text:p>
            <text:p text:style-name="P6"><text:span text:style-name="T21">設計繪畫(</text:span><text:span text:style-name="T21">B</text:span><text:span text:style-name="T21">)</text:span><text:span text:style-name="T14">-必</text:span><text:span text:style-name="T11"> <text:s/></text:span><text:span text:style-name="T11"><text:s/></text:span><text:span text:style-name="T11"><text:s/></text:span><text:span text:style-name="T11"><text:s text:c="3"/></text:span><text:span text:style-name="T14">D</text:span><text:span text:style-name="T14">3</text:span><text:span text:style-name="T14">-D4</text:span></text:p>
            <text:p text:style-name="P6"><text:span text:style-name="T21">(</text:span><text:span text:style-name="T14">金工、</text:span><text:bookmark-start text:name="OLE_LINK1"/><text:bookmark-start text:name="OLE_LINK2"/><text:span text:style-name="T14">電動</text:span><text:span text:style-name="T14">-必</text:span><text:bookmark-end text:name="OLE_LINK1"/><text:bookmark-end text:name="OLE_LINK2"/><text:span text:style-name="T21">)</text:span><text:span text:style-name="T42">林浩白</text:span><text:span text:style-name="T11"> </text:span><text:span text:style-name="T14">A</text:span><text:span text:style-name="T14">A</text:span><text:span text:style-name="T14">309</text:span></text:p>
            <text:p text:style-name="P6"><text:span text:style-name="T20">中國建築與室內設計史</text:span><text:span text:style-name="T14">D</text:span><text:span text:style-name="T14">3</text:span><text:span text:style-name="T14">-D</text:span><text:span text:style-name="T14">4</text:span></text:p>
            <text:p text:style-name="P6"><text:span text:style-name="T14">(室設-必)</text:span><text:span text:style-name="T14">張文瑞</text:span><text:span text:style-name="T11"> <text:s text:c="2"/></text:span><text:span text:style-name="T11"><text:s/></text:span><text:span text:style-name="T14">AA413</text:span><text:span text:style-name="T14">B</text:span></text:p>
            <text:p text:style-name="P6"><text:span text:style-name="T31"><text:s text:c="18"/></text:span><text:span text:style-name="T14">(學期課)</text:span></text:p>
          </table:table-cell>
          <table:table-cell table:style-name="表格2.B2" table:number-rows-spanned="2" office:value-type="string">
            <text:p text:style-name="P6"><text:bookmark-start text:name="OLE_LINK4"/><text:span text:style-name="T21">基礎金工製作</text:span><text:span text:style-name="T11"> <text:s text:c="4"/></text:span><text:span text:style-name="T11"><text:s/></text:span><text:span text:style-name="T11"><text:s text:c="2"/></text:span><text:span text:style-name="T14">D</text:span><text:span text:style-name="T14">3</text:span><text:span text:style-name="T14">-D4</text:span></text:p>
            <text:p text:style-name="P77"><text:span text:style-name="T14">(金工-必) </text:span><text:span text:style-name="T14">陳國珍</text:span><text:span text:style-name="T11"> </text:span><text:span text:style-name="T11"><text:s/></text:span><text:span text:style-name="T14">AA</text:span><text:span text:style-name="T14">414B</text:span></text:p>
            <text:p text:style-name="P6"><text:bookmark-end text:name="OLE_LINK4"/><text:bookmark-start text:name="OLE_LINK3"/><text:span text:style-name="T21">數位攝影與影像處理</text:span><text:span text:style-name="T11"> <text:s/></text:span><text:span text:style-name="T14">D</text:span><text:span text:style-name="T14">3</text:span><text:span text:style-name="T14">-D</text:span><text:span text:style-name="T14">4</text:span></text:p>
            <text:p text:style-name="P6"><text:span text:style-name="T14">（</text:span><text:span text:style-name="T14">視傳</text:span><text:span text:style-name="T14">-必）</text:span><text:span text:style-name="T14">康台生</text:span><text:span text:style-name="T11"> <text:s text:c="2"/></text:span><text:span text:style-name="T18">AA</text:span><text:span text:style-name="T18">313</text:span><text:bookmark-end text:name="OLE_LINK3"/></text:p>
            <text:p text:style-name="P85"/>
          </table:table-cell>
          <table:table-cell table:style-name="表格2.B2" table:number-rows-spanned="2" office:value-type="string">
            <text:p text:style-name="P6"><text:span text:style-name="T21">人因</text:span><text:span text:style-name="T21">與材料</text:span><text:span text:style-name="T25"> <text:s text:c="3"/></text:span><text:span text:style-name="T11"><text:s text:c="4"/></text:span><text:span text:style-name="T14">D</text:span><text:span text:style-name="T14">3</text:span><text:span text:style-name="T14">-D</text:span><text:span text:style-name="T14">4</text:span></text:p>
            <text:p text:style-name="P6"><text:span text:style-name="T14">(室設-必)</text:span><text:span text:style-name="T14">卜建平</text:span><text:span text:style-name="T11"> <text:s/></text:span><text:span text:style-name="T11"><text:s text:c="2"/></text:span><text:span text:style-name="T14">AA411</text:span><text:span text:style-name="T14">A</text:span></text:p>
            <text:p text:style-name="P75"/>
            <text:p text:style-name="P16">電腦輔助珠寶與金工設計</text:p>
            <text:p text:style-name="P71"><text:span text:style-name="T14">(金工-必)</text:span><text:span text:style-name="T14">林貝郁</text:span><text:span text:style-name="T11"> <text:s/></text:span><text:span text:style-name="T11"><text:s text:c="3"/></text:span><text:span text:style-name="T14">AL114</text:span></text:p>
          </table:table-cell>
          <table:table-cell table:style-name="表格2.B2" table:number-rows-spanned="2" office:value-type="string">
            <text:p text:style-name="P59"><text:span text:style-name="T21">動畫特效設計</text:span><text:span text:style-name="T25"> </text:span><text:span text:style-name="T14">-必</text:span><text:span text:style-name="T11"> </text:span><text:span text:style-name="T11"><text:s text:c="3"/></text:span><text:span text:style-name="T14">D3-D4</text:span></text:p>
            <text:p text:style-name="P6"><text:span text:style-name="T14">（電動組-必）</text:span><text:span text:style-name="T14">林倩妏</text:span><text:span text:style-name="T14">AA313</text:span></text:p>
            <text:p text:style-name="P6"><text:span text:style-name="T21">印刷設計</text:span><text:span text:style-name="T14">(視傳-必) </text:span><text:span text:style-name="T14"><text:s/></text:span><text:span text:style-name="T14"><text:s text:c="2"/>D</text:span><text:span text:style-name="T14">3</text:span><text:span text:style-name="T14">-D</text:span><text:span text:style-name="T14">4</text:span></text:p>
            <text:p text:style-name="P7"><text:span text:style-name="T14">陳炯樺</text:span><text:span text:style-name="T11"> <text:s text:c="5"/></text:span><text:span text:style-name="T11"><text:s/></text:span><text:span text:style-name="T11"><text:s/></text:span><text:span text:style-name="T11"><text:s/></text:span><text:span text:style-name="T11"><text:s/></text:span><text:span text:style-name="T14">AA</text:span><text:span text:style-name="T14">308</text:span></text:p>
            <text:p text:style-name="P73"/>
          </table:table-cell>
          <table:table-cell table:style-name="表格2.G2" table:number-rows-spanned="2" office:value-type="string">
            <text:p text:style-name="P6"><text:span text:style-name="T21">塑</text:span><text:span text:style-name="T25"> <text:s/></text:span><text:span text:style-name="T21">造</text:span><text:span text:style-name="T14">-選</text:span><text:span text:style-name="T11"> <text:s text:c="9"/></text:span><text:span text:style-name="T11"><text:s/></text:span><text:span text:style-name="T14">D</text:span><text:span text:style-name="T14">3</text:span><text:span text:style-name="T14">-D4</text:span></text:p>
            <text:p text:style-name="P77"><text:span text:style-name="T14">陳振輝</text:span><text:span text:style-name="T11"> <text:s text:c="2"/></text:span><text:span text:style-name="T11"><text:s/></text:span><text:span text:style-name="T11"><text:s text:c="3"/></text:span><text:span text:style-name="T11"><text:s/></text:span><text:span text:style-name="T11"><text:s/></text:span><text:span text:style-name="T11"><text:s/></text:span><text:span text:style-name="T14">AA116</text:span></text:p>
            <text:p text:style-name="P6"><text:span text:style-name="T11"><text:s text:c="12"/></text:span><text:span text:style-name="T14">(限</text:span><text:span text:style-name="T14">本系</text:span><text:span text:style-name="T14">20人) </text:span></text:p>
            <text:p text:style-name="P48"/>
          </table:table-cell>
        </table:table-row>
        <table:table-row table:style-name="表格2.5">
          <table:covered-table-cell/>
          <table:table-cell table:style-name="表格2.B5" office:value-type="string">
            <text:p text:style-name="P26">第四節</text:p>
            <text:p text:style-name="P26">11：10</text:p>
            <text:p text:style-name="P26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5" office:value-type="string">
            <text:p text:style-name="P37"/>
            <text:p text:style-name="P19"/>
            <text:p text:style-name="P20">下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午</text:p>
          </table:table-cell>
          <table:table-cell table:style-name="表格2.B6" office:value-type="string">
            <text:p text:style-name="P26">第五節</text:p>
            <text:p text:style-name="P31"><text:span text:style-name="T6"><text:s/></text:span><text:span text:style-name="T2">1：40</text:span></text:p>
            <text:p text:style-name="P31"><text:span text:style-name="T6"><text:s/></text:span><text:span text:style-name="T2">2：30</text:span></text:p>
          </table:table-cell>
          <table:table-cell table:style-name="表格2.C6" table:number-rows-spanned="2" office:value-type="string">
            <text:p text:style-name="P6"><text:span text:style-name="T21">產品設計（一）</text:span><text:span text:style-name="T11"> <text:s text:c="4"/></text:span><text:span text:style-name="T14">D</text:span><text:span text:style-name="T14">5</text:span><text:span text:style-name="T14">-D</text:span><text:span text:style-name="T14">6</text:span></text:p>
            <text:p text:style-name="P6"><text:span text:style-name="T14">(金工-必)</text:span><text:span text:style-name="T14">陳力豪</text:span><text:span text:style-name="T11"> <text:s text:c="2"/></text:span><text:span text:style-name="T11"><text:s/></text:span><text:span text:style-name="T14">AA</text:span><text:span text:style-name="T14">412B</text:span></text:p>
            <text:p text:style-name="P46"/>
            <text:p text:style-name="P6"><text:span text:style-name="T21">設計繪畫(</text:span><text:span text:style-name="T21">A</text:span><text:span text:style-name="T21">)</text:span><text:span text:style-name="T14"> <text:s text:c="3"/></text:span><text:span text:style-name="T14"><text:s text:c="5"/></text:span><text:span text:style-name="T14">D</text:span><text:span text:style-name="T14">5</text:span><text:span text:style-name="T14">-D</text:span><text:span text:style-name="T14">6</text:span></text:p>
            <text:p text:style-name="P6"><text:span text:style-name="T21">(</text:span><text:span text:style-name="T14">視傳</text:span><text:span text:style-name="T14">、室設</text:span><text:span text:style-name="T14">-必</text:span><text:span text:style-name="T21">)</text:span><text:span text:style-name="T42">林浩白</text:span><text:span text:style-name="T11"> </text:span><text:span text:style-name="T14">A</text:span><text:span text:style-name="T14">A</text:span><text:span text:style-name="T14">309</text:span></text:p>
            <text:p text:style-name="P36"/>
          </table:table-cell>
          <table:table-cell table:style-name="表格2.C6" table:number-rows-spanned="2" office:value-type="string">
            <text:p text:style-name="P6"><text:span text:style-name="T21">電腦動畫製作</text:span><text:span text:style-name="T21">（一）</text:span><text:span text:style-name="T11"> </text:span><text:span text:style-name="T11"><text:s/></text:span><text:span text:style-name="T14">D</text:span><text:span text:style-name="T14">5</text:span><text:span text:style-name="T14">-D</text:span><text:span text:style-name="T14">6</text:span></text:p>
            <text:p text:style-name="P77"><text:span text:style-name="T14">(電動-必)</text:span><text:span text:style-name="T17"> 林倩妏</text:span><text:span text:style-name="T11"> <text:s text:c="2"/></text:span><text:span text:style-name="T11"><text:s/></text:span><text:span text:style-name="T14">AL114</text:span></text:p>
            <text:p text:style-name="P6"><text:span text:style-name="T21">珠寶設計表現技法</text:span><text:span text:style-name="T11"> <text:s text:c="3"/></text:span><text:span text:style-name="T14">D</text:span><text:span text:style-name="T14">5</text:span><text:span text:style-name="T14">-D</text:span><text:span text:style-name="T14">6</text:span></text:p>
            <text:p text:style-name="P6"><text:span text:style-name="T14">(金工-</text:span><text:span text:style-name="T14">必</text:span><text:span text:style-name="T14">)</text:span><text:span text:style-name="T14"> 黃鍾宇</text:span><text:span text:style-name="T11"> <text:s/></text:span><text:span text:style-name="T11"><text:s/></text:span><text:span text:style-name="T11"><text:s/></text:span><text:span text:style-name="T14">AA312</text:span></text:p>
            <text:p text:style-name="P88">(學期課)</text:p>
          </table:table-cell>
          <table:table-cell table:style-name="表格2.C6" table:number-rows-spanned="2" office:value-type="string">
            <text:p text:style-name="P6"><text:span text:style-name="T21">導師時間</text:span><text:span text:style-name="T11"> <text:s/></text:span><text:span text:style-name="T11"><text:s text:c="5"/></text:span><text:span text:style-name="T11"><text:s text:c="2"/></text:span><text:span text:style-name="T11"><text:s/></text:span><text:span text:style-name="T11"><text:s/></text:span><text:span text:style-name="T14">D5-D6</text:span></text:p>
            <text:p text:style-name="P77"><text:span text:style-name="T14">方彩欣</text:span><text:span text:style-name="T29">、林文昌</text:span><text:span text:style-name="T11"> <text:s text:c="3"/></text:span><text:span text:style-name="T14">AA308</text:span></text:p>
            <text:p text:style-name="P77"><text:span text:style-name="T14">(大二、視傳組</text:span><text:span text:style-name="T11"> </text:span><text:span text:style-name="T14">)</text:span></text:p>
          </table:table-cell>
          <table:table-cell table:style-name="表格2.C6" table:number-rows-spanned="2" office:value-type="string">
            <text:p text:style-name="P6"><text:span text:style-name="T21">室內設計表現技法</text:span><text:span text:style-name="T11"> <text:s/></text:span><text:span text:style-name="T11"><text:s/></text:span><text:span text:style-name="T14">D</text:span><text:span text:style-name="T14">5</text:span><text:span text:style-name="T14">-D</text:span><text:span text:style-name="T14">6</text:span></text:p>
            <text:p text:style-name="P6"><text:span text:style-name="T14">(室設-必) 林政伯</text:span><text:span text:style-name="T11"> <text:s text:c="2"/></text:span><text:span text:style-name="T14">AA41</text:span><text:span text:style-name="T14">1A</text:span></text:p>
            <text:p text:style-name="P71"><text:span text:style-name="T21">電腦</text:span><text:span text:style-name="T21">繪圖</text:span><text:span text:style-name="T11"> </text:span><text:span text:style-name="T11"><text:s text:c="7"/></text:span><text:span text:style-name="T11"><text:s text:c="3"/></text:span><text:span text:style-name="T14">D</text:span><text:span text:style-name="T14">5</text:span><text:span text:style-name="T14">-D</text:span><text:span text:style-name="T14">6</text:span><text:span text:style-name="T14">（電動-必）</text:span><text:span text:style-name="T17">林倩妏</text:span><text:span text:style-name="T11"> <text:s/></text:span><text:span text:style-name="T14">AL114</text:span></text:p>
            <text:p text:style-name="P51"/>
          </table:table-cell>
          <table:table-cell table:style-name="表格2.G6" table:number-rows-spanned="2" office:value-type="string">
            <text:p text:style-name="P6"><text:span text:style-name="T21">模型製作</text:span><text:span text:style-name="T14">-選</text:span><text:span text:style-name="T11"> <text:s text:c="7"/></text:span><text:span text:style-name="T14">D</text:span><text:span text:style-name="T14">5</text:span><text:span text:style-name="T14">-D</text:span><text:span text:style-name="T14">6</text:span></text:p>
            <text:p text:style-name="P6"><text:span text:style-name="T14">劉江霖</text:span><text:span text:style-name="T11"> <text:s text:c="9"/></text:span><text:span text:style-name="T11"><text:s text:c="2"/></text:span><text:span text:style-name="T14">AA313</text:span><text:span text:style-name="T14"><text:line-break/> <text:s/></text:span><text:span text:style-name="T14"><text:s/></text:span><text:span text:style-name="T14"><text:s text:c="10"/></text:span><text:span text:style-name="T14">(限</text:span><text:span text:style-name="T14">本系</text:span><text:span text:style-name="T14">2</text:span><text:span text:style-name="T14">5</text:span><text:span text:style-name="T14">人)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26">第六節</text:p>
            <text:p text:style-name="P31"><text:span text:style-name="T6"><text:s/></text:span><text:span text:style-name="T2">2：40</text:span></text:p>
            <text:p text:style-name="P31"><text:span text:style-name="T6"><text:s/></text:span><text:span text:style-name="T2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26">第七節</text:p>
            <text:p text:style-name="P31"><text:span text:style-name="T6"><text:s/></text:span><text:span text:style-name="T2">3：40</text:span></text:p>
            <text:p text:style-name="P31"><text:span text:style-name="T6"><text:s/></text:span><text:span text:style-name="T2">4：30</text:span></text:p>
          </table:table-cell>
          <table:table-cell table:style-name="表格2.B2" table:number-rows-spanned="2" office:value-type="string">
            <text:p text:style-name="P6"><text:span text:style-name="T37">動畫劇本寫作</text:span><text:span text:style-name="T45"> <text:s/></text:span><text:span text:style-name="T45"><text:s text:c="5"/></text:span><text:span text:style-name="T45"><text:s/></text:span><text:span text:style-name="T42">D7-D8</text:span></text:p>
            <text:p text:style-name="P77"><text:span text:style-name="T42">(電動-必)</text:span><text:span text:style-name="T42">施</text:span><text:span text:style-name="T45"> </text:span><text:span text:style-name="T42">立</text:span><text:span text:style-name="T45"> <text:s text:c="3"/></text:span><text:span text:style-name="T45"><text:s text:c="2"/></text:span><text:span text:style-name="T42">AA3</text:span><text:span text:style-name="T42">12</text:span></text:p>
            <text:p text:style-name="P36"/>
          </table:table-cell>
          <table:table-cell table:style-name="表格2.B2" table:number-rows-spanned="2" office:value-type="string">
            <text:p text:style-name="P6"><text:span text:style-name="T21">室內設計</text:span><text:span text:style-name="T21">（一）</text:span><text:span text:style-name="T11"> <text:s text:c="5"/></text:span><text:span text:style-name="T14">D</text:span><text:span text:style-name="T14">7</text:span><text:span text:style-name="T14">-D</text:span><text:span text:style-name="T14">8</text:span></text:p>
            <text:p text:style-name="P6"><text:span text:style-name="T14">(室設-必)王麗卿</text:span><text:span text:style-name="T11"> <text:s/></text:span><text:span text:style-name="T11"><text:s/></text:span><text:span text:style-name="T11"><text:s/></text:span><text:span text:style-name="T11"><text:s/></text:span><text:span text:style-name="T14">AA411</text:span><text:span text:style-name="T14">A</text:span></text:p>
          </table:table-cell>
          <table:table-cell table:style-name="表格2.B2" table:number-rows-spanned="2" office:value-type="string">
            <text:p text:style-name="P54"/>
          </table:table-cell>
          <table:table-cell table:style-name="表格2.B2" table:number-rows-spanned="3" office:value-type="string">
            <text:p text:style-name="P6"><text:span text:style-name="T21">平面設計</text:span><text:span text:style-name="T14">(視傳-必) <text:s/></text:span><text:span text:style-name="T42"><text:s/></text:span><text:span text:style-name="T36">D</text:span><text:span text:style-name="T36">8</text:span><text:span text:style-name="T36">-</text:span><text:span text:style-name="T36">E0</text:span></text:p>
            <text:p text:style-name="P6"><text:span text:style-name="T14">陳俊良</text:span><text:span text:style-name="T11"> <text:s text:c="7"/></text:span><text:span text:style-name="T11"><text:s text:c="5"/></text:span><text:span text:style-name="T14">AA313</text:span></text:p>
            <text:p text:style-name="P56">(16:40-18:30)</text:p>
            <text:p text:style-name="P36"/>
          </table:table-cell>
          <table:table-cell table:style-name="表格2.G2" table:number-rows-spanned="2" office:value-type="string">
            <text:p text:style-name="P6"><text:span text:style-name="T20">水彩畫</text:span><text:span text:style-name="T20">-選</text:span><text:span text:style-name="T11"> <text:s text:c="9"/></text:span><text:span text:style-name="T14">D</text:span><text:span text:style-name="T14">7</text:span><text:span text:style-name="T14">-D</text:span><text:span text:style-name="T14">8</text:span></text:p>
            <text:p text:style-name="Standard"><text:span text:style-name="T14">林政伯</text:span><text:span text:style-name="T11"> </text:span><text:span text:style-name="T11"><text:s text:c="7"/></text:span><text:span text:style-name="T11"><text:s text:c="2"/></text:span><text:span text:style-name="T14">AA4</text:span><text:span text:style-name="T14">12B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26">第八節</text:p>
            <text:p text:style-name="P31"><text:span text:style-name="T6"><text:s/></text:span><text:span text:style-name="T2">4：40</text:span></text:p>
            <text:p text:style-name="P31"><text:span text:style-name="T6"><text:s/></text:span><text:span text:style-name="T2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2" office:value-type="string">
            <text:p text:style-name="P6"><text:span text:style-name="T14">第</text:span><text:span text:style-name="T14">九</text:span><text:span text:style-name="T14">節</text:span></text:p>
            <text:p text:style-name="P6"><text:span text:style-name="T11"><text:s/></text:span><text:span text:style-name="T14">5</text:span><text:span text:style-name="T14">：</text:span><text:span text:style-name="T14">3</text:span><text:span text:style-name="T14">0</text:span></text:p>
            <text:p text:style-name="P6"><text:span text:style-name="T11"><text:s/></text:span><text:span text:style-name="T14">6</text:span><text:span text:style-name="T14">：30</text:span>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52"/>
          </table:table-cell>
          <table:table-cell table:style-name="表格2.B2" office:value-type="string">
            <text:p text:style-name="P37"/>
          </table:table-cell>
          <table:covered-table-cell/>
          <table:table-cell table:style-name="表格2.G2" office:value-type="string">
            <text:p text:style-name="P37"/>
          </table:table-cell>
        </table:table-row>
      </table:table>
      <text:p text:style-name="P3"><text:span text:style-name="T4">（請同時參考課程架構表）</text:span><text:span text:style-name="T6"> <text:s text:c="66"/></text:span><text:span text:style-name="T2"><text:date style:data-style-name="N137" text:date-value="2017-06-22T10:52:44.760999823">星期四, 六月 22, 2017</text:date></text:span><text:span text:style-name="T6"> <text:s/></text:span></text:p>
      <text:p text:style-name="P89">輔仁大學藝術學院應用美術學系</text:p>
      <text:p text:style-name="P5"><text:span text:style-name="T2">授</text:span><text:span text:style-name="T6"> </text:span><text:span text:style-name="T2">課</text:span><text:span text:style-name="T6"> </text:span><text:span text:style-name="T2">時</text:span><text:span text:style-name="T6"> </text:span><text:span text:style-name="T2">間</text:span><text:span text:style-name="T6"> </text:span><text:span text:style-name="T2">表</text:span></text:p>
      <text:p text:style-name="P6"><text:span text:style-name="T9">101</text:span><text:span text:style-name="T9">學年度</text:span><text:span text:style-name="T9">下</text:span><text:span text:style-name="T2">學期 <text:s text:c="76"/></text:span>【三年級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C1" office:value-type="string">
            <text:p text:style-name="P20">一</text:p>
          </table:table-cell>
          <table:table-cell table:style-name="表格3.C1" office:value-type="string">
            <text:p text:style-name="P20">二</text:p>
          </table:table-cell>
          <table:table-cell table:style-name="表格3.C1" office:value-type="string">
            <text:p text:style-name="P20">三</text:p>
          </table:table-cell>
          <table:table-cell table:style-name="表格3.C1" office:value-type="string">
            <text:p text:style-name="P20">四</text:p>
          </table:table-cell>
          <table:table-cell table:style-name="表格3.G1" office:value-type="string">
            <text:p text:style-name="P20">五</text:p>
          </table:table-cell>
        </table:table-row>
        <table:table-row table:style-name="表格3.2">
          <table:table-cell table:style-name="表格3.A2" table:number-rows-spanned="4" office:value-type="string">
            <text:p text:style-name="P22"/>
            <text:p text:style-name="P19"/>
            <text:p text:style-name="P20">上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午</text:p>
          </table:table-cell>
          <table:table-cell table:style-name="表格3.B2" office:value-type="string">
            <text:p text:style-name="P30">第一節</text:p>
            <text:p text:style-name="P33"><text:span text:style-name="T6"><text:s/></text:span><text:span text:style-name="T2">8：10</text:span></text:p>
            <text:p text:style-name="P33"><text:span text:style-name="T6"><text:s/></text:span><text:span text:style-name="T2">9：00</text:span></text:p>
          </table:table-cell>
          <table:table-cell table:style-name="表格3.B2" table:number-rows-spanned="2" office:value-type="string">
            <text:p text:style-name="P41"/>
          </table:table-cell>
          <table:table-cell table:style-name="表格3.B2" table:number-rows-spanned="2" office:value-type="string">
            <text:p text:style-name="P6"><text:span text:style-name="T20">插畫</text:span><text:span text:style-name="T14">-</text:span><text:span text:style-name="T14">選</text:span><text:span text:style-name="T11"> <text:s text:c="11"/></text:span><text:span text:style-name="T14">D</text:span><text:span text:style-name="T14">1</text:span><text:span text:style-name="T14">-D</text:span><text:span text:style-name="T14">2</text:span></text:p>
            <text:p text:style-name="P6"><text:span text:style-name="T14">林耀堂</text:span><text:span text:style-name="T11"> </text:span><text:span text:style-name="T11"><text:s text:c="8"/></text:span><text:span text:style-name="T14">AA</text:span><text:span text:style-name="T14">312</text:span></text:p>
            <text:p text:style-name="P36"/>
          </table:table-cell>
          <table:table-cell table:style-name="表格3.B2" table:number-rows-spanned="2" office:value-type="string">
            <text:p text:style-name="P78"/>
          </table:table-cell>
          <table:table-cell table:style-name="表格3.B2" table:number-rows-spanned="2" office:value-type="string">
            <text:p text:style-name="P37"/>
          </table:table-cell>
          <table:table-cell table:style-name="表格3.G2" table:number-rows-spanned="2" office:value-type="string">
            <text:p text:style-name="P37"/>
          </table:table-cell>
        </table:table-row>
        <table:table-row table:style-name="表格3.3">
          <table:covered-table-cell/>
          <table:table-cell table:style-name="表格3.B2" office:value-type="string">
            <text:p text:style-name="P30">第二節</text:p>
            <text:p text:style-name="P33"><text:span text:style-name="T6"><text:s/></text:span><text:span text:style-name="T2">9：10</text:span></text:p>
            <text:p text:style-name="P30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8">第三節</text:p>
            <text:p text:style-name="P28">10：10</text:p>
            <text:p text:style-name="P28">11：00 </text:p>
          </table:table-cell>
          <table:table-cell table:style-name="表格3.B2" table:number-rows-spanned="2" office:value-type="string">
            <text:p text:style-name="P6"><text:span text:style-name="T21">實用金工造形欣賞</text:span><text:span text:style-name="T11"> </text:span><text:span text:style-name="T11"><text:s/></text:span><text:span text:style-name="T11"><text:s/></text:span><text:span text:style-name="T14">D3-D4</text:span></text:p>
            <text:p text:style-name="P77"><text:span text:style-name="T14">(金工-必)陳國珍</text:span><text:span text:style-name="T11"> </text:span><text:span text:style-name="T11"><text:s/></text:span><text:span text:style-name="T11"><text:s/></text:span><text:span text:style-name="T11"><text:s/></text:span><text:span text:style-name="T14">AA308</text:span></text:p>
            <text:p text:style-name="P80"/>
          </table:table-cell>
          <table:table-cell table:style-name="表格3.B2" table:number-rows-spanned="2" office:value-type="string">
            <text:p text:style-name="P50"/>
            <text:p text:style-name="P57"><text:s/></text:p>
            <text:p text:style-name="P86"/>
          </table:table-cell>
          <table:table-cell table:style-name="表格3.B2" table:number-rows-spanned="2" office:value-type="string">
            <text:p text:style-name="P92"><text:span text:style-name="T21">藝術</text:span><text:span text:style-name="T21">與設計</text:span><text:span text:style-name="T21">心理學</text:span><text:span text:style-name="T14">-必</text:span></text:p>
            <text:p text:style-name="P93"><text:span text:style-name="T14">郭懿慧</text:span><text:span text:style-name="T11"> <text:s text:c="11"/></text:span><text:span text:style-name="T14">D3-D4</text:span></text:p>
            <text:p text:style-name="P77"><text:span text:style-name="T11"><text:s text:c="11"/></text:span><text:span text:style-name="T11"><text:s text:c="6"/></text:span><text:span text:style-name="T14">AA308</text:span></text:p>
            <text:p text:style-name="P11"/>
          </table:table-cell>
          <table:table-cell table:style-name="表格3.B2" table:number-rows-spanned="2" office:value-type="string">
            <text:p text:style-name="P6"><text:span text:style-name="T21">產品設計（二）</text:span><text:span text:style-name="T11"> <text:s text:c="4"/></text:span><text:span text:style-name="T14">D3-D4</text:span></text:p>
            <text:p text:style-name="P94"><text:span text:style-name="T14">(金工-必) 陳力豪</text:span><text:span text:style-name="T11"> </text:span><text:span text:style-name="T14">A</text:span><text:span text:style-name="T14">A413B</text:span></text:p>
            <text:p text:style-name="P6"><text:span text:style-name="T20">數位遊戲製作</text:span><text:span text:style-name="T11"> <text:s text:c="6"/></text:span><text:span text:style-name="T14">D</text:span><text:span text:style-name="T14">3</text:span><text:span text:style-name="T14">-D</text:span><text:span text:style-name="T14">4</text:span><text:span text:style-name="T14"> </text:span></text:p>
            <text:p text:style-name="P77"><text:span text:style-name="T14">(電動-</text:span><text:span text:style-name="T14">選</text:span><text:span text:style-name="T14">) </text:span><text:span text:style-name="T14">方彩欣</text:span><text:span text:style-name="T11"> <text:s text:c="2"/></text:span><text:span text:style-name="T49">A</text:span><text:span text:style-name="T49">A313</text:span><text:span text:style-name="T14"> <text:s text:c="2"/></text:span></text:p>
            <text:p text:style-name="P95"/>
          </table:table-cell>
          <table:table-cell table:style-name="表格3.G2" table:number-rows-spanned="2" office:value-type="string">
            <text:p text:style-name="P6"><text:span text:style-name="T21">商業影片</text:span><text:span text:style-name="T21">製作</text:span><text:span text:style-name="T14">-選</text:span><text:span text:style-name="T11"> <text:s text:c="3"/></text:span><text:span text:style-name="T14">D</text:span><text:span text:style-name="T14">3</text:span><text:span text:style-name="T14">-D4</text:span></text:p>
            <text:p text:style-name="P77"><text:span text:style-name="T14">楊力州</text:span><text:span text:style-name="T11"> <text:s text:c="7"/></text:span><text:span text:style-name="T11"><text:s text:c="2"/></text:span><text:span text:style-name="T11"><text:s/></text:span><text:span text:style-name="T14">AA308</text:span></text:p>
            <text:p text:style-name="P96"><text:span text:style-name="T11"><text:s text:c="2"/></text:span><text:span text:style-name="T14">(限</text:span><text:span text:style-name="T14">本系3</text:span><text:span text:style-name="T14">0人)</text:span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28">第四節</text:p>
            <text:p text:style-name="P28">11：10</text:p>
            <text:p text:style-name="P28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4" office:value-type="string">
            <text:p text:style-name="P37"/>
            <text:p text:style-name="P19"/>
            <text:p text:style-name="P20">下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午</text:p>
          </table:table-cell>
          <table:table-cell table:style-name="表格3.B6" office:value-type="string">
            <text:p text:style-name="P28">第五節</text:p>
            <text:p text:style-name="P34"><text:span text:style-name="T6"><text:s/></text:span><text:span text:style-name="T2">1：40</text:span></text:p>
            <text:p text:style-name="P34"><text:span text:style-name="T6"><text:s/></text:span><text:span text:style-name="T2">2：30</text:span></text:p>
          </table:table-cell>
          <table:table-cell table:style-name="表格3.C6" table:number-rows-spanned="2" office:value-type="string">
            <text:p text:style-name="P6"><text:span text:style-name="T21">專題室內設計</text:span><text:span text:style-name="T11"> <text:s text:c="4"/></text:span><text:span text:style-name="T11"><text:s text:c="2"/></text:span><text:span text:style-name="T14">D</text:span><text:span text:style-name="T14">5</text:span><text:span text:style-name="T14">-D6</text:span></text:p>
            <text:p text:style-name="P6"><text:span text:style-name="T14">(室設-必)</text:span><text:span text:style-name="T14"> </text:span><text:span text:style-name="T14">張文瑞</text:span><text:span text:style-name="T11"> </text:span><text:span text:style-name="T14">AA41</text:span><text:span text:style-name="T14">3B</text:span></text:p>
            <text:p text:style-name="P6"><text:span text:style-name="T21">文案寫作</text:span><text:span text:style-name="T25"> <text:s/></text:span><text:span text:style-name="T25"><text:s text:c="8"/></text:span><text:span text:style-name="T11"><text:s/></text:span><text:span text:style-name="T14">D</text:span><text:span text:style-name="T14">5</text:span><text:span text:style-name="T14">-D</text:span><text:span text:style-name="T14">6</text:span></text:p>
            <text:p text:style-name="P97"><text:span text:style-name="T14">(視傳-必)</text:span><text:span text:style-name="T14"> 侯文治</text:span><text:span text:style-name="T11"> </text:span><text:span text:style-name="T11"><text:s/></text:span><text:span text:style-name="T11"><text:s/></text:span><text:span text:style-name="T14">A</text:span><text:span text:style-name="T14">A</text:span><text:span text:style-name="T14">312</text:span></text:p>
            <text:p text:style-name="P97"><text:span text:style-name="T11"><text:s text:c="17"/></text:span><text:span text:style-name="T14">(學期課)</text:span></text:p>
            <text:p text:style-name="P6"><text:span text:style-name="T21">金工與複合媒材</text:span><text:span text:style-name="T21">-</text:span><text:span text:style-name="T18">選</text:span><text:span text:style-name="T13"> <text:s/></text:span><text:span text:style-name="T18">D5-D6</text:span></text:p>
            <text:p text:style-name="P6"><text:span text:style-name="T14">(</text:span><text:span text:style-name="T14">金工</text:span><text:span text:style-name="T14">選) <text:s/></text:span><text:span text:style-name="T52">王意婷</text:span><text:span text:style-name="T53"> <text:s text:c="3"/></text:span><text:span text:style-name="T52">AA414B</text:span></text:p>
            <text:p text:style-name="P97"><text:span text:style-name="T31"><text:s text:c="17"/></text:span><text:span text:style-name="T14">(學期課)</text:span></text:p>
          </table:table-cell>
          <table:table-cell table:style-name="表格3.C6" table:number-rows-spanned="2" office:value-type="string">
            <text:p text:style-name="P78"/>
            <text:p text:style-name="P99"/>
          </table:table-cell>
          <table:table-cell table:style-name="表格3.C6" table:number-rows-spanned="2" office:value-type="string">
            <text:p text:style-name="P100"><text:span text:style-name="T21">導師時間</text:span><text:span text:style-name="T25"> <text:s text:c="4"/></text:span><text:span text:style-name="T11"><text:s text:c="6"/></text:span></text:p>
            <text:p text:style-name="P98"><text:span text:style-name="T14">馮冠超、王麗卿</text:span><text:span text:style-name="T11"> <text:s text:c="3"/></text:span><text:span text:style-name="T14">D5-D6</text:span></text:p>
            <text:p text:style-name="P6"><text:span text:style-name="T14">（大三、室設組）</text:span><text:span text:style-name="T11"> <text:s/></text:span><text:span text:style-name="T14">AA313</text:span></text:p>
            <text:p text:style-name="P36"/>
          </table:table-cell>
          <table:table-cell table:style-name="表格3.C6" table:number-rows-spanned="2" office:value-type="string">
            <text:p text:style-name="P6"><text:span text:style-name="T21">室內</text:span><text:span text:style-name="T21">設計(二)</text:span><text:span text:style-name="T14"> <text:s text:c="2"/></text:span><text:span text:style-name="T14"><text:s text:c="4"/></text:span><text:span text:style-name="T14">D5-D</text:span><text:span text:style-name="T14">6</text:span></text:p>
            <text:p text:style-name="P77"><text:span text:style-name="T14">(室設-必) 簡暉洪</text:span><text:span text:style-name="T11"> <text:s/></text:span><text:span text:style-name="T14">AA</text:span><text:span text:style-name="T14">312</text:span></text:p>
            <text:p text:style-name="P87"><text:span text:style-name="T21">包裝設計</text:span><text:span text:style-name="T24"> </text:span><text:span text:style-name="T11"><text:s text:c="6"/></text:span><text:span text:style-name="T11"><text:s text:c="2"/></text:span><text:span text:style-name="T11"><text:s/></text:span><text:span text:style-name="T14">D</text:span><text:span text:style-name="T14">5</text:span><text:span text:style-name="T14">-D</text:span><text:span text:style-name="T14">6</text:span></text:p>
            <text:p text:style-name="P77"><text:span text:style-name="T14">(視傳-必) 曾淑娟</text:span><text:span text:style-name="T11"> <text:s/></text:span><text:span text:style-name="T14">AA</text:span><text:span text:style-name="T14">313</text:span></text:p>
            <text:p text:style-name="P6"><text:span text:style-name="T21">影像與音樂</text:span><text:span text:style-name="T11"> <text:s text:c="2"/></text:span><text:span text:style-name="T11"><text:s text:c="4"/></text:span><text:span text:style-name="T11"><text:s/></text:span><text:span text:style-name="T14">D</text:span><text:span text:style-name="T14">5</text:span><text:span text:style-name="T14">-D</text:span><text:span text:style-name="T14">6</text:span></text:p>
            <text:p text:style-name="P101"><text:span text:style-name="T14">(電動-必)</text:span><text:span text:style-name="T14"> <text:s/></text:span><text:span text:style-name="T14">臧筱雯</text:span><text:span text:style-name="T11"> <text:s/></text:span><text:span text:style-name="T14">AA308</text:span></text:p>
            <text:p text:style-name="P102"><text:bookmark-start text:name="OLE_LINK8"/><text:bookmark-start text:name="OLE_LINK9"/><text:span text:style-name="T21">鍛造與容器製作</text:span><text:bookmark-end text:name="OLE_LINK8"/><text:bookmark-end text:name="OLE_LINK9"/><text:span text:style-name="T11"> <text:s/></text:span><text:span text:style-name="T11"><text:s text:c="2"/></text:span><text:span text:style-name="T14">D5-D6 </text:span><text:span text:style-name="T14"><text:s/></text:span><text:span text:style-name="T14"><text:s text:c="2"/></text:span></text:p>
            <text:p text:style-name="P6"><text:span text:style-name="T14">(金工-必)</text:span><text:span text:style-name="T14"> 陳逸</text:span><text:span text:style-name="T11"> <text:s text:c="3"/></text:span><text:span text:style-name="T14">AA</text:span><text:span text:style-name="T14">414B</text:span></text:p>
            <text:p text:style-name="P6"><text:span text:style-name="T11"><text:s text:c="17"/></text:span><text:span text:style-name="T14">(學期課)</text:span></text:p>
          </table:table-cell>
          <table:table-cell table:style-name="表格3.G6" table:number-rows-spanned="2" office:value-type="string">
            <text:p text:style-name="P6"><text:span text:style-name="T21">品牌策略與形象識別設計</text:span><text:span text:style-name="T11"> <text:s text:c="14"/></text:span></text:p>
            <text:p text:style-name="P6"><text:span text:style-name="T14">(視傳-必)</text:span><text:span text:style-name="T51">馮冠超</text:span><text:span text:style-name="T11"> <text:s text:c="3"/></text:span><text:span text:style-name="T14">D</text:span><text:span text:style-name="T14">5</text:span><text:span text:style-name="T14">-D</text:span><text:span text:style-name="T14">6 <text:s text:c="7"/></text:span><text:span text:style-name="T14"><text:s/></text:span><text:span text:style-name="T14"><text:s text:c="3"/></text:span></text:p>
            <text:p text:style-name="P6"><text:span text:style-name="T11"><text:s text:c="18"/></text:span><text:span text:style-name="T14">A</text:span><text:span text:style-name="T14">A312</text:span></text:p>
            <text:p text:style-name="P17"/>
            <text:p text:style-name="P6"><text:span text:style-name="T21">室內家具與陳設</text:span><text:span text:style-name="T25"> <text:s text:c="3"/></text:span><text:span text:style-name="T18">D5-D6</text:span></text:p>
            <text:p text:style-name="P6"><text:span text:style-name="T14">(室設-必)柏永青</text:span><text:span text:style-name="T11"> <text:s text:c="2"/></text:span><text:span text:style-name="T14">AA411A <text:s text:c="5"/></text:span></text:p>
            <text:p text:style-name="P104">(學期課)</text:p>
            <text:p text:style-name="P103"/>
            <text:p text:style-name="P83"/>
          </table:table-cell>
        </table:table-row>
        <table:table-row table:style-name="表格3.7">
          <table:covered-table-cell/>
          <table:table-cell table:style-name="表格3.B2" office:value-type="string">
            <text:p text:style-name="P28">第六節</text:p>
            <text:p text:style-name="P34"><text:span text:style-name="T6"><text:s/></text:span><text:span text:style-name="T2">2：40</text:span></text:p>
            <text:p text:style-name="P34"><text:span text:style-name="T6"><text:s/></text:span><text:span text:style-name="T2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2" office:value-type="string">
            <text:p text:style-name="P29">第七節</text:p>
            <text:p text:style-name="P35"><text:span text:style-name="T6"><text:s/></text:span><text:span text:style-name="T2">3：40</text:span></text:p>
            <text:p text:style-name="P35"><text:span text:style-name="T6"><text:s/></text:span><text:span text:style-name="T2">4：30</text:span></text:p>
          </table:table-cell>
          <table:table-cell table:style-name="表格3.B2" table:number-rows-spanned="2" office:value-type="string">
            <text:p text:style-name="P6"><text:span text:style-name="T21">美學-</text:span><text:span text:style-name="T52">選</text:span><text:span text:style-name="T53"> <text:s text:c="12"/></text:span><text:span text:style-name="T52">D7-D8</text:span></text:p>
            <text:p text:style-name="P6"><text:span text:style-name="T52">吳佩縈</text:span><text:span text:style-name="T53"> <text:s text:c="13"/></text:span><text:span text:style-name="T52">AA308</text:span></text:p>
          </table:table-cell>
          <table:table-cell table:style-name="表格3.B2" table:number-rows-spanned="2" office:value-type="string">
            <text:p text:style-name="P6"><text:span text:style-name="T21">電腦動畫製作</text:span><text:span text:style-name="T21">（二）</text:span><text:span text:style-name="T11"> </text:span><text:span text:style-name="T14">D7-D8</text:span></text:p>
            <text:p text:style-name="P77"><text:span text:style-name="T14">(電動-必) </text:span><text:span text:style-name="T17">林倩妏</text:span><text:span text:style-name="T11"> <text:s text:c="2"/></text:span><text:span text:style-name="T14">AL114</text:span></text:p>
            <text:p text:style-name="P36"><text:soft-page-break/></text:p>
          </table:table-cell>
          <table:table-cell table:style-name="表格3.B2" table:number-rows-spanned="2" office:value-type="string">
            <text:p text:style-name="P79"/>
          </table:table-cell>
          <table:table-cell table:style-name="表格3.B2" table:number-rows-spanned="2" office:value-type="string">
            <text:p text:style-name="P6"><text:bookmark-start text:name="OLE_LINK5"/><text:span text:style-name="T21">網頁設計</text:span><text:span text:style-name="T25"> </text:span><text:span text:style-name="T11"><text:s text:c="10"/></text:span><text:span text:style-name="T14">D</text:span><text:span text:style-name="T14">7</text:span><text:span text:style-name="T14">-D</text:span><text:span text:style-name="T14">8</text:span></text:p>
            <text:p text:style-name="P105"><text:span text:style-name="T11"><text:s text:c="2"/></text:span><text:span text:style-name="T14">(電動-</text:span><text:span text:style-name="T14">選</text:span><text:span text:style-name="T14">)</text:span><text:span text:style-name="T14"> 陳政祺</text:span><text:span text:style-name="T11"> <text:s/></text:span><text:span text:style-name="T14">LE404B</text:span></text:p>
            <text:p text:style-name="P105"><text:soft-page-break/><text:span text:style-name="T11"><text:s text:c="18"/></text:span><text:span text:style-name="T14">(學期課)</text:span></text:p>
            <text:p text:style-name="P36"><text:bookmark-end text:name="OLE_LINK5"/></text:p>
          </table:table-cell>
          <table:table-cell table:style-name="表格3.G2" table:number-rows-spanned="2" office:value-type="string">
            <text:p text:style-name="P37"/>
          </table:table-cell>
        </table:table-row>
        <table:table-row table:style-name="表格3.9">
          <table:covered-table-cell/>
          <table:table-cell table:style-name="表格3.B2" office:value-type="string">
            <text:p text:style-name="P29">第八節</text:p>
            <text:p text:style-name="P35"><text:span text:style-name="T6"><text:s/></text:span><text:span text:style-name="T2">4：40</text:span></text:p>
            <text:p text:style-name="P35"><text:span text:style-name="T6"><text:s/></text:span><text:span text:style-name="T2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4">（請同時參考課程架構表）</text:span><text:span text:style-name="T6"> <text:s text:c="66"/></text:span><text:span text:style-name="T2"><text:date style:data-style-name="N137" text:date-value="2017-06-22T10:52:44.785999688">星期四, 六月 22, 2017</text:date></text:span><text:span text:style-name="T6"> </text:span></text:p>
      <text:p text:style-name="P70">輔仁大學藝術學院應用美術學系</text:p>
      <text:p text:style-name="P5"><text:span text:style-name="T2">授</text:span><text:span text:style-name="T6"> </text:span><text:span text:style-name="T2">課</text:span><text:span text:style-name="T6"> </text:span><text:span text:style-name="T2">時</text:span><text:span text:style-name="T6"> </text:span><text:span text:style-name="T2">間</text:span><text:span text:style-name="T6"> </text:span><text:span text:style-name="T2">表</text:span></text:p>
      <text:p text:style-name="P6"><text:span text:style-name="T9">101</text:span><text:span text:style-name="T9">學年度</text:span><text:span text:style-name="T9">下</text:span><text:span text:style-name="T2">學期 <text:s text:c="74"/></text:span>【四年級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row table:style-name="表格4.1">
          <table:table-cell table:style-name="表格4.A1" table:number-columns-spanned="2" office:value-type="string">
            <text:p text:style-name="P21"/>
          </table:table-cell>
          <table:covered-table-cell/>
          <table:table-cell table:style-name="表格4.C1" office:value-type="string">
            <text:p text:style-name="P23">一</text:p>
          </table:table-cell>
          <table:table-cell table:style-name="表格4.C1" office:value-type="string">
            <text:p text:style-name="P23">二</text:p>
          </table:table-cell>
          <table:table-cell table:style-name="表格4.C1" office:value-type="string">
            <text:p text:style-name="P23">三</text:p>
          </table:table-cell>
          <table:table-cell table:style-name="表格4.C1" office:value-type="string">
            <text:p text:style-name="P23">四</text:p>
          </table:table-cell>
          <table:table-cell table:style-name="表格4.G1" office:value-type="string">
            <text:p text:style-name="P23">五</text:p>
          </table:table-cell>
        </table:table-row>
        <table:table-row table:style-name="表格4.2">
          <table:table-cell table:style-name="表格4.A2" table:number-rows-spanned="4" office:value-type="string">
            <text:p text:style-name="P24"/>
            <text:p text:style-name="P20">上</text:p>
            <text:p text:style-name="P20"/>
            <text:p text:style-name="P20"/>
            <text:p text:style-name="P20"/>
            <text:p text:style-name="P20">午</text:p>
          </table:table-cell>
          <table:table-cell table:style-name="表格4.B2" office:value-type="string">
            <text:p text:style-name="P11">第一節</text:p>
            <text:p text:style-name="P9"><text:span text:style-name="T6"><text:s/></text:span><text:span text:style-name="T2">8：10</text:span></text:p>
            <text:p text:style-name="P8"><text:span text:style-name="T6"><text:s/></text:span><text:span text:style-name="T2">9：00</text:span></text:p>
          </table:table-cell>
          <table:table-cell table:style-name="表格4.B2" table:number-rows-spanned="2" office:value-type="string">
            <text:p text:style-name="P76"/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7"/>
          </table:table-cell>
          <table:table-cell table:style-name="表格4.G2" office:value-type="string">
            <text:p text:style-name="P37"/>
            <text:p text:style-name="P44"><text:s/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11">第二節</text:p>
            <text:p text:style-name="P9"><text:span text:style-name="T6"><text:s/></text:span><text:span text:style-name="T2">9：10</text:span></text:p>
            <text:p text:style-name="P10">10：00</text:p>
          </table:table-cell>
          <table:covered-table-cell/>
          <table:table-cell table:style-name="表格4.B2" table:number-rows-spanned="3" office:value-type="string">
            <text:p text:style-name="P6"><text:span text:style-name="T21">電腦動畫畢業製作</text:span><text:span text:style-name="T11"> <text:s/></text:span><text:span text:style-name="T14">D</text:span><text:span text:style-name="T14">2</text:span><text:span text:style-name="T14">-D</text:span><text:span text:style-name="T14">4</text:span></text:p>
            <text:p text:style-name="P77"><text:span text:style-name="T14">(電動-必) </text:span><text:span text:style-name="T14">方彩欣</text:span><text:span text:style-name="T11"> <text:s/></text:span><text:span text:style-name="T14">AL114</text:span></text:p>
            <text:p text:style-name="P36"/>
            <text:p text:style-name="P6"><text:span text:style-name="T21">金屬產品</text:span><text:span text:style-name="T21">創</text:span><text:span text:style-name="T21">作</text:span><text:span text:style-name="T11"> </text:span><text:span text:style-name="T11"><text:s text:c="5"/></text:span><text:span text:style-name="T14">D</text:span><text:span text:style-name="T14">2</text:span><text:span text:style-name="T14">-D</text:span><text:span text:style-name="T14">4</text:span></text:p>
            <text:p text:style-name="P6"><text:span text:style-name="T11"><text:s/></text:span><text:span text:style-name="T14">(金工-必) </text:span><text:span text:style-name="T14">施昌甫</text:span><text:span text:style-name="T14">A</text:span><text:span text:style-name="T14">A414A</text:span></text:p>
            <text:p text:style-name="P36"/>
          </table:table-cell>
          <table:table-cell table:style-name="表格4.B2" table:number-rows-spanned="3" office:value-type="string">
            <text:p text:style-name="P6"><text:span text:style-name="T21">室內設計專題創作</text:span><text:span text:style-name="T11"> </text:span><text:span text:style-name="T11"><text:s/></text:span><text:span text:style-name="T14">D</text:span><text:span text:style-name="T14">2</text:span><text:span text:style-name="T14">-D4</text:span></text:p>
            <text:p text:style-name="P77"><text:span text:style-name="T14">(室設-必)</text:span><text:span text:style-name="T14">許鶴錦</text:span><text:span text:style-name="T11"> <text:s/></text:span><text:span text:style-name="T14">AA412</text:span><text:span text:style-name="T14">B</text:span></text:p>
            <text:p text:style-name="P80"/>
          </table:table-cell>
          <table:table-cell table:style-name="表格4.B2" table:number-rows-spanned="3" office:value-type="string">
            <text:p text:style-name="P6"><text:span text:style-name="T21">視覺傳達畢業製作</text:span><text:span text:style-name="T11"> </text:span><text:span text:style-name="T11"><text:s/></text:span><text:span text:style-name="T11"><text:s/></text:span><text:span text:style-name="T14">D</text:span><text:span text:style-name="T14">2</text:span><text:span text:style-name="T14">-D</text:span><text:span text:style-name="T14">4</text:span><text:span text:style-name="T14"> <text:s/>(視傳-必) </text:span><text:span text:style-name="T14">陳俊良</text:span><text:span text:style-name="T11"> <text:s/></text:span><text:span text:style-name="T14">A</text:span><text:span text:style-name="T14">A312</text:span></text:p>
            <text:p text:style-name="P65"/>
          </table:table-cell>
          <table:table-cell table:style-name="表格4.G2" table:number-rows-spanned="3" office:value-type="string">
            <text:p text:style-name="P6"><text:span text:style-name="T21">金屬產品畢業製作</text:span><text:span text:style-name="T11"> <text:s/></text:span><text:span text:style-name="T14">D</text:span><text:span text:style-name="T14">2</text:span><text:span text:style-name="T14">-D4</text:span></text:p>
            <text:p text:style-name="P6"><text:span text:style-name="T14">(金工-必) 陳國珍</text:span><text:span text:style-name="T11"> </text:span><text:span text:style-name="T11"><text:s/></text:span><text:span text:style-name="T14">AA</text:span><text:span text:style-name="T14">414A</text:span></text:p>
            <text:p text:style-name="P6"><text:span text:style-name="T21">施工與工程管理</text:span><text:span text:style-name="T11"> <text:s text:c="3"/></text:span><text:span text:style-name="T14">D3-D4</text:span><text:span text:style-name="T14"> </text:span></text:p>
            <text:p text:style-name="P6"><text:span text:style-name="T14">(室設-必) 柏永青</text:span><text:span text:style-name="T11"> </text:span><text:span text:style-name="T11"><text:s/></text:span><text:span text:style-name="T14">AA411</text:span><text:span text:style-name="T14">A</text:span></text:p>
            <text:p text:style-name="P6"><text:span text:style-name="T21">視覺傳達設計</text:span><text:span text:style-name="T11"> <text:s text:c="5"/></text:span><text:span text:style-name="T14">D</text:span><text:span text:style-name="T14">2</text:span><text:span text:style-name="T14">-D4</text:span></text:p>
            <text:p text:style-name="P6"><text:span text:style-name="T14">(視傳-必)</text:span><text:span text:style-name="T14"> 劉江霖</text:span><text:span text:style-name="T11"> <text:s/></text:span><text:span text:style-name="T14">AA312</text:span><text:span text:style-name="T21">電腦動畫創作</text:span><text:span text:style-name="T11"> <text:s text:c="5"/></text:span><text:span text:style-name="T14">D</text:span><text:span text:style-name="T14">2</text:span><text:span text:style-name="T14">-D4</text:span></text:p>
            <text:p text:style-name="P6"><text:span text:style-name="T14">(電動-必)</text:span><text:span text:style-name="T14"> </text:span><text:span text:style-name="T14">王年燦</text:span><text:span text:style-name="T11"> <text:s text:c="2"/></text:span><text:span text:style-name="T14">AL114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11">第三節</text:p>
            <text:p text:style-name="P11">10：10</text:p>
            <text:p text:style-name="P11">11：00 </text:p>
          </table:table-cell>
          <table:table-cell table:style-name="表格4.B2" table:number-rows-spanned="2" office:value-type="string">
            <text:p text:style-name="P17">電腦輔助珠寶與金工設計</text:p>
            <text:p text:style-name="P77"><text:span text:style-name="T14">陳力豪</text:span><text:span text:style-name="T11"> <text:s text:c="5"/></text:span><text:span text:style-name="T11"><text:s text:c="3"/></text:span><text:span text:style-name="T11"><text:s/></text:span><text:span text:style-name="T14">D</text:span><text:span text:style-name="T14">3</text:span><text:span text:style-name="T14">-D</text:span><text:span text:style-name="T14">4</text:span></text:p>
            <text:p text:style-name="P6"><text:span text:style-name="T14">(金工-必) <text:s text:c="8"/>AL114</text:span></text:p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11">第四節</text:p>
            <text:p text:style-name="P11">11：10</text:p>
            <text:p text:style-name="P11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rows-spanned="5" office:value-type="string">
            <text:p text:style-name="P37"/>
            <text:p text:style-name="P19"/>
            <text:p text:style-name="P20">下</text:p>
            <text:p text:style-name="P20"/>
            <text:p text:style-name="P20"/>
            <text:p text:style-name="P20"/>
            <text:p text:style-name="P20"/>
            <text:p text:style-name="P20"/>
            <text:p text:style-name="P20">午</text:p>
          </table:table-cell>
          <table:table-cell table:style-name="表格4.B6" office:value-type="string">
            <text:p text:style-name="P11">第五節</text:p>
            <text:p text:style-name="P9"><text:span text:style-name="T6"><text:s/></text:span><text:span text:style-name="T2">1：40</text:span></text:p>
            <text:p text:style-name="P9"><text:span text:style-name="T6"><text:s/></text:span><text:span text:style-name="T2">2：30</text:span></text:p>
          </table:table-cell>
          <table:table-cell table:style-name="表格4.B2" table:number-rows-spanned="2" office:value-type="string">
            <text:p text:style-name="P79"/>
          </table:table-cell>
          <table:table-cell table:style-name="表格4.B2" table:number-rows-spanned="3" office:value-type="string">
            <text:p text:style-name="P6"><text:span text:style-name="T21">室內設計畢業製作</text:span><text:span text:style-name="T11"> <text:s text:c="2"/></text:span><text:span text:style-name="T14">D</text:span><text:span text:style-name="T14">5</text:span><text:span text:style-name="T14">-D</text:span><text:span text:style-name="T14">7</text:span></text:p>
            <text:p text:style-name="P6"><text:span text:style-name="T14">(室設-必) </text:span><text:span text:style-name="T14">張文瑞</text:span><text:span text:style-name="T11"> <text:s/></text:span><text:span text:style-name="T14">AA411</text:span><text:span text:style-name="T14">B</text:span></text:p>
            <text:p text:style-name="P45"><text:s/></text:p>
          </table:table-cell>
          <table:table-cell table:style-name="表格4.E6" table:number-rows-spanned="2" office:value-type="string">
            <text:p text:style-name="P6"><text:span text:style-name="T21">導師時間</text:span><text:span text:style-name="T11"> <text:s/></text:span><text:span text:style-name="T11"><text:s text:c="3"/></text:span><text:span text:style-name="T11"><text:s text:c="5"/></text:span><text:span text:style-name="T14">D5-D6</text:span></text:p>
            <text:p text:style-name="P77"><text:span text:style-name="T14">陳力豪、陳國珍</text:span><text:span text:style-name="T11"> <text:s text:c="2"/></text:span><text:span text:style-name="T14">AA312</text:span></text:p>
            <text:p text:style-name="P84"><text:span text:style-name="T2">( 大四、金工組</text:span><text:span text:style-name="T6"> </text:span><text:span text:style-name="T2">)</text:span></text:p>
          </table:table-cell>
          <table:table-cell table:style-name="表格4.E6" table:number-rows-spanned="2" office:value-type="string">
            <text:p text:style-name="P6"><text:span text:style-name="T21">設計</text:span><text:span text:style-name="T21">與行銷</text:span><text:span text:style-name="T21">–</text:span><text:span text:style-name="T18">必</text:span><text:span text:style-name="T11"> </text:span><text:span text:style-name="T11"><text:s text:c="2"/></text:span><text:span text:style-name="T11"><text:s text:c="2"/></text:span><text:span text:style-name="T14">D</text:span><text:span text:style-name="T14">5</text:span><text:span text:style-name="T14">-D</text:span><text:span text:style-name="T14">6 <text:s/></text:span></text:p>
            <text:p text:style-name="P77"><text:span text:style-name="T14">陳炯樺</text:span><text:span text:style-name="T11"> <text:s text:c="9"/></text:span><text:span text:style-name="T14">AA</text:span><text:span text:style-name="T14">413B</text:span></text:p>
            <text:p text:style-name="P36"/>
          </table:table-cell>
          <table:table-cell table:style-name="表格4.G6" table:number-rows-spanned="2" office:value-type="string">
            <text:p text:style-name="P47"/>
            <text:p text:style-name="P46"/>
          </table:table-cell>
        </table:table-row>
        <table:table-row table:style-name="表格4.1">
          <table:covered-table-cell/>
          <table:table-cell table:style-name="表格4.B2" office:value-type="string">
            <text:p text:style-name="P11">第六節</text:p>
            <text:p text:style-name="P9"><text:span text:style-name="T6"><text:s/></text:span><text:span text:style-name="T2">2：40</text:span></text:p>
            <text:p text:style-name="P9"><text:span text:style-name="T6"><text:s/></text:span><text:span text:style-name="T2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11">第七節</text:p>
            <text:p text:style-name="P9"><text:span text:style-name="T6"><text:s/></text:span><text:span text:style-name="T2">3：40</text:span></text:p>
            <text:p text:style-name="P9"><text:span text:style-name="T6"><text:s/></text:span><text:span text:style-name="T2">4：30</text:span></text:p>
          </table:table-cell>
          <table:table-cell table:style-name="表格4.B2" table:number-rows-spanned="2" office:value-type="string">
            <text:p text:style-name="P37"/>
          </table:table-cell>
          <table:covered-table-cell/>
          <table:table-cell table:style-name="表格4.B2" table:number-rows-spanned="2" office:value-type="string">
            <text:p text:style-name="P37"/>
          </table:table-cell>
          <table:table-cell table:style-name="表格4.B2" table:number-rows-spanned="2" office:value-type="string">
            <text:p text:style-name="P37"/>
          </table:table-cell>
          <table:table-cell table:style-name="表格4.G2" table:number-rows-spanned="2" office:value-type="string">
            <text:p text:style-name="P37"/>
          </table:table-cell>
        </table:table-row>
        <table:table-row table:style-name="表格4.9">
          <table:covered-table-cell/>
          <table:table-cell table:style-name="表格4.B2" office:value-type="string">
            <text:p text:style-name="P11">第八節</text:p>
            <text:p text:style-name="P9"><text:span text:style-name="T6"><text:s/></text:span><text:span text:style-name="T2">4：40</text:span></text:p>
            <text:p text:style-name="P9"><text:span text:style-name="T6"><text:s/></text:span><text:span text:style-name="T2">5：30</text:span></text:p>
          </table:table-cell>
          <table:covered-table-cell/>
          <table:table-cell table:style-name="表格4.B2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B10" office:value-type="string">
            <text:p text:style-name="P6"><text:span text:style-name="T14">第</text:span><text:span text:style-name="T14">九</text:span><text:span text:style-name="T14">節</text:span></text:p>
            <text:p text:style-name="P6"><text:span text:style-name="T11"><text:s/></text:span><text:span text:style-name="T14">5</text:span><text:span text:style-name="T14">：</text:span><text:span text:style-name="T14">3</text:span><text:span text:style-name="T14">0</text:span></text:p>
            <text:p text:style-name="P6"><text:span text:style-name="T11"><text:s/></text:span><text:span text:style-name="T14">6</text:span><text:span text:style-name="T14">：30</text:span></text:p>
          </table:table-cell>
          <table:table-cell table:style-name="表格4.B10" office:value-type="string">
            <text:p text:style-name="P37"/>
          </table:table-cell>
          <table:table-cell table:style-name="表格4.B10" office:value-type="string">
            <text:p text:style-name="P52"/>
          </table:table-cell>
          <table:table-cell table:style-name="表格4.B10" office:value-type="string">
            <text:p text:style-name="P37"/>
          </table:table-cell>
          <table:table-cell table:style-name="表格4.B10" office:value-type="string">
            <text:p text:style-name="P37"/>
          </table:table-cell>
          <table:table-cell table:style-name="表格4.G10" office:value-type="string">
            <text:p text:style-name="P37"/>
          </table:table-cell>
        </table:table-row>
      </table:table>
      <text:p text:style-name="P90"><text:span text:style-name="T4">（請同時參考課程架構表）</text:span><text:span text:style-name="T6"> <text:s text:c="66"/></text:span><text:span text:style-name="T2"><text:date style:data-style-name="N137" text:date-value="2017-06-22T10:52:44.804999786">星期四, 六月 22, 2017</text:da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318cm" fo:margin-left="2.501cm" fo:margin-right="1.753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藝術學院應用美術學系</dc:title>
    <meta:initial-creator>Default</meta:initial-creator>
    <meta:creation-date>2012-11-30T09:15:00</meta:creation-date>
    <dc:creator>user</dc:creator>
    <dc:date>2013-01-11T07:51:00</dc:date>
    <meta:print-date>2012-09-14T09:05:00</meta:print-date>
    <meta:editing-cycles>32</meta:editing-cycles>
    <meta:editing-duration>PT6H43M</meta:editing-duration>
    <meta:document-statistic meta:table-count="4" meta:image-count="0" meta:object-count="0" meta:page-count="8" meta:paragraph-count="322" meta:word-count="1768" meta:character-count="4272" meta:non-whitespace-character-count="2544"/>
    <meta:generator>LibreOffice/5.3.3.2$Windows_x86 LibreOffice_project/3d9a8b4b4e538a85e0782bd6c2d430bafe583448</meta:generator>
  </office:meta>
</office:document-meta>
</file>