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05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523cm"/>
    </style:style>
    <style:style style:name="表格1.G" style:family="table-column">
      <style:table-column-properties style:column-width="4.6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4" style:family="table-row">
      <style:table-row-properties style:min-row-height="1.561cm" fo:keep-together="always"/>
    </style:style>
    <style:style style:name="表格1.5" style:family="table-row">
      <style:table-row-properties style:min-row-height="1.55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6" style:family="table-row">
      <style:table-row-properties style:min-row-height="1.588cm" fo:keep-together="always"/>
    </style:style>
    <style:style style:name="表格1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7" style:family="table-row">
      <style:table-row-properties style:min-row-height="1.84cm" fo:keep-together="always"/>
    </style:style>
    <style:style style:name="表格1.9" style:family="table-row">
      <style:table-row-properties style:min-row-height="1.778cm" fo:keep-together="always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.164cm"/>
    </style:style>
    <style:style style:name="表格2.C" style:family="table-column">
      <style:table-column-properties style:column-width="4.678cm"/>
    </style:style>
    <style:style style:name="表格2.D" style:family="table-column">
      <style:table-column-properties style:column-width="4.741cm"/>
    </style:style>
    <style:style style:name="表格2.E" style:family="table-column">
      <style:table-column-properties style:column-width="4.614cm"/>
    </style:style>
    <style:style style:name="表格2.F" style:family="table-column">
      <style:table-column-properties style:column-width="4.699cm"/>
    </style:style>
    <style:style style:name="表格2.G" style:family="table-column">
      <style:table-column-properties style:column-width="4.7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8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63cm" fo:keep-together="always"/>
    </style:style>
    <style:style style:name="表格2.4" style:family="table-row">
      <style:table-row-properties style:min-row-height="1.466cm" fo:keep-together="always"/>
    </style:style>
    <style:style style:name="表格2.5" style:family="table-row">
      <style:table-row-properties style:min-row-height="2.52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6" style:family="table-row">
      <style:table-row-properties style:min-row-height="1.552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7" style:family="table-row">
      <style:table-row-properties style:min-row-height="1.939cm" fo:keep-together="always"/>
    </style:style>
    <style:style style:name="表格2.8" style:family="table-row">
      <style:table-row-properties style:min-row-height="1.568cm" fo:keep-together="always"/>
    </style:style>
    <style:style style:name="表格2.9" style:family="table-row">
      <style:table-row-properties style:min-row-height="1.556cm" fo:keep-together="always"/>
    </style:style>
    <style:style style:name="表格3" style:family="table">
      <style:table-properties style:width="24.878cm" fo:margin-left="-0.076cm" table:align="left" style:writing-mode="lr-tb"/>
    </style:style>
    <style:style style:name="表格3.A" style:family="table-column">
      <style:table-column-properties style:column-width="1.233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4.491cm"/>
    </style:style>
    <style:style style:name="表格3.D" style:family="table-column">
      <style:table-column-properties style:column-width="4.577cm"/>
    </style:style>
    <style:style style:name="表格3.E" style:family="table-column">
      <style:table-column-properties style:column-width="4.404cm"/>
    </style:style>
    <style:style style:name="表格3.G" style:family="table-column">
      <style:table-column-properties style:column-width="4.546cm"/>
    </style:style>
    <style:style style:name="表格3.1" style:family="table-row">
      <style:table-row-properties style:min-row-height="0.59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2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15cm" fo:keep-together="always"/>
    </style:style>
    <style:style style:name="表格3.4" style:family="table-row">
      <style:table-row-properties style:min-row-height="0.22cm" fo:keep-together="always"/>
    </style:style>
    <style:style style:name="表格3.5" style:family="table-row">
      <style:table-row-properties style:min-row-height="1.08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3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3.6" style:family="table-row">
      <style:table-row-properties style:min-row-height="1.355cm" fo:keep-together="always"/>
    </style:style>
    <style:style style:name="表格3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3.7" style:family="table-row">
      <style:table-row-properties style:min-row-height="0.646cm" fo:keep-together="always"/>
    </style:style>
    <style:style style:name="表格3.8" style:family="table-row">
      <style:table-row-properties style:min-row-height="0.108cm" fo:keep-together="always"/>
    </style:style>
    <style:style style:name="表格3.9" style:family="table-row">
      <style:table-row-properties style:min-row-height="2.302cm" fo:keep-together="always"/>
    </style:style>
    <style:style style:name="表格4" style:family="table">
      <style:table-properties style:width="24.76cm" fo:margin-left="-0.076cm" table:align="left" style:writing-mode="lr-tb"/>
    </style:style>
    <style:style style:name="表格4.A" style:family="table-column">
      <style:table-column-properties style:column-width="1.10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4.464cm"/>
    </style:style>
    <style:style style:name="表格4.D" style:family="table-column">
      <style:table-column-properties style:column-width="4.466cm"/>
    </style:style>
    <style:style style:name="表格4.G" style:family="table-column">
      <style:table-column-properties style:column-width="4.51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7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0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26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4.A6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9" style:family="table-row">
      <style:table-row-properties style:min-row-height="1.909cm" fo:keep-together="always"/>
    </style:style>
    <style:style style:name="表格4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color="#000000" fo:font-size="24pt" style:font-name-asian="標楷體" style:font-size-asian="24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fo:font-size="16pt" style:font-size-asian="16pt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9pt"/>
    </style:style>
    <style:style style:name="P13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4" style:family="paragraph" style:parent-style-name="Standard">
      <style:paragraph-properties fo:line-height="0.529cm" fo:text-align="end" style:justify-single-word="false"/>
      <style:text-properties fo:color="#000000" fo:font-size="10pt" style:font-name-asian="Times New Roman" style:font-size-asian="10pt"/>
    </style:style>
    <style:style style:name="P15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16" style:family="paragraph" style:parent-style-name="Standard">
      <style:text-properties fo:color="#000000" fo:font-size="10pt" style:font-size-asian="10pt"/>
    </style:style>
    <style:style style:name="P17" style:family="paragraph" style:parent-style-name="Standard">
      <style:paragraph-properties fo:line-height="0.529cm"/>
      <style:text-properties fo:color="#000000" fo:font-size="10pt" style:font-size-asian="10pt"/>
    </style:style>
    <style:style style:name="P18" style:family="paragraph" style:parent-style-name="Standard">
      <style:paragraph-properties fo:line-height="0.529cm" fo:text-align="justify" style:justify-single-word="false"/>
      <style:text-properties fo:color="#000000" fo:font-size="10pt" style:font-size-asian="10pt"/>
    </style:style>
    <style:style style:name="P19" style:family="paragraph" style:parent-style-name="Standard">
      <style:paragraph-properties fo:line-height="0.529cm"/>
      <style:text-properties fo:color="#000000" fo:font-size="10pt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21" style:family="paragraph" style:parent-style-name="Standard">
      <style:text-properties fo:color="#000000" fo:font-size="10pt" fo:font-weight="bold" style:font-name-asian="標楷體" style:font-size-asian="10pt" style:font-weight-asian="bold" style:font-weight-complex="bold"/>
    </style:style>
    <style:style style:name="P22" style:family="paragraph" style:parent-style-name="Standard">
      <style:paragraph-properties fo:line-height="0.529cm"/>
      <style:text-properties fo:color="#000000" fo:font-size="10pt" fo:font-weight="bold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line-height="0.529cm"/>
      <style:text-properties fo:color="#000000" style:font-name-asian="標楷體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30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31" style:family="paragraph" style:parent-style-name="Standard">
      <style:paragraph-properties style:line-height-at-least="0.423cm"/>
      <style:text-properties fo:color="#000000" fo:font-size="8pt" style:font-name-asian="標楷體" style:font-size-asian="8pt"/>
    </style:style>
    <style:style style:name="P32" style:family="paragraph" style:parent-style-name="Standard">
      <style:paragraph-properties style:line-height-at-least="0.423cm" style:snap-to-layout-grid="false"/>
      <style:text-properties fo:color="#000000" fo:font-size="8pt" style:font-name-asian="標楷體" style:font-size-asian="8pt"/>
    </style:style>
    <style:style style:name="P33" style:family="paragraph" style:parent-style-name="Standard">
      <style:paragraph-properties fo:line-height="0.529cm"/>
      <style:text-properties fo:color="#000000" fo:font-size="8pt" style:font-name-asian="標楷體" style:font-size-asian="8pt"/>
    </style:style>
    <style:style style:name="P34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35" style:family="paragraph" style:parent-style-name="Standard">
      <style:paragraph-properties fo:line-height="0.423cm"/>
      <style:text-properties fo:color="#000000" fo:font-size="8pt" style:font-name-asian="標楷體" style:font-size-asian="8pt"/>
    </style:style>
    <style:style style:name="P36" style:family="paragraph" style:parent-style-name="Standard">
      <style:paragraph-properties style:line-height-at-least="0.423cm"/>
      <style:text-properties fo:color="#000000" fo:font-size="8pt" style:font-size-asian="8pt"/>
    </style:style>
    <style:style style:name="P37" style:family="paragraph" style:parent-style-name="Standard">
      <style:paragraph-properties style:line-height-at-least="0.423cm" fo:text-align="end" style:justify-single-word="false"/>
      <style:text-properties fo:color="#000000" fo:font-size="8pt" style:font-size-asian="8pt"/>
    </style:style>
    <style:style style:name="P38" style:family="paragraph" style:parent-style-name="Standard">
      <style:paragraph-properties fo:line-height="0.423cm"/>
      <style:text-properties fo:color="#000000" fo:font-size="8pt" style:font-size-asian="8pt"/>
    </style:style>
    <style:style style:name="P39" style:family="paragraph" style:parent-style-name="Standard">
      <style:paragraph-properties fo:line-height="0.529cm"/>
      <style:text-properties fo:color="#000000" fo:font-size="8pt" style:font-size-asian="8pt"/>
    </style:style>
    <style:style style:name="P40" style:family="paragraph" style:parent-style-name="Standard">
      <style:paragraph-properties fo:line-height="0.529cm" style:snap-to-layout-grid="false"/>
      <style:text-properties fo:color="#000000" fo:font-size="8pt" style:font-size-asian="8pt"/>
    </style:style>
    <style:style style:name="P41" style:family="paragraph" style:parent-style-name="Standard">
      <style:paragraph-properties fo:line-height="0.529cm"/>
      <style:text-properties fo:color="#000000" fo:font-size="9pt" style:font-name-asian="標楷體" style:font-size-asian="9pt" style:font-size-complex="9pt"/>
    </style:style>
    <style:style style:name="P42" style:family="paragraph" style:parent-style-name="Standard">
      <style:paragraph-properties fo:line-height="0.529cm" fo:text-align="end" style:justify-single-word="false"/>
      <style:text-properties fo:color="#000000" fo:font-size="9pt" style:font-name-asian="標楷體" style:font-size-asian="9pt" style:font-size-complex="9pt"/>
    </style:style>
    <style:style style:name="P43" style:family="paragraph" style:parent-style-name="Standard">
      <style:paragraph-properties fo:line-height="0.529cm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4" style:family="paragraph" style:parent-style-name="Standard">
      <style:paragraph-properties fo:line-height="0.529cm" style:snap-to-layout-grid="false"/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P45" style:family="paragraph" style:parent-style-name="Standard">
      <style:paragraph-properties fo:line-height="0.529cm"/>
    </style:style>
    <style:style style:name="P46" style:family="paragraph" style:parent-style-name="Standard">
      <style:paragraph-properties fo:line-height="0.529cm" fo:text-align="end" style:justify-single-word="fals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margin-left="0cm" fo:margin-right="0cm" fo:line-height="0.529cm" fo:text-indent="2.822cm" style:auto-text-indent="false"/>
      <style:text-properties fo:color="#000000" fo:font-size="10pt" style:font-name-asian="標楷體" style:font-size-asian="10pt"/>
    </style:style>
    <style:style style:name="P49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color="#000000" fo:font-size="10pt" style:font-name-asian="標楷體" style:font-size-asian="10pt"/>
    </style:style>
    <style:style style:name="P50" style:family="paragraph" style:parent-style-name="Standard">
      <style:paragraph-properties fo:margin-left="3.179cm" fo:margin-right="0cm" fo:line-height="0.529cm" fo:text-indent="-3.179cm" style:auto-text-indent="false"/>
    </style:style>
    <style:style style:name="P51" style:family="paragraph" style:parent-style-name="Standard">
      <style:paragraph-properties fo:margin-left="0.215cm" fo:margin-right="0cm" fo:line-height="0.529cm" fo:text-indent="-0.212cm" style:auto-text-indent="false"/>
    </style:style>
    <style:style style:name="P52" style:family="paragraph" style:parent-style-name="Standard">
      <style:paragraph-properties fo:margin-left="0.176cm" fo:margin-right="0cm" fo:line-height="0.529cm" fo:text-indent="-0.176cm" style:auto-text-indent="false"/>
      <style:text-properties fo:color="#000000" fo:font-size="10pt" style:font-name-asian="標楷體" style:font-size-asian="10pt"/>
    </style:style>
    <style:style style:name="P53" style:family="paragraph" style:parent-style-name="Standard">
      <style:paragraph-properties fo:margin-left="0cm" fo:margin-right="0cm" fo:line-height="0.529cm" fo:text-indent="2.469cm" style:auto-text-indent="false" style:snap-to-layout-grid="false"/>
      <style:text-properties fo:color="#000000" fo:font-size="10pt" style:font-name-asian="標楷體" style:font-size-asian="10pt"/>
    </style:style>
    <style:style style:name="P54" style:family="paragraph" style:parent-style-name="Standard">
      <style:paragraph-properties fo:margin-left="0cm" fo:margin-right="0cm" fo:line-height="0.529cm" fo:text-indent="0.176cm" style:auto-text-indent="false"/>
    </style:style>
    <style:style style:name="P55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標楷體" style:font-size-asian="10pt"/>
    </style:style>
    <style:style style:name="P56" style:family="paragraph" style:parent-style-name="Standard">
      <style:paragraph-properties fo:margin-left="0cm" fo:margin-right="0cm" fo:line-height="0.529cm" fo:text-align="end" style:justify-single-word="false" fo:text-indent="0.176cm" style:auto-text-indent="false"/>
      <style:text-properties fo:color="#000000" fo:font-size="10pt" style:font-name-asian="標楷體" style:font-size-asian="10pt"/>
    </style:style>
    <style:style style:name="P57" style:family="paragraph" style:parent-style-name="Standard">
      <style:paragraph-properties fo:margin-left="0cm" fo:margin-right="0cm" fo:line-height="0.529cm" fo:text-indent="0.176cm" style:auto-text-indent="false" style:snap-to-layout-grid="false"/>
      <style:text-properties fo:color="#000000" fo:font-size="10pt" style:font-name-asian="標楷體" style:font-size-asian="10pt"/>
    </style:style>
    <style:style style:name="P58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name-asian="標楷體" style:font-size-asian="10pt" style:font-size-complex="9pt"/>
    </style:style>
    <style:style style:name="P59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size-asian="10pt"/>
    </style:style>
    <style:style style:name="P60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font-size-asian="10pt"/>
    </style:style>
    <style:style style:name="P61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fo:font-weight="bold" style:font-name-asian="標楷體" style:font-size-asian="10pt" style:font-weight-asian="bold" style:font-weight-complex="bold"/>
    </style:style>
    <style:style style:name="P62" style:family="paragraph" style:parent-style-name="Standard">
      <style:paragraph-properties fo:margin-left="0cm" fo:margin-right="0cm" fo:line-height="0.529cm" fo:text-indent="0.176cm" style:auto-text-indent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P63" style:family="paragraph" style:parent-style-name="Standard">
      <style:paragraph-properties fo:margin-left="0.035cm" fo:margin-right="0cm" fo:line-height="0.529cm" fo:text-indent="-0.035cm" style:auto-text-indent="false"/>
    </style:style>
    <style:style style:name="P64" style:family="paragraph" style:parent-style-name="Standard">
      <style:paragraph-properties fo:margin-left="0cm" fo:margin-right="0cm" fo:line-height="0.529cm" fo:text-indent="2.067cm" style:auto-text-indent="false"/>
    </style:style>
    <style:style style:name="P65" style:family="paragraph" style:parent-style-name="Standard">
      <style:paragraph-properties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66" style:family="paragraph" style:parent-style-name="Standard">
      <style:paragraph-properties fo:margin-left="0cm" fo:margin-right="0cm" fo:line-height="0.529cm" fo:text-indent="0.706cm" style:auto-text-indent="false"/>
      <style:text-properties fo:color="#000000" fo:font-size="10pt" style:font-name-asian="標楷體" style:font-size-asian="10pt"/>
    </style:style>
    <style:style style:name="P67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68" style:family="paragraph" style:parent-style-name="Standard">
      <style:paragraph-properties fo:margin-left="3.175cm" fo:margin-right="0cm" fo:line-height="0.529cm" fo:text-indent="-3.175cm" style:auto-text-indent="false"/>
    </style:style>
    <style:style style:name="P69" style:family="paragraph" style:parent-style-name="Standard">
      <style:paragraph-properties fo:margin-left="3.175cm" fo:margin-right="0cm" fo:line-height="0.529cm" fo:text-indent="-3.175cm" style:auto-text-indent="false"/>
      <style:text-properties fo:color="#000000" fo:font-size="10pt" style:text-underline-style="solid" style:text-underline-width="auto" style:text-underline-color="font-color" style:font-name-asian="標楷體" style:font-size-asian="10pt" style:font-size-complex="9pt"/>
    </style:style>
    <style:style style:name="P70" style:family="paragraph" style:parent-style-name="Standard">
      <style:paragraph-properties fo:margin-left="3.175cm" fo:margin-right="0cm" fo:line-height="0.529cm" fo:text-indent="-3.175cm" style:auto-text-indent="false" style:snap-to-layout-grid="false"/>
      <style:text-properties fo:color="#000000" fo:font-size="10pt" style:font-name-asian="標楷體" style:font-size-asian="10pt"/>
    </style:style>
    <style:style style:name="P71" style:family="paragraph" style:parent-style-name="Standard">
      <style:paragraph-properties fo:margin-left="0.706cm" fo:margin-right="0cm" fo:line-height="0.529cm" fo:text-indent="-0.706cm" style:auto-text-indent="false"/>
    </style:style>
    <style:style style:name="P72" style:family="paragraph" style:parent-style-name="Standard">
      <style:paragraph-properties fo:margin-left="0.706cm" fo:margin-right="0cm" fo:line-height="0.529cm" fo:text-align="end" style:justify-single-word="false" fo:text-indent="-0.706cm" style:auto-text-indent="false"/>
      <style:text-properties fo:color="#000000" fo:font-size="10pt" style:font-name-asian="標楷體" style:font-size-asian="10pt"/>
    </style:style>
    <style:style style:name="P73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10pt" style:font-name-asian="標楷體" style:font-size-asian="10pt"/>
    </style:style>
    <style:style style:name="P74" style:family="paragraph" style:parent-style-name="Standard">
      <style:paragraph-properties fo:margin-left="0.004cm" fo:margin-right="0cm" fo:line-height="0.529cm" fo:text-indent="0cm" style:auto-text-indent="false"/>
      <style:text-properties fo:color="#000000" fo:font-size="8pt" style:font-name-asian="標楷體" style:font-size-asian="8pt" style:font-size-complex="8pt"/>
    </style:style>
    <style:style style:name="P75" style:family="paragraph" style:parent-style-name="Standard">
      <style:paragraph-properties fo:margin-left="0.004cm" fo:margin-right="0cm" fo:line-height="0.529cm" fo:text-indent="0cm" style:auto-text-indent="false"/>
    </style:style>
    <style:style style:name="P76" style:family="paragraph" style:parent-style-name="Standard">
      <style:paragraph-properties fo:margin-left="0cm" fo:margin-right="0.453cm" fo:line-height="0.529cm" fo:text-align="center" style:justify-single-word="false" fo:text-indent="0.176cm" style:auto-text-indent="false"/>
    </style:style>
    <style:style style:name="P77" style:family="paragraph" style:parent-style-name="Standard">
      <style:paragraph-properties fo:margin-top="0.318cm" fo:margin-bottom="0cm" loext:contextual-spacing="false" fo:line-height="0.847cm" fo:text-align="center" style:justify-single-word="false" fo:break-before="page"/>
      <style:text-properties fo:color="#000000" fo:font-size="24pt" style:font-name-asian="標楷體" style:font-size-asian="24pt"/>
    </style:style>
    <style:style style:name="P78" style:family="paragraph" style:parent-style-name="Standard">
      <style:paragraph-properties fo:margin-top="0.318cm" fo:margin-bottom="0cm" loext:contextual-spacing="false" fo:line-height="0.529cm"/>
    </style:style>
    <style:style style:name="P79" style:family="paragraph" style:parent-style-name="Standard">
      <style:paragraph-properties fo:margin-left="0cm" fo:margin-right="0cm" fo:line-height="0.529cm" fo:text-indent="0.529cm" style:auto-text-indent="false" style:snap-to-layout-grid="false"/>
      <style:text-properties fo:color="#000000" fo:font-size="10pt" fo:font-weight="bold" style:font-name-asian="標楷體" style:font-size-asian="10pt" style:font-weight-asian="bold"/>
    </style:style>
    <style:style style:name="P80" style:family="paragraph" style:parent-style-name="Standard">
      <style:paragraph-properties fo:margin-left="0.847cm" fo:margin-right="0cm" fo:line-heigh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81" style:family="paragraph" style:parent-style-name="Standard">
      <style:paragraph-properties fo:margin-left="0.206cm" fo:margin-right="0cm" fo:line-height="0.529cm" fo:text-indent="-0.176cm" style:auto-text-indent="false"/>
    </style:style>
    <style:style style:name="P82" style:family="paragraph" style:parent-style-name="Standard">
      <style:paragraph-properties fo:margin-left="0.206cm" fo:margin-right="0cm" fo:line-height="0.529cm" fo:text-indent="-0.176cm" style:auto-text-indent="false"/>
      <style:text-properties fo:color="#000000" fo:font-size="10pt" style:font-name-asian="標楷體" style:font-size-asian="10pt"/>
    </style:style>
    <style:style style:name="P83" style:family="paragraph" style:parent-style-name="Standard">
      <style:paragraph-properties fo:margin-left="1.06cm" fo:margin-right="0cm" fo:line-height="0.529cm" fo:text-indent="-0.882cm" style:auto-text-indent="false"/>
    </style:style>
    <style:style style:name="P84" style:family="paragraph" style:parent-style-name="Standard">
      <style:paragraph-properties fo:margin-left="0.03cm" fo:margin-right="0cm" fo:line-height="0.529cm" fo:text-indent="0cm" style:auto-text-indent="false"/>
    </style:style>
    <style:style style:name="P85" style:family="paragraph" style:parent-style-name="Standard">
      <style:paragraph-properties fo:margin-left="0cm" fo:margin-right="0cm" fo:line-height="0.529cm" fo:text-indent="1.764cm" style:auto-text-indent="false"/>
    </style:style>
    <style:style style:name="P86" style:family="paragraph" style:parent-style-name="Standard">
      <style:paragraph-properties fo:margin-left="1.413cm" fo:margin-right="0cm" fo:line-height="0.529cm" fo:text-indent="-1.413cm" style:auto-text-indent="false"/>
      <style:text-properties fo:color="#000000" fo:font-size="10pt" fo:font-weight="bold" style:font-name-asian="標楷體" style:font-size-asian="10pt" style:font-weight-asian="bold" style:font-weight-complex="bold"/>
    </style:style>
    <style:style style:name="P87" style:family="paragraph" style:parent-style-name="Standard">
      <style:paragraph-properties fo:margin-left="1.413cm" fo:margin-right="0cm" fo:line-height="0.529cm" fo:text-indent="-1.413cm" style:auto-text-indent="false"/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 style:font-size-complex="9pt" style:font-weight-complex="bold"/>
    </style:style>
    <style:style style:name="P88" style:family="paragraph" style:parent-style-name="Standard">
      <style:paragraph-properties fo:margin-left="1.413cm" fo:margin-right="0cm" fo:line-height="0.529cm" fo:text-indent="-1.413cm" style:auto-text-indent="false"/>
    </style:style>
    <style:style style:name="P89" style:family="paragraph" style:parent-style-name="Standard">
      <style:paragraph-properties fo:margin-left="3.327cm" fo:margin-right="0cm" fo:line-height="0.529cm" fo:text-indent="-3.538cm" style:auto-text-indent="false"/>
    </style:style>
    <style:style style:name="P90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fo:font-size="24pt" style:font-name-asian="標楷體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4pt" style:font-name-asian="標楷體" style:font-size-asian="24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 style:font-name-complex="標楷體"/>
    </style:style>
    <style:style style:name="T6" style:family="text">
      <style:text-properties fo:color="#000000" fo:font-size="16pt" style:font-name-asian="標楷體" style:font-size-asian="16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0pt" style:font-name-asian="Times New Roman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>
      <style:text-properties fo:color="#000000" fo:font-size="10pt" style:font-name-asian="Times New Roman" style:font-size-asian="10pt" style:font-weight-complex="bold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標楷體" style:font-size-asian="10pt" fo:background-color="#ffff00"/>
    </style:style>
    <style:style style:name="T15" style:family="text">
      <style:text-properties fo:color="#000000" fo:font-size="10pt" style:font-name-asian="標楷體" style:font-size-asian="10pt" style:font-name-complex="標楷體"/>
    </style:style>
    <style:style style:name="T16" style:family="text">
      <style:text-properties fo:color="#000000" fo:font-size="10pt" style:font-name-asian="標楷體" style:font-size-asian="10pt" style:font-weight-complex="bold"/>
    </style:style>
    <style:style style:name="T17" style:family="text">
      <style:text-properties fo:color="#000000" fo:font-size="10pt" style:font-name-asian="標楷體" style:font-size-asian="10pt" style:font-weight-complex="bold"/>
    </style:style>
    <style:style style:name="T18" style:family="text">
      <style:text-properties fo:color="#000000" fo:font-size="10pt" fo:font-weight="bold" style:font-name-asian="標楷體" style:font-size-asian="10pt" style:font-weight-asian="bold"/>
    </style:style>
    <style:style style:name="T19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0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1" style:family="text">
      <style:text-properties fo:color="#000000" fo:font-size="10pt" fo:font-weight="bold" style:font-name-asian="標楷體" style:font-size-asian="10pt" style:font-weight-asian="bold"/>
    </style:style>
    <style:style style:name="T22" style:family="text">
      <style:text-properties fo:color="#000000" fo:font-size="10pt" fo:font-weight="bold" style:font-name-asian="Times New Roman" style:font-size-asian="10pt" style:font-weight-asian="bold"/>
    </style:style>
    <style:style style:name="T23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4" style:family="text">
      <style:text-properties fo:color="#000000" fo:font-size="10pt" fo:font-weight="bold" style:font-name-asian="Times New Roman" style:font-size-asian="10pt" style:font-weight-asian="bold" style:font-weight-complex="bold"/>
    </style:style>
    <style:style style:name="T25" style:family="text">
      <style:text-properties fo:color="#000000" fo:font-size="10pt" fo:font-weight="bold" style:font-name-asian="Times New Roman" style:font-size-asian="10pt" style:font-weight-asian="bold"/>
    </style:style>
    <style:style style:name="T26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7" style:family="text">
      <style:text-properties fo:color="#00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28" style:family="text">
      <style:text-properties fo:color="#000000"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29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0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31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2" style:family="text">
      <style:text-properties fo:color="#000000" fo:font-size="10pt" style:text-underline-style="solid" style:text-underline-width="auto" style:text-underline-color="font-color" style:font-name-asian="標楷體" style:font-size-asian="10pt" style:font-weight-complex="bold"/>
    </style:style>
    <style:style style:name="T33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34" style:family="text">
      <style:text-properties fo:color="#000000" style:font-name-asian="Times New Roman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fo:font-size="8pt" style:font-name-asian="標楷體" style:font-size-asian="8pt" style:font-size-complex="8pt"/>
    </style:style>
    <style:style style:name="T38" style:family="text">
      <style:text-properties fo:color="#000000" fo:font-size="9pt" style:font-name-asian="標楷體" style:font-size-asian="9pt" style:font-size-complex="9pt"/>
    </style:style>
    <style:style style:name="T39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0" style:family="text">
      <style:text-properties fo:color="#000000" fo:font-size="9pt" style:text-underline-style="solid" style:text-underline-width="auto" style:text-underline-color="font-color" style:font-name-asian="標楷體" style:font-size-asian="9pt" style:font-size-complex="9pt"/>
    </style:style>
    <style:style style:name="T41" style:family="text">
      <style:text-properties fo:color="#000000" fo:font-size="9pt" style:text-underline-style="solid" style:text-underline-width="auto" style:text-underline-color="font-color" style:font-name-asian="Times New Roman" style:font-size-asian="9pt" style:font-size-complex="9pt"/>
    </style:style>
    <style:style style:name="T42" style:family="text">
      <style:text-properties fo:color="#000000" fo:font-size="9pt" style:font-name-asian="Times New Roman" style:font-size-asian="9pt" style:font-size-complex="9pt"/>
    </style:style>
    <style:style style:name="T43" style:family="text">
      <style:text-properties fo:color="#000000" style:font-name="標楷體" fo:font-size="10pt" style:font-name-asian="標楷體" style:font-size-asian="10pt" style:font-name-complex="標楷體"/>
    </style:style>
    <style:style style:name="T44" style:family="text">
      <style:text-properties style:font-name-asian="Times New Roman"/>
    </style:style>
    <style:style style:name="T45" style:family="text">
      <style:text-properties fo:font-weight="bold" style:font-name-asian="標楷體" style:font-weight-asian="bold"/>
    </style: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4">輔仁大學藝術學院應用美術學系</text:p>
      <text:p text:style-name="P5"><text:span text:style-name="T1">授</text:span><text:span text:style-name="T44"> </text:span><text:span text:style-name="T1">課</text:span><text:span text:style-name="T44"> </text:span><text:span text:style-name="T1">時</text:span><text:span text:style-name="T44"> </text:span><text:span text:style-name="T1">間</text:span><text:span text:style-name="T44"> </text:span><text:span text:style-name="T1">表</text:span></text:p>
      <text:p text:style-name="P7">102學年度上學期 <text:s text:c="107"/>【一年級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C1" office:value-type="string">
            <text:p text:style-name="P28">一</text:p>
          </table:table-cell>
          <table:table-cell table:style-name="表格1.C1" office:value-type="string">
            <text:p text:style-name="P28">二</text:p>
          </table:table-cell>
          <table:table-cell table:style-name="表格1.C1" office:value-type="string">
            <text:p text:style-name="P28">三</text:p>
          </table:table-cell>
          <table:table-cell table:style-name="表格1.C1" office:value-type="string">
            <text:p text:style-name="P28">四</text:p>
          </table:table-cell>
          <table:table-cell table:style-name="表格1.G1" office:value-type="string">
            <text:p text:style-name="P28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30"/>
            <text:p text:style-name="P23"/>
            <text:p text:style-name="P24">上</text:p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1.B2" office:value-type="string">
            <text:p text:style-name="P31">第一節</text:p>
            <text:p text:style-name="P36"><text:span text:style-name="T44"><text:s/></text:span><text:span text:style-name="T1">8：10</text:span></text:p>
            <text:p text:style-name="P36"><text:span text:style-name="T44"><text:s/></text:span><text:span text:style-name="T1">9：00</text:span>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45"><text:span text:style-name="T19">全民國防教育軍事訓練</text:span><text:span text:style-name="T12">-必</text:span></text:p>
            <text:p text:style-name="P45"><text:span text:style-name="T12">朱春輝</text:span><text:span text:style-name="T9"> </text:span><text:span text:style-name="T23"><text:s text:c="12"/></text:span><text:span text:style-name="T12">D1-D2</text:span></text:p>
            <text:p text:style-name="P45"><text:span text:style-name="T9"><text:s text:c="4"/></text:span><text:span text:style-name="T9"><text:s text:c="12"/></text:span><text:span text:style-name="T9"><text:s/></text:span><text:span text:style-name="T12">AA412B</text:span></text:p>
            <text:p text:style-name="P7">（雙週上課）</text:p>
          </table:table-cell>
          <table:table-cell table:style-name="表格1.B2" table:number-rows-spanned="2" office:value-type="string">
            <text:p text:style-name="P45"><text:span text:style-name="T19">體</text:span><text:span text:style-name="T23"> </text:span><text:span text:style-name="T19">育</text:span><text:span text:style-name="T12">-必</text:span><text:span text:style-name="T9"> <text:s text:c="9"/></text:span><text:span text:style-name="T12">D1-D2</text:span></text:p>
            <text:p text:style-name="P48"/>
            <text:p text:style-name="P7"/>
          </table:table-cell>
          <table:table-cell table:style-name="表格1.B2" table:number-rows-spanned="2" office:value-type="string">
            <text:p text:style-name="P8"/>
          </table:table-cell>
          <table:table-cell table:style-name="表格1.G2" table:number-rows-spanned="2" office:value-type="string">
            <text:p text:style-name="P45"><text:span text:style-name="T19">圖</text:span><text:span text:style-name="T23"> <text:s text:c="3"/></text:span><text:span text:style-name="T19">學</text:span><text:span text:style-name="T12">-</text:span><text:span text:style-name="T12">選</text:span><text:span text:style-name="T9"> <text:s text:c="7"/></text:span><text:span text:style-name="T12">D</text:span><text:span text:style-name="T12">1</text:span><text:span text:style-name="T12">-D</text:span><text:span text:style-name="T12">2</text:span></text:p>
            <text:p text:style-name="P45"><text:span text:style-name="T12">田覺民</text:span><text:span text:style-name="T9"> <text:s text:c="2"/></text:span><text:span text:style-name="T9"><text:s text:c="2"/></text:span><text:span text:style-name="T9"><text:s text:c="2"/></text:span><text:span text:style-name="T9"><text:s/></text:span><text:span text:style-name="T9"><text:s text:c="3"/></text:span><text:span text:style-name="T12">AA412</text:span><text:span text:style-name="T12">B</text:span></text:p>
            <text:p text:style-name="P13"><text:s text:c="16"/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1">第二節</text:p>
            <text:p text:style-name="P36"><text:span text:style-name="T44"><text:s/></text:span><text:span text:style-name="T1">9：10</text:span></text:p>
            <text:p text:style-name="P31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2">第三節</text:p>
            <text:p text:style-name="P32">10：10</text:p>
            <text:p text:style-name="P32">11：00 </text:p>
          </table:table-cell>
          <table:table-cell table:style-name="表格1.B2" table:number-rows-spanned="2" office:value-type="string">
            <text:p text:style-name="P45"><text:span text:style-name="T19">基本設計</text:span><text:span text:style-name="T23"> </text:span><text:span text:style-name="T19">(A)</text:span><text:span text:style-name="T12">必</text:span><text:span text:style-name="T9"> </text:span><text:span text:style-name="T9"><text:s text:c="3"/></text:span><text:span text:style-name="T9"><text:s/></text:span><text:span text:style-name="T12">D</text:span><text:span text:style-name="T12">3</text:span><text:span text:style-name="T12">-D</text:span><text:span text:style-name="T12">4</text:span><text:span text:style-name="T12"> <text:s/></text:span><text:span text:style-name="T12"><text:s text:c="4"/>曾淑娟</text:span><text:span text:style-name="T9"> </text:span><text:span text:style-name="T9"><text:s/></text:span><text:span text:style-name="T9"><text:s/></text:span><text:span text:style-name="T9"><text:s text:c="9"/></text:span><text:span text:style-name="T12">AA312</text:span></text:p>
            <text:p text:style-name="P7">（1-35號）</text:p>
            <text:p text:style-name="P7"/>
          </table:table-cell>
          <table:table-cell table:style-name="表格1.B2" table:number-rows-spanned="2" office:value-type="string">
            <text:p text:style-name="P50"><text:span text:style-name="T19">外國語文</text:span><text:span text:style-name="T12">（英文）-必</text:span><text:span text:style-name="T9"> <text:s text:c="7"/></text:span><text:span text:style-name="T12">D3-D4</text:span></text:p>
            <text:p text:style-name="P13"><text:s text:c="2"/></text:p>
          </table:table-cell>
          <table:table-cell table:style-name="表格1.B2" table:number-rows-spanned="2" office:value-type="string">
            <text:p text:style-name="P51"><text:span text:style-name="T19">設計基礎</text:span><text:span text:style-name="T19">(</text:span><text:span text:style-name="T19">A</text:span><text:span text:style-name="T19">)</text:span><text:span text:style-name="T12">-必</text:span><text:span text:style-name="T9"> <text:s text:c="4"/></text:span><text:span text:style-name="T12">D</text:span><text:span text:style-name="T12">3</text:span><text:span text:style-name="T12">-D</text:span><text:span text:style-name="T12">4</text:span></text:p>
            <text:p text:style-name="P51"><text:span text:style-name="T12">方彩欣</text:span><text:span text:style-name="T12">、</text:span><text:span text:style-name="T12">陳力豪</text:span><text:span text:style-name="T9"> <text:s text:c="4"/></text:span><text:span text:style-name="T12">AA</text:span><text:span text:style-name="T12">312</text:span></text:p>
            <text:p text:style-name="P51"><text:span text:style-name="T12">（</text:span><text:span text:style-name="T12">36</text:span><text:span text:style-name="T12">號</text:span><text:span text:style-name="T12">以後</text:span><text:span text:style-name="T12">）</text:span></text:p>
            <text:p text:style-name="P51"><text:span text:style-name="T26">(下學期</text:span><text:span text:style-name="T28"> </text:span><text:span text:style-name="T26">1-35</text:span><text:span text:style-name="T26">號</text:span><text:span text:style-name="T26">上課)</text:span></text:p>
          </table:table-cell>
          <table:table-cell table:style-name="表格1.B2" table:number-rows-spanned="2" office:value-type="string">
            <text:p text:style-name="P45"><text:span text:style-name="T19">設計</text:span><text:span text:style-name="T19">素描(</text:span><text:span text:style-name="T19">A</text:span><text:span text:style-name="T19">)</text:span><text:span text:style-name="T12">-必</text:span><text:span text:style-name="T9"> <text:s text:c="4"/></text:span><text:span text:style-name="T12">D</text:span><text:span text:style-name="T12">3</text:span><text:span text:style-name="T12">-D</text:span><text:span text:style-name="T12">4</text:span></text:p>
            <text:p text:style-name="P45"><text:span text:style-name="T12">馮冠超</text:span><text:span text:style-name="T9"> <text:s text:c="2"/></text:span><text:span text:style-name="T9"><text:s/></text:span><text:span text:style-name="T9"><text:s/></text:span><text:span text:style-name="T12">A</text:span><text:span text:style-name="T12">A</text:span><text:span text:style-name="T12">309/AA412B</text:span></text:p>
            <text:p text:style-name="P45"><text:span text:style-name="T12">（</text:span><text:span text:style-name="T12">1-35</text:span><text:span text:style-name="T12">號）</text:span></text:p>
            <text:p text:style-name="P52"/>
          </table:table-cell>
          <table:table-cell table:style-name="表格1.G2" table:number-rows-spanned="2" office:value-type="string">
            <text:p text:style-name="P45"><text:span text:style-name="T19">色彩學</text:span><text:span text:style-name="T19">-</text:span><text:span text:style-name="T12">必</text:span><text:span text:style-name="T9"> <text:s/></text:span><text:span text:style-name="T9"><text:s text:c="7"/></text:span><text:span text:style-name="T9"><text:s/></text:span><text:span text:style-name="T12">D</text:span><text:span text:style-name="T12">3</text:span><text:span text:style-name="T12">-D</text:span><text:span text:style-name="T12">4</text:span></text:p>
            <text:p text:style-name="P45"><text:span text:style-name="T12">李孟玲</text:span><text:span text:style-name="T9"> <text:s text:c="5"/></text:span><text:span text:style-name="T9"><text:s text:c="5"/></text:span><text:span text:style-name="T12">AA</text:span><text:span text:style-name="T12">413B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1">第四節</text:p>
            <text:p text:style-name="P31">11：10</text:p>
            <text:p text:style-name="P3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8"/>
            <text:p text:style-name="P23"/>
            <text:p text:style-name="P24">下</text:p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1.B6" office:value-type="string">
            <text:p text:style-name="P31">第五節</text:p>
            <text:p text:style-name="P36"><text:span text:style-name="T44"><text:s/></text:span><text:span text:style-name="T1">1：40</text:span></text:p>
            <text:p text:style-name="P36"><text:span text:style-name="T44"><text:s/></text:span><text:span text:style-name="T1">2：30</text:span></text:p>
          </table:table-cell>
          <table:table-cell table:style-name="表格1.C6" table:number-rows-spanned="2" office:value-type="string">
            <text:p text:style-name="P45"><text:span text:style-name="T19">編排設計</text:span><text:span text:style-name="T19">(</text:span><text:span text:style-name="T19">A</text:span><text:span text:style-name="T19">)</text:span><text:span text:style-name="T12">-必</text:span><text:span text:style-name="T9"> <text:s text:c="4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鄭司維</text:span><text:span text:style-name="T9"> <text:s text:c="7"/></text:span><text:span text:style-name="T9"><text:s text:c="4"/></text:span><text:span text:style-name="T12">ES601</text:span></text:p>
            <text:p text:style-name="P45"><text:span text:style-name="T12">（</text:span><text:span text:style-name="T12">1-35</text:span><text:span text:style-name="T12">號）</text:span></text:p>
            <text:p text:style-name="P45"><text:span text:style-name="T19">基本設計</text:span><text:span text:style-name="T23"> </text:span><text:span text:style-name="T19">(B)</text:span><text:span text:style-name="T12">-必</text:span><text:span text:style-name="T9"> <text:s text:c="3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曾淑娟</text:span><text:span text:style-name="T9"> </text:span><text:span text:style-name="T9"><text:s text:c="2"/></text:span><text:span text:style-name="T9"><text:s/></text:span><text:span text:style-name="T9"><text:s text:c="8"/></text:span><text:span text:style-name="T12">AA</text:span><text:span text:style-name="T12">308</text:span></text:p>
            <text:p text:style-name="P45"><text:span text:style-name="T12">（</text:span><text:span text:style-name="T12">36</text:span><text:span text:style-name="T12">號</text:span><text:span text:style-name="T12">以後</text:span><text:span text:style-name="T12">）</text:span></text:p>
          </table:table-cell>
          <table:table-cell table:style-name="表格1.C6" table:number-rows-spanned="2" office:value-type="string">
            <text:p text:style-name="P46"><text:span text:style-name="T19">國</text:span><text:span text:style-name="T23"> <text:s/></text:span><text:span text:style-name="T19">文</text:span><text:span text:style-name="T12">-必</text:span><text:span text:style-name="T9"> <text:s/></text:span><text:span text:style-name="T9"><text:s text:c="5"/></text:span><text:span text:style-name="T9"><text:s text:c="3"/></text:span><text:span text:style-name="T12">D</text:span><text:span text:style-name="T12">5</text:span><text:span text:style-name="T12">-D</text:span><text:span text:style-name="T12">6</text:span></text:p>
            <text:p text:style-name="P46"><text:span text:style-name="T12">AA313</text:span><text:span text:style-name="T12"> <text:s text:c="3"/></text:span><text:span text:style-name="T14"><text:s text:c="3"/></text:span><text:span text:style-name="T12"><text:s text:c="2"/></text:span><text:span text:style-name="T12"><text:s text:c="5"/></text:span><text:span text:style-name="T12"><text:s text:c="4"/></text:span><text:span text:style-name="T12"><text:s text:c="5"/></text:span></text:p>
          </table:table-cell>
          <table:table-cell table:style-name="表格1.C6" table:number-rows-spanned="2" office:value-type="string">
            <text:p text:style-name="P45"><text:span text:style-name="T19">導師時間</text:span><text:span text:style-name="T9"> <text:s/></text:span><text:span text:style-name="T9"><text:s text:c="4"/></text:span><text:span text:style-name="T9"><text:s text:c="5"/></text:span><text:span text:style-name="T12">D5-D6</text:span></text:p>
            <text:p text:style-name="P45"><text:span text:style-name="T9"><text:s/></text:span><text:span text:style-name="T12">張文瑞、</text:span><text:span text:style-name="T15">林倩妏</text:span><text:span text:style-name="T9"> <text:s text:c="2"/></text:span><text:span text:style-name="T12">AA413</text:span><text:span text:style-name="T12">B</text:span></text:p>
            <text:p text:style-name="P55">（大一、電動組）</text:p>
          </table:table-cell>
          <table:table-cell table:style-name="表格1.C6" table:number-rows-spanned="2" office:value-type="string">
            <text:p text:style-name="P45"><text:span text:style-name="T19">設計</text:span><text:span text:style-name="T19">素描(</text:span><text:span text:style-name="T19">B</text:span><text:span text:style-name="T19">)</text:span><text:span text:style-name="T12">-必</text:span><text:span text:style-name="T9"> <text:s text:c="4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馮冠超</text:span><text:span text:style-name="T9"> <text:s text:c="2"/></text:span><text:span text:style-name="T9"><text:s/></text:span><text:span text:style-name="T9"><text:s/></text:span><text:span text:style-name="T12">A</text:span><text:span text:style-name="T12">A</text:span><text:span text:style-name="T12">309/AA412B</text:span></text:p>
            <text:p text:style-name="P45"><text:span text:style-name="T12">（</text:span><text:span text:style-name="T12">36</text:span><text:span text:style-name="T12">號</text:span><text:span text:style-name="T12">以後</text:span><text:span text:style-name="T12">）</text:span></text:p>
          </table:table-cell>
          <table:table-cell table:style-name="表格1.G6" table:number-rows-spanned="2" office:value-type="string">
            <text:p text:style-name="P63"><text:span text:style-name="T19">大學入門</text:span><text:span text:style-name="T12">-必</text:span><text:span text:style-name="T9"> <text:s text:c="4"/></text:span><text:span text:style-name="T9"><text:s/></text:span><text:span text:style-name="T9"><text:s/></text:span><text:span text:style-name="T12">D</text:span><text:span text:style-name="T12">5</text:span><text:span text:style-name="T12">-D</text:span><text:span text:style-name="T12">6</text:span><text:span text:style-name="T12"> <text:s text:c="5"/>張文瑞</text:span><text:span text:style-name="T9"> <text:s text:c="4"/></text:span><text:span text:style-name="T9"><text:s text:c="3"/></text:span><text:span text:style-name="T9"><text:s text:c="2"/></text:span><text:span text:style-name="T12">AA413</text:span><text:span text:style-name="T12">B</text:span></text:p>
            <text:p text:style-name="P64"><text:span text:style-name="T9"><text:s text:c="4"/></text:span><text:span text:style-name="T12">（學期</text:span><text:span text:style-name="T12">課</text:span><text:span text:style-name="T12">）</text:span></text:p>
            <text:p text:style-name="P7"/>
          </table:table-cell>
        </table:table-row>
        <table:table-row table:style-name="表格1.7">
          <table:covered-table-cell/>
          <table:table-cell table:style-name="表格1.B2" office:value-type="string">
            <text:p text:style-name="P31">第六節</text:p>
            <text:p text:style-name="P36"><text:span text:style-name="T44"><text:s/></text:span><text:span text:style-name="T1">2：40</text:span></text:p>
            <text:p text:style-name="P36"><text:span text:style-name="T44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1">第七節</text:p>
            <text:p text:style-name="P36"><text:span text:style-name="T44"><text:s/></text:span><text:span text:style-name="T1">3：40</text:span></text:p>
            <text:p text:style-name="P36"><text:span text:style-name="T44"><text:s/></text:span><text:span text:style-name="T1">4：30</text:span></text:p>
          </table:table-cell>
          <table:table-cell table:style-name="表格1.B2" table:number-rows-spanned="2" office:value-type="string">
            <text:p text:style-name="P45"><text:span text:style-name="T19">編排設計</text:span><text:span text:style-name="T19">(</text:span><text:span text:style-name="T19">B</text:span><text:span text:style-name="T19">)</text:span><text:span text:style-name="T12">-必</text:span><text:span text:style-name="T9"> <text:s text:c="4"/></text:span><text:span text:style-name="T12">D</text:span><text:span text:style-name="T12">7</text:span><text:span text:style-name="T12">-D</text:span><text:span text:style-name="T12">8鄭司維</text:span><text:span text:style-name="T9"> <text:s text:c="7"/></text:span><text:span text:style-name="T9"><text:s text:c="5"/></text:span><text:span text:style-name="T12">ES601</text:span><text:span text:style-name="T12">（</text:span><text:span text:style-name="T12">36</text:span><text:span text:style-name="T12">號</text:span><text:span text:style-name="T12">以後</text:span><text:span text:style-name="T12">）</text:span></text:p>
            <text:p text:style-name="P7"/>
          </table:table-cell>
          <table:table-cell table:style-name="表格1.B2" table:number-rows-spanned="2" office:value-type="string">
            <text:p text:style-name="P8"/>
          </table:table-cell>
          <table:table-cell table:style-name="表格1.B2" table:number-rows-spanned="2" office:value-type="string">
            <text:p text:style-name="P51"><text:span text:style-name="T19">設計基礎</text:span><text:span text:style-name="T19">(</text:span><text:span text:style-name="T19">B</text:span><text:span text:style-name="T19">)</text:span><text:span text:style-name="T12">-必</text:span><text:span text:style-name="T9"> <text:s text:c="4"/></text:span><text:span text:style-name="T12">D</text:span><text:span text:style-name="T12">7</text:span><text:span text:style-name="T12">-D</text:span><text:span text:style-name="T12">8</text:span></text:p>
            <text:p text:style-name="P51"><text:span text:style-name="T12">卜建平</text:span><text:span text:style-name="T12">、</text:span><text:span text:style-name="T12">鄭司維</text:span><text:span text:style-name="T9"> <text:s text:c="3"/></text:span><text:span text:style-name="T12">AA413</text:span><text:span text:style-name="T12">B</text:span></text:p>
            <text:p text:style-name="P45"><text:span text:style-name="T12">（</text:span><text:span text:style-name="T12">1-35</text:span><text:span text:style-name="T12">號）</text:span></text:p>
            <text:p text:style-name="P45"><text:span text:style-name="T26">(下學期</text:span><text:span text:style-name="T28"> </text:span><text:span text:style-name="T26">36</text:span><text:span text:style-name="T26">號</text:span><text:span text:style-name="T26">以後上課)</text:span></text:p>
          </table:table-cell>
          <table:table-cell table:style-name="表格1.B2" table:number-rows-spanned="2" office:value-type="string">
            <text:p text:style-name="P20"/>
          </table:table-cell>
          <table:table-cell table:style-name="表格1.G2" table:number-rows-spanned="2" office:value-type="string">
            <text:p text:style-name="P63"><text:span text:style-name="T19">設計史與設計理論</text:span><text:span text:style-name="T12">-必D</text:span><text:span text:style-name="T12">7</text:span><text:span text:style-name="T12">-D</text:span><text:span text:style-name="T12">8</text:span><text:span text:style-name="T12">郭懿慧</text:span><text:span text:style-name="T9"> <text:s text:c="8"/></text:span><text:span text:style-name="T9"><text:s text:c="2"/></text:span><text:span text:style-name="T12">AA308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31">第八節</text:p>
            <text:p text:style-name="P36"><text:span text:style-name="T44"><text:s/></text:span><text:span text:style-name="T1">4：40</text:span></text:p>
            <text:p text:style-name="P36"><text:span text:style-name="T44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5">＊</text:span><text:span text:style-name="T35"> </text:span><text:span text:style-name="T5">學號扣掉最後一碼，即是你的號碼。如</text:span><text:span text:style-name="T3">4</text:span><text:span text:style-name="T3">0044</text:span><text:span text:style-name="T3">0251</text:span><text:span text:style-name="T5">，你即是</text:span><text:span text:style-name="T3">25</text:span><text:span text:style-name="T5">號。</text:span></text:p>
      <text:p text:style-name="P65">輔仁大學藝術學院應用美術學系</text:p>
      <text:p text:style-name="P5"><text:span text:style-name="T1">授</text:span><text:span text:style-name="T44"> </text:span><text:span text:style-name="T1">課</text:span><text:span text:style-name="T44"> </text:span><text:span text:style-name="T1">時</text:span><text:span text:style-name="T44"> </text:span><text:span text:style-name="T1">間</text:span><text:span text:style-name="T44"> </text:span><text:span text:style-name="T1">表</text:span></text:p>
      <text:p text:style-name="P45"><text:span text:style-name="T7">102</text:span><text:span text:style-name="T7">學年度上學期 <text:s text:c="73"/></text:span><text:span text:style-name="T7"><text:s text:c="3"/></text:span><text:span text:style-name="T1"><text:s text:c="2"/></text:span>【二年級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C1" office:value-type="string">
            <text:p text:style-name="P28">一</text:p>
          </table:table-cell>
          <table:table-cell table:style-name="表格2.C1" office:value-type="string">
            <text:p text:style-name="P28">二</text:p>
          </table:table-cell>
          <table:table-cell table:style-name="表格2.C1" office:value-type="string">
            <text:p text:style-name="P28">三</text:p>
          </table:table-cell>
          <table:table-cell table:style-name="表格2.C1" office:value-type="string">
            <text:p text:style-name="P28">四</text:p>
          </table:table-cell>
          <table:table-cell table:style-name="表格2.G1" office:value-type="string">
            <text:p text:style-name="P28">五</text:p>
          </table:table-cell>
        </table:table-row>
        <table:table-row table:style-name="表格2.2">
          <table:table-cell table:style-name="表格2.A2" table:number-rows-spanned="4" office:value-type="string">
            <text:p text:style-name="P30"/>
            <text:p text:style-name="P23"/>
            <text:p text:style-name="P24">上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2.B2" office:value-type="string">
            <text:p text:style-name="P31">第一節</text:p>
            <text:p text:style-name="P36"><text:span text:style-name="T44"><text:s/></text:span><text:span text:style-name="T1">8：10</text:span></text:p>
            <text:p text:style-name="P37"><text:span text:style-name="T44"><text:s/></text:span><text:span text:style-name="T1">9：00</text:span>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B2" table:number-rows-spanned="2" office:value-type="string">
            <text:p text:style-name="P47"><text:span text:style-name="T19">人生哲學</text:span><text:span text:style-name="T12">-必</text:span><text:span text:style-name="T9"> <text:s text:c="4"/></text:span><text:span text:style-name="T9"><text:s/></text:span><text:span text:style-name="T9"><text:s/></text:span><text:span text:style-name="T9"><text:s/></text:span><text:span text:style-name="T9"><text:s/></text:span><text:span text:style-name="T12">D</text:span><text:span text:style-name="T12">1</text:span><text:span text:style-name="T12">-D</text:span><text:span text:style-name="T12">2</text:span></text:p>
            <text:p text:style-name="P45"><text:span text:style-name="T12">李匡郎</text:span><text:span text:style-name="T9"> <text:s text:c="3"/></text:span><text:span text:style-name="T9"><text:s text:c="5"/></text:span><text:span text:style-name="T9"><text:s text:c="3"/></text:span><text:span text:style-name="T12">AA</text:span><text:span text:style-name="T12">413B</text:span></text:p>
            <text:p text:style-name="P7"/>
            <text:p text:style-name="P7"/>
          </table:table-cell>
          <table:table-cell table:style-name="表格2.B2" table:number-rows-spanned="2" office:value-type="string">
            <text:p text:style-name="P45"><text:span text:style-name="T18">電腦輔助設計</text:span><text:span text:style-name="T22"> <text:s text:c="2"/></text:span><text:span text:style-name="T12">-選</text:span><text:span text:style-name="T9"> </text:span><text:span text:style-name="T12">D</text:span><text:span text:style-name="T12">1</text:span><text:span text:style-name="T12">-D</text:span><text:span text:style-name="T12">2</text:span></text:p>
            <text:p text:style-name="P17"><text:span text:style-name="T1">林倩妏</text:span><text:span text:style-name="T44"> <text:s text:c="11"/></text:span><text:span text:style-name="T1">AL114</text:span></text:p>
            <text:p text:style-name="P12"/>
            <text:p text:style-name="P66"/>
          </table:table-cell>
          <table:table-cell table:style-name="表格2.B2" table:number-rows-spanned="2" office:value-type="string">
            <text:p text:style-name="P8"/>
          </table:table-cell>
          <table:table-cell table:style-name="表格2.G2" table:number-rows-spanned="2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3">
          <table:covered-table-cell/>
          <table:table-cell table:style-name="表格2.B2" office:value-type="string">
            <text:p text:style-name="P31">第二節</text:p>
            <text:p text:style-name="P36"><text:span text:style-name="T44"><text:s/></text:span><text:span text:style-name="T1">9：10</text:span></text:p>
            <text:p text:style-name="P31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1">第三節</text:p>
            <text:p text:style-name="P31">10：10</text:p>
            <text:p text:style-name="P31">11：00 </text:p>
          </table:table-cell>
          <table:table-cell table:style-name="表格2.B2" table:number-rows-spanned="2" office:value-type="string">
            <text:p text:style-name="P54"><text:span text:style-name="T19">廣告學</text:span><text:span text:style-name="T12">-必</text:span><text:span text:style-name="T9"> <text:s text:c="9"/></text:span><text:span text:style-name="T12">D</text:span><text:span text:style-name="T12">3</text:span><text:span text:style-name="T12">-D</text:span><text:span text:style-name="T12">4</text:span></text:p>
            <text:p text:style-name="P68"><text:span text:style-name="T12">(視傳-必)</text:span><text:span text:style-name="T12"> </text:span><text:span text:style-name="T43">侯文治</text:span><text:span text:style-name="T9"> </text:span><text:span text:style-name="T9"><text:s text:c="2"/></text:span><text:span text:style-name="T16">AA</text:span><text:span text:style-name="T16">412B</text:span><text:span text:style-name="T12"> <text:s text:c="2"/></text:span></text:p>
            <text:p text:style-name="P45"><text:span text:style-name="T19">設計繪畫(</text:span><text:span text:style-name="T19">B</text:span><text:span text:style-name="T19">)</text:span><text:span text:style-name="T12">-必</text:span><text:span text:style-name="T9"> <text:s/></text:span><text:span text:style-name="T9"><text:s/></text:span><text:span text:style-name="T9"><text:s/></text:span><text:span text:style-name="T9"><text:s text:c="2"/></text:span><text:span text:style-name="T12">D</text:span><text:span text:style-name="T12">3</text:span><text:span text:style-name="T12">-D4</text:span></text:p>
            <text:p text:style-name="P45"><text:span text:style-name="T19">(</text:span><text:span text:style-name="T12">金工、</text:span><text:bookmark-start text:name="OLE_LINK1"/><text:bookmark-start text:name="OLE_LINK2"/><text:span text:style-name="T12">電動</text:span><text:span text:style-name="T12">-必</text:span><text:bookmark-end text:name="OLE_LINK1"/><text:bookmark-end text:name="OLE_LINK2"/><text:span text:style-name="T19">)</text:span><text:span text:style-name="T16">林浩白</text:span><text:span text:style-name="T9"> </text:span><text:span text:style-name="T12">A</text:span><text:span text:style-name="T12">A</text:span><text:span text:style-name="T12">309</text:span></text:p>
            <text:p text:style-name="P45"><text:span text:style-name="T19">西洋建築與室內設計史</text:span><text:span text:style-name="T12">D</text:span><text:span text:style-name="T12">3</text:span><text:span text:style-name="T12">-D</text:span><text:span text:style-name="T12">4</text:span></text:p>
            <text:p text:style-name="P54"><text:span text:style-name="T12">(室設-必)</text:span><text:span text:style-name="T12">張文瑞</text:span><text:span text:style-name="T9"> <text:s text:c="2"/></text:span><text:span text:style-name="T12">AA413</text:span><text:span text:style-name="T12">B</text:span></text:p>
            <text:p text:style-name="P45"><text:span text:style-name="T38">(</text:span><text:span text:style-name="T39">下學期：中國建築與室內設計史</text:span><text:span text:style-name="T39">室設</text:span><text:span text:style-name="T39">組</text:span><text:span text:style-name="T41"> </text:span><text:span text:style-name="T39">必</text:span><text:span text:style-name="T41"> </text:span><text:span text:style-name="T39">張文瑞</text:span><text:span text:style-name="T41"> </text:span><text:span text:style-name="T29">AA413</text:span><text:span text:style-name="T29">B</text:span><text:span text:style-name="T38">)</text:span><text:span text:style-name="T19"> </text:span></text:p>
          </table:table-cell>
          <table:table-cell table:style-name="表格2.B2" table:number-rows-spanned="2" office:value-type="string">
            <text:p text:style-name="P45"><text:bookmark-start text:name="OLE_LINK4"/><text:span text:style-name="T19">基礎金工製作</text:span><text:span text:style-name="T9"> <text:s text:c="4"/></text:span><text:span text:style-name="T9"><text:s/></text:span><text:span text:style-name="T9"><text:s text:c="2"/></text:span><text:span text:style-name="T12">D</text:span><text:span text:style-name="T12">3</text:span><text:span text:style-name="T12">-D4</text:span></text:p>
            <text:p text:style-name="P54"><text:span text:style-name="T12">(金工-必) </text:span><text:span text:style-name="T12">陳國珍</text:span><text:span text:style-name="T9"> </text:span><text:span text:style-name="T9"><text:s/></text:span><text:span text:style-name="T12">AA</text:span><text:span text:style-name="T12">414B</text:span></text:p>
            <text:p text:style-name="P45"><text:bookmark-end text:name="OLE_LINK4"/><text:bookmark-start text:name="OLE_LINK3"/><text:span text:style-name="T19">數位攝影與影像處理</text:span><text:span text:style-name="T9"> <text:s/></text:span><text:span text:style-name="T12">D</text:span><text:span text:style-name="T12">3</text:span><text:span text:style-name="T12">-D</text:span><text:span text:style-name="T12">4</text:span></text:p>
            <text:p text:style-name="P45"><text:span text:style-name="T12">（</text:span><text:span text:style-name="T12">視傳</text:span><text:span text:style-name="T12">-必）</text:span><text:span text:style-name="T12">康台生</text:span><text:span text:style-name="T9"> <text:s text:c="2"/></text:span><text:span text:style-name="T16">AA</text:span><text:span text:style-name="T16">313</text:span><text:bookmark-end text:name="OLE_LINK3"/></text:p>
            <text:p text:style-name="P71"><text:span text:style-name="T18">電腦繪圖</text:span><text:span text:style-name="T22"> <text:s text:c="11"/></text:span><text:span text:style-name="T12">D</text:span><text:span text:style-name="T12">3</text:span><text:span text:style-name="T12">-D</text:span><text:span text:style-name="T12">4</text:span></text:p>
            <text:p text:style-name="P71"><text:span text:style-name="T12">（電動-必）</text:span><text:span text:style-name="T15">林倩妏</text:span><text:span text:style-name="T9"> </text:span><text:span text:style-name="T9"><text:s/></text:span><text:span text:style-name="T9"><text:s/></text:span><text:span text:style-name="T12">ES601</text:span></text:p>
          </table:table-cell>
          <table:table-cell table:style-name="表格2.B2" table:number-rows-spanned="2" office:value-type="string">
            <text:p text:style-name="P45"><text:span text:style-name="T19">人因</text:span><text:span text:style-name="T19">與材料</text:span><text:span text:style-name="T23"> <text:s text:c="3"/></text:span><text:span text:style-name="T9"><text:s text:c="4"/></text:span><text:span text:style-name="T12">D</text:span><text:span text:style-name="T12">3</text:span><text:span text:style-name="T12">-D</text:span><text:span text:style-name="T12">4</text:span></text:p>
            <text:p text:style-name="P45"><text:span text:style-name="T12">(室設-必)</text:span><text:span text:style-name="T12">卜建平</text:span><text:span text:style-name="T9"> <text:s/></text:span><text:span text:style-name="T9"><text:s text:c="2"/></text:span><text:span text:style-name="T12">AA411</text:span><text:span text:style-name="T12">A</text:span></text:p>
            <text:p text:style-name="P45"><text:span text:style-name="T38">(</text:span><text:span text:style-name="T39">下學期：動畫特效設計</text:span><text:span text:style-name="T41"> </text:span><text:span text:style-name="T39">林倩妏-必</text:span><text:span text:style-name="T41"> </text:span><text:span text:style-name="T29">AA313</text:span><text:span text:style-name="T39"> )</text:span></text:p>
            <text:p text:style-name="P69"/>
            <text:p text:style-name="P73"/>
          </table:table-cell>
          <table:table-cell table:style-name="表格2.B2" table:number-rows-spanned="2" office:value-type="string">
            <text:p text:style-name="P50"><text:span text:style-name="T19">數位媒體企劃</text:span><text:span text:style-name="T12">-必</text:span><text:span text:style-name="T9"> </text:span><text:span text:style-name="T9"><text:s text:c="4"/></text:span><text:span text:style-name="T12">D3-D4</text:span></text:p>
            <text:p text:style-name="P45"><text:span text:style-name="T12">（電動組-必）方彩欣</text:span><text:span text:style-name="T9"> </text:span><text:span text:style-name="T12">AA313</text:span></text:p>
            <text:p text:style-name="P45"><text:span text:style-name="T19">印刷設計</text:span><text:span text:style-name="T12">(視傳-必) </text:span><text:span text:style-name="T12"><text:s/></text:span><text:span text:style-name="T12"><text:s text:c="2"/>D</text:span><text:span text:style-name="T12">3</text:span><text:span text:style-name="T12">-D</text:span><text:span text:style-name="T12">4</text:span></text:p>
            <text:p text:style-name="P47"><text:span text:style-name="T12">陳炯樺</text:span><text:span text:style-name="T9"> <text:s text:c="5"/></text:span><text:span text:style-name="T9"><text:s/></text:span><text:span text:style-name="T9"><text:s/></text:span><text:span text:style-name="T9"><text:s/></text:span><text:span text:style-name="T9"><text:s/></text:span><text:span text:style-name="T9"><text:s text:c="3"/></text:span><text:span text:style-name="T12">AA</text:span><text:span text:style-name="T12">308</text:span></text:p>
            <text:p text:style-name="P21">電腦輔助珠寶與金工設計</text:p>
            <text:p text:style-name="P45"><text:span text:style-name="T12">(金工-必)</text:span><text:span text:style-name="T12">林貝郁</text:span><text:span text:style-name="T9"> <text:s/></text:span><text:span text:style-name="T9"><text:s text:c="3"/></text:span><text:span text:style-name="T12">AL114</text:span></text:p>
          </table:table-cell>
          <table:table-cell table:style-name="表格2.G2" table:number-rows-spanned="2" office:value-type="string">
            <text:p text:style-name="P45"><text:span text:style-name="T19">塑</text:span><text:span text:style-name="T23"> <text:s/></text:span><text:span text:style-name="T19">造</text:span><text:span text:style-name="T12">-選</text:span><text:span text:style-name="T9"> <text:s text:c="10"/></text:span><text:span text:style-name="T12">D</text:span><text:span text:style-name="T12">3</text:span><text:span text:style-name="T12">-D4</text:span></text:p>
            <text:p text:style-name="P45"><text:span text:style-name="T12">陳振輝</text:span><text:span text:style-name="T9"> <text:s text:c="2"/></text:span><text:span text:style-name="T9"><text:s/></text:span><text:span text:style-name="T9"><text:s text:c="3"/></text:span><text:span text:style-name="T9"><text:s/></text:span><text:span text:style-name="T9"><text:s/></text:span><text:span text:style-name="T9"><text:s/></text:span><text:span text:style-name="T9"><text:s text:c="3"/></text:span><text:span text:style-name="T12">AA116</text:span></text:p>
            <text:p text:style-name="P45"><text:span text:style-name="T9"><text:s text:c="12"/></text:span><text:span text:style-name="T12">(限</text:span><text:span text:style-name="T12">本系</text:span><text:span text:style-name="T12">20人) </text:span></text:p>
            <text:p text:style-name="P43"/>
          </table:table-cell>
        </table:table-row>
        <table:table-row table:style-name="表格2.5">
          <table:covered-table-cell/>
          <table:table-cell table:style-name="表格2.B5" office:value-type="string">
            <text:p text:style-name="P31">第四節</text:p>
            <text:p text:style-name="P31">11：10</text:p>
            <text:p text:style-name="P31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8"/>
            <text:p text:style-name="P23"/>
            <text:p text:style-name="P24">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>午</text:p>
          </table:table-cell>
          <table:table-cell table:style-name="表格2.B6" office:value-type="string">
            <text:p text:style-name="P31">第五節</text:p>
            <text:p text:style-name="P36"><text:span text:style-name="T44"><text:s/></text:span><text:span text:style-name="T1">1：40</text:span></text:p>
            <text:p text:style-name="P36"><text:span text:style-name="T44"><text:s/></text:span><text:span text:style-name="T1">2：30</text:span></text:p>
          </table:table-cell>
          <table:table-cell table:style-name="表格2.C6" table:number-rows-spanned="2" office:value-type="string">
            <text:p text:style-name="P45"><text:span text:style-name="T19">產品設計（一）</text:span><text:span text:style-name="T9"> <text:s text:c="4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(金工-必)</text:span><text:span text:style-name="T12">陳力豪</text:span><text:span text:style-name="T9"> <text:s text:c="2"/></text:span><text:span text:style-name="T9"><text:s/></text:span><text:span text:style-name="T12">AA</text:span><text:span text:style-name="T12">412B</text:span></text:p>
            <text:p text:style-name="P22"/>
            <text:p text:style-name="P45"><text:span text:style-name="T19">設計繪畫(</text:span><text:span text:style-name="T19">A</text:span><text:span text:style-name="T19">)</text:span><text:span text:style-name="T12"> <text:s text:c="3"/>D</text:span><text:span text:style-name="T12">5</text:span><text:span text:style-name="T12">-D</text:span><text:span text:style-name="T12">6</text:span></text:p>
            <text:p text:style-name="P45"><text:span text:style-name="T19">(</text:span><text:span text:style-name="T12">視傳</text:span><text:span text:style-name="T12">、室設</text:span><text:span text:style-name="T12">-必</text:span><text:span text:style-name="T19">)</text:span><text:span text:style-name="T12">林浩白</text:span><text:span text:style-name="T9"> </text:span><text:span text:style-name="T12">A</text:span><text:span text:style-name="T12">A</text:span><text:span text:style-name="T12">309</text:span></text:p>
            <text:p text:style-name="P7"/>
          </table:table-cell>
          <table:table-cell table:style-name="表格2.C6" table:number-rows-spanned="2" office:value-type="string">
            <text:p text:style-name="P45"><text:span text:style-name="T19">電腦動畫製作</text:span><text:span text:style-name="T19">（一）</text:span><text:span text:style-name="T9"> </text:span><text:span text:style-name="T9"><text:s/></text:span><text:span text:style-name="T12">D</text:span><text:span text:style-name="T12">5</text:span><text:span text:style-name="T12">-D</text:span><text:span text:style-name="T12">6</text:span></text:p>
            <text:p text:style-name="P54"><text:span text:style-name="T12">(電動-必)</text:span><text:span text:style-name="T15"> 林倩妏</text:span><text:span text:style-name="T9"> <text:s text:c="2"/></text:span><text:span text:style-name="T9"><text:s/></text:span><text:span text:style-name="T12">AL114</text:span></text:p>
            <text:p text:style-name="P45"><text:span text:style-name="T19">產品表現技法</text:span><text:span text:style-name="T9"> <text:s text:c="6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(金工-</text:span><text:span text:style-name="T12">必</text:span><text:span text:style-name="T12">)</text:span><text:span text:style-name="T12"> 施昌甫</text:span><text:span text:style-name="T9"> <text:s text:c="2"/></text:span><text:span text:style-name="T12">AA312</text:span></text:p>
            <text:p text:style-name="P45"><text:span text:style-name="T42"><text:s/></text:span><text:span text:style-name="T38">(</text:span><text:span text:style-name="T39">下學期：珠寶設計表現技法</text:span></text:p>
            <text:p text:style-name="P45"><text:span text:style-name="T39">金工組</text:span><text:span text:style-name="T41"> </text:span><text:span text:style-name="T39">必</text:span><text:span text:style-name="T41"> </text:span><text:span text:style-name="T39">黃鍾宇</text:span><text:span text:style-name="T29">AA312</text:span><text:span text:style-name="T38">)</text:span></text:p>
          </table:table-cell>
          <table:table-cell table:style-name="表格2.C6" table:number-rows-spanned="2" office:value-type="string">
            <text:p text:style-name="P45"><text:span text:style-name="T19">導師時間</text:span><text:span text:style-name="T9"> <text:s/></text:span><text:span text:style-name="T9"><text:s text:c="5"/></text:span><text:span text:style-name="T9"><text:s text:c="2"/></text:span><text:span text:style-name="T9"><text:s/></text:span><text:span text:style-name="T9"><text:s/></text:span><text:span text:style-name="T12">D5-D6</text:span></text:p>
            <text:p text:style-name="P54"><text:span text:style-name="T12">陳力豪、廖繼坤</text:span><text:span text:style-name="T9"> <text:s text:c="3"/></text:span><text:span text:style-name="T12">AA308</text:span></text:p>
            <text:p text:style-name="P54"><text:span text:style-name="T12">(大二、視傳組</text:span><text:span text:style-name="T9"> </text:span><text:span text:style-name="T12">)</text:span></text:p>
          </table:table-cell>
          <table:table-cell table:style-name="表格2.C6" table:number-rows-spanned="2" office:value-type="string">
            <text:p text:style-name="P45"><text:span text:style-name="T19">室內設計表現技法</text:span><text:span text:style-name="T9"> <text:s/></text:span><text:span text:style-name="T9"><text:s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(室設-必) 林政伯</text:span><text:span text:style-name="T9"> <text:s text:c="2"/></text:span><text:span text:style-name="T12">AA41</text:span><text:span text:style-name="T12">1A</text:span></text:p>
            <text:p text:style-name="P45"><text:span text:style-name="T19">平面設計</text:span><text:span text:style-name="T12">(視傳-必) <text:s/></text:span><text:span text:style-name="T12"><text:s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陳俊良</text:span><text:span text:style-name="T9"> <text:s text:c="12"/></text:span><text:span text:style-name="T12">AA313</text:span><text:span text:style-name="T18"> </text:span></text:p>
            <text:p text:style-name="P13"><text:s text:c="8"/></text:p>
            <text:p text:style-name="P74"/>
          </table:table-cell>
          <table:table-cell table:style-name="表格2.G6" table:number-rows-spanned="2" office:value-type="string">
            <text:p text:style-name="P45"><text:span text:style-name="T19">模型製作</text:span><text:span text:style-name="T12">-選</text:span><text:span text:style-name="T9"> <text:s text:c="7"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劉江霖</text:span><text:span text:style-name="T9"> <text:s text:c="9"/></text:span><text:span text:style-name="T9"><text:s text:c="2"/></text:span><text:span text:style-name="T12">AA313</text:span><text:span text:style-name="T12"><text:line-break/> <text:s/></text:span><text:span text:style-name="T12"><text:s/></text:span><text:span text:style-name="T12"><text:s text:c="10"/></text:span><text:span text:style-name="T12">(限</text:span><text:span text:style-name="T12">本系</text:span><text:span text:style-name="T12">2</text:span><text:span text:style-name="T12">5</text:span><text:span text:style-name="T12">人)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31">第六節</text:p>
            <text:p text:style-name="P36"><text:span text:style-name="T44"><text:s/></text:span><text:span text:style-name="T1">2：40</text:span></text:p>
            <text:p text:style-name="P36"><text:span text:style-name="T44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1">第七節</text:p>
            <text:p text:style-name="P36"><text:span text:style-name="T44"><text:s/></text:span><text:span text:style-name="T1">3：40</text:span></text:p>
            <text:p text:style-name="P36"><text:span text:style-name="T44"><text:s/></text:span><text:span text:style-name="T1">4：30</text:span></text:p>
          </table:table-cell>
          <table:table-cell table:style-name="表格2.B2" table:number-rows-spanned="2" office:value-type="string">
            <text:p text:style-name="P8"/>
          </table:table-cell>
          <table:table-cell table:style-name="表格2.B2" table:number-rows-spanned="2" office:value-type="string">
            <text:p text:style-name="P45"><text:span text:style-name="T19">動畫劇本寫作</text:span><text:span text:style-name="T9"> <text:s text:c="2"/></text:span><text:span text:style-name="T12">D7-D8</text:span></text:p>
            <text:p text:style-name="P54"><text:span text:style-name="T12">(電動-必)</text:span><text:span text:style-name="T12"> <text:s/>廖繼坤</text:span><text:span text:style-name="T9"> <text:s text:c="3"/></text:span><text:span text:style-name="T12">AA308</text:span></text:p>
            <text:p text:style-name="P45"><text:span text:style-name="T19">室內設計</text:span><text:span text:style-name="T19">（一）</text:span><text:span text:style-name="T9"> <text:s text:c="5"/></text:span><text:span text:style-name="T12">D</text:span><text:span text:style-name="T12">7</text:span><text:span text:style-name="T12">-D</text:span><text:span text:style-name="T12">8</text:span></text:p>
            <text:p text:style-name="P45"><text:soft-page-break/><text:span text:style-name="T12">(室設-必)王麗卿</text:span><text:span text:style-name="T9"> <text:s/></text:span><text:span text:style-name="T9"><text:s/></text:span><text:span text:style-name="T9"><text:s/></text:span><text:span text:style-name="T12">AA411</text:span><text:span text:style-name="T12">A</text:span></text:p>
          </table:table-cell>
          <table:table-cell table:style-name="表格2.B2" table:number-rows-spanned="2" office:value-type="string">
            <text:p text:style-name="P45"><text:span text:style-name="T18">設計表達-</text:span><text:span text:style-name="T12">選</text:span><text:span text:style-name="T9"> <text:s text:c="7"/></text:span><text:span text:style-name="T12">D</text:span><text:span text:style-name="T12">7</text:span><text:span text:style-name="T12">-D</text:span><text:span text:style-name="T12">8</text:span></text:p>
            <text:p text:style-name="P17"><text:span text:style-name="T1">吳佩縈</text:span><text:span text:style-name="T44"> <text:s text:c="12"/></text:span><text:span text:style-name="T1">AA312</text:span></text:p>
            <text:p text:style-name="P76"><text:span text:style-name="T12">(學期</text:span><text:span text:style-name="T43">課、</text:span><text:span text:style-name="T12">限</text:span><text:span text:style-name="T12">本系25</text:span><text:span text:style-name="T12">人)</text:span></text:p>
            <text:p text:style-name="P7"><text:soft-page-break/></text:p>
          </table:table-cell>
          <table:table-cell table:style-name="表格2.B2" table:number-rows-spanned="3" office:value-type="string">
            <text:p text:style-name="P8"/>
          </table:table-cell>
          <table:table-cell table:style-name="表格2.G2" table:number-rows-spanned="2" office:value-type="string">
            <text:p text:style-name="P45"><text:span text:style-name="T18">水彩畫</text:span><text:span text:style-name="T18">-選</text:span><text:span text:style-name="T9"> <text:s text:c="9"/></text:span><text:span text:style-name="T12">D</text:span><text:span text:style-name="T12">7</text:span><text:span text:style-name="T12">-D</text:span><text:span text:style-name="T12">8</text:span></text:p>
            <text:p text:style-name="Standard"><text:span text:style-name="T12">林政伯</text:span><text:span text:style-name="T9"> </text:span><text:span text:style-name="T9"><text:s text:c="7"/></text:span><text:span text:style-name="T9"><text:s text:c="2"/></text:span><text:span text:style-name="T9"><text:s text:c="2"/></text:span><text:span text:style-name="T12">AA4</text:span><text:span text:style-name="T12">12B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1">第八節</text:p>
            <text:p text:style-name="P36"><text:span text:style-name="T44"><text:s/></text:span><text:span text:style-name="T1">4：40</text:span></text:p>
            <text:p text:style-name="P36"><text:span text:style-name="T44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45"><text:span text:style-name="T12">第</text:span><text:span text:style-name="T12">九</text:span><text:span text:style-name="T12">節</text:span></text:p>
            <text:p text:style-name="P45"><text:span text:style-name="T9"><text:s/></text:span><text:span text:style-name="T12">5</text:span><text:span text:style-name="T12">：</text:span><text:span text:style-name="T12">3</text:span><text:span text:style-name="T12">0</text:span></text:p>
            <text:p text:style-name="P45"><text:span text:style-name="T9"><text:s/></text:span><text:span text:style-name="T12">6</text:span><text:span text:style-name="T12">：30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8"/>
          </table:table-cell>
          <table:covered-table-cell/>
          <table:table-cell table:style-name="表格2.G2" office:value-type="string">
            <text:p text:style-name="P8"/>
          </table:table-cell>
        </table:table-row>
      </table:table>
      <text:p text:style-name="P3"><text:span text:style-name="T5">（請同時參考課程架構表）</text:span><text:span text:style-name="T34"> <text:s text:c="66"/></text:span><text:span text:style-name="T3"><text:date style:data-style-name="N137" text:date-value="2017-06-22T10:52:46.974000167">星期四, 六月 22, 2017</text:date></text:span><text:span text:style-name="T34"> <text:s/></text:span></text:p>
      <text:p text:style-name="P77">輔仁大學藝術學院應用美術學系</text:p>
      <text:p text:style-name="P5"><text:span text:style-name="T1">授</text:span><text:span text:style-name="T44"> </text:span><text:span text:style-name="T1">課</text:span><text:span text:style-name="T44"> </text:span><text:span text:style-name="T1">時</text:span><text:span text:style-name="T44"> </text:span><text:span text:style-name="T1">間</text:span><text:span text:style-name="T44"> </text:span><text:span text:style-name="T1">表</text:span></text:p>
      <text:p text:style-name="P45"><text:span text:style-name="T7">102</text:span><text:span text:style-name="T1">學年度上學期 <text:s text:c="76"/></text:span>【三年級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C1" office:value-type="string">
            <text:p text:style-name="P24">一</text:p>
          </table:table-cell>
          <table:table-cell table:style-name="表格3.C1" office:value-type="string">
            <text:p text:style-name="P24">二</text:p>
          </table:table-cell>
          <table:table-cell table:style-name="表格3.C1" office:value-type="string">
            <text:p text:style-name="P24">三</text:p>
          </table:table-cell>
          <table:table-cell table:style-name="表格3.C1" office:value-type="string">
            <text:p text:style-name="P24">四</text:p>
          </table:table-cell>
          <table:table-cell table:style-name="表格3.G1" office:value-type="string">
            <text:p text:style-name="P24">五</text:p>
          </table:table-cell>
        </table:table-row>
        <table:table-row table:style-name="表格3.2">
          <table:table-cell table:style-name="表格3.A2" table:number-rows-spanned="4" office:value-type="string">
            <text:p text:style-name="P26"/>
            <text:p text:style-name="P23"/>
            <text:p text:style-name="P24">上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3.B2" office:value-type="string">
            <text:p text:style-name="P35">第一節</text:p>
            <text:p text:style-name="P38"><text:span text:style-name="T44"><text:s/></text:span><text:span text:style-name="T1">8：10</text:span></text:p>
            <text:p text:style-name="P38"><text:span text:style-name="T44"><text:s/></text:span><text:span text:style-name="T1">9：00</text:span></text:p>
          </table:table-cell>
          <table:table-cell table:style-name="表格3.B2" table:number-rows-spanned="2" office:value-type="string">
            <text:p text:style-name="P47"><text:span text:style-name="T18">油畫-</text:span><text:span text:style-name="T12">選</text:span><text:span text:style-name="T9"> <text:s text:c="11"/></text:span><text:span text:style-name="T12">D</text:span><text:span text:style-name="T12">1</text:span><text:span text:style-name="T12">-D</text:span><text:span text:style-name="T12">2</text:span></text:p>
            <text:p text:style-name="P18"><text:span text:style-name="T1">林浩白</text:span><text:span text:style-name="T44"> <text:s text:c="11"/></text:span><text:span text:style-name="T1">AA309</text:span></text:p>
          </table:table-cell>
          <table:table-cell table:style-name="表格3.B2" table:number-rows-spanned="2" office:value-type="string">
            <text:p text:style-name="P79"/>
          </table:table-cell>
          <table:table-cell table:style-name="表格3.B2" table:number-rows-spanned="2" office:value-type="string">
            <text:p text:style-name="P45"><text:span text:style-name="T19">專業倫理</text:span><text:span text:style-name="T12">-必</text:span><text:span text:style-name="T9"> <text:s text:c="7"/></text:span><text:span text:style-name="T12">D</text:span><text:span text:style-name="T12">1</text:span><text:span text:style-name="T12">-D</text:span><text:span text:style-name="T12">2</text:span></text:p>
            <text:p text:style-name="P59"><text:span text:style-name="T1">郭懿慧</text:span><text:span text:style-name="T44"> <text:s text:c="10"/></text:span><text:span text:style-name="T1">AA308</text:span></text:p>
            <text:p text:style-name="P56">(學期課)</text:p>
            <text:p text:style-name="P7"/>
          </table:table-cell>
          <table:table-cell table:style-name="表格3.B2" table:number-rows-spanned="2" office:value-type="string">
            <text:p text:style-name="P8"/>
          </table:table-cell>
          <table:table-cell table:style-name="表格3.G2" table:number-rows-spanned="2" office:value-type="string">
            <text:p text:style-name="P45"><text:span text:style-name="T18">插畫</text:span><text:span text:style-name="T12">-</text:span><text:span text:style-name="T12">選</text:span><text:span text:style-name="T9"> <text:s text:c="11"/></text:span><text:span text:style-name="T12">D</text:span><text:span text:style-name="T12">1</text:span><text:span text:style-name="T12">-D</text:span><text:span text:style-name="T12">2</text:span></text:p>
            <text:p text:style-name="P45"><text:span text:style-name="T12">林耀堂</text:span><text:span text:style-name="T9"> </text:span><text:span text:style-name="T9"><text:s text:c="8"/></text:span><text:span text:style-name="T9"><text:s text:c="3"/></text:span><text:span text:style-name="T12">AA</text:span><text:span text:style-name="T12">313</text:span></text:p>
            <text:p text:style-name="P7"/>
          </table:table-cell>
        </table:table-row>
        <table:table-row table:style-name="表格3.3">
          <table:covered-table-cell/>
          <table:table-cell table:style-name="表格3.B2" office:value-type="string">
            <text:p text:style-name="P35">第二節</text:p>
            <text:p text:style-name="P38"><text:span text:style-name="T44"><text:s/></text:span><text:span text:style-name="T1">9：10</text:span></text:p>
            <text:p text:style-name="P35">10：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33">第三節</text:p>
            <text:p text:style-name="P33">10：10</text:p>
            <text:p text:style-name="P33">11：00 </text:p>
          </table:table-cell>
          <table:table-cell table:style-name="表格3.B2" table:number-rows-spanned="2" office:value-type="string">
            <text:p text:style-name="P45"><text:span text:style-name="T19">實用金工造形欣賞</text:span><text:span text:style-name="T9"> </text:span><text:span text:style-name="T9"><text:s/></text:span><text:span text:style-name="T9"><text:s/></text:span><text:span text:style-name="T12">D3-D4</text:span></text:p>
            <text:p text:style-name="P54"><text:span text:style-name="T12">(金工-必)陳國珍</text:span><text:span text:style-name="T9"> </text:span><text:span text:style-name="T9"><text:s/></text:span><text:span text:style-name="T9"><text:s/></text:span><text:span text:style-name="T9"><text:s/></text:span><text:span text:style-name="T12">AA308</text:span></text:p>
            <text:p text:style-name="P45"><text:span text:style-name="T19">多媒體</text:span><text:span text:style-name="T9"> <text:s text:c="7"/></text:span><text:span text:style-name="T9"><text:s text:c="4"/></text:span><text:span text:style-name="T12">D</text:span><text:span text:style-name="T12">3</text:span><text:span text:style-name="T12">-D</text:span><text:span text:style-name="T12">4</text:span></text:p>
            <text:p text:style-name="P81"><text:span text:style-name="T12">(電動-必) </text:span><text:span text:style-name="T15">林倩妏</text:span><text:span text:style-name="T9"> <text:s text:c="2"/></text:span><text:span text:style-name="T12">AL114</text:span></text:p>
            <text:p text:style-name="P55"/>
          </table:table-cell>
          <table:table-cell table:style-name="表格3.B2" table:number-rows-spanned="2" office:value-type="string">
            <text:p text:style-name="P45"><text:span text:style-name="T18">室內環境與家具</text:span><text:span text:style-name="T12">-必</text:span><text:span text:style-name="T22"> <text:s text:c="2"/></text:span><text:span text:style-name="T12">D3-D4</text:span></text:p>
            <text:p text:style-name="P17"><text:span text:style-name="T1">王麗卿</text:span><text:span text:style-name="T44"> <text:s text:c="12"/></text:span><text:span text:style-name="T1">AA312</text:span></text:p>
            <text:p text:style-name="P72"/>
          </table:table-cell>
          <table:table-cell table:style-name="表格3.B2" table:number-rows-spanned="2" office:value-type="string">
            <text:p text:style-name="P45"><text:span text:style-name="T19">藝術</text:span><text:span text:style-name="T19">與設計</text:span><text:span text:style-name="T19">心理學</text:span><text:span text:style-name="T12">-必</text:span><text:span text:style-name="T9"> </text:span></text:p>
            <text:p text:style-name="P45"><text:span text:style-name="T12">郭懿慧</text:span><text:span text:style-name="T9"> <text:s text:c="11"/></text:span><text:span text:style-name="T12">D3-D4</text:span><text:span text:style-name="T12"> </text:span></text:p>
            <text:p text:style-name="P54"><text:span text:style-name="T9"><text:s text:c="10"/></text:span><text:span text:style-name="T9"><text:s text:c="5"/></text:span><text:span text:style-name="T9"><text:s/></text:span><text:span text:style-name="T12">AA308</text:span></text:p>
            <text:p text:style-name="P46"><text:span text:style-name="T9"><text:s/></text:span><text:span text:style-name="T22"><text:s text:c="11"/></text:span></text:p>
          </table:table-cell>
          <table:table-cell table:style-name="表格3.B2" table:number-rows-spanned="2" office:value-type="string">
            <text:p text:style-name="P45"><text:span text:style-name="T19">產品設計（二）</text:span><text:span text:style-name="T9"> <text:s text:c="4"/></text:span><text:span text:style-name="T12">D3-D4</text:span></text:p>
            <text:p text:style-name="P83"><text:span text:style-name="T12">(金工-必) 陳力豪</text:span><text:span text:style-name="T9"> </text:span><text:span text:style-name="T12">A</text:span><text:span text:style-name="T12">A413B</text:span></text:p>
            <text:p text:style-name="P84"><text:span text:style-name="T42"><text:s/></text:span><text:span text:style-name="T38">(</text:span><text:span text:style-name="T39">下學期：數位遊戲製作- 方彩欣電動</text:span><text:span text:style-name="T41"> </text:span><text:span text:style-name="T39">選</text:span><text:span text:style-name="T41"> </text:span><text:span text:style-name="T39">AA313</text:span><text:span text:style-name="T38">)</text:span></text:p>
          </table:table-cell>
          <table:table-cell table:style-name="表格3.G2" table:number-rows-spanned="2" office:value-type="string">
            <text:p text:style-name="P45"><text:span text:style-name="T19">商業影片</text:span><text:span text:style-name="T19">製作</text:span><text:span text:style-name="T12">-</text:span><text:span text:style-name="T12">必</text:span><text:span text:style-name="T9"> <text:s text:c="3"/></text:span><text:span text:style-name="T12">D</text:span><text:span text:style-name="T12">3</text:span><text:span text:style-name="T12">-D4</text:span></text:p>
            <text:p text:style-name="P54"><text:span text:style-name="T12">楊力州</text:span><text:span text:style-name="T9"> <text:s text:c="8"/></text:span><text:span text:style-name="T9"><text:s/></text:span><text:span text:style-name="T12">AA308</text:span></text:p>
            <text:p text:style-name="P85"><text:span text:style-name="T12">(限</text:span><text:span text:style-name="T12">本系3</text:span><text:span text:style-name="T12">0人)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33">第四節</text:p>
            <text:p text:style-name="P33">11：10</text:p>
            <text:p text:style-name="P33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4" office:value-type="string">
            <text:p text:style-name="P8"/>
            <text:p text:style-name="P23"/>
            <text:p text:style-name="P24">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3.B6" office:value-type="string">
            <text:p text:style-name="P33">第五節</text:p>
            <text:p text:style-name="P39"><text:span text:style-name="T44"><text:s/></text:span><text:span text:style-name="T1">1：40</text:span></text:p>
            <text:p text:style-name="P39"><text:span text:style-name="T44"><text:s/></text:span><text:span text:style-name="T1">2：30</text:span></text:p>
          </table:table-cell>
          <table:table-cell table:style-name="表格3.C6" table:number-rows-spanned="2" office:value-type="string">
            <text:p text:style-name="P45"><text:span text:style-name="T19">專題室內設計</text:span><text:span text:style-name="T9"> <text:s text:c="4"/></text:span><text:span text:style-name="T9"><text:s text:c="2"/></text:span><text:span text:style-name="T12">D</text:span><text:span text:style-name="T12">5</text:span><text:span text:style-name="T12">-D6</text:span></text:p>
            <text:p text:style-name="P45"><text:span text:style-name="T12">(室設-必)</text:span><text:span text:style-name="T12"> </text:span><text:span text:style-name="T12">張文瑞</text:span><text:span text:style-name="T9"> </text:span><text:span text:style-name="T12">AA41</text:span><text:span text:style-name="T12">3B</text:span></text:p>
            <text:p text:style-name="P45"><text:span text:style-name="T19">廣告</text:span><text:span text:style-name="T19">企劃</text:span><text:span text:style-name="T23"> <text:s/></text:span><text:span text:style-name="T23"><text:s text:c="8"/></text:span><text:span text:style-name="T9"><text:s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(視傳-必)</text:span><text:span text:style-name="T12"> 侯文治</text:span><text:span text:style-name="T9"> </text:span><text:span text:style-name="T9"><text:s/></text:span><text:span text:style-name="T9"><text:s/></text:span><text:span text:style-name="T12">A</text:span><text:span text:style-name="T12">A</text:span><text:span text:style-name="T12">312</text:span></text:p>
            <text:p text:style-name="P45"><text:span text:style-name="T38">(</text:span><text:span text:style-name="T39">下學期：文案寫作-必</text:span><text:span text:style-name="T41"> </text:span><text:span text:style-name="T39">視傳組</text:span><text:span text:style-name="T38">)</text:span><text:span text:style-name="T12"> </text:span></text:p>
            <text:p text:style-name="P45"><text:span text:style-name="T38">(</text:span><text:span text:style-name="T39">下學期：金工與複合媒材</text:span><text:span text:style-name="T29">-金工</text:span><text:span text:style-name="T29">必</text:span><text:span text:style-name="T33"> </text:span><text:span text:style-name="T39">胡雲翔</text:span><text:span text:style-name="T41"> </text:span><text:span text:style-name="T39">AA414B </text:span><text:span text:style-name="T38">)</text:span></text:p>
            <text:p text:style-name="P58"/>
            <text:p text:style-name="P7"/>
            <text:p text:style-name="P82"/>
          </table:table-cell>
          <table:table-cell table:style-name="表格3.C6" table:number-rows-spanned="2" office:value-type="string">
            <text:p text:style-name="P45"><text:span text:style-name="T19">雕蠟與鑄造</text:span><text:span text:style-name="T9"> </text:span><text:span text:style-name="T9"><text:s text:c="4"/></text:span><text:span text:style-name="T9"><text:s/></text:span><text:span text:style-name="T9"><text:s text:c="3"/></text:span><text:span text:style-name="T12">D5-D</text:span><text:span text:style-name="T12">6</text:span></text:p>
            <text:p text:style-name="P54"><text:span text:style-name="T12">(金工-必)黃</text:span><text:span text:style-name="T12">鍾宇</text:span><text:span text:style-name="T9"> <text:s/></text:span><text:span text:style-name="T12">AA</text:span><text:span text:style-name="T12">414B</text:span></text:p>
            <text:p text:style-name="P56">(學期課)</text:p>
            <text:p text:style-name="P45"><text:span text:style-name="T19">影像與音樂</text:span><text:span text:style-name="T9"> <text:s text:c="2"/></text:span><text:span text:style-name="T9"><text:s text:c="4"/></text:span><text:span text:style-name="T9"><text:s/></text:span><text:span text:style-name="T9"><text:s/></text:span><text:span text:style-name="T12">D</text:span><text:span text:style-name="T12">5</text:span><text:span text:style-name="T12">-D</text:span><text:span text:style-name="T12">6</text:span></text:p>
            <text:p text:style-name="P45"><text:span text:style-name="T12">(電動-必)</text:span><text:span text:style-name="T12"> 廖繼坤</text:span><text:span text:style-name="T9"> <text:s/></text:span><text:span text:style-name="T9"><text:s/></text:span><text:span text:style-name="T12">AA308</text:span></text:p>
            <text:p text:style-name="P62"/>
          </table:table-cell>
          <table:table-cell table:style-name="表格3.C6" table:number-rows-spanned="2" office:value-type="string">
            <text:p text:style-name="P45"><text:span text:style-name="T19">導師時間</text:span><text:span text:style-name="T23"> <text:s text:c="4"/></text:span><text:span text:style-name="T9"><text:s text:c="5"/></text:span><text:span text:style-name="T12">D5-D6</text:span></text:p>
            <text:p text:style-name="P54"><text:span text:style-name="T12">方彩欣、王麗卿</text:span><text:span text:style-name="T9"> <text:s text:c="3"/></text:span><text:span text:style-name="T12">AA313</text:span></text:p>
            <text:p text:style-name="P45"><text:span text:style-name="T12">（大三、室設組）</text:span></text:p>
          </table:table-cell>
          <table:table-cell table:style-name="表格3.C6" table:number-rows-spanned="2" office:value-type="string">
            <text:p text:style-name="P45"><text:span text:style-name="T19">室內設計電腦繪圖</text:span><text:span text:style-name="T23"> <text:s text:c="2"/></text:span><text:span text:style-name="T12">D</text:span><text:span text:style-name="T12">5</text:span><text:span text:style-name="T12">-</text:span><text:span text:style-name="T12">D6</text:span></text:p>
            <text:p text:style-name="P54"><text:span text:style-name="T12">(室設-必) </text:span><text:span text:style-name="T12">陳柏宏</text:span><text:span text:style-name="T9"> <text:s text:c="2"/></text:span><text:span text:style-name="T12">AL114</text:span></text:p>
            <text:p text:style-name="P42">(學期課)</text:p>
            <text:p text:style-name="P71"><text:span text:style-name="T19">包裝設計</text:span><text:span text:style-name="T22"> </text:span><text:span text:style-name="T9"><text:s text:c="6"/></text:span><text:span text:style-name="T9"><text:s text:c="2"/></text:span><text:span text:style-name="T9"><text:s/></text:span><text:span text:style-name="T12">D</text:span><text:span text:style-name="T12">5</text:span><text:span text:style-name="T12">-D</text:span><text:span text:style-name="T12">6</text:span></text:p>
            <text:p text:style-name="P54"><text:span text:style-name="T12">(視傳-必) 曾淑娟</text:span><text:span text:style-name="T9"> <text:s/></text:span><text:span text:style-name="T12">AA</text:span><text:span text:style-name="T12">312</text:span></text:p>
            <text:p text:style-name="P86"/>
            <text:p text:style-name="P88"><text:span text:style-name="T19">琺瑯與鑲嵌</text:span><text:span text:style-name="T9"> <text:s/></text:span><text:span text:style-name="T9"><text:s text:c="3"/></text:span><text:span text:style-name="T9"><text:s/></text:span><text:span text:style-name="T9"><text:s text:c="3"/></text:span><text:span text:style-name="T12">D5-D6</text:span></text:p>
            <text:p text:style-name="P54"><text:span text:style-name="T12">(金工-必)</text:span><text:span text:style-name="T12"> 林貝郁</text:span><text:span text:style-name="T12">AA</text:span><text:span text:style-name="T12">414B</text:span></text:p>
            <text:p text:style-name="P45"><text:span text:style-name="T38">(</text:span><text:span text:style-name="T39">下學期：鍛造與容器製作-必</text:span><text:span text:style-name="T41"> </text:span><text:span text:style-name="T39">陳逸</text:span><text:span text:style-name="T41"> </text:span><text:span text:style-name="T39">AA414B</text:span><text:span text:style-name="T38">)</text:span></text:p>
          </table:table-cell>
          <table:table-cell table:style-name="表格3.G6" table:number-rows-spanned="2" office:value-type="string">
            <text:p text:style-name="P45"><text:span text:style-name="T19">品牌策略與形象識別設計</text:span><text:span text:style-name="T9"> <text:s/></text:span><text:span text:style-name="T12">D</text:span><text:span text:style-name="T12">5</text:span><text:span text:style-name="T12">-D</text:span><text:span text:style-name="T12">6</text:span><text:span text:style-name="T12"><text:line-break/>(視傳-必) </text:span><text:span text:style-name="T43">馮冠超</text:span><text:span text:style-name="T9"> </text:span><text:span text:style-name="T9"><text:s/></text:span><text:span text:style-name="T12">A</text:span><text:span text:style-name="T12">A312</text:span></text:p>
            <text:p text:style-name="P41"/>
            <text:p text:style-name="P45"><text:span text:style-name="T39">(下學期：</text:span><text:span text:style-name="T31">施工</text:span><text:span text:style-name="T31">圖</text:span><text:span text:style-name="T31">與工程管理</text:span><text:span text:style-name="T39">- 柏永青</text:span><text:span text:style-name="T41"> </text:span><text:span text:style-name="T39">室設</text:span><text:span text:style-name="T41"> </text:span><text:span text:style-name="T39">必</text:span><text:span text:style-name="T41"> </text:span><text:span text:style-name="T39">AA411A)</text:span></text:p>
            <text:p text:style-name="P87"/>
            <text:p text:style-name="P61"/>
          </table:table-cell>
        </table:table-row>
        <table:table-row table:style-name="表格3.7">
          <table:covered-table-cell/>
          <table:table-cell table:style-name="表格3.B2" office:value-type="string">
            <text:p text:style-name="P33">第六節</text:p>
            <text:p text:style-name="P39"><text:span text:style-name="T44"><text:s/></text:span><text:span text:style-name="T1">2：40</text:span></text:p>
            <text:p text:style-name="P39"><text:span text:style-name="T44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office:value-type="string">
            <text:p text:style-name="P34">第七節</text:p>
            <text:p text:style-name="P40"><text:span text:style-name="T44"><text:s/></text:span><text:span text:style-name="T1">3：40</text:span></text:p>
            <text:p text:style-name="P40"><text:span text:style-name="T44"><text:s/></text:span><text:span text:style-name="T1">4：30</text:span></text:p>
          </table:table-cell>
          <table:table-cell table:style-name="表格3.B2" table:number-rows-spanned="2" office:value-type="string">
            <text:p text:style-name="P45"><text:span text:style-name="T38">(</text:span><text:span text:style-name="T39">下學期：美學</text:span><text:span text:style-name="T41"> </text:span><text:span text:style-name="T39">吳佩縈</text:span><text:span text:style-name="T41"> </text:span><text:span text:style-name="T39">D7-D8 AA308 選</text:span><text:span text:style-name="T38">)</text:span></text:p>
          </table:table-cell>
          <table:table-cell table:style-name="表格3.B2" table:number-rows-spanned="2" office:value-type="string">
            <text:p text:style-name="P45"><text:span text:style-name="T19">電腦動畫製作</text:span><text:span text:style-name="T19">（二）</text:span><text:span text:style-name="T9"> </text:span><text:span text:style-name="T12">D7-D8</text:span></text:p>
            <text:p text:style-name="P54"><text:span text:style-name="T12">(電動-必) </text:span><text:span text:style-name="T15">林倩妏</text:span><text:span text:style-name="T9"> <text:s text:c="2"/></text:span><text:span text:style-name="T12">AL114</text:span></text:p>
            <text:p text:style-name="P7"><text:soft-page-break/></text:p>
          </table:table-cell>
          <table:table-cell table:style-name="表格3.B2" table:number-rows-spanned="2" office:value-type="string">
            <text:p text:style-name="P11"/>
            <text:p text:style-name="P7"/>
          </table:table-cell>
          <table:table-cell table:style-name="表格3.B2" table:number-rows-spanned="2" office:value-type="string">
            <text:p text:style-name="P45"><text:span text:style-name="T19">室內</text:span><text:span text:style-name="T19">設計(二)</text:span><text:span text:style-name="T12"> <text:s text:c="2"/></text:span><text:span text:style-name="T12"><text:s text:c="4"/></text:span><text:span text:style-name="T12">D</text:span><text:span text:style-name="T12">7</text:span><text:span text:style-name="T12">-D</text:span><text:span text:style-name="T12">8</text:span></text:p>
            <text:p text:style-name="P54"><text:span text:style-name="T12">(室設-必) 簡暉洪</text:span><text:span text:style-name="T9"> <text:s/></text:span><text:span text:style-name="T12">AA</text:span><text:span text:style-name="T12">312</text:span></text:p>
            <text:p text:style-name="P45"><text:bookmark-start text:name="OLE_LINK5"/><text:soft-page-break/><text:span text:style-name="T19">電腦繪圖程式設計</text:span><text:span text:style-name="T23"> </text:span><text:span text:style-name="T9"><text:s text:c="2"/></text:span><text:span text:style-name="T12">D</text:span><text:span text:style-name="T12">7</text:span><text:span text:style-name="T12">-D</text:span><text:span text:style-name="T12">8</text:span></text:p>
            <text:p text:style-name="P89"><text:span text:style-name="T9"><text:s text:c="2"/></text:span><text:span text:style-name="T12">(電動-</text:span><text:span text:style-name="T12">學期-必</text:span><text:span text:style-name="T12">)</text:span><text:span text:style-name="T12"> <text:s text:c="4"/>陳政祺AL114</text:span></text:p>
            <text:p text:style-name="P45"><text:span text:style-name="T38">(</text:span><text:span text:style-name="T39">下學期：網頁設計</text:span><text:span text:style-name="T41"> </text:span><text:span text:style-name="T29">陳政祺</text:span><text:span text:style-name="T33"> </text:span><text:span text:style-name="T29">必AL114</text:span><text:span text:style-name="T12"> </text:span><text:span text:style-name="T38">)</text:span></text:p>
            <text:p text:style-name="P7"><text:bookmark-end text:name="OLE_LINK5"/></text:p>
          </table:table-cell>
          <table:table-cell table:style-name="表格3.G2" table:number-rows-spanned="2" office:value-type="string">
            <text:p text:style-name="P47"><text:span text:style-name="T18">商業攝影</text:span><text:span text:style-name="T12">-選</text:span><text:span text:style-name="T9"> <text:s text:c="7"/></text:span><text:span text:style-name="T12">D7-D8</text:span></text:p>
            <text:p text:style-name="P45"><text:span text:style-name="T12">陳郁文</text:span><text:span text:style-name="T9"> <text:s text:c="12"/></text:span><text:span text:style-name="T12">AA313</text:span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34">第八節</text:p>
            <text:p text:style-name="P40"><text:span text:style-name="T44"><text:s/></text:span><text:span text:style-name="T1">4：40</text:span></text:p>
            <text:p text:style-name="P40"><text:span text:style-name="T44"><text:s/></text:span><text:span text:style-name="T1">5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（請同時參考課程架構表）</text:span><text:span text:style-name="T34"> <text:s text:c="66"/></text:span><text:span text:style-name="T3"><text:date style:data-style-name="N137" text:date-value="2017-06-22T10:52:47.000999744">星期四, 六月 22, 2017</text:date></text:span><text:span text:style-name="T34"> </text:span></text:p>
      <text:p text:style-name="P65">輔仁大學藝術學院應用美術學系</text:p>
      <text:p text:style-name="P5"><text:span text:style-name="T1">授</text:span><text:span text:style-name="T44"> </text:span><text:span text:style-name="T1">課</text:span><text:span text:style-name="T44"> </text:span><text:span text:style-name="T1">時</text:span><text:span text:style-name="T44"> </text:span><text:span text:style-name="T1">間</text:span><text:span text:style-name="T44"> </text:span><text:span text:style-name="T1">表</text:span></text:p>
      <text:p text:style-name="P45"><text:span text:style-name="T7">102</text:span><text:span text:style-name="T1">學年度上學期 <text:s text:c="74"/></text:span>【四年級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columns-spanned="2" office:value-type="string">
            <text:p text:style-name="P25"/>
          </table:table-cell>
          <table:covered-table-cell/>
          <table:table-cell table:style-name="表格4.C1" office:value-type="string">
            <text:p text:style-name="P28">一</text:p>
          </table:table-cell>
          <table:table-cell table:style-name="表格4.C1" office:value-type="string">
            <text:p text:style-name="P28">二</text:p>
          </table:table-cell>
          <table:table-cell table:style-name="表格4.C1" office:value-type="string">
            <text:p text:style-name="P28">三</text:p>
          </table:table-cell>
          <table:table-cell table:style-name="表格4.C1" office:value-type="string">
            <text:p text:style-name="P28">四</text:p>
          </table:table-cell>
          <table:table-cell table:style-name="表格4.G1" office:value-type="string">
            <text:p text:style-name="P28">五</text:p>
          </table:table-cell>
        </table:table-row>
        <table:table-row table:style-name="表格4.2">
          <table:table-cell table:style-name="表格4.A2" table:number-rows-spanned="4" office:value-type="string">
            <text:p text:style-name="P29"/>
            <text:p text:style-name="P24">上</text:p>
            <text:p text:style-name="P24"/>
            <text:p text:style-name="P24"/>
            <text:p text:style-name="P24"/>
            <text:p text:style-name="P24">午</text:p>
          </table:table-cell>
          <table:table-cell table:style-name="表格4.B2" office:value-type="string">
            <text:p text:style-name="P7">第一節</text:p>
            <text:p text:style-name="P17"><text:span text:style-name="T44"><text:s/></text:span><text:span text:style-name="T1">8：10</text:span></text:p>
            <text:p text:style-name="P16"><text:span text:style-name="T44"><text:s/></text:span><text:span text:style-name="T1">9：00</text:span></text:p>
          </table:table-cell>
          <table:table-cell table:style-name="表格4.B2" table:number-rows-spanned="2" office:value-type="string">
            <text:p text:style-name="P70"/>
          </table:table-cell>
          <table:table-cell table:style-name="表格4.B2" office:value-type="string">
            <text:p text:style-name="P8"/>
          </table:table-cell>
          <table:table-cell table:style-name="表格4.B2" office:value-type="string">
            <text:p text:style-name="P8"/>
          </table:table-cell>
          <table:table-cell table:style-name="表格4.B2" table:number-rows-spanned="2" office:value-type="string">
            <text:p text:style-name="P8"/>
          </table:table-cell>
          <table:table-cell table:style-name="表格4.G2" office:value-type="string">
            <text:p text:style-name="P8"/>
            <text:p text:style-name="P14"><text:s/></text:p>
          </table:table-cell>
        </table:table-row>
        <table:table-row table:style-name="表格4.3">
          <table:covered-table-cell/>
          <table:table-cell table:style-name="表格4.B2" office:value-type="string">
            <text:p text:style-name="P7">第二節</text:p>
            <text:p text:style-name="P17"><text:span text:style-name="T44"><text:s/></text:span><text:span text:style-name="T1">9：10</text:span></text:p>
            <text:p text:style-name="P6">10：00</text:p>
          </table:table-cell>
          <table:covered-table-cell/>
          <table:table-cell table:style-name="表格4.B2" table:number-rows-spanned="3" office:value-type="string">
            <text:p text:style-name="P45"><text:span text:style-name="T19">電腦動畫畢業製作</text:span><text:span text:style-name="T9"> <text:s/></text:span><text:span text:style-name="T12">D</text:span><text:span text:style-name="T12">2</text:span><text:span text:style-name="T12">-D</text:span><text:span text:style-name="T12">4</text:span></text:p>
            <text:p text:style-name="P54"><text:span text:style-name="T12">(電動-必) </text:span><text:span text:style-name="T12">方彩欣</text:span><text:span text:style-name="T9"> <text:s/></text:span><text:span text:style-name="T12">AL114</text:span></text:p>
            <text:p text:style-name="P7"/>
            <text:p text:style-name="P45"><text:span text:style-name="T19">金屬產品</text:span><text:span text:style-name="T19">創</text:span><text:span text:style-name="T19">作</text:span><text:span text:style-name="T9"> </text:span><text:span text:style-name="T9"><text:s text:c="5"/></text:span><text:span text:style-name="T12">D</text:span><text:span text:style-name="T12">2</text:span><text:span text:style-name="T12">-D</text:span><text:span text:style-name="T12">4</text:span></text:p>
            <text:p text:style-name="P54"><text:span text:style-name="T9"><text:s/></text:span><text:span text:style-name="T12">(金工-必) </text:span><text:span text:style-name="T12">施昌甫</text:span><text:span text:style-name="T12">A</text:span><text:span text:style-name="T12">A414A</text:span></text:p>
            <text:p text:style-name="P7"/>
          </table:table-cell>
          <table:table-cell table:style-name="表格4.B2" table:number-rows-spanned="3" office:value-type="string">
            <text:p text:style-name="P45"><text:span text:style-name="T19">室內設計專題創作</text:span><text:span text:style-name="T9"> </text:span><text:span text:style-name="T9"><text:s/></text:span><text:span text:style-name="T12">D</text:span><text:span text:style-name="T12">2</text:span><text:span text:style-name="T12">-D4</text:span></text:p>
            <text:p text:style-name="P54"><text:span text:style-name="T12">(室設-必)</text:span><text:span text:style-name="T12">許鶴錦</text:span><text:span text:style-name="T9"> <text:s/></text:span><text:span text:style-name="T12">AA412</text:span><text:span text:style-name="T12">B</text:span></text:p>
            <text:p text:style-name="P55"/>
          </table:table-cell>
          <table:covered-table-cell/>
          <table:table-cell table:style-name="表格4.G2" table:number-rows-spanned="3" office:value-type="string">
            <text:p text:style-name="P45"><text:span text:style-name="T19">金屬產品畢業製作</text:span><text:span text:style-name="T9"> <text:s/></text:span><text:span text:style-name="T12">D</text:span><text:span text:style-name="T12">2</text:span><text:span text:style-name="T12">-D4</text:span></text:p>
            <text:p text:style-name="P54"><text:span text:style-name="T12">(金工-必) 陳國珍</text:span><text:span text:style-name="T9"> </text:span><text:span text:style-name="T12">AA</text:span><text:span text:style-name="T12">414A</text:span></text:p>
            <text:p text:style-name="P45"><text:span text:style-name="T19">視覺傳達設計</text:span><text:span text:style-name="T9"> <text:s text:c="5"/></text:span><text:span text:style-name="T12">D</text:span><text:span text:style-name="T12">2</text:span><text:span text:style-name="T12">-D4</text:span></text:p>
            <text:p text:style-name="P45"><text:span text:style-name="T12">(視傳-必)</text:span><text:span text:style-name="T12"> <text:s/>劉江霖</text:span><text:span text:style-name="T9"> <text:s/></text:span><text:span text:style-name="T12">AA312</text:span><text:span text:style-name="T19">電腦動畫創作</text:span><text:span text:style-name="T9"> <text:s text:c="5"/></text:span><text:span text:style-name="T12">D</text:span><text:span text:style-name="T12">2</text:span><text:span text:style-name="T12">-D4</text:span></text:p>
            <text:p text:style-name="P54"><text:span text:style-name="T12">(電動-必)王年燦</text:span><text:span text:style-name="T9"> <text:s text:c="2"/></text:span><text:span text:style-name="T12">AL114</text:span></text:p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三節</text:p>
            <text:p text:style-name="P7">10：10</text:p>
            <text:p text:style-name="P7">11：00 </text:p>
          </table:table-cell>
          <table:table-cell table:style-name="表格4.B2" table:number-rows-spanned="2" office:value-type="string">
            <text:p text:style-name="P45"><text:span text:style-name="T19">寶石學-</text:span><text:span text:style-name="T16">選</text:span><text:span text:style-name="T11"> <text:s text:c="8"/></text:span><text:span text:style-name="T12">D</text:span><text:span text:style-name="T12">3</text:span><text:span text:style-name="T12">-D</text:span><text:span text:style-name="T12">4</text:span></text:p>
            <text:p text:style-name="P54"><text:span text:style-name="T12">魏思凱</text:span><text:span text:style-name="T9"> <text:s text:c="6"/></text:span><text:span text:style-name="T9"><text:s text:c="3"/></text:span><text:span text:style-name="T12">AA313</text:span></text:p>
            <text:p text:style-name="P13"><text:s text:c="9"/></text:p>
            <text:p text:style-name="P7"/>
          </table:table-cell>
          <table:covered-table-cell/>
          <table:covered-table-cell/>
          <table:table-cell table:style-name="表格4.B2" table:number-rows-spanned="2" office:value-type="string">
            <text:p text:style-name="P45"><text:span text:style-name="T19">智慧財產權法規導論</text:span><text:span text:style-name="T12">-選</text:span></text:p>
            <text:p text:style-name="P45"><text:span text:style-name="T12">蔡信章</text:span><text:span text:style-name="T9"> <text:s/></text:span><text:span text:style-name="T9"><text:s/></text:span><text:span text:style-name="T12">AA</text:span><text:span text:style-name="T12">312</text:span><text:span text:style-name="T12"> <text:s text:c="3"/>D</text:span><text:span text:style-name="T12">3</text:span><text:span text:style-name="T12">-D</text:span><text:span text:style-name="T12">4</text:span><text:span text:style-name="T12"> </text:span></text:p>
            <text:p text:style-name="P45"><text:span text:style-name="T12">(與碩一合開)</text:span><text:span text:style-name="T19"> </text:span><text:span text:style-name="T12">（學期</text:span><text:span text:style-name="T12">課</text:span><text:span text:style-name="T12">）</text:span></text:p>
            <text:p text:style-name="P7"/>
          </table:table-cell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7">第四節</text:p>
            <text:p text:style-name="P7">11：10</text:p>
            <text:p text:style-name="P7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5" office:value-type="string">
            <text:p text:style-name="P8"/>
            <text:p text:style-name="P23"/>
            <text:p text:style-name="P24">下</text:p>
            <text:p text:style-name="P24"/>
            <text:p text:style-name="P24"/>
            <text:p text:style-name="P24"/>
            <text:p text:style-name="P24"/>
            <text:p text:style-name="P24"/>
            <text:p text:style-name="P24">午</text:p>
          </table:table-cell>
          <table:table-cell table:style-name="表格4.B6" office:value-type="string">
            <text:p text:style-name="P7">第五節</text:p>
            <text:p text:style-name="P17"><text:span text:style-name="T44"><text:s/></text:span><text:span text:style-name="T1">1：40</text:span></text:p>
            <text:p text:style-name="P17"><text:span text:style-name="T44"><text:s/></text:span><text:span text:style-name="T1">2：30</text:span></text:p>
          </table:table-cell>
          <table:table-cell table:style-name="表格4.B2" table:number-rows-spanned="2" office:value-type="string">
            <text:p text:style-name="P57"/>
          </table:table-cell>
          <table:table-cell table:style-name="表格4.B2" table:number-rows-spanned="3" office:value-type="string">
            <text:p text:style-name="P45"><text:span text:style-name="T19">室內設計畢業製作</text:span><text:span text:style-name="T9"> <text:s text:c="2"/></text:span><text:span text:style-name="T12">D</text:span><text:span text:style-name="T12">5</text:span><text:span text:style-name="T12">-D</text:span><text:span text:style-name="T12">7</text:span></text:p>
            <text:p text:style-name="P45"><text:span text:style-name="T12">(室設-必) </text:span><text:span text:style-name="T12">張文瑞</text:span><text:span text:style-name="T9"> <text:s/></text:span><text:span text:style-name="T12">AA411</text:span><text:span text:style-name="T12">B</text:span></text:p>
            <text:p text:style-name="P13"><text:s/></text:p>
          </table:table-cell>
          <table:table-cell table:style-name="表格4.E6" table:number-rows-spanned="2" office:value-type="string">
            <text:p text:style-name="P45"><text:span text:style-name="T19">導師時間</text:span><text:span text:style-name="T9"> <text:s/></text:span><text:span text:style-name="T9"><text:s text:c="3"/></text:span><text:span text:style-name="T9"><text:s text:c="5"/></text:span><text:span text:style-name="T12">D5-D6</text:span></text:p>
            <text:p text:style-name="P54"><text:span text:style-name="T12">馮冠超、陳國珍</text:span><text:span text:style-name="T9"> <text:s text:c="2"/></text:span><text:span text:style-name="T12">AA312</text:span></text:p>
            <text:p text:style-name="P59"><text:span text:style-name="T1">( 大四、金工組</text:span><text:span text:style-name="T44"> </text:span><text:span text:style-name="T1">)</text:span></text:p>
          </table:table-cell>
          <table:table-cell table:style-name="表格4.E6" table:number-rows-spanned="2" office:value-type="string">
            <text:p text:style-name="P45"><text:span text:style-name="T19">設計管理</text:span><text:span text:style-name="T19">概論-選</text:span><text:span text:style-name="T9"> </text:span><text:span text:style-name="T9"><text:s text:c="2"/></text:span><text:span text:style-name="T12">D</text:span><text:span text:style-name="T12">5</text:span><text:span text:style-name="T12">-D</text:span><text:span text:style-name="T12">6</text:span></text:p>
            <text:p text:style-name="P54"><text:span text:style-name="T12">陳炯樺</text:span><text:span text:style-name="T9"> <text:s text:c="9"/></text:span><text:span text:style-name="T12">AA</text:span><text:span text:style-name="T12">413B</text:span></text:p>
            <text:p text:style-name="P45"><text:span text:style-name="T12">(</text:span><text:span text:style-name="T29">下學期</text:span><text:span text:style-name="T33"> </text:span><text:span text:style-name="T29">設計與行銷</text:span><text:span text:style-name="T33"> </text:span><text:span text:style-name="T29">選</text:span><text:span text:style-name="T33"> </text:span><text:span text:style-name="T29">陳炯樺</text:span><text:span text:style-name="T33"> </text:span><text:span text:style-name="T29">AA413B</text:span><text:span text:style-name="T12">)</text:span></text:p>
          </table:table-cell>
          <table:table-cell table:style-name="表格4.G6" table:number-rows-spanned="2" office:value-type="string">
            <text:p text:style-name="P21">電腦輔助珠寶與金工設計</text:p>
            <text:p text:style-name="P75"><text:span text:style-name="T12">(金工-必) <text:s text:c="9"/></text:span><text:span text:style-name="T12">D</text:span><text:span text:style-name="T12">5</text:span><text:span text:style-name="T12">-D</text:span><text:span text:style-name="T12">6</text:span></text:p>
            <text:p text:style-name="P17"><text:span text:style-name="T1">林貝郁</text:span><text:span text:style-name="T44"> <text:s text:c="11"/></text:span><text:span text:style-name="T1">AL114</text:span></text:p>
            <text:p text:style-name="P22"/>
            <text:p text:style-name="P22"/>
          </table:table-cell>
        </table:table-row>
        <table:table-row table:style-name="表格4.1">
          <table:covered-table-cell/>
          <table:table-cell table:style-name="表格4.B2" office:value-type="string">
            <text:p text:style-name="P7">第六節</text:p>
            <text:p text:style-name="P17"><text:span text:style-name="T44"><text:s/></text:span><text:span text:style-name="T1">2：40</text:span></text:p>
            <text:p text:style-name="P17"><text:span text:style-name="T44"><text:s/></text:span><text:span text:style-name="T1">3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7">第七節</text:p>
            <text:p text:style-name="P17"><text:span text:style-name="T44"><text:s/></text:span><text:span text:style-name="T1">3：40</text:span></text:p>
            <text:p text:style-name="P17"><text:span text:style-name="T44"><text:s/></text:span><text:span text:style-name="T1">4：30</text:span></text:p>
          </table:table-cell>
          <table:table-cell table:style-name="表格4.B2" table:number-rows-spanned="2" office:value-type="string">
            <text:p text:style-name="P8"/>
          </table:table-cell>
          <table:covered-table-cell/>
          <table:table-cell table:style-name="表格4.B2" table:number-rows-spanned="2" office:value-type="string">
            <text:p text:style-name="P8"/>
          </table:table-cell>
          <table:table-cell table:style-name="表格4.B2" table:number-rows-spanned="3" office:value-type="string">
            <text:p text:style-name="P45"><text:span text:style-name="T19">視覺傳達畢業製作</text:span><text:span text:style-name="T9"> </text:span><text:span text:style-name="T9"><text:s/></text:span><text:span text:style-name="T9"><text:s/></text:span><text:span text:style-name="T12">D</text:span><text:span text:style-name="T12">7</text:span><text:span text:style-name="T12">-D</text:span><text:span text:style-name="T12">9</text:span><text:span text:style-name="T12"> <text:s/>(視傳-必) </text:span><text:span text:style-name="T12">陳俊良</text:span><text:span text:style-name="T9"> <text:s text:c="2"/></text:span><text:span text:style-name="T12">A</text:span><text:span text:style-name="T12">A313</text:span></text:p>
            <text:p text:style-name="P7"/>
          </table:table-cell>
          <table:table-cell table:style-name="表格4.G2" table:number-rows-spanned="2" office:value-type="string">
            <text:p text:style-name="P8"/>
          </table:table-cell>
        </table:table-row>
        <table:table-row table:style-name="表格4.9">
          <table:covered-table-cell/>
          <table:table-cell table:style-name="表格4.B2" office:value-type="string">
            <text:p text:style-name="P7">第八節</text:p>
            <text:p text:style-name="P17"><text:span text:style-name="T44"><text:s/></text:span><text:span text:style-name="T1">4：40</text:span></text:p>
            <text:p text:style-name="P17"><text:span text:style-name="T44"><text:s/></text:span><text:span text:style-name="T1">5：30</text:span></text:p>
          </table:table-cell>
          <table:covered-table-cell/>
          <table:table-cell table:style-name="表格4.B2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10" office:value-type="string">
            <text:p text:style-name="P45"><text:span text:style-name="T12">第</text:span><text:span text:style-name="T12">九</text:span><text:span text:style-name="T12">節</text:span></text:p>
            <text:p text:style-name="P45"><text:span text:style-name="T9"><text:s/></text:span><text:span text:style-name="T12">5</text:span><text:span text:style-name="T12">：</text:span><text:span text:style-name="T12">3</text:span><text:span text:style-name="T12">0</text:span></text:p>
            <text:p text:style-name="P45"><text:span text:style-name="T9"><text:s/></text:span><text:span text:style-name="T12">6</text:span><text:span text:style-name="T12">：30</text:span></text:p>
          </table:table-cell>
          <table:table-cell table:style-name="表格4.B10" office:value-type="string">
            <text:p text:style-name="P8"/>
          </table:table-cell>
          <table:table-cell table:style-name="表格4.B10" office:value-type="string">
            <text:p text:style-name="P26"/>
          </table:table-cell>
          <table:table-cell table:style-name="表格4.B10" office:value-type="string">
            <text:p text:style-name="P8"/>
          </table:table-cell>
          <table:covered-table-cell/>
          <table:table-cell table:style-name="表格4.G10" office:value-type="string">
            <text:p text:style-name="P8"/>
          </table:table-cell>
        </table:table-row>
      </table:table>
      <text:p text:style-name="P78"><text:span text:style-name="T5">（請同時參考課程架構表）</text:span><text:span text:style-name="T34"> <text:s text:c="66"/></text:span><text:span text:style-name="T3"><text:date style:data-style-name="N137" text:date-value="2017-06-22T10:52:47.021000012">星期四, 六月 22, 2017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318cm" fo:margin-left="2.501cm" fo:margin-right="1.75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藝術學院應用美術學系</dc:title>
    <meta:initial-creator>Default</meta:initial-creator>
    <meta:creation-date>2012-04-23T09:20:00</meta:creation-date>
    <dc:creator>user</dc:creator>
    <dc:date>2013-08-12T14:46:00</dc:date>
    <meta:print-date>2013-07-08T16:42:00</meta:print-date>
    <meta:editing-cycles>225</meta:editing-cycles>
    <meta:editing-duration>P1DT13H1M</meta:editing-duration>
    <meta:document-statistic meta:table-count="4" meta:image-count="0" meta:object-count="0" meta:page-count="8" meta:paragraph-count="343" meta:word-count="2069" meta:character-count="4721" meta:non-whitespace-character-count="2938"/>
    <meta:generator>LibreOffice/5.3.3.2$Windows_x86 LibreOffice_project/3d9a8b4b4e538a85e0782bd6c2d430bafe583448</meta:generator>
  </office:meta>
</office:document-meta>
</file>