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15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646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end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0.529cm"/>
      <style:text-properties fo:font-size="10pt" style:font-size-asian="10pt"/>
    </style:style>
    <style:style style:name="P11" style:family="paragraph" style:parent-style-name="Standard">
      <style:paragraph-properties fo:line-height="0.529cm"/>
      <style:text-properties fo:font-size="10pt" style:font-size-asian="10pt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19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20" style:family="paragraph" style:parent-style-name="Standard">
      <style:paragraph-properties fo:line-height="0.529cm" fo:text-align="end" style:justify-single-word="false"/>
      <style:text-properties fo:font-size="10pt" style:font-name-asian="Times New Roman" style:font-size-asian="10pt"/>
    </style:style>
    <style:style style:name="P21" style:family="paragraph" style:parent-style-name="Standard">
      <style:paragraph-properties fo:line-height="0.529cm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2" style:family="paragraph" style:parent-style-name="Standard">
      <style:paragraph-properties fo:line-height="0.529cm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23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 style:font-weight-complex="bold"/>
    </style:style>
    <style:style style:name="P25" style:family="paragraph" style:parent-style-name="Standard">
      <style:paragraph-properties fo:line-height="0.529cm"/>
      <style:text-properties style:font-name-asian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529cm" style:snap-to-layout-grid="false"/>
      <style:text-properties style:font-name-asian="標楷體"/>
    </style:style>
    <style:style style:name="P29" style:family="paragraph" style:parent-style-name="Standard">
      <style:paragraph-properties fo:line-height="0.529cm" style:snap-to-layout-grid="false"/>
      <style:text-properties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33" style:family="paragraph" style:parent-style-name="Standard">
      <style:paragraph-properties style:line-height-at-least="0.423cm"/>
      <style:text-properties fo:font-size="8pt" style:font-name-asian="標楷體" style:font-size-asian="8pt"/>
    </style:style>
    <style:style style:name="P3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35" style:family="paragraph" style:parent-style-name="Standard">
      <style:paragraph-properties fo:line-height="0.529cm"/>
      <style:text-properties fo:font-size="8pt" style:font-name-asian="標楷體" style:font-size-asian="8pt"/>
    </style:style>
    <style:style style:name="P36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7" style:family="paragraph" style:parent-style-name="Standard">
      <style:paragraph-properties fo:line-height="0.423cm"/>
      <style:text-properties fo:font-size="8pt" style:font-name-asian="標楷體" style:font-size-asian="8pt"/>
    </style:style>
    <style:style style:name="P38" style:family="paragraph" style:parent-style-name="Standard">
      <style:paragraph-properties style:line-height-at-least="0.423cm"/>
      <style:text-properties fo:font-size="8pt" style:font-size-asian="8pt"/>
    </style:style>
    <style:style style:name="P39" style:family="paragraph" style:parent-style-name="Standard">
      <style:paragraph-properties fo:line-height="0.423cm"/>
      <style:text-properties fo:font-size="8pt" style:font-size-asian="8pt"/>
    </style:style>
    <style:style style:name="P40" style:family="paragraph" style:parent-style-name="Standard">
      <style:paragraph-properties fo:line-height="0.529cm"/>
      <style:text-properties fo:font-size="8pt" style:font-size-asian="8pt"/>
    </style:style>
    <style:style style:name="P41" style:family="paragraph" style:parent-style-name="Standard">
      <style:paragraph-properties fo:line-height="0.529cm" style:snap-to-layout-grid="false"/>
      <style:text-properties fo:font-size="8pt" style:font-size-asian="8pt"/>
    </style:style>
    <style:style style:name="P42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43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44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45" style:family="paragraph" style:parent-style-name="Standard">
      <style:paragraph-properties fo:line-height="0.529cm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46" style:family="paragraph" style:parent-style-name="Standard">
      <style:paragraph-properties fo:line-height="0.529cm" style:snap-to-layout-grid="false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47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8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49" style:family="paragraph" style:parent-style-name="Standard">
      <style:paragraph-properties fo:line-height="0.529cm" fo:text-align="end" style:justify-single-word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0cm" fo:line-height="0.529cm" fo:text-indent="1.94cm" style:auto-text-indent="false"/>
    </style:style>
    <style:style style:name="P51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c0c0c0" fo:font-size="10pt" style:font-name-asian="標楷體" style:font-size-asian="10pt"/>
    </style:style>
    <style:style style:name="P52" style:family="paragraph" style:parent-style-name="Standard">
      <style:paragraph-properties fo:margin-left="3.179cm" fo:margin-right="0cm" fo:line-height="0.529cm" fo:text-indent="-3.179cm" style:auto-text-indent="false"/>
    </style:style>
    <style:style style:name="P53" style:family="paragraph" style:parent-style-name="Standard">
      <style:paragraph-properties fo:margin-left="0.215cm" fo:margin-right="0cm" fo:line-height="0.529cm" fo:text-indent="-0.212cm" style:auto-text-indent="false"/>
    </style:style>
    <style:style style:name="P54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font-size="10pt" style:font-name-asian="標楷體" style:font-size-asian="10pt"/>
    </style:style>
    <style:style style:name="P55" style:family="paragraph" style:parent-style-name="Standard">
      <style:paragraph-properties fo:margin-left="0.035cm" fo:margin-right="0cm" fo:line-height="0.529cm" fo:text-indent="-0.035cm" style:auto-text-indent="false"/>
    </style:style>
    <style:style style:name="P56" style:family="paragraph" style:parent-style-name="Standard">
      <style:paragraph-properties fo:margin-left="0cm" fo:margin-right="0cm" fo:line-height="0.529cm" fo:text-indent="2.067cm" style:auto-text-indent="false"/>
    </style:style>
    <style:style style:name="P57" style:family="paragraph" style:parent-style-name="Standard">
      <style:paragraph-properties fo:line-height="0.847cm" fo:text-align="center" style:justify-single-word="false" fo:break-before="page"/>
      <style:text-properties fo:font-size="24pt" style:font-name-asian="標楷體" style:font-size-asian="24pt"/>
    </style:style>
    <style:style style:name="P58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cm" fo:margin-right="0cm" fo:line-height="0.529cm" fo:text-indent="0.176cm" style:auto-text-indent="false"/>
    </style:style>
    <style:style style:name="P61" style:family="paragraph" style:parent-style-name="Standard">
      <style:paragraph-properties fo:margin-left="0cm" fo:margin-right="0cm" fo:line-height="0.529cm" fo:text-align="end" style:justify-single-word="false" fo:text-indent="0.176cm" style:auto-text-indent="false"/>
    </style:style>
    <style:style style:name="P62" style:family="paragraph" style:parent-style-name="Standard">
      <style:paragraph-properties fo:margin-left="0cm" fo:margin-right="0cm" fo:line-height="0.529cm" fo:text-align="end" style:justify-single-word="false" fo:text-indent="0.176cm" style:auto-text-indent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name-asian="標楷體" style:font-size-asian="10pt" style:font-size-complex="9pt"/>
    </style:style>
    <style:style style:name="P64" style:family="paragraph" style:parent-style-name="Standard">
      <style:paragraph-properties fo:margin-left="3.175cm" fo:margin-right="0cm" fo:line-height="0.529cm" fo:text-indent="-3.175cm" style:auto-text-indent="false"/>
    </style:style>
    <style:style style:name="P65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3.175cm" fo:margin-right="0cm" fo:line-height="0.529cm" fo:text-indent="-3.175cm" style:auto-text-indent="false"/>
      <style:text-properties fo:font-size="10pt" style:font-name-asian="標楷體" style:font-size-asian="10pt"/>
    </style:style>
    <style:style style:name="P67" style:family="paragraph" style:parent-style-name="Standard">
      <style:paragraph-properties fo:margin-left="0.706cm" fo:margin-right="0cm" fo:line-height="0.529cm" fo:text-indent="-0.706cm" style:auto-text-indent="false"/>
    </style:style>
    <style:style style:name="P68" style:family="paragraph" style:parent-style-name="Standard">
      <style:paragraph-properties fo:margin-left="0.706cm" fo:margin-right="0cm" fo:line-height="0.529cm" fo:text-align="end" style:justify-single-word="false" fo:text-indent="-0.706cm" style:auto-text-indent="false"/>
      <style:text-properties fo:font-size="10pt" style:font-name-asian="標楷體" style:font-size-asian="10pt"/>
    </style:style>
    <style:style style:name="P69" style:family="paragraph" style:parent-style-name="Standard">
      <style:paragraph-properties fo:margin-left="0.004cm" fo:margin-right="0cm" fo:line-height="0.529cm" fo:text-indent="0cm" style:auto-text-indent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0.004cm" fo:margin-right="0cm" fo:line-height="0.529cm" fo:text-indent="0cm" style:auto-text-indent="false"/>
      <style:text-properties fo:font-size="8pt" style:font-name-asian="標楷體" style:font-size-asian="8pt" style:font-size-complex="8pt"/>
    </style:style>
    <style:style style:name="P71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font-size="24pt" style:font-name-asian="標楷體" style:font-size-asian="24pt"/>
    </style:style>
    <style:style style:name="P72" style:family="paragraph" style:parent-style-name="Standard">
      <style:paragraph-properties fo:margin-top="0.318cm" fo:margin-bottom="0cm" loext:contextual-spacing="false" fo:line-height="0.529cm"/>
    </style:style>
    <style:style style:name="P73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74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font-size="10pt" style:font-name-asian="標楷體" style:font-size-asian="10pt"/>
    </style:style>
    <style:style style:name="P75" style:family="paragraph" style:parent-style-name="Standard">
      <style:paragraph-properties fo:margin-left="0.206cm" fo:margin-right="0cm" fo:line-height="0.529cm" fo:text-indent="-0.176cm" style:auto-text-indent="false"/>
    </style:style>
    <style:style style:name="P76" style:family="paragraph" style:parent-style-name="Standard">
      <style:paragraph-properties fo:margin-left="0.206cm" fo:margin-right="0cm" fo:line-height="0.529cm" fo:text-indent="-0.176cm" style:auto-text-indent="false"/>
      <style:text-properties fo:font-size="10pt" style:font-name-asian="標楷體" style:font-size-asian="10pt"/>
    </style:style>
    <style:style style:name="P77" style:family="paragraph" style:parent-style-name="Standard">
      <style:paragraph-properties fo:margin-left="1.06cm" fo:margin-right="0cm" fo:line-height="0.529cm" fo:text-indent="-0.882cm" style:auto-text-indent="false"/>
    </style:style>
    <style:style style:name="P78" style:family="paragraph" style:parent-style-name="Standard">
      <style:paragraph-properties fo:margin-left="0.03cm" fo:margin-right="0cm" fo:line-height="0.529cm" fo:text-indent="0cm" style:auto-text-indent="false"/>
    </style:style>
    <style:style style:name="P79" style:family="paragraph" style:parent-style-name="Standard">
      <style:paragraph-properties fo:margin-left="0cm" fo:margin-right="0cm" fo:line-height="0.529cm" fo:text-indent="1.764cm" style:auto-text-indent="false"/>
    </style:style>
    <style:style style:name="P80" style:family="paragraph" style:parent-style-name="Standard">
      <style:paragraph-properties fo:margin-left="1.413cm" fo:margin-right="0cm" fo:line-height="0.529cm" fo:text-indent="-1.413cm" style:auto-text-indent="false"/>
    </style:style>
    <style:style style:name="P81" style:family="paragraph" style:parent-style-name="Standard">
      <style:paragraph-properties fo:margin-left="3.327cm" fo:margin-right="0cm" fo:line-height="0.529cm" fo:text-indent="-3.538cm" style:auto-text-indent="false"/>
    </style:style>
    <style:style style:name="P82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 style:font-name-complex="Times New Roman"/>
    </style:style>
    <style:style style:name="T13" style:family="text">
      <style:text-properties fo:font-size="10pt" style:font-name-asian="Times New Roman" style:font-size-asian="10pt" style:font-weight-complex="bold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weight-complex="bold"/>
    </style:style>
    <style:style style:name="T17" style:family="text">
      <style:text-properties fo:font-size="10pt" style:font-name-asian="標楷體" style:font-size-asian="10pt" style:font-weight-complex="bold"/>
    </style:style>
    <style:style style:name="T18" style:family="text">
      <style:text-properties fo:font-size="10pt" style:font-name-asian="標楷體" style:font-size-asian="10pt" style:font-name-complex="標楷體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fo:font-size="10pt" fo:font-weight="bold" style:font-name-asian="標楷體" style:font-size-asian="10pt" style:font-weight-asian="bold" style:font-weight-complex="bold"/>
    </style:style>
    <style:style style:name="T21" style:family="text">
      <style:text-properties fo:font-size="10pt" fo:font-weight="bold" style:font-name-asian="標楷體" style:font-size-asian="10pt" style:font-weight-asian="bold" style:font-weight-complex="bold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0pt" fo:font-weight="bold" style:font-name-asian="Times New Roman" style:font-size-asian="10pt" style:font-weight-asian="bold"/>
    </style:style>
    <style:style style:name="T24" style:family="text">
      <style:text-properties fo:font-size="10pt" fo:font-weight="bold" style:font-name-asian="Times New Roman" style:font-size-asian="10pt" style:font-weight-asian="bold" style:font-weight-complex="bold"/>
    </style:style>
    <style:style style:name="T25" style:family="text">
      <style:text-properties fo:font-size="10pt" fo:font-weight="bold" style:font-name-asian="Times New Roman" style:font-size-asian="10pt" style:font-weight-asian="bold" style:font-weight-complex="bold"/>
    </style:style>
    <style:style style:name="T26" style:family="text">
      <style:text-properties fo:font-size="10pt" fo:font-weight="bold" style:font-name-asian="Times New Roman" style:font-size-asian="10pt" style:font-weight-asian="bold"/>
    </style:style>
    <style:style style:name="T2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9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3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2" style:family="text">
      <style:text-properties fo:font-size="10pt" style:text-underline-style="solid" style:text-underline-width="auto" style:text-underline-color="font-color" style:font-name-asian="標楷體" style:font-size-asian="10pt" style:font-weight-complex="bold"/>
    </style:style>
    <style:style style:name="T33" style:family="text">
      <style:text-properties fo:font-size="10pt" style:text-underline-style="solid" style:text-underline-width="auto" style:text-underline-color="font-color" style:font-name-asian="標楷體" style:font-size-asian="10pt" style:font-weight-complex="bold"/>
    </style:style>
    <style:style style:name="T3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5" style:family="text">
      <style:text-properties fo:color="#c0c0c0" fo:font-size="10pt" style:font-name-asian="標楷體" style:font-size-asian="10pt"/>
    </style:style>
    <style:style style:name="T36" style:family="text">
      <style:text-properties fo:color="#c0c0c0" fo:font-size="10pt" style:font-name-asian="標楷體" style:font-size-asian="10pt"/>
    </style:style>
    <style:style style:name="T37" style:family="text"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8" style:family="text">
      <style:text-properties fo:font-size="8pt" style:font-name-asian="標楷體" style:font-size-asian="8pt"/>
    </style:style>
    <style:style style:name="T39" style:family="text">
      <style:text-properties fo:font-size="8pt" style:font-name-asian="標楷體" style:font-size-asian="8pt" style:font-size-complex="8pt"/>
    </style:style>
    <style:style style:name="T40" style:family="text">
      <style:text-properties fo:font-size="8pt" style:font-name-asian="Times New Roman" style:font-size-asian="8pt"/>
    </style:style>
    <style:style style:name="T41" style:family="text">
      <style:text-properties fo:color="#000000" fo:font-size="10pt" style:font-name-asian="標楷體" style:font-size-asian="10pt"/>
    </style:style>
    <style:style style:name="T42" style:family="text">
      <style:text-properties fo:color="#ff0000" fo:font-size="10pt" style:font-name-asian="Times New Roman" style:font-size-asian="10pt"/>
    </style:style>
    <style:style style:name="T43" style:family="text">
      <style:text-properties fo:font-size="9pt" style:font-name-asian="標楷體" style:font-size-asian="9pt" style:font-size-complex="9pt"/>
    </style:style>
    <style:style style:name="T44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45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46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47" style:family="text">
      <style:text-properties fo:font-size="9pt" style:font-name-asian="Times New Roman" style:font-size-asian="9pt" style:font-size-complex="9pt"/>
    </style:style>
    <style:style style:name="T48" style:family="text">
      <style:text-properties style:font-name="標楷體" fo:font-size="10pt" style:font-name-asian="標楷體" style:font-size-asian="10pt" style:font-name-complex="標楷體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4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13">103學年度上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C1" office:value-type="string">
            <text:p text:style-name="P30">一</text:p>
          </table:table-cell>
          <table:table-cell table:style-name="表格1.C1" office:value-type="string">
            <text:p text:style-name="P30">二</text:p>
          </table:table-cell>
          <table:table-cell table:style-name="表格1.C1" office:value-type="string">
            <text:p text:style-name="P30">三</text:p>
          </table:table-cell>
          <table:table-cell table:style-name="表格1.C1" office:value-type="string">
            <text:p text:style-name="P30">四</text:p>
          </table:table-cell>
          <table:table-cell table:style-name="表格1.G1" office:value-type="string">
            <text:p text:style-name="P30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2"/>
            <text:p text:style-name="P25"/>
            <text:p text:style-name="P26">上</text:p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1.B2" office:value-type="string">
            <text:p text:style-name="P33">第一節</text:p>
            <text:p text:style-name="P38"><text:span text:style-name="T5"><text:s/></text:span><text:span text:style-name="T2">8：10</text:span></text:p>
            <text:p text:style-name="P38"><text:span text:style-name="T5"><text:s/></text:span><text:span text:style-name="T2">9：00</text:span></text:p>
          </table:table-cell>
          <table:table-cell table:style-name="表格1.B2" table:number-rows-spanned="2" office:value-type="string">
            <text:p text:style-name="P42"/>
          </table:table-cell>
          <table:table-cell table:style-name="表格1.B2" table:number-rows-spanned="2" office:value-type="string">
            <text:p text:style-name="P6"><text:span text:style-name="T20">全民國防教育軍事訓練</text:span><text:span text:style-name="T14">-必</text:span></text:p>
            <text:p text:style-name="P6"><text:span text:style-name="T10"><text:s text:c="7"/></text:span><text:span text:style-name="T24"><text:s text:c="12"/></text:span><text:span text:style-name="T14">D1-D2</text:span></text:p>
            <text:p text:style-name="P50"><text:span text:style-name="T10"><text:s/></text:span><text:span text:style-name="T10"><text:s text:c="5"/></text:span><text:span text:style-name="T14">AA412B</text:span></text:p>
          </table:table-cell>
          <table:table-cell table:style-name="表格1.B2" table:number-rows-spanned="2" office:value-type="string">
            <text:p text:style-name="P6"><text:span text:style-name="T20">體</text:span><text:span text:style-name="T24"> </text:span><text:span text:style-name="T20">育</text:span><text:span text:style-name="T14">-必</text:span><text:span text:style-name="T10"> <text:s text:c="10"/></text:span><text:span text:style-name="T14">D1-D2</text:span></text:p>
            <text:p text:style-name="P13"/>
          </table:table-cell>
          <table:table-cell table:style-name="表格1.B2" table:number-rows-spanned="2" office:value-type="string">
            <text:p text:style-name="P14"/>
          </table:table-cell>
          <table:table-cell table:style-name="表格1.G2" table:number-rows-spanned="2" office:value-type="string">
            <text:p text:style-name="P6"><text:span text:style-name="T20">圖</text:span><text:span text:style-name="T24"> <text:s text:c="3"/></text:span><text:span text:style-name="T20">學</text:span><text:span text:style-name="T14">-</text:span><text:span text:style-name="T14">選</text:span><text:span text:style-name="T10"> <text:s text:c="5"/></text:span><text:span text:style-name="T10"><text:s/></text:span><text:span text:style-name="T10"><text:s text:c="2"/></text:span><text:span text:style-name="T14">D</text:span><text:span text:style-name="T14">1</text:span><text:span text:style-name="T14">-D</text:span><text:span text:style-name="T14">2</text:span></text:p>
            <text:p text:style-name="P6"><text:span text:style-name="T14">田覺民</text:span><text:span text:style-name="T10"> <text:s text:c="2"/></text:span><text:span text:style-name="T10"><text:s text:c="2"/></text:span><text:span text:style-name="T10"><text:s text:c="2"/></text:span><text:span text:style-name="T10"><text:s/></text:span><text:span text:style-name="T10"><text:s text:c="4"/></text:span><text:span text:style-name="T14">AA412</text:span><text:span text:style-name="T14">B</text:span></text:p>
            <text:p text:style-name="P13"/>
          </table:table-cell>
        </table:table-row>
        <table:table-row table:style-name="表格1.3">
          <table:covered-table-cell/>
          <table:table-cell table:style-name="表格1.B2" office:value-type="string">
            <text:p text:style-name="P33">第二節</text:p>
            <text:p text:style-name="P38"><text:span text:style-name="T5"><text:s/></text:span><text:span text:style-name="T2">9：10</text:span></text:p>
            <text:p text:style-name="P33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4">第三節</text:p>
            <text:p text:style-name="P34">10：10</text:p>
            <text:p text:style-name="P34">11：00 </text:p>
          </table:table-cell>
          <table:table-cell table:style-name="表格1.B2" table:number-rows-spanned="2" office:value-type="string">
            <text:p text:style-name="P6"><text:span text:style-name="T20">基本設計</text:span><text:span text:style-name="T24"> </text:span><text:span text:style-name="T20">(A)</text:span><text:span text:style-name="T14">必</text:span><text:span text:style-name="T10"> </text:span><text:span text:style-name="T10"><text:s text:c="3"/></text:span><text:span text:style-name="T10">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曾淑娟</text:span><text:span text:style-name="T10"> </text:span><text:span text:style-name="T10"><text:s/></text:span><text:span text:style-name="T10"><text:s/></text:span><text:span text:style-name="T10"><text:s text:c="10"/></text:span><text:span text:style-name="T14">AA312</text:span></text:p>
            <text:p text:style-name="P13">（1-35號）</text:p>
            <text:p text:style-name="P43"/>
          </table:table-cell>
          <table:table-cell table:style-name="表格1.B2" table:number-rows-spanned="2" office:value-type="string">
            <text:p text:style-name="P52"><text:span text:style-name="T20">外國語文</text:span><text:span text:style-name="T14">（英文）-必</text:span><text:span text:style-name="T10"> <text:s text:c="7"/></text:span><text:span text:style-name="T10"><text:s text:c="22"/></text:span></text:p>
            <text:p text:style-name="P52"><text:span text:style-name="T24"><text:s text:c="19"/></text:span><text:span text:style-name="T14">D3-D4</text:span></text:p>
            <text:p text:style-name="P18"><text:s text:c="2"/></text:p>
          </table:table-cell>
          <table:table-cell table:style-name="表格1.B2" table:number-rows-spanned="2" office:value-type="string">
            <text:p text:style-name="P53"><text:span text:style-name="T20">設計基礎</text:span><text:span text:style-name="T20">(</text:span><text:span text:style-name="T20">A</text:span><text:span text:style-name="T20">)</text:span><text:span text:style-name="T14">-必</text:span><text:span text:style-name="T10"> <text:s text:c="2"/></text:span><text:span text:style-name="T10"><text:s/></text:span><text:span text:style-name="T10"><text:s text:c="2"/></text:span><text:span text:style-name="T14">D</text:span><text:span text:style-name="T14">3</text:span><text:span text:style-name="T14">-D</text:span><text:span text:style-name="T14">4</text:span></text:p>
            <text:p text:style-name="P53"><text:span text:style-name="T14">方彩欣</text:span><text:span text:style-name="T14">、</text:span><text:span text:style-name="T14">陳力豪</text:span><text:span text:style-name="T10"> <text:s text:c="4"/></text:span><text:span text:style-name="T14">AA</text:span><text:span text:style-name="T14">312</text:span></text:p>
            <text:p text:style-name="P53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53"><text:span text:style-name="T27">(下學期</text:span><text:span text:style-name="T29"> </text:span><text:span text:style-name="T27">1-35</text:span><text:span text:style-name="T27">號</text:span><text:span text:style-name="T27">上課)</text:span></text:p>
          </table:table-cell>
          <table:table-cell table:style-name="表格1.B2" table:number-rows-spanned="2" office:value-type="string">
            <text:p text:style-name="P21"/>
          </table:table-cell>
          <table:table-cell table:style-name="表格1.G2" table:number-rows-spanned="2" office:value-type="string">
            <text:p text:style-name="P6"><text:span text:style-name="T20">色彩學</text:span><text:span text:style-name="T20">-</text:span><text:span text:style-name="T14">必</text:span><text:span text:style-name="T10"> <text:s/></text:span><text:span text:style-name="T10"><text:s text:c="8"/></text:span><text:span text:style-name="T10">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李孟玲</text:span><text:span text:style-name="T10"> <text:s text:c="5"/></text:span><text:span text:style-name="T10"><text:s text:c="2"/></text:span><text:span text:style-name="T10"><text:s/></text:span><text:span text:style-name="T10"><text:s text:c="3"/></text:span><text:span text:style-name="T14">AA</text:span><text:span text:style-name="T14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3">第四節</text:p>
            <text:p text:style-name="P33">11：10</text:p>
            <text:p text:style-name="P34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4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1.B6" office:value-type="string">
            <text:p text:style-name="P33">第五節</text:p>
            <text:p text:style-name="P38"><text:span text:style-name="T5"><text:s/></text:span><text:span text:style-name="T2">1：40</text:span></text:p>
            <text:p text:style-name="P38"><text:span text:style-name="T5"><text:s/></text:span><text:span text:style-name="T2">2：30</text:span></text:p>
          </table:table-cell>
          <table:table-cell table:style-name="表格1.C6" table:number-rows-spanned="2" office:value-type="string">
            <text:p text:style-name="P6"><text:span text:style-name="T20">編排設計</text:span><text:span text:style-name="T20">(</text:span><text:span text:style-name="T20">A</text:span><text:span text:style-name="T20">)</text:span><text:span text:style-name="T14">-必</text:span><text:span text:style-name="T10"> <text:s text:c="4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鄭司維</text:span><text:span text:style-name="T10"> <text:s text:c="7"/></text:span><text:span text:style-name="T10"><text:s text:c="5"/></text:span><text:span text:style-name="T14">AA308</text:span></text:p>
            <text:p text:style-name="P6"><text:span text:style-name="T14">（</text:span><text:span text:style-name="T14">1-35</text:span><text:span text:style-name="T14">號）</text:span></text:p>
            <text:p text:style-name="P6"><text:span text:style-name="T20">基本設計</text:span><text:span text:style-name="T24"> </text:span><text:span text:style-name="T20">(B)</text:span><text:span text:style-name="T14">-必</text:span><text:span text:style-name="T10"> <text:s text:c="4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41">曾淑娟</text:span><text:span text:style-name="T10"> </text:span><text:span text:style-name="T10"><text:s text:c="2"/></text:span><text:span text:style-name="T10"><text:s/></text:span><text:span text:style-name="T10"><text:s text:c="9"/></text:span><text:span text:style-name="T14">AA</text:span><text:span text:style-name="T14">312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</table:table-cell>
          <table:table-cell table:style-name="表格1.C6" table:number-rows-spanned="2" office:value-type="string">
            <text:p text:style-name="P7"><text:span text:style-name="T20">國</text:span><text:span text:style-name="T24"> <text:s/></text:span><text:span text:style-name="T20">文</text:span><text:span text:style-name="T14">-必</text:span><text:span text:style-name="T10"> <text:s/></text:span><text:span text:style-name="T10"><text:s text:c="5"/></text:span><text:span text:style-name="T10"><text:s text:c="3"/></text:span><text:span text:style-name="T14">D</text:span><text:span text:style-name="T14">5</text:span><text:span text:style-name="T14">-D</text:span><text:span text:style-name="T14">6</text:span></text:p>
            <text:p text:style-name="P7"><text:span text:style-name="T10"><text:s text:c="4"/></text:span><text:span text:style-name="T10"><text:s text:c="3"/></text:span><text:span text:style-name="T10"><text:s text:c="2"/></text:span><text:span text:style-name="T10"><text:s text:c="5"/></text:span><text:span text:style-name="T10"><text:s text:c="4"/></text:span><text:span text:style-name="T10"><text:s text:c="5"/></text:span></text:p>
          </table:table-cell>
          <table:table-cell table:style-name="表格1.C6" table:number-rows-spanned="2" office:value-type="string">
            <text:p text:style-name="P6"><text:span text:style-name="T20">導師時間</text:span><text:span text:style-name="T10"> <text:s/></text:span><text:span text:style-name="T10"><text:s text:c="4"/></text:span><text:span text:style-name="T10"><text:s text:c="4"/></text:span><text:span text:style-name="T10"><text:s/></text:span><text:span text:style-name="T14">D5-D6</text:span></text:p>
            <text:p text:style-name="P6"><text:span text:style-name="T14">馮冠超</text:span><text:span text:style-name="T10"> <text:s text:c="8"/></text:span><text:span text:style-name="T10"><text:s text:c="2"/></text:span><text:span text:style-name="T14">AA413</text:span><text:span text:style-name="T14">B</text:span></text:p>
            <text:p text:style-name="P13">(大一、電動組)</text:p>
          </table:table-cell>
          <table:table-cell table:style-name="表格1.C6" table:number-rows-spanned="2" office:value-type="string">
            <text:p text:style-name="P6"><text:span text:style-name="T20">設計</text:span><text:span text:style-name="T20">素描(</text:span><text:span text:style-name="T20">A</text:span><text:span text:style-name="T20">)</text:span><text:span text:style-name="T14">-必</text:span><text:span text:style-name="T10"> <text:s text:c="4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向明光</text:span><text:span text:style-name="T10"> <text:s text:c="2"/></text:span><text:span text:style-name="T10"><text:s/></text:span><text:span text:style-name="T10"><text:s text:c="9"/></text:span><text:span text:style-name="T14">A</text:span><text:span text:style-name="T14">A</text:span><text:span text:style-name="T14">309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13"/>
          </table:table-cell>
          <table:table-cell table:style-name="表格1.G6" table:number-rows-spanned="2" office:value-type="string">
            <text:p text:style-name="P55"><text:span text:style-name="T20">大學入門</text:span><text:span text:style-name="T14">-必</text:span><text:span text:style-name="T10"> <text:s text:c="4"/></text:span><text:span text:style-name="T10"><text:s/></text:span><text:span text:style-name="T10"><text:s/></text:span><text:span text:style-name="T10"><text:s text:c="2"/></text:span><text:span text:style-name="T14">D</text:span><text:span text:style-name="T14">5</text:span><text:span text:style-name="T14">-D</text:span><text:span text:style-name="T14">6</text:span><text:span text:style-name="T14"> <text:s text:c="10"/></text:span><text:span text:style-name="T14"><text:s text:c="3"/></text:span><text:span text:style-name="T14"><text:s text:c="2"/></text:span><text:span text:style-name="T14"><text:s/>吳佩縈</text:span><text:span text:style-name="T42"> <text:s text:c="11"/></text:span><text:span text:style-name="T14">AA413</text:span><text:span text:style-name="T14">B</text:span></text:p>
            <text:p text:style-name="P56"><text:span text:style-name="T10"><text:s text:c="4"/></text:span><text:span text:style-name="T14">（學期</text:span><text:span text:style-name="T14">課</text:span><text:span text:style-name="T14">）</text:span></text:p>
            <text:p text:style-name="P13"/>
          </table:table-cell>
        </table:table-row>
        <table:table-row table:style-name="表格1.7">
          <table:covered-table-cell/>
          <table:table-cell table:style-name="表格1.B2" office:value-type="string">
            <text:p text:style-name="P33">第六節</text:p>
            <text:p text:style-name="P38"><text:span text:style-name="T5"><text:s/></text:span><text:span text:style-name="T2">2：40</text:span></text:p>
            <text:p text:style-name="P38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3">第七節</text:p>
            <text:p text:style-name="P38"><text:span text:style-name="T5"><text:s/></text:span><text:span text:style-name="T2">3：40</text:span></text:p>
            <text:p text:style-name="P38"><text:span text:style-name="T5"><text:s/></text:span><text:span text:style-name="T2">4：30</text:span></text:p>
          </table:table-cell>
          <table:table-cell table:style-name="表格1.B2" table:number-rows-spanned="2" office:value-type="string">
            <text:p text:style-name="P6"><text:span text:style-name="T20">編排設計</text:span><text:span text:style-name="T20">(</text:span><text:span text:style-name="T20">B</text:span><text:span text:style-name="T20">)</text:span><text:span text:style-name="T14">-必</text:span><text:span text:style-name="T10"> <text:s/></text:span><text:span text:style-name="T10"><text:s/></text:span><text:span text:style-name="T10"><text:s text:c="3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鄭司維</text:span><text:span text:style-name="T10"> <text:s text:c="7"/></text:span><text:span text:style-name="T10"><text:s text:c="5"/></text:span><text:span text:style-name="T14">AA308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43"/>
          </table:table-cell>
          <table:table-cell table:style-name="表格1.B2" table:number-rows-spanned="2" office:value-type="string">
            <text:p text:style-name="P42"/>
          </table:table-cell>
          <table:table-cell table:style-name="表格1.B2" table:number-rows-spanned="2" office:value-type="string">
            <text:p text:style-name="P53"><text:span text:style-name="T20">設計基礎</text:span><text:span text:style-name="T20">(</text:span><text:span text:style-name="T20">B</text:span><text:span text:style-name="T20">)</text:span><text:span text:style-name="T14">-必</text:span><text:span text:style-name="T10"> <text:s text:c="4"/></text:span><text:span text:style-name="T10"><text:s/></text:span><text:span text:style-name="T14">D</text:span><text:span text:style-name="T14">7</text:span><text:span text:style-name="T14">-D</text:span><text:span text:style-name="T14">8</text:span></text:p>
            <text:p text:style-name="P53"><text:span text:style-name="T14">卜建平</text:span><text:span text:style-name="T14">、</text:span><text:span text:style-name="T14">鄭司維</text:span><text:span text:style-name="T10"> <text:s text:c="3"/></text:span><text:span text:style-name="T14">AA413</text:span><text:span text:style-name="T14">B</text:span></text:p>
            <text:p text:style-name="P6"><text:span text:style-name="T14">（</text:span><text:span text:style-name="T14">1-35</text:span><text:span text:style-name="T14">號）</text:span></text:p>
            <text:p text:style-name="P6"><text:span text:style-name="T27">(下學期</text:span><text:span text:style-name="T29"> </text:span><text:span text:style-name="T27">36</text:span><text:span text:style-name="T27">號</text:span><text:span text:style-name="T27">以後上課)</text:span></text:p>
          </table:table-cell>
          <table:table-cell table:style-name="表格1.B2" table:number-rows-spanned="2" office:value-type="string">
            <text:p text:style-name="P6"><text:span text:style-name="T20">設計</text:span><text:span text:style-name="T20">素描(</text:span><text:span text:style-name="T20">B</text:span><text:span text:style-name="T20">)</text:span><text:span text:style-name="T14">-必</text:span><text:span text:style-name="T10"> <text:s text:c="3"/></text:span><text:span text:style-name="T10"><text:s/></text:span><text:span text:style-name="T10"><text:s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向明光</text:span><text:span text:style-name="T10"> <text:s text:c="2"/></text:span><text:span text:style-name="T10"><text:s/></text:span><text:span text:style-name="T10"><text:s text:c="9"/></text:span><text:span text:style-name="T14">A</text:span><text:span text:style-name="T14">A</text:span><text:span text:style-name="T14">309</text:span></text:p>
            <text:p text:style-name="P6"><text:span text:style-name="T14">（</text:span><text:span text:style-name="T14">1-35</text:span><text:span text:style-name="T14">號）</text:span></text:p>
            <text:p text:style-name="P43"/>
          </table:table-cell>
          <table:table-cell table:style-name="表格1.G2" table:number-rows-spanned="2" office:value-type="string">
            <text:p text:style-name="P55"><text:span text:style-name="T20">設計</text:span><text:span text:style-name="T20">概</text:span><text:span text:style-name="T20">論</text:span><text:span text:style-name="T14">-必</text:span><text:span text:style-name="T10"> <text:s text:c="8"/></text:span><text:span text:style-name="T14">D</text:span><text:span text:style-name="T14">7</text:span><text:span text:style-name="T14">-D</text:span><text:span text:style-name="T14">8</text:span></text:p>
            <text:p text:style-name="P55"><text:span text:style-name="T14">郭懿慧</text:span><text:span text:style-name="T10"> <text:s text:c="8"/></text:span><text:span text:style-name="T10"><text:s text:c="4"/></text:span><text:span text:style-name="T14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3">第八節</text:p>
            <text:p text:style-name="P38"><text:span text:style-name="T5"><text:s/></text:span><text:span text:style-name="T2">4：40</text:span></text:p>
            <text:p text:style-name="P38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4">＊</text:span><text:span text:style-name="T6"> </text:span><text:span text:style-name="T4">學號扣掉最後一碼，即是你的號碼。如</text:span><text:span text:style-name="T2">4</text:span><text:span text:style-name="T2">0044</text:span><text:span text:style-name="T2">0251</text:span><text:span text:style-name="T4">，你即是</text:span><text:span text:style-name="T2">25</text:span><text:span text:style-name="T4">號。</text:span></text:p>
      <text:p text:style-name="P57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3</text:span><text:span text:style-name="T8">學年度上學期 <text:s text:c="73"/></text:span><text:span text:style-name="T8"><text:s text:c="3"/></text:span><text:span text:style-name="T2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C1" office:value-type="string">
            <text:p text:style-name="P30">一</text:p>
          </table:table-cell>
          <table:table-cell table:style-name="表格2.C1" office:value-type="string">
            <text:p text:style-name="P30">二</text:p>
          </table:table-cell>
          <table:table-cell table:style-name="表格2.C1" office:value-type="string">
            <text:p text:style-name="P30">三</text:p>
          </table:table-cell>
          <table:table-cell table:style-name="表格2.C1" office:value-type="string">
            <text:p text:style-name="P30">四</text:p>
          </table:table-cell>
          <table:table-cell table:style-name="表格2.G1" office:value-type="string">
            <text:p text:style-name="P30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2"/>
            <text:p text:style-name="P25"/>
            <text:p text:style-name="P26">上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2.B2" office:value-type="string">
            <text:p text:style-name="P33">第一節</text:p>
            <text:p text:style-name="P38"><text:span text:style-name="T5"><text:s/></text:span><text:span text:style-name="T2">8：10</text:span></text:p>
            <text:p text:style-name="P58"><text:span text:style-name="T40"><text:s/></text:span><text:span text:style-name="T38">9：00</text:span></text:p>
          </table:table-cell>
          <table:table-cell table:style-name="表格2.B2" table:number-rows-spanned="2" office:value-type="string">
            <text:p text:style-name="P6"><text:span text:style-name="T43">(</text:span><text:span text:style-name="T44">下學期：使用者介面設計-選</text:span></text:p>
            <text:p text:style-name="P6"><text:span text:style-name="T30">姚美玲</text:span><text:span text:style-name="T30">AA3</text:span><text:span text:style-name="T30">13</text:span><text:span text:style-name="T43">)</text:span></text:p>
          </table:table-cell>
          <table:table-cell table:style-name="表格2.B2" table:number-rows-spanned="2" office:value-type="string">
            <text:p text:style-name="P8"><text:span text:style-name="T20">人生哲學</text:span><text:span text:style-name="T14">-必</text:span><text:span text:style-name="T10"> <text:s text:c="4"/></text:span><text:span text:style-name="T10"><text:s/></text:span><text:span text:style-name="T10"><text:s/></text:span><text:span text:style-name="T10"><text:s text:c="2"/></text:span><text:span text:style-name="T10"><text:s/></text:span><text:span text:style-name="T14">D</text:span><text:span text:style-name="T14">1</text:span><text:span text:style-name="T14">-D</text:span><text:span text:style-name="T14">2</text:span></text:p>
            <text:p text:style-name="P6"><text:span text:style-name="T14">李匡郎</text:span><text:span text:style-name="T10"> <text:s text:c="3"/></text:span><text:span text:style-name="T10"><text:s text:c="5"/></text:span><text:span text:style-name="T10"><text:s text:c="3"/></text:span><text:span text:style-name="T10"><text:s/></text:span><text:span text:style-name="T14">AA</text:span><text:span text:style-name="T14">413B</text:span></text:p>
            <text:p text:style-name="P13"/>
          </table:table-cell>
          <table:table-cell table:style-name="表格2.B2" table:number-rows-spanned="2" office:value-type="string">
            <text:p text:style-name="P14"/>
          </table:table-cell>
          <table:table-cell table:style-name="表格2.B2" table:number-rows-spanned="2" office:value-type="string">
            <text:p text:style-name="P14"/>
          </table:table-cell>
          <table:table-cell table:style-name="表格2.G2" table:number-rows-spanned="2" office:value-type="string">
            <text:p text:style-name="P14"/>
            <text:p text:style-name="P13"/>
            <text:p text:style-name="P13"/>
            <text:p text:style-name="P13"/>
          </table:table-cell>
        </table:table-row>
        <table:table-row table:style-name="表格2.3">
          <table:covered-table-cell/>
          <table:table-cell table:style-name="表格2.B2" office:value-type="string">
            <text:p text:style-name="P33">第二節</text:p>
            <text:p text:style-name="P38"><text:span text:style-name="T5"><text:s/></text:span><text:span text:style-name="T2">9：10</text:span></text:p>
            <text:p text:style-name="P33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3">第三節</text:p>
            <text:p text:style-name="P33">10：10</text:p>
            <text:p text:style-name="P33">11：00 </text:p>
          </table:table-cell>
          <table:table-cell table:style-name="表格2.B2" table:number-rows-spanned="2" office:value-type="string">
            <text:p text:style-name="P60"><text:span text:style-name="T20">廣告學</text:span><text:span text:style-name="T14">-必</text:span><text:span text:style-name="T10"> <text:s text:c="9"/></text:span><text:span text:style-name="T14">D</text:span><text:span text:style-name="T14">3</text:span><text:span text:style-name="T14">-D</text:span><text:span text:style-name="T14">4</text:span></text:p>
            <text:p text:style-name="P64"><text:span text:style-name="T14">(視傳-必)</text:span><text:span text:style-name="T14"> </text:span><text:span text:style-name="T48">侯文治</text:span><text:span text:style-name="T10"> </text:span><text:span text:style-name="T10"><text:s text:c="2"/></text:span><text:span text:style-name="T16">AA</text:span><text:span text:style-name="T16">412B</text:span><text:span text:style-name="T14"> <text:s text:c="2"/></text:span></text:p>
            <text:p text:style-name="P6"><text:span text:style-name="T20">設計繪畫(</text:span><text:span text:style-name="T20">B</text:span><text:span text:style-name="T20">)</text:span><text:span text:style-name="T14">-必</text:span><text:span text:style-name="T10"> <text:s/></text:span><text:span text:style-name="T10"><text:s/></text:span><text:span text:style-name="T10"><text:s/></text:span><text:span text:style-name="T10"><text:s text:c="3"/></text:span><text:span text:style-name="T14">D</text:span><text:span text:style-name="T14">3</text:span><text:span text:style-name="T14">-D4</text:span></text:p>
            <text:p text:style-name="P6"><text:span text:style-name="T20">(</text:span><text:span text:style-name="T14">金工、</text:span><text:bookmark-start text:name="OLE_LINK1"/><text:bookmark-start text:name="OLE_LINK2"/><text:span text:style-name="T14">電動</text:span><text:span text:style-name="T14">-必</text:span><text:bookmark-end text:name="OLE_LINK1"/><text:bookmark-end text:name="OLE_LINK2"/><text:span text:style-name="T20">)</text:span><text:span text:style-name="T16">林浩白</text:span><text:span text:style-name="T10"> </text:span><text:span text:style-name="T14">A</text:span><text:span text:style-name="T14">A</text:span><text:span text:style-name="T14">309</text:span></text:p>
            <text:p text:style-name="P6"><text:span text:style-name="T20">西洋建築與室內設計史</text:span><text:span text:style-name="T14">D</text:span><text:span text:style-name="T14">3</text:span><text:span text:style-name="T14">-D</text:span><text:span text:style-name="T14">4</text:span></text:p>
            <text:p text:style-name="P60"><text:span text:style-name="T14">(室設-必)</text:span><text:span text:style-name="T14">張文瑞</text:span><text:span text:style-name="T10"> <text:s text:c="2"/></text:span><text:span text:style-name="T14">AA413</text:span><text:span text:style-name="T14">B</text:span></text:p>
            <text:p text:style-name="P6"><text:span text:style-name="T43">(</text:span><text:span text:style-name="T44">下學期：中國建築與室內設計史</text:span><text:span text:style-name="T44">室設</text:span><text:span text:style-name="T44">組-必</text:span><text:span text:style-name="T46"> </text:span><text:span text:style-name="T44">張文瑞</text:span><text:span text:style-name="T30">AA413</text:span><text:span text:style-name="T30">B</text:span><text:span text:style-name="T43">)</text:span><text:span text:style-name="T20"> </text:span></text:p>
          </table:table-cell>
          <table:table-cell table:style-name="表格2.B2" table:number-rows-spanned="2" office:value-type="string">
            <text:p text:style-name="P6"><text:bookmark-start text:name="OLE_LINK4"/><text:span text:style-name="T20">基礎金工製作</text:span><text:span text:style-name="T10"> <text:s text:c="4"/></text:span><text:span text:style-name="T10"><text:s/></text:span><text:span text:style-name="T10"><text:s text:c="2"/></text:span><text:span text:style-name="T14">D</text:span><text:span text:style-name="T14">3</text:span><text:span text:style-name="T14">-D4</text:span></text:p>
            <text:p text:style-name="P60"><text:span text:style-name="T14">(金工-必) </text:span><text:span text:style-name="T14">陳國珍</text:span><text:span text:style-name="T10"> </text:span><text:span text:style-name="T10"><text:s/></text:span><text:span text:style-name="T14">AA</text:span><text:span text:style-name="T14">414B</text:span></text:p>
            <text:p text:style-name="P6"><text:bookmark-end text:name="OLE_LINK4"/><text:bookmark-start text:name="OLE_LINK3"/><text:span text:style-name="T20">數位攝影與影像處理</text:span><text:span text:style-name="T10"> 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（</text:span><text:span text:style-name="T14">視傳</text:span><text:span text:style-name="T14">-必）</text:span><text:span text:style-name="T14">康台生</text:span><text:span text:style-name="T10"> <text:s text:c="2"/></text:span><text:span text:style-name="T16">AA</text:span><text:span text:style-name="T16">313</text:span><text:bookmark-end text:name="OLE_LINK3"/></text:p>
            <text:p text:style-name="P67"><text:span text:style-name="T19">電腦繪圖</text:span><text:span text:style-name="T23"> <text:s text:c="11"/></text:span><text:span text:style-name="T14">D</text:span><text:span text:style-name="T14">3</text:span><text:span text:style-name="T14">-D</text:span><text:span text:style-name="T14">4</text:span></text:p>
            <text:p text:style-name="P67"><text:span text:style-name="T14">（電動-必）</text:span><text:span text:style-name="T18">林倩妏</text:span><text:span text:style-name="T10"> </text:span><text:span text:style-name="T10"><text:s/></text:span><text:span text:style-name="T10"><text:s/></text:span><text:span text:style-name="T14">ES601</text:span></text:p>
          </table:table-cell>
          <table:table-cell table:style-name="表格2.B2" table:number-rows-spanned="2" office:value-type="string">
            <text:p text:style-name="P6"><text:span text:style-name="T20">人因</text:span><text:span text:style-name="T20">與材料</text:span><text:span text:style-name="T24"> <text:s text:c="3"/></text:span><text:span text:style-name="T10"><text:s text:c="3"/></text:span><text:span text:style-name="T10"><text:s text:c="2"/></text:span><text:span text:style-name="T10">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(室設-必)</text:span><text:span text:style-name="T14">卜建平</text:span><text:span text:style-name="T10"> <text:s/></text:span><text:span text:style-name="T10"><text:s text:c="2"/></text:span><text:span text:style-name="T14">AA411</text:span><text:span text:style-name="T14">A</text:span></text:p>
            <text:p text:style-name="P66"/>
            <text:p text:style-name="P69"/>
          </table:table-cell>
          <table:table-cell table:style-name="表格2.B2" table:number-rows-spanned="2" office:value-type="string">
            <text:p text:style-name="P52"><text:span text:style-name="T20">數位媒體企劃</text:span><text:span text:style-name="T14">-必</text:span><text:span text:style-name="T10"> </text:span><text:span text:style-name="T10"><text:s text:c="4"/></text:span><text:span text:style-name="T14">D3-D4</text:span></text:p>
            <text:p text:style-name="P6"><text:span text:style-name="T14">(電動-必)方彩欣</text:span><text:span text:style-name="T10"> </text:span><text:span text:style-name="T10"><text:s/></text:span><text:span text:style-name="T10"><text:s text:c="4"/></text:span><text:span text:style-name="T14">AA313</text:span></text:p>
            <text:p text:style-name="P6"><text:span text:style-name="T20">印刷設計</text:span><text:span text:style-name="T14">(視傳-必) </text:span><text:span text:style-name="T14"><text:s/></text:span><text:span text:style-name="T14"><text:s text:c="2"/>D</text:span><text:span text:style-name="T14">3</text:span><text:span text:style-name="T14">-D</text:span><text:span text:style-name="T14">4</text:span></text:p>
            <text:p text:style-name="P8"><text:span text:style-name="T14">陳炯樺</text:span><text:span text:style-name="T10"> <text:s text:c="5"/></text:span><text:span text:style-name="T10"><text:s/></text:span><text:span text:style-name="T10"><text:s/></text:span><text:span text:style-name="T10"><text:s/></text:span><text:span text:style-name="T10"><text:s/></text:span><text:span text:style-name="T10"><text:s text:c="4"/></text:span><text:span text:style-name="T14">AA</text:span><text:span text:style-name="T14">308</text:span></text:p>
            <text:p text:style-name="P23">電腦輔助珠寶與金工設計</text:p>
            <text:p text:style-name="P6"><text:span text:style-name="T14">(金工-必)</text:span><text:span text:style-name="T14">林貝郁</text:span><text:span text:style-name="T10"> <text:s/></text:span><text:span text:style-name="T10"><text:s text:c="4"/></text:span><text:span text:style-name="T14">AL114</text:span></text:p>
          </table:table-cell>
          <table:table-cell table:style-name="表格2.G2" table:number-rows-spanned="2" office:value-type="string">
            <text:p text:style-name="P6"><text:span text:style-name="T20">塑</text:span><text:span text:style-name="T24"> <text:s/></text:span><text:span text:style-name="T20">造</text:span><text:span text:style-name="T14">-選</text:span><text:span text:style-name="T10"> <text:s text:c="10"/></text:span><text:span text:style-name="T14">D</text:span><text:span text:style-name="T14">3</text:span><text:span text:style-name="T14">-D4</text:span></text:p>
            <text:p text:style-name="P6"><text:span text:style-name="T14">陳振輝</text:span><text:span text:style-name="T10"> <text:s text:c="2"/></text:span><text:span text:style-name="T10"><text:s/></text:span><text:span text:style-name="T10"><text:s text:c="3"/></text:span><text:span text:style-name="T10"><text:s/></text:span><text:span text:style-name="T10"><text:s/></text:span><text:span text:style-name="T10"><text:s/></text:span><text:span text:style-name="T10"><text:s text:c="3"/></text:span><text:span text:style-name="T14">AA116</text:span></text:p>
            <text:p text:style-name="P6"><text:span text:style-name="T10"><text:s text:c="11"/></text:span><text:span text:style-name="T10"><text:s/></text:span><text:span text:style-name="T10"><text:s/></text:span><text:span text:style-name="T14">(限</text:span><text:span text:style-name="T14">本系</text:span><text:span text:style-name="T14">20人) </text:span></text:p>
            <text:p text:style-name="P45"/>
          </table:table-cell>
        </table:table-row>
        <table:table-row table:style-name="表格2.5">
          <table:covered-table-cell/>
          <table:table-cell table:style-name="表格2.B5" office:value-type="string">
            <text:p text:style-name="P33">第四節</text:p>
            <text:p text:style-name="P33">11：10</text:p>
            <text:p text:style-name="P3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42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>午</text:p>
          </table:table-cell>
          <table:table-cell table:style-name="表格2.B6" office:value-type="string">
            <text:p text:style-name="P33">第五節</text:p>
            <text:p text:style-name="P38"><text:span text:style-name="T5"><text:s/></text:span><text:span text:style-name="T2">1：40</text:span></text:p>
            <text:p text:style-name="P38"><text:span text:style-name="T5"><text:s/></text:span><text:span text:style-name="T2">2：30</text:span></text:p>
          </table:table-cell>
          <table:table-cell table:style-name="表格2.C6" table:number-rows-spanned="2" office:value-type="string">
            <text:p text:style-name="P6"><text:span text:style-name="T20">產品設計（一）</text:span><text:span text:style-name="T10"> <text:s text:c="3"/>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金工-必)</text:span><text:span text:style-name="T14">陳力豪</text:span><text:span text:style-name="T10"> <text:s text:c="2"/></text:span><text:span text:style-name="T10"><text:s/></text:span><text:span text:style-name="T14">AA</text:span><text:span text:style-name="T14">412B</text:span></text:p>
            <text:p text:style-name="P24"/>
            <text:p text:style-name="P6"><text:span text:style-name="T20">設計繪畫(</text:span><text:span text:style-name="T20">A</text:span><text:span text:style-name="T20">)</text:span><text:span text:style-name="T14"> <text:s text:c="2"/></text:span><text:span text:style-name="T14"><text:s text:c="5"/></text:span><text:span text:style-name="T14"><text:s/>D</text:span><text:span text:style-name="T14">5</text:span><text:span text:style-name="T14">-D</text:span><text:span text:style-name="T14">6</text:span></text:p>
            <text:p text:style-name="P6"><text:span text:style-name="T20">(</text:span><text:span text:style-name="T14">視傳</text:span><text:span text:style-name="T14">、室設</text:span><text:span text:style-name="T14">-必</text:span><text:span text:style-name="T20">)</text:span><text:span text:style-name="T14">林浩白</text:span><text:span text:style-name="T10"> </text:span><text:span text:style-name="T14">A</text:span><text:span text:style-name="T14">A</text:span><text:span text:style-name="T14">309</text:span></text:p>
            <text:p text:style-name="P13"/>
          </table:table-cell>
          <table:table-cell table:style-name="表格2.C6" table:number-rows-spanned="2" office:value-type="string">
            <text:p text:style-name="P6"><text:span text:style-name="T20">電腦動畫製作</text:span><text:span text:style-name="T20">（一）</text:span><text:span text:style-name="T10"> 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電動-必)</text:span><text:span text:style-name="T18"> 林倩妏</text:span><text:span text:style-name="T12"> </text:span><text:span text:style-name="T10"><text:s text:c="3"/></text:span><text:span text:style-name="T10"><text:s/></text:span><text:span text:style-name="T14">AL114</text:span></text:p>
            <text:p text:style-name="P6"><text:span text:style-name="T20">產品表現技法</text:span><text:span text:style-name="T10"> <text:s text:c="6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金工-</text:span><text:span text:style-name="T14">必</text:span><text:span text:style-name="T14">)</text:span><text:span text:style-name="T14"> 施昌甫</text:span><text:span text:style-name="T10"> <text:s text:c="2"/></text:span><text:span text:style-name="T10"><text:s text:c="2"/></text:span><text:span text:style-name="T14">AA312</text:span></text:p>
            <text:p text:style-name="P6"><text:span text:style-name="T47"><text:s/></text:span><text:span text:style-name="T43">(</text:span><text:span text:style-name="T44">下學期：珠寶設計表現技法</text:span></text:p>
            <text:p text:style-name="P6"><text:span text:style-name="T44">金工組-必</text:span><text:span text:style-name="T46"> </text:span><text:span text:style-name="T44">黃鍾宇</text:span><text:span text:style-name="T30">AA312</text:span><text:span text:style-name="T43">)</text:span></text:p>
          </table:table-cell>
          <table:table-cell table:style-name="表格2.C6" table:number-rows-spanned="2" office:value-type="string">
            <text:p text:style-name="P6"><text:span text:style-name="T20">導師時間</text:span><text:span text:style-name="T10"> <text:s/></text:span><text:span text:style-name="T10"><text:s text:c="5"/></text:span><text:span text:style-name="T10"><text:s text:c="2"/></text:span><text:span text:style-name="T10"><text:s/></text:span><text:span text:style-name="T10"><text:s/></text:span><text:span text:style-name="T10"><text:s/></text:span><text:span text:style-name="T14">D5-D6</text:span></text:p>
            <text:p text:style-name="P6"><text:span text:style-name="T14">廖繼坤</text:span><text:span text:style-name="T10"> <text:s text:c="12"/></text:span><text:span text:style-name="T14">AA308</text:span></text:p>
            <text:p text:style-name="P60"><text:span text:style-name="T14">(大二、視傳組</text:span><text:span text:style-name="T10"> </text:span><text:span text:style-name="T14">)</text:span></text:p>
          </table:table-cell>
          <table:table-cell table:style-name="表格2.C6" table:number-rows-spanned="2" office:value-type="string">
            <text:p text:style-name="P6"><text:span text:style-name="T20">室內設計表現技法</text:span><text:span text:style-name="T10"> </text:span><text:span text:style-name="T10"><text:s/>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室設-必) 林政伯</text:span><text:span text:style-name="T10"> <text:s text:c="2"/></text:span><text:span text:style-name="T14">AA41</text:span><text:span text:style-name="T14">1A</text:span></text:p>
            <text:p text:style-name="P6"><text:span text:style-name="T20">平面設計</text:span><text:span text:style-name="T14">(視傳-必) <text:s/></text:span><text:span text:style-name="T14"><text:s text:c="2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陳俊良</text:span><text:span text:style-name="T10"> <text:s text:c="13"/></text:span><text:span text:style-name="T14">AA313</text:span><text:span text:style-name="T19"> </text:span></text:p>
            <text:p text:style-name="P13"/>
            <text:p text:style-name="P70"/>
          </table:table-cell>
          <table:table-cell table:style-name="表格2.G6" table:number-rows-spanned="2" office:value-type="string">
            <text:p text:style-name="P6"><text:span text:style-name="T20">模型製作</text:span><text:span text:style-name="T14">-選</text:span><text:span text:style-name="T10"> <text:s text:c="6"/>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劉江霖</text:span><text:span text:style-name="T10"> <text:s text:c="9"/></text:span><text:span text:style-name="T10"><text:s text:c="3"/></text:span><text:span text:style-name="T14">AA313</text:span><text:span text:style-name="T14"><text:line-break/> <text:s/></text:span><text:span text:style-name="T14"><text:s/></text:span><text:span text:style-name="T14"><text:s text:c="10"/></text:span><text:span text:style-name="T14">(限</text:span><text:span text:style-name="T14">本系</text:span><text:span text:style-name="T14">2</text:span><text:span text:style-name="T14">5</text:span><text:span text:style-name="T14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3">第六節</text:p>
            <text:p text:style-name="P38"><text:span text:style-name="T5"><text:s/></text:span><text:span text:style-name="T2">2：40</text:span></text:p>
            <text:p text:style-name="P38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3">第七節</text:p>
            <text:p text:style-name="P38"><text:span text:style-name="T5"><text:s/></text:span><text:span text:style-name="T2">3：40</text:span></text:p>
            <text:p text:style-name="P38"><text:span text:style-name="T5"><text:s/></text:span><text:span text:style-name="T2">4：30</text:span></text:p>
          </table:table-cell>
          <table:table-cell table:style-name="表格2.B2" table:number-rows-spanned="2" office:value-type="string">
            <text:p text:style-name="P6"><text:span text:style-name="T19">電腦輔助設計</text:span><text:span text:style-name="T14">-選</text:span><text:span text:style-name="T10"> <text:s text:c="4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林倩妏</text:span><text:span text:style-name="T10"> <text:s text:c="13"/></text:span><text:span text:style-name="T14">ES601</text:span></text:p>
            <text:p text:style-name="P6"><text:span text:style-name="T19">文字造型</text:span><text:span text:style-name="T14">-選</text:span><text:span text:style-name="T10"> <text:s text:c="8"/></text:span><text:span text:style-name="T14">D</text:span><text:span text:style-name="T14">7</text:span><text:span text:style-name="T14">-D</text:span><text:span text:style-name="T14">8</text:span></text:p>
            <text:p text:style-name="P10"><text:soft-page-break/><text:span text:style-name="T2">曾淑娟</text:span><text:span text:style-name="T5"> <text:s text:c="13"/></text:span><text:span text:style-name="T2">AA313</text:span></text:p>
            <text:p text:style-name="P47"/>
          </table:table-cell>
          <table:table-cell table:style-name="表格2.B2" table:number-rows-spanned="2" office:value-type="string">
            <text:p text:style-name="P6"><text:span text:style-name="T20">動畫劇本寫作</text:span><text:span text:style-name="T10"> <text:s text:c="2"/></text:span><text:span text:style-name="T10"><text:s text:c="5"/></text:span><text:span text:style-name="T14">D7-D8</text:span></text:p>
            <text:p text:style-name="P6"><text:span text:style-name="T14">(電動-必)</text:span><text:span text:style-name="T14"> 廖繼坤</text:span><text:span text:style-name="T10"> <text:s/></text:span><text:span text:style-name="T10"><text:s/></text:span><text:span text:style-name="T10"><text:s text:c="2"/></text:span><text:span text:style-name="T14">AA308</text:span></text:p>
            <text:p text:style-name="P6"><text:span text:style-name="T20">室內設計</text:span><text:span text:style-name="T20">（一）</text:span><text:span text:style-name="T10"> <text:s text:c="5"/></text:span><text:span text:style-name="T14">D</text:span><text:span text:style-name="T14">7</text:span><text:span text:style-name="T14">-D</text:span><text:span text:style-name="T14">8</text:span></text:p>
            <text:p text:style-name="P6"><text:soft-page-break/><text:span text:style-name="T14">(室設-必)王麗卿</text:span><text:span text:style-name="T10"> <text:s/></text:span><text:span text:style-name="T10"><text:s/></text:span><text:span text:style-name="T10"><text:s/></text:span><text:span text:style-name="T14">AA411</text:span><text:span text:style-name="T14">A</text:span></text:p>
          </table:table-cell>
          <table:table-cell table:style-name="表格2.B2" table:number-rows-spanned="2" office:value-type="string">
            <text:p text:style-name="P6"><text:span text:style-name="T20">設計表達-</text:span><text:span text:style-name="T16">選</text:span><text:span text:style-name="T13"> <text:s text:c="8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吳佩縈</text:span><text:span text:style-name="T10"> <text:s text:c="12"/></text:span><text:span text:style-name="T14">AA</text:span><text:span text:style-name="T14">312</text:span></text:p>
            <text:p text:style-name="P6"><text:span text:style-name="T16">(學期課、限本系25人)</text:span></text:p>
            <text:p text:style-name="P6"><text:soft-page-break/><text:span text:style-name="T43">(</text:span><text:span text:style-name="T44">下學期：電影影像意象學-選</text:span></text:p>
            <text:p text:style-name="P6"><text:span text:style-name="T30">廖繼坤</text:span><text:span text:style-name="T30">AA3</text:span><text:span text:style-name="T30">08</text:span><text:span text:style-name="T43">)</text:span></text:p>
          </table:table-cell>
          <table:table-cell table:style-name="表格2.B2" table:number-rows-spanned="2" office:value-type="string">
            <text:p text:style-name="P22"/>
          </table:table-cell>
          <table:table-cell table:style-name="表格2.G2" table:number-rows-spanned="2" office:value-type="string">
            <text:p text:style-name="P6"><text:span text:style-name="T19">水彩畫</text:span><text:span text:style-name="T19">-</text:span><text:span text:style-name="T14">選</text:span><text:span text:style-name="T10"> <text:s text:c="9"/></text:span><text:span text:style-name="T14">D</text:span><text:span text:style-name="T14">7</text:span><text:span text:style-name="T14">-D</text:span><text:span text:style-name="T14">8</text:span></text:p>
            <text:p text:style-name="Standard"><text:span text:style-name="T14">林政伯</text:span><text:span text:style-name="T10"> </text:span><text:span text:style-name="T10"><text:s text:c="7"/></text:span><text:span text:style-name="T10"><text:s text:c="2"/></text:span><text:span text:style-name="T10"><text:s text:c="2"/></text:span><text:span text:style-name="T14">AA4</text:span><text:span text:style-name="T14">12B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3">第八節</text:p>
            <text:p text:style-name="P38"><text:span text:style-name="T5"><text:s/></text:span><text:span text:style-name="T2">4：40</text:span></text:p>
            <text:p text:style-name="P38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6"><text:span text:style-name="T14">第</text:span><text:span text:style-name="T14">九</text:span><text:span text:style-name="T14">節</text:span></text:p>
            <text:p text:style-name="P6"><text:span text:style-name="T10"><text:s/></text:span><text:span text:style-name="T14">5</text:span><text:span text:style-name="T14">：</text:span><text:span text:style-name="T14">3</text:span><text:span text:style-name="T14">0</text:span></text:p>
            <text:p text:style-name="P6"><text:span text:style-name="T10"><text:s/></text:span><text:span text:style-name="T14">6</text:span><text:span text:style-name="T14">：30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42"/>
          </table:table-cell>
        </table:table-row>
      </table:table>
      <text:p text:style-name="P3"><text:span text:style-name="T4">（請同時參考課程架構表）</text:span><text:span text:style-name="T5"> <text:s text:c="66"/></text:span><text:span text:style-name="T2"><text:date style:data-style-name="N137" text:date-value="2017-06-22T10:52:49.207000150">星期四, 六月 22, 2017</text:date></text:span><text:span text:style-name="T5"> <text:s/></text:span></text:p>
      <text:p text:style-name="P71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3</text:span><text:span text:style-name="T2">學年度上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C1" office:value-type="string">
            <text:p text:style-name="P26">一</text:p>
          </table:table-cell>
          <table:table-cell table:style-name="表格3.C1" office:value-type="string">
            <text:p text:style-name="P26">二</text:p>
          </table:table-cell>
          <table:table-cell table:style-name="表格3.C1" office:value-type="string">
            <text:p text:style-name="P26">三</text:p>
          </table:table-cell>
          <table:table-cell table:style-name="表格3.C1" office:value-type="string">
            <text:p text:style-name="P26">四</text:p>
          </table:table-cell>
          <table:table-cell table:style-name="表格3.G1" office:value-type="string">
            <text:p text:style-name="P26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8"/>
            <text:p text:style-name="P25"/>
            <text:p text:style-name="P26">上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3.B2" office:value-type="string">
            <text:p text:style-name="P37">第一節</text:p>
            <text:p text:style-name="P39"><text:span text:style-name="T5"><text:s/></text:span><text:span text:style-name="T2">8：10</text:span></text:p>
            <text:p text:style-name="P39"><text:span text:style-name="T5"><text:s/></text:span><text:span text:style-name="T2">9：00</text:span></text:p>
          </table:table-cell>
          <table:table-cell table:style-name="表格3.B2" table:number-rows-spanned="2" office:value-type="string">
            <text:p text:style-name="P6"><text:span text:style-name="T19">油畫-</text:span><text:span text:style-name="T14">選(學期課) <text:s text:c="4"/></text:span><text:span text:style-name="T14">D</text:span><text:span text:style-name="T14">1</text:span><text:span text:style-name="T14">-D</text:span><text:span text:style-name="T14">2</text:span></text:p>
            <text:p text:style-name="P8"><text:span text:style-name="T14">林浩白</text:span><text:span text:style-name="T10"> <text:s text:c="12"/></text:span><text:span text:style-name="T14">AA309</text:span></text:p>
          </table:table-cell>
          <table:table-cell table:style-name="表格3.B2" table:number-rows-spanned="2" office:value-type="string">
            <text:p text:style-name="P73"/>
          </table:table-cell>
          <table:table-cell table:style-name="表格3.B2" table:number-rows-spanned="2" office:value-type="string">
            <text:p text:style-name="P6"><text:span text:style-name="T20">專業倫理</text:span><text:span text:style-name="T14">-必</text:span><text:span text:style-name="T10"> <text:s text:c="7"/></text:span><text:span text:style-name="T14">D</text:span><text:span text:style-name="T14">1</text:span><text:span text:style-name="T14">-D</text:span><text:span text:style-name="T14">2</text:span></text:p>
            <text:p text:style-name="P6"><text:span text:style-name="T14">郭懿慧</text:span><text:span text:style-name="T10"> <text:s text:c="8"/></text:span><text:span text:style-name="T10"><text:s/></text:span><text:span text:style-name="T10"><text:s text:c="2"/></text:span><text:span text:style-name="T14">AA308</text:span></text:p>
            <text:p text:style-name="P62">(學期課)</text:p>
            <text:p text:style-name="P13"/>
          </table:table-cell>
          <table:table-cell table:style-name="表格3.B2" table:number-rows-spanned="2" office:value-type="string">
            <text:p text:style-name="P14"/>
          </table:table-cell>
          <table:table-cell table:style-name="表格3.G2" table:number-rows-spanned="2" office:value-type="string">
            <text:p text:style-name="P14"/>
            <text:p text:style-name="P13"/>
          </table:table-cell>
        </table:table-row>
        <table:table-row table:style-name="表格3.3">
          <table:covered-table-cell/>
          <table:table-cell table:style-name="表格3.B2" office:value-type="string">
            <text:p text:style-name="P37">第二節</text:p>
            <text:p text:style-name="P39"><text:span text:style-name="T5"><text:s/></text:span><text:span text:style-name="T2">9：10</text:span></text:p>
            <text:p text:style-name="P37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5">第三節</text:p>
            <text:p text:style-name="P35">10：10</text:p>
            <text:p text:style-name="P35">11：00 </text:p>
          </table:table-cell>
          <table:table-cell table:style-name="表格3.B2" table:number-rows-spanned="2" office:value-type="string">
            <text:p text:style-name="P6"><text:span text:style-name="T20">實用金工造形欣賞</text:span><text:span text:style-name="T10"> </text:span><text:span text:style-name="T10"><text:s/></text:span><text:span text:style-name="T10"><text:s/></text:span><text:span text:style-name="T14">D3-D4</text:span></text:p>
            <text:p text:style-name="P6"><text:span text:style-name="T14">(金工-必)陳國珍</text:span><text:span text:style-name="T10"> </text:span><text:span text:style-name="T10"><text:s/></text:span><text:span text:style-name="T10"><text:s/></text:span><text:span text:style-name="T10"><text:s text:c="2"/></text:span><text:span text:style-name="T14">AA308</text:span></text:p>
            <text:p text:style-name="P6"><text:span text:style-name="T20">多媒體</text:span><text:span text:style-name="T10"> <text:s text:c="7"/></text:span><text:span text:style-name="T10"><text:s text:c="5"/></text:span><text:span text:style-name="T14">D</text:span><text:span text:style-name="T14">3</text:span><text:span text:style-name="T14">-D</text:span><text:span text:style-name="T14">4</text:span></text:p>
            <text:p text:style-name="P75"><text:span text:style-name="T14">(電動-必) </text:span><text:span text:style-name="T18">林倩妏</text:span><text:span text:style-name="T12"> </text:span><text:span text:style-name="T10"><text:s text:c="3"/></text:span><text:span text:style-name="T14">AL114</text:span></text:p>
            <text:p text:style-name="P6"><text:span text:style-name="T43">(</text:span><text:span text:style-name="T44">下學期：動畫特效設計</text:span></text:p>
            <text:p text:style-name="P6"><text:span text:style-name="T44">電動組-必</text:span><text:span text:style-name="T46"> </text:span><text:span text:style-name="T44">林倩妏</text:span><text:span text:style-name="T46"> </text:span><text:span text:style-name="T30">AA313</text:span><text:span text:style-name="T44"> )</text:span></text:p>
          </table:table-cell>
          <table:table-cell table:style-name="表格3.B2" table:number-rows-spanned="2" office:value-type="string">
            <text:p text:style-name="P6"><text:span text:style-name="T19">室內環境與家具</text:span><text:span text:style-name="T10"> <text:s/></text:span><text:span text:style-name="T23"><text:s text:c="3"/></text:span><text:span text:style-name="T14">D3-D4</text:span></text:p>
            <text:p text:style-name="P6"><text:span text:style-name="T14">(室設-必)王麗卿</text:span><text:span text:style-name="T10"> <text:s text:c="4"/></text:span><text:span text:style-name="T14">AA312</text:span></text:p>
            <text:p text:style-name="P68"/>
          </table:table-cell>
          <table:table-cell table:style-name="表格3.B2" table:number-rows-spanned="2" office:value-type="string">
            <text:p text:style-name="P6"><text:span text:style-name="T20">藝術</text:span><text:span text:style-name="T20">與設計</text:span><text:span text:style-name="T20">心理學</text:span><text:span text:style-name="T14">-必</text:span><text:span text:style-name="T10"> </text:span></text:p>
            <text:p text:style-name="P6"><text:span text:style-name="T14">郭懿慧</text:span><text:span text:style-name="T10"> <text:s text:c="11"/></text:span><text:span text:style-name="T14">D3-D4</text:span></text:p>
            <text:p text:style-name="P60"><text:span text:style-name="T10"><text:s text:c="10"/></text:span><text:span text:style-name="T10"><text:s text:c="5"/></text:span><text:span text:style-name="T10"><text:s/></text:span><text:span text:style-name="T10"><text:s/></text:span><text:span text:style-name="T14">AA308</text:span></text:p>
            <text:p text:style-name="P7"><text:span text:style-name="T10"><text:s/></text:span><text:span text:style-name="T23"><text:s text:c="11"/></text:span></text:p>
          </table:table-cell>
          <table:table-cell table:style-name="表格3.B2" table:number-rows-spanned="2" office:value-type="string">
            <text:p text:style-name="P6"><text:span text:style-name="T20">產品設計（二）</text:span><text:span text:style-name="T10"> <text:s text:c="4"/></text:span><text:span text:style-name="T14">D3-D4</text:span></text:p>
            <text:p text:style-name="P77"><text:span text:style-name="T14">(金工-必) 陳力豪</text:span><text:span text:style-name="T10"> </text:span><text:span text:style-name="T14">A</text:span><text:span text:style-name="T14">A413B</text:span></text:p>
            <text:p text:style-name="P78"><text:span text:style-name="T47"><text:s/></text:span><text:span text:style-name="T43">(</text:span><text:span text:style-name="T44">下學期：數位遊戲製作</text:span></text:p>
            <text:p text:style-name="P78"><text:span text:style-name="T44">方彩欣</text:span><text:span text:style-name="T46"> </text:span><text:span text:style-name="T44">電動-選</text:span><text:span text:style-name="T46"> </text:span><text:span text:style-name="T44">AA313</text:span><text:span text:style-name="T43">)</text:span></text:p>
          </table:table-cell>
          <table:table-cell table:style-name="表格3.G2" table:number-rows-spanned="2" office:value-type="string">
            <text:p text:style-name="P6"><text:span text:style-name="T20">商業影片</text:span><text:span text:style-name="T20">製作</text:span><text:span text:style-name="T14">-</text:span><text:span text:style-name="T14">必</text:span><text:span text:style-name="T10"> <text:s/></text:span><text:span text:style-name="T10"><text:s/></text:span><text:span text:style-name="T10"><text:s/></text:span><text:span text:style-name="T14">D</text:span><text:span text:style-name="T14">3</text:span><text:span text:style-name="T14">-D4</text:span></text:p>
            <text:p text:style-name="P60"><text:span text:style-name="T14">楊力州</text:span><text:span text:style-name="T10"> <text:s text:c="7"/></text:span><text:span text:style-name="T10"><text:s text:c="2"/></text:span><text:span text:style-name="T10"><text:s/></text:span><text:span text:style-name="T10"><text:s/></text:span><text:span text:style-name="T14">AA308</text:span></text:p>
            <text:p text:style-name="P79"><text:span text:style-name="T10"><text:s text:c="2"/></text:span><text:span text:style-name="T14">(限</text:span><text:span text:style-name="T14">本系3</text:span><text:span text:style-name="T14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5">第四節</text:p>
            <text:p text:style-name="P35">11：10</text:p>
            <text:p text:style-name="P35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14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3.B6" office:value-type="string">
            <text:p text:style-name="P35">第五節</text:p>
            <text:p text:style-name="P40"><text:span text:style-name="T5"><text:s/></text:span><text:span text:style-name="T2">1：40</text:span></text:p>
            <text:p text:style-name="P40"><text:span text:style-name="T5"><text:s/></text:span><text:span text:style-name="T2">2：30</text:span></text:p>
          </table:table-cell>
          <table:table-cell table:style-name="表格3.C6" table:number-rows-spanned="2" office:value-type="string">
            <text:p text:style-name="P6"><text:span text:style-name="T20">專題室內設計</text:span><text:span text:style-name="T10"> <text:s text:c="4"/></text:span><text:span text:style-name="T10"><text:s text:c="2"/></text:span><text:span text:style-name="T14">D</text:span><text:span text:style-name="T14">5</text:span><text:span text:style-name="T14">-D6</text:span></text:p>
            <text:p text:style-name="P6"><text:span text:style-name="T14">(室設-必)</text:span><text:span text:style-name="T14"> 林裕峰</text:span><text:span text:style-name="T10"> <text:s/></text:span><text:span text:style-name="T14">AA41</text:span><text:span text:style-name="T14">3B</text:span></text:p>
            <text:p text:style-name="P6"><text:span text:style-name="T20">文案寫作</text:span><text:span text:style-name="T24"> <text:s/></text:span><text:span text:style-name="T24"><text:s text:c="8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視傳-必)</text:span><text:span text:style-name="T14"> 吳佩縈</text:span><text:span text:style-name="T10"> </text:span><text:span text:style-name="T10"><text:s/></text:span><text:span text:style-name="T10"><text:s/></text:span><text:span text:style-name="T10"><text:s/></text:span><text:span text:style-name="T14">A</text:span><text:span text:style-name="T14">A</text:span><text:span text:style-name="T14">313</text:span></text:p>
            <text:p text:style-name="P6"><text:span text:style-name="T47"><text:s/></text:span><text:span text:style-name="T43">(</text:span><text:span text:style-name="T44">下學期：金工與複合媒材</text:span></text:p>
            <text:p text:style-name="P6"><text:span text:style-name="T44">胡雲翔</text:span><text:span text:style-name="T46"> </text:span><text:span text:style-name="T30">金工</text:span><text:span text:style-name="T30">-必</text:span><text:span text:style-name="T34"> </text:span><text:span text:style-name="T44">AA414B </text:span><text:span text:style-name="T43">)</text:span></text:p>
            <text:p text:style-name="P63"/>
            <text:p text:style-name="P13"/>
            <text:p text:style-name="P76"/>
          </table:table-cell>
          <table:table-cell table:style-name="表格3.C6" table:number-rows-spanned="2" office:value-type="string">
            <text:p text:style-name="P6"><text:span text:style-name="T20">雕蠟與鑄造</text:span><text:span text:style-name="T10"> </text:span><text:span text:style-name="T10"><text:s text:c="4"/></text:span><text:span text:style-name="T10"><text:s/></text:span><text:span text:style-name="T10"><text:s text:c="3"/></text:span><text:span text:style-name="T14">D5-D</text:span><text:span text:style-name="T14">6</text:span></text:p>
            <text:p text:style-name="P6"><text:span text:style-name="T14">(金工-必)黃</text:span><text:span text:style-name="T14">鍾宇</text:span><text:span text:style-name="T10"> </text:span><text:span text:style-name="T10"><text:s text:c="2"/></text:span><text:span text:style-name="T10"><text:s/></text:span><text:span text:style-name="T14">AA</text:span><text:span text:style-name="T14">414B</text:span></text:p>
            <text:p text:style-name="P61"><text:span text:style-name="T10"><text:s/></text:span><text:span text:style-name="T14">(學期課)</text:span></text:p>
            <text:p text:style-name="P6"><text:span text:style-name="T20">影像與音樂</text:span><text:span text:style-name="T10"> <text:s text:c="2"/></text:span><text:span text:style-name="T10"><text:s text:c="4"/></text:span><text:span text:style-name="T10"><text:s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電動-必)</text:span><text:span text:style-name="T14"> 廖繼坤</text:span><text:span text:style-name="T10"> <text:s text:c="2"/></text:span><text:span text:style-name="T10"><text:s/></text:span><text:span text:style-name="T14">AA308</text:span></text:p>
            <text:p text:style-name="P6"><text:span text:style-name="T43">(</text:span><text:span text:style-name="T44">下學期：廣告企劃</text:span><text:span text:style-name="T46"> </text:span><text:span text:style-name="T44">游易霖</text:span></text:p>
            <text:p text:style-name="P6"><text:span text:style-name="T44">視傳組-必</text:span><text:span text:style-name="T46"> </text:span><text:span text:style-name="T44">AA313)</text:span><text:span text:style-name="T14"> </text:span></text:p>
            <text:p text:style-name="P6"><text:span text:style-name="T44">下學期：數位遊戲製作</text:span><text:span text:style-name="T46"> </text:span><text:span text:style-name="T44">廖繼坤</text:span></text:p>
            <text:p text:style-name="P6"><text:span text:style-name="T44">電動組-必</text:span><text:span text:style-name="T46"> </text:span><text:span text:style-name="T44">AA308)</text:span><text:span text:style-name="T14"> </text:span></text:p>
          </table:table-cell>
          <table:table-cell table:style-name="表格3.C6" table:number-rows-spanned="2" office:value-type="string">
            <text:p text:style-name="P6"><text:span text:style-name="T20">導師時間</text:span><text:span text:style-name="T24"> <text:s text:c="4"/></text:span><text:span text:style-name="T10"><text:s text:c="5"/></text:span><text:span text:style-name="T14">D5-D6</text:span></text:p>
            <text:p text:style-name="P6"><text:span text:style-name="T14">陳力豪</text:span><text:span text:style-name="T10"> <text:s text:c="11"/></text:span><text:span text:style-name="T14">AA313</text:span></text:p>
            <text:p text:style-name="P6"><text:span text:style-name="T14">（大三、室設組）</text:span></text:p>
          </table:table-cell>
          <table:table-cell table:style-name="表格3.C6" table:number-rows-spanned="2" office:value-type="string">
            <text:p text:style-name="P6"><text:span text:style-name="T20">室內設計電腦繪圖</text:span><text:span text:style-name="T24"> <text:s text:c="2"/></text:span><text:span text:style-name="T14">D</text:span><text:span text:style-name="T14">5</text:span><text:span text:style-name="T14">-</text:span><text:span text:style-name="T14">D6</text:span></text:p>
            <text:p text:style-name="P6"><text:span text:style-name="T14">(室設-必)</text:span><text:span text:style-name="T14">陳柏宏</text:span><text:span text:style-name="T10"> <text:s/></text:span><text:span text:style-name="T10"><text:s/></text:span><text:span text:style-name="T10"><text:s/></text:span><text:span text:style-name="T10"><text:s/></text:span><text:span text:style-name="T14">AL114</text:span></text:p>
            <text:p text:style-name="P49">(學期課)</text:p>
            <text:p text:style-name="P67"><text:span text:style-name="T20">包裝設計</text:span><text:span text:style-name="T23"> </text:span><text:span text:style-name="T10"><text:s text:c="6"/></text:span><text:span text:style-name="T10"><text:s text:c="3"/></text:span><text:span text:style-name="T10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視傳-必)曾淑娟</text:span><text:span text:style-name="T10"> </text:span><text:span text:style-name="T10"><text:s text:c="3"/></text:span><text:span text:style-name="T10"><text:s/></text:span><text:span text:style-name="T14">AA</text:span><text:span text:style-name="T14">312</text:span></text:p>
            <text:p text:style-name="P80"><text:span text:style-name="T20">琺瑯與鑲嵌</text:span><text:span text:style-name="T10"> <text:s/></text:span><text:span text:style-name="T10"><text:s text:c="3"/></text:span><text:span text:style-name="T10"><text:s/></text:span><text:span text:style-name="T10"><text:s text:c="3"/></text:span><text:span text:style-name="T14">D5-D6</text:span></text:p>
            <text:p text:style-name="P6"><text:span text:style-name="T14">(金工-必)</text:span><text:span text:style-name="T14">林貝郁</text:span><text:span text:style-name="T10"> <text:s text:c="2"/></text:span><text:span text:style-name="T14">AA</text:span><text:span text:style-name="T14">414B</text:span></text:p>
            <text:p text:style-name="P24"/>
          </table:table-cell>
          <table:table-cell table:style-name="表格3.G6" table:number-rows-spanned="2" office:value-type="string">
            <text:p text:style-name="P6"><text:span text:style-name="T20">品牌策略與形象識別設計</text:span><text:span text:style-name="T10"> <text:s/></text:span><text:span text:style-name="T14">D</text:span><text:span text:style-name="T14">5</text:span><text:span text:style-name="T14">-D</text:span><text:span text:style-name="T14">6</text:span><text:span text:style-name="T14"><text:line-break/>(視傳-必)</text:span><text:span text:style-name="T48">馮冠超</text:span><text:span text:style-name="T10"> </text:span><text:span text:style-name="T10"><text:s/></text:span><text:span text:style-name="T10"><text:s text:c="3"/></text:span><text:span text:style-name="T14">A</text:span><text:span text:style-name="T14">A312</text:span></text:p>
            <text:p text:style-name="P6"><text:span text:style-name="T44">(下學期：</text:span><text:span text:style-name="T32">施工</text:span><text:span text:style-name="T32">圖</text:span><text:span text:style-name="T32">與工程管理</text:span></text:p>
            <text:p text:style-name="P6"><text:span text:style-name="T44">柏永青</text:span><text:span text:style-name="T46"> </text:span><text:span text:style-name="T44">室設-必</text:span><text:span text:style-name="T46"> </text:span><text:span text:style-name="T44">AA411A)</text:span></text:p>
            <text:p text:style-name="P6"><text:span text:style-name="T43">(</text:span><text:span text:style-name="T44">下學期：鍛造與容器製作</text:span><text:span text:style-name="T46"> </text:span><text:span text:style-name="T44">陳逸</text:span></text:p>
            <text:p text:style-name="P6"><text:span text:style-name="T44">金工-必</text:span><text:span text:style-name="T46"> </text:span><text:span text:style-name="T44">AA414B</text:span><text:span text:style-name="T43">)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35">第六節</text:p>
            <text:p text:style-name="P40"><text:span text:style-name="T5"><text:s/></text:span><text:span text:style-name="T2">2：40</text:span></text:p>
            <text:p text:style-name="P40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36">第七節</text:p>
            <text:p text:style-name="P41"><text:span text:style-name="T5"><text:s/></text:span><text:span text:style-name="T2">3：40</text:span></text:p>
            <text:p text:style-name="P41"><text:span text:style-name="T5"><text:s/></text:span><text:span text:style-name="T2">4：30</text:span></text:p>
          </table:table-cell>
          <table:table-cell table:style-name="表格3.B2" table:number-rows-spanned="2" office:value-type="string">
            <text:p text:style-name="P6"><text:span text:style-name="T43">(</text:span><text:span text:style-name="T44">下學期：美學-選</text:span><text:span text:style-name="T46"> </text:span><text:span text:style-name="T44">吳佩縈</text:span></text:p>
            <text:p text:style-name="P6"><text:span text:style-name="T44">D7-D8 </text:span><text:span text:style-name="T30">AA</text:span><text:span text:style-name="T30">413B </text:span><text:span text:style-name="T43">)</text:span></text:p>
          </table:table-cell>
          <table:table-cell table:style-name="表格3.B2" table:number-rows-spanned="2" office:value-type="string">
            <text:p text:style-name="P6"><text:span text:style-name="T20">電腦動畫製作</text:span><text:span text:style-name="T20">（二）</text:span><text:span text:style-name="T10"> </text:span><text:span text:style-name="T14">D7-D8</text:span></text:p>
            <text:p text:style-name="P6"><text:span text:style-name="T14">(電動-必) </text:span><text:span text:style-name="T18">林倩妏</text:span><text:span text:style-name="T12"> </text:span><text:span text:style-name="T10"><text:s text:c="3"/></text:span><text:span text:style-name="T14">AL114</text:span></text:p>
            <text:p text:style-name="P13"><text:soft-page-break/></text:p>
          </table:table-cell>
          <table:table-cell table:style-name="表格3.B2" table:number-rows-spanned="2" office:value-type="string">
            <text:p text:style-name="P8"><text:span text:style-name="T19">商業攝影</text:span><text:span text:style-name="T14">-選</text:span><text:span text:style-name="T10"> <text:s text:c="7"/></text:span><text:span text:style-name="T14">D7-D8</text:span></text:p>
            <text:p text:style-name="P6"><text:span text:style-name="T14">陳郁文</text:span><text:span text:style-name="T10"> <text:s text:c="11"/></text:span><text:span text:style-name="T14">AA3</text:span><text:span text:style-name="T14">08</text:span></text:p>
            <text:p text:style-name="P17"><text:soft-page-break/></text:p>
            <text:p text:style-name="P13"/>
          </table:table-cell>
          <table:table-cell table:style-name="表格3.B2" table:number-rows-spanned="2" office:value-type="string">
            <text:p text:style-name="P6"><text:span text:style-name="T20">室內</text:span><text:span text:style-name="T20">設計(二)</text:span><text:span text:style-name="T14"> <text:s text:c="2"/></text:span><text:span text:style-name="T14"><text:s text:c="5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(室設-必)簡暉洪</text:span><text:span text:style-name="T10"> </text:span><text:span text:style-name="T10"><text:s text:c="2"/></text:span><text:span text:style-name="T10"><text:s text:c="2"/></text:span><text:span text:style-name="T14">AA</text:span><text:span text:style-name="T14">312</text:span></text:p>
            <text:p text:style-name="P6"><text:bookmark-start text:name="OLE_LINK5"/><text:soft-page-break/><text:span text:style-name="T20">電腦繪圖程式設計</text:span><text:span text:style-name="T24"> </text:span><text:span text:style-name="T10"><text:s text:c="2"/></text:span><text:span text:style-name="T14">D</text:span><text:span text:style-name="T14">7</text:span><text:span text:style-name="T14">-D</text:span><text:span text:style-name="T14">8</text:span></text:p>
            <text:p text:style-name="P81"><text:span text:style-name="T10"><text:s/></text:span><text:span text:style-name="T14">(電動-</text:span><text:span text:style-name="T14">學期-必</text:span><text:span text:style-name="T14">)</text:span><text:span text:style-name="T14"> <text:s text:c="5"/>陳政祺AL114</text:span></text:p>
            <text:p text:style-name="P6"><text:span text:style-name="T43">(</text:span><text:span text:style-name="T44">下學期：網頁設計</text:span><text:span text:style-name="T46"> </text:span><text:span text:style-name="T30">陳政祺</text:span><text:span text:style-name="T34"> </text:span></text:p>
            <text:p text:style-name="P6"><text:span text:style-name="T30">電動-必AL114</text:span><text:span text:style-name="T14"> </text:span><text:span text:style-name="T43">)</text:span></text:p>
            <text:p text:style-name="P13"><text:bookmark-end text:name="OLE_LINK5"/></text:p>
          </table:table-cell>
          <table:table-cell table:style-name="表格3.G2" table:number-rows-spanned="2" office:value-type="string">
            <text:p text:style-name="P6"><text:span text:style-name="T19">插畫</text:span><text:span text:style-name="T14">-</text:span><text:span text:style-name="T14">選</text:span><text:span text:style-name="T10"> <text:s text:c="11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林耀堂</text:span><text:span text:style-name="T10"> </text:span><text:span text:style-name="T10"><text:s text:c="8"/></text:span><text:span text:style-name="T10"><text:s text:c="4"/></text:span><text:span text:style-name="T14">AA</text:span><text:span text:style-name="T14">313</text:span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36">第八節</text:p>
            <text:p text:style-name="P41"><text:span text:style-name="T5"><text:s/></text:span><text:span text:style-name="T2">4：40</text:span></text:p>
            <text:p text:style-name="P41"><text:span text:style-name="T5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（請同時參考課程架構表）</text:span><text:span text:style-name="T5"> <text:s text:c="66"/></text:span><text:span text:style-name="T2"><text:date style:data-style-name="N137" text:date-value="2017-06-22T10:52:49.237999781">星期四, 六月 22, 2017</text:date></text:span><text:span text:style-name="T5"> </text:span></text:p>
      <text:p text:style-name="P57">輔仁大學藝術學院應用美術學系</text:p>
      <text:p text:style-name="P5"><text:span text:style-name="T2">授</text:span><text:span text:style-name="T5"> </text:span><text:span text:style-name="T2">課</text:span><text:span text:style-name="T5"> </text:span><text:span text:style-name="T2">時</text:span><text:span text:style-name="T5"> </text:span><text:span text:style-name="T2">間</text:span><text:span text:style-name="T5"> </text:span><text:span text:style-name="T2">表</text:span></text:p>
      <text:p text:style-name="P6"><text:span text:style-name="T8">103</text:span><text:span text:style-name="T2">學年度上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C1" office:value-type="string">
            <text:p text:style-name="P30">一</text:p>
          </table:table-cell>
          <table:table-cell table:style-name="表格4.C1" office:value-type="string">
            <text:p text:style-name="P30">二</text:p>
          </table:table-cell>
          <table:table-cell table:style-name="表格4.C1" office:value-type="string">
            <text:p text:style-name="P30">三</text:p>
          </table:table-cell>
          <table:table-cell table:style-name="表格4.C1" office:value-type="string">
            <text:p text:style-name="P30">四</text:p>
          </table:table-cell>
          <table:table-cell table:style-name="表格4.G1" office:value-type="string">
            <text:p text:style-name="P30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31"/>
            <text:p text:style-name="P26">上</text:p>
            <text:p text:style-name="P26"/>
            <text:p text:style-name="P26"/>
            <text:p text:style-name="P26"/>
            <text:p text:style-name="P26">午</text:p>
          </table:table-cell>
          <table:table-cell table:style-name="表格4.B2" office:value-type="string">
            <text:p text:style-name="P13">第一節</text:p>
            <text:p text:style-name="P10"><text:span text:style-name="T5"><text:s/></text:span><text:span text:style-name="T2">8：10</text:span></text:p>
            <text:p text:style-name="P9"><text:span text:style-name="T5"><text:s/></text:span><text:span text:style-name="T2">9：00</text:span></text:p>
          </table:table-cell>
          <table:table-cell table:style-name="表格4.B2" table:number-rows-spanned="2" office:value-type="string">
            <text:p text:style-name="P65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table:number-rows-spanned="2" office:value-type="string">
            <text:p text:style-name="P14"/>
          </table:table-cell>
          <table:table-cell table:style-name="表格4.G2" office:value-type="string">
            <text:p text:style-name="P14"/>
            <text:p text:style-name="P20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3">第二節</text:p>
            <text:p text:style-name="P10"><text:span text:style-name="T5"><text:s/></text:span><text:span text:style-name="T2">9：10</text:span></text:p>
            <text:p text:style-name="P12">10：00</text:p>
          </table:table-cell>
          <table:covered-table-cell/>
          <table:table-cell table:style-name="表格4.B2" table:number-rows-spanned="3" office:value-type="string">
            <text:p text:style-name="P6"><text:span text:style-name="T20">畢業製作</text:span><text:span text:style-name="T20">D(電動)</text:span><text:span text:style-name="T14"> <text:s/></text:span><text:span text:style-name="T14"><text:s text:c="2"/></text:span><text:span text:style-name="T14">D</text:span><text:span text:style-name="T14">2</text:span><text:span text:style-name="T14">-D</text:span><text:span text:style-name="T14">4</text:span></text:p>
            <text:p text:style-name="P6"><text:span text:style-name="T14">(電動-必)</text:span><text:span text:style-name="T14">方彩欣</text:span><text:span text:style-name="T10"> <text:s text:c="2"/></text:span><text:span text:style-name="T10"><text:s text:c="2"/></text:span><text:span text:style-name="T14">AL114</text:span></text:p>
            <text:p text:style-name="P13"/>
            <text:p text:style-name="P6"><text:span text:style-name="T20">畢業專題討論A(金工)</text:span><text:span text:style-name="T14"> </text:span></text:p>
            <text:p text:style-name="P6"><text:span text:style-name="T14">(金工-必)</text:span><text:span text:style-name="T14"> <text:s text:c="10"/></text:span><text:span text:style-name="T14">D</text:span><text:span text:style-name="T14">2</text:span><text:span text:style-name="T14">-D</text:span><text:span text:style-name="T14">4</text:span></text:p>
            <text:p text:style-name="P6"><text:span text:style-name="T14">施昌甫</text:span><text:span text:style-name="T10"> <text:s text:c="10"/></text:span><text:span text:style-name="T14">A</text:span><text:span text:style-name="T14">A414A</text:span></text:p>
            <text:p text:style-name="P13"/>
          </table:table-cell>
          <table:table-cell table:style-name="表格4.B2" table:number-rows-spanned="3" office:value-type="string">
            <text:p text:style-name="P6"><text:span text:style-name="T20">畢業專題討論B(室設)</text:span><text:span text:style-name="T14"> </text:span><text:span text:style-name="T14"><text:s/></text:span></text:p>
            <text:p text:style-name="P6"><text:span text:style-name="T14">(室設-必)</text:span><text:span text:style-name="T14"> <text:s text:c="10"/></text:span><text:span text:style-name="T14">D</text:span><text:span text:style-name="T14">2</text:span><text:span text:style-name="T14">-D4</text:span></text:p>
            <text:p text:style-name="P6"><text:span text:style-name="T14">許鶴錦</text:span><text:span text:style-name="T10"> <text:s text:c="10"/></text:span><text:span text:style-name="T14">AA412</text:span><text:span text:style-name="T14">B</text:span></text:p>
          </table:table-cell>
          <table:covered-table-cell/>
          <table:table-cell table:style-name="表格4.G2" table:number-rows-spanned="3" office:value-type="string">
            <text:p text:style-name="P6"><text:span text:style-name="T20">畢業製作</text:span><text:span text:style-name="T20">A(金工)</text:span><text:span text:style-name="T14"> <text:s/></text:span><text:span text:style-name="T14"><text:s text:c="2"/></text:span><text:span text:style-name="T14">D</text:span><text:span text:style-name="T14">2</text:span><text:span text:style-name="T14">-D4</text:span></text:p>
            <text:p text:style-name="P6"><text:span text:style-name="T14">(金工-必)陳國珍</text:span><text:span text:style-name="T10"> <text:s/></text:span><text:span text:style-name="T10"><text:s/></text:span><text:span text:style-name="T14">AA</text:span><text:span text:style-name="T14">414A</text:span></text:p>
            <text:p text:style-name="P6"><text:span text:style-name="T20">畢業專題討論C(視傳)</text:span><text:span text:style-name="T14"> <text:s text:c="2"/></text:span><text:span text:style-name="T14"><text:s/></text:span><text:span text:style-name="T14"><text:s text:c="2"/>(視傳-必)</text:span><text:span text:style-name="T14"> <text:s text:c="10"/></text:span><text:span text:style-name="T14">D</text:span><text:span text:style-name="T14">2</text:span><text:span text:style-name="T14">-D4</text:span></text:p>
            <text:p text:style-name="P6"><text:span text:style-name="T14">劉江霖</text:span><text:span text:style-name="T10"> </text:span><text:span text:style-name="T10"><text:s text:c="2"/></text:span><text:span text:style-name="T10"><text:s/></text:span><text:span text:style-name="T10"><text:s text:c="8"/></text:span><text:span text:style-name="T14">AA312</text:span></text:p>
            <text:p text:style-name="P6"><text:span text:style-name="T20">畢業專題討論D(電動)</text:span><text:span text:style-name="T14"> <text:s text:c="6"/>(電動-必)</text:span><text:span text:style-name="T14"> <text:s text:c="10"/></text:span><text:span text:style-name="T14">D</text:span><text:span text:style-name="T14">2</text:span><text:span text:style-name="T14">-D4</text:span></text:p>
            <text:p text:style-name="P6"><text:span text:style-name="T14">王年燦</text:span><text:span text:style-name="T10"> <text:s text:c="12"/></text:span><text:span text:style-name="T14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3">第三節</text:p>
            <text:p text:style-name="P13">10：10</text:p>
            <text:p text:style-name="P13">11：00 </text:p>
          </table:table-cell>
          <table:table-cell table:style-name="表格4.B2" table:number-rows-spanned="2" office:value-type="string">
            <text:p text:style-name="P14"/>
            <text:p text:style-name="P13"/>
          </table:table-cell>
          <table:covered-table-cell/>
          <table:covered-table-cell/>
          <table:table-cell table:style-name="表格4.B2" table:number-rows-spanned="2" office:value-type="string">
            <text:p text:style-name="P6"><text:span text:style-name="T20">智慧財產權法規導論</text:span><text:span text:style-name="T14">-選</text:span></text:p>
            <text:p text:style-name="P6"><text:span text:style-name="T14">蔡信章</text:span><text:span text:style-name="T10"> <text:s/></text:span><text:span text:style-name="T10"><text:s/></text:span><text:span text:style-name="T14">AA</text:span><text:span text:style-name="T14">312</text:span><text:span text:style-name="T14"> <text:s text:c="3"/>D</text:span><text:span text:style-name="T14">3</text:span><text:span text:style-name="T14">-D</text:span><text:span text:style-name="T14">4</text:span><text:span text:style-name="T14"> </text:span></text:p>
            <text:p text:style-name="P6"><text:span text:style-name="T14">(與碩一合開)（學期</text:span><text:span text:style-name="T14">課</text:span><text:span text:style-name="T14">）</text:span></text:p>
            <text:p text:style-name="P13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3">第四節</text:p>
            <text:p text:style-name="P13">11：10</text:p>
            <text:p text:style-name="P1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14"/>
            <text:p text:style-name="P25"/>
            <text:p text:style-name="P26">下</text:p>
            <text:p text:style-name="P26"/>
            <text:p text:style-name="P26"/>
            <text:p text:style-name="P26"/>
            <text:p text:style-name="P26"/>
            <text:p text:style-name="P26"/>
            <text:p text:style-name="P26">午</text:p>
          </table:table-cell>
          <table:table-cell table:style-name="表格4.B6" office:value-type="string">
            <text:p text:style-name="P13">第五節</text:p>
            <text:p text:style-name="P10"><text:span text:style-name="T5"><text:s/></text:span><text:span text:style-name="T2">1：40</text:span></text:p>
            <text:p text:style-name="P10"><text:span text:style-name="T5"><text:s/></text:span><text:span text:style-name="T2">2：30</text:span></text:p>
          </table:table-cell>
          <table:table-cell table:style-name="表格4.B2" table:number-rows-spanned="4" office:value-type="string">
            <text:p text:style-name="P6"><text:span text:style-name="T20">寶石學-</text:span><text:span text:style-name="T16">選(單週上課) </text:span><text:span text:style-name="T14">D</text:span><text:span text:style-name="T14">5</text:span><text:span text:style-name="T14">-D</text:span><text:span text:style-name="T14">8</text:span></text:p>
            <text:p text:style-name="P6"><text:span text:style-name="T14">朱倖誼</text:span><text:span text:style-name="T10"> <text:s text:c="6"/></text:span><text:span text:style-name="T10"><text:s text:c="4"/></text:span><text:span text:style-name="T14">AA412B</text:span></text:p>
            <text:p text:style-name="P6"><text:span text:style-name="T14">(</text:span><text:span text:style-name="T30">下學期</text:span><text:span text:style-name="T34"> </text:span><text:span text:style-name="T30">作品集設計-選</text:span><text:span text:style-name="T34"> </text:span></text:p>
            <text:p text:style-name="P6"><text:span text:style-name="T30">D5-D6吳佩瑩</text:span><text:span text:style-name="T34"> </text:span><text:span text:style-name="T30">AA313</text:span><text:span text:style-name="T14">)</text:span></text:p>
          </table:table-cell>
          <table:table-cell table:style-name="表格4.B2" table:number-rows-spanned="3" office:value-type="string">
            <text:p text:style-name="P6"><text:span text:style-name="T20">畢業製作</text:span><text:span text:style-name="T20">B(室設)</text:span><text:span text:style-name="T14"> <text:s/></text:span><text:span text:style-name="T14"><text:s/></text:span><text:span text:style-name="T14"><text:s/>D</text:span><text:span text:style-name="T14">5</text:span><text:span text:style-name="T14">-D</text:span><text:span text:style-name="T14">7</text:span></text:p>
            <text:p text:style-name="P6"><text:span text:style-name="T14">(室設-必)</text:span><text:span text:style-name="T14">林裕峰</text:span><text:span text:style-name="T10"> <text:s text:c="2"/></text:span><text:span text:style-name="T14">AA411</text:span><text:span text:style-name="T14">B</text:span></text:p>
            <text:p text:style-name="P18"><text:s/></text:p>
          </table:table-cell>
          <table:table-cell table:style-name="表格4.E6" table:number-rows-spanned="2" office:value-type="string">
            <text:p text:style-name="P6"><text:span text:style-name="T20">導師時間</text:span><text:span text:style-name="T10"> <text:s/></text:span><text:span text:style-name="T10"><text:s text:c="3"/></text:span><text:span text:style-name="T10"><text:s text:c="3"/></text:span><text:span text:style-name="T10"><text:s/></text:span><text:span text:style-name="T10"><text:s text:c="2"/></text:span><text:span text:style-name="T14">D5-D6</text:span></text:p>
            <text:p text:style-name="P6"><text:span text:style-name="T14">方彩欣</text:span><text:span text:style-name="T10"> <text:s text:c="11"/></text:span><text:span text:style-name="T14">AA312</text:span></text:p>
            <text:p text:style-name="P6"><text:span text:style-name="T14">( 大四、金工組</text:span><text:span text:style-name="T10"> </text:span><text:span text:style-name="T14">)</text:span></text:p>
          </table:table-cell>
          <table:table-cell table:style-name="表格4.E6" table:number-rows-spanned="2" office:value-type="string">
            <text:p text:style-name="P6"><text:span text:style-name="T20">設計管理</text:span><text:span text:style-name="T20">概論-選</text:span><text:span text:style-name="T10"> </text:span><text:span text:style-name="T10"><text:s text:c="3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陳炯樺</text:span><text:span text:style-name="T10"> <text:s text:c="4"/></text:span><text:span text:style-name="T10"><text:s/></text:span><text:span text:style-name="T10"><text:s text:c="5"/></text:span><text:span text:style-name="T14">AA</text:span><text:span text:style-name="T14">413B</text:span></text:p>
            <text:p text:style-name="P6"><text:span text:style-name="T14">(</text:span><text:span text:style-name="T30">下學期</text:span><text:span text:style-name="T34"> </text:span><text:span text:style-name="T30">設計與行銷-選</text:span><text:span text:style-name="T34"> </text:span></text:p>
            <text:p text:style-name="P6"><text:span text:style-name="T30">陳炯樺</text:span><text:span text:style-name="T34"> </text:span><text:span text:style-name="T30">AA413B</text:span><text:span text:style-name="T14">)</text:span></text:p>
          </table:table-cell>
          <table:table-cell table:style-name="表格4.G6" table:number-rows-spanned="2" office:value-type="string">
            <text:p text:style-name="P6"><text:span text:style-name="T20">展示</text:span><text:span text:style-name="T20">設計</text:span><text:span text:style-name="T14">-選（學期課）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林政伯</text:span><text:span text:style-name="T10"> <text:s text:c="9"/></text:span><text:span text:style-name="T10"><text:s/></text:span><text:span text:style-name="T14">AA</text:span><text:span text:style-name="T14">4</text:span><text:span text:style-name="T14">12</text:span><text:span text:style-name="T14">B</text:span></text:p>
            <text:p text:style-name="P24"/>
          </table:table-cell>
        </table:table-row>
        <table:table-row table:style-name="表格4.1">
          <table:covered-table-cell/>
          <table:table-cell table:style-name="表格4.B2" office:value-type="string">
            <text:p text:style-name="P13">第六節</text:p>
            <text:p text:style-name="P10"><text:span text:style-name="T5"><text:s/></text:span><text:span text:style-name="T2">2：40</text:span></text:p>
            <text:p text:style-name="P10"><text:span text:style-name="T5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3">第七節</text:p>
            <text:p text:style-name="P10"><text:span text:style-name="T5"><text:s/></text:span><text:span text:style-name="T2">3：40</text:span></text:p>
            <text:p text:style-name="P10"><text:span text:style-name="T5"><text:s/></text:span><text:span text:style-name="T2">4：30</text:span></text:p>
          </table:table-cell>
          <table:covered-table-cell/>
          <table:covered-table-cell/>
          <table:table-cell table:style-name="表格4.B2" table:number-rows-spanned="2" office:value-type="string">
            <text:p text:style-name="P14"/>
          </table:table-cell>
          <table:table-cell table:style-name="表格4.B2" table:number-rows-spanned="3" office:value-type="string">
            <text:p text:style-name="P6"><text:span text:style-name="T20">畢業製作</text:span><text:span text:style-name="T20">C(視傳)</text:span><text:span text:style-name="T14"> <text:s/></text:span><text:span text:style-name="T14"><text:s/></text:span><text:span text:style-name="T14"><text:s/>D</text:span><text:span text:style-name="T14">7</text:span><text:span text:style-name="T14">-D</text:span><text:span text:style-name="T14">9</text:span><text:span text:style-name="T14"> <text:s/>(視傳-必) </text:span><text:span text:style-name="T14">陳俊良</text:span><text:span text:style-name="T10"> <text:s text:c="2"/></text:span><text:span text:style-name="T14">A</text:span><text:span text:style-name="T14">A313</text:span></text:p>
            <text:p text:style-name="P13"/>
          </table:table-cell>
          <table:table-cell table:style-name="表格4.G2" table:number-rows-spanned="2" office:value-type="string">
            <text:p text:style-name="P14"/>
            <text:p text:style-name="P13"/>
          </table:table-cell>
        </table:table-row>
        <table:table-row table:style-name="表格4.9">
          <table:covered-table-cell/>
          <table:table-cell table:style-name="表格4.B2" office:value-type="string">
            <text:p text:style-name="P13">第八節</text:p>
            <text:p text:style-name="P10"><text:span text:style-name="T5"><text:s/></text:span><text:span text:style-name="T2">4：40</text:span></text:p>
            <text:p text:style-name="P10"><text:span text:style-name="T5"><text:s/></text:span><text:span text:style-name="T2">5：30</text:span></text:p>
          </table:table-cell>
          <table:covered-table-cell/>
          <table:table-cell table:style-name="表格4.B2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6"><text:span text:style-name="T14">第</text:span><text:span text:style-name="T14">九</text:span><text:span text:style-name="T14">節</text:span></text:p>
            <text:p text:style-name="P6"><text:span text:style-name="T10"><text:s/></text:span><text:span text:style-name="T14">5</text:span><text:span text:style-name="T14">：</text:span><text:span text:style-name="T14">3</text:span><text:span text:style-name="T14">0</text:span></text:p>
            <text:p text:style-name="P6"><text:span text:style-name="T10"><text:s/></text:span><text:span text:style-name="T14">6</text:span><text:span text:style-name="T14">：30</text:span></text:p>
          </table:table-cell>
          <table:table-cell table:style-name="表格4.B10" office:value-type="string">
            <text:p text:style-name="P14"/>
          </table:table-cell>
          <table:table-cell table:style-name="表格4.B10" office:value-type="string">
            <text:p text:style-name="P28"/>
          </table:table-cell>
          <table:table-cell table:style-name="表格4.B10" office:value-type="string">
            <text:p text:style-name="P14"/>
          </table:table-cell>
          <table:covered-table-cell/>
          <table:table-cell table:style-name="表格4.G10" office:value-type="string">
            <text:p text:style-name="P14"/>
          </table:table-cell>
        </table:table-row>
      </table:table>
      <text:p text:style-name="P72"><text:span text:style-name="T4">（請同時參考課程架構表）</text:span><text:span text:style-name="T5"> <text:s text:c="66"/></text:span><text:span text:style-name="T2"><text:date style:data-style-name="N137" text:date-value="2017-06-22T10:52:49.258000049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04-23T09:20:00</meta:creation-date>
    <dc:creator>User</dc:creator>
    <dc:date>2014-09-01T09:57:00</dc:date>
    <meta:print-date>2014-07-14T10:56:00</meta:print-date>
    <meta:editing-cycles>236</meta:editing-cycles>
    <meta:editing-duration>P1DT20H48M</meta:editing-duration>
    <meta:document-statistic meta:table-count="4" meta:image-count="0" meta:object-count="0" meta:page-count="8" meta:paragraph-count="365" meta:word-count="2158" meta:character-count="5071" meta:non-whitespace-character-count="3057"/>
    <meta:generator>LibreOffice/5.3.3.2$Windows_x86 LibreOffice_project/3d9a8b4b4e538a85e0782bd6c2d430bafe583448</meta:generator>
  </office:meta>
</office:document-meta>
</file>