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05cm" fo:margin-left="-0.076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523cm"/>
    </style:style>
    <style:style style:name="表格1.G" style:family="table-column">
      <style:table-column-properties style:column-width="4.63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1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7cm" fo:keep-together="always"/>
    </style:style>
    <style:style style:name="表格1.4" style:family="table-row">
      <style:table-row-properties style:min-row-height="1.561cm" fo:keep-together="always"/>
    </style:style>
    <style:style style:name="表格1.5" style:family="table-row">
      <style:table-row-properties style:min-row-height="1.55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6" style:family="table-row">
      <style:table-row-properties style:min-row-height="1.588cm" fo:keep-together="always"/>
    </style:style>
    <style:style style:name="表格1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7" style:family="table-row">
      <style:table-row-properties style:min-row-height="1.84cm" fo:keep-together="always"/>
    </style:style>
    <style:style style:name="表格1.9" style:family="table-row">
      <style:table-row-properties style:min-row-height="1.778cm" fo:keep-together="always"/>
    </style:style>
    <style:style style:name="表格2" style:family="table">
      <style:table-properties style:width="25.714cm" fo:margin-left="-0.076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.164cm"/>
    </style:style>
    <style:style style:name="表格2.C" style:family="table-column">
      <style:table-column-properties style:column-width="4.678cm"/>
    </style:style>
    <style:style style:name="表格2.D" style:family="table-column">
      <style:table-column-properties style:column-width="4.741cm"/>
    </style:style>
    <style:style style:name="表格2.E" style:family="table-column">
      <style:table-column-properties style:column-width="4.614cm"/>
    </style:style>
    <style:style style:name="表格2.F" style:family="table-column">
      <style:table-column-properties style:column-width="4.699cm"/>
    </style:style>
    <style:style style:name="表格2.G" style:family="table-column">
      <style:table-column-properties style:column-width="4.7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8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63cm" fo:keep-together="always"/>
    </style:style>
    <style:style style:name="表格2.4" style:family="table-row">
      <style:table-row-properties style:min-row-height="1.466cm" fo:keep-together="always"/>
    </style:style>
    <style:style style:name="表格2.5" style:family="table-row">
      <style:table-row-properties style:min-row-height="2.524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2.6" style:family="table-row">
      <style:table-row-properties style:min-row-height="1.552cm" fo:keep-together="always"/>
    </style:style>
    <style:style style:name="表格2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7" style:family="table-row">
      <style:table-row-properties style:min-row-height="1.939cm" fo:keep-together="always"/>
    </style:style>
    <style:style style:name="表格2.8" style:family="table-row">
      <style:table-row-properties style:min-row-height="1.568cm" fo:keep-together="always"/>
    </style:style>
    <style:style style:name="表格2.9" style:family="table-row">
      <style:table-row-properties style:min-row-height="1.556cm" fo:keep-together="always"/>
    </style:style>
    <style:style style:name="表格3" style:family="table">
      <style:table-properties style:width="24.857cm" fo:margin-left="-0.076cm" table:align="left" style:writing-mode="lr-tb"/>
    </style:style>
    <style:style style:name="表格3.A" style:family="table-column">
      <style:table-column-properties style:column-width="1.233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4.491cm"/>
    </style:style>
    <style:style style:name="表格3.D" style:family="table-column">
      <style:table-column-properties style:column-width="4.577cm"/>
    </style:style>
    <style:style style:name="表格3.E" style:family="table-column">
      <style:table-column-properties style:column-width="4.404cm"/>
    </style:style>
    <style:style style:name="表格3.G" style:family="table-column">
      <style:table-column-properties style:column-width="4.524cm"/>
    </style:style>
    <style:style style:name="表格3.1" style:family="table-row">
      <style:table-row-properties style:min-row-height="0.591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124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415cm" fo:keep-together="always"/>
    </style:style>
    <style:style style:name="表格3.4" style:family="table-row">
      <style:table-row-properties style:min-row-height="0.22cm" fo:keep-together="always"/>
    </style:style>
    <style:style style:name="表格3.5" style:family="table-row">
      <style:table-row-properties style:min-row-height="1.08cm"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3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G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3.6" style:family="table-row">
      <style:table-row-properties style:min-row-height="1.355cm" fo:keep-together="always"/>
    </style:style>
    <style:style style:name="表格3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3.7" style:family="table-row">
      <style:table-row-properties style:min-row-height="3.115cm" fo:keep-together="always"/>
    </style:style>
    <style:style style:name="表格3.8" style:family="table-row">
      <style:table-row-properties style:min-row-height="0.108cm" fo:keep-together="always"/>
    </style:style>
    <style:style style:name="表格3.9" style:family="table-row">
      <style:table-row-properties style:min-row-height="2.302cm" fo:keep-together="always"/>
    </style:style>
    <style:style style:name="表格4" style:family="table">
      <style:table-properties style:width="24.76cm" fo:margin-left="-0.076cm" table:align="left" style:writing-mode="lr-tb"/>
    </style:style>
    <style:style style:name="表格4.A" style:family="table-column">
      <style:table-column-properties style:column-width="1.108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4.464cm"/>
    </style:style>
    <style:style style:name="表格4.D" style:family="table-column">
      <style:table-column-properties style:column-width="4.466cm"/>
    </style:style>
    <style:style style:name="表格4.G" style:family="table-column">
      <style:table-column-properties style:column-width="4.519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1.73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70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5" style:family="table-row">
      <style:table-row-properties style:min-row-height="1.266cm" fo:keep-together="always"/>
    </style:style>
    <style:style style:name="表格4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4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4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4.9" style:family="table-row">
      <style:table-row-properties style:min-row-height="1.909cm" fo:keep-together="always"/>
    </style:style>
    <style:style style:name="表格4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G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line-height="0.847cm" fo:text-align="center" style:justify-single-word="false"/>
      <style:text-properties fo:color="#000000" fo:font-size="24pt" style:font-name-asian="標楷體" style:font-size-asian="24pt"/>
    </style:style>
    <style:style style:name="P5" style:family="paragraph" style:parent-style-name="Standard">
      <style:paragraph-properties fo:line-height="0.847cm" fo:text-align="center" style:justify-single-word="false"/>
      <style:text-properties fo:color="#000000" fo:font-size="16pt" style:font-size-asian="16pt"/>
    </style:style>
    <style:style style:name="P6" style:family="paragraph" style:parent-style-name="Standard">
      <style:text-properties fo:color="#000000" fo:font-size="10pt" style:font-name-asian="標楷體" style:font-size-asian="10pt"/>
    </style:style>
    <style:style style:name="P7" style:family="paragraph" style:parent-style-name="Standard">
      <style:paragraph-properties fo:line-height="0.529cm"/>
      <style:text-properties fo:color="#000000" fo:font-size="10pt" style:font-name-asian="標楷體" style:font-size-asian="10pt"/>
    </style:style>
    <style:style style:name="P8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9" style:family="paragraph" style:parent-style-name="Standard">
      <style:paragraph-properties fo:line-height="0.529cm"/>
      <style:text-properties fo:color="#000000" fo:font-size="10pt" style:font-name-asian="標楷體" style:font-size-asian="10pt"/>
    </style:style>
    <style:style style:name="P10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12" style:family="paragraph" style:parent-style-name="Standard">
      <style:paragraph-properties fo:line-height="0.529cm"/>
      <style:text-properties fo:color="#000000" fo:font-size="10pt" style:font-name-asian="Times New Roman" style:font-size-asian="10pt"/>
    </style:style>
    <style:style style:name="P13" style:family="paragraph" style:parent-style-name="Standard">
      <style:paragraph-properties fo:line-height="0.529cm" fo:text-align="end" style:justify-single-word="false"/>
      <style:text-properties fo:color="#000000" fo:font-size="10pt" style:font-name-asian="Times New Roman" style:font-size-asian="10pt"/>
    </style:style>
    <style:style style:name="P14" style:family="paragraph" style:parent-style-name="Standard">
      <style:paragraph-properties fo:line-height="0.529cm"/>
      <style:text-properties fo:color="#000000" fo:font-size="10pt" style:font-name-asian="Times New Roman" style:font-size-asian="10pt"/>
    </style:style>
    <style:style style:name="P15" style:family="paragraph" style:parent-style-name="Standard">
      <style:text-properties fo:color="#000000" fo:font-size="10pt" style:font-size-asian="10pt"/>
    </style:style>
    <style:style style:name="P16" style:family="paragraph" style:parent-style-name="Standard">
      <style:paragraph-properties fo:line-height="0.529cm"/>
      <style:text-properties fo:color="#000000" fo:font-size="10pt" style:font-size-asian="10pt"/>
    </style:style>
    <style:style style:name="P17" style:family="paragraph" style:parent-style-name="Standard">
      <style:paragraph-properties fo:line-height="0.529cm"/>
      <style:text-properties fo:color="#000000" fo:font-size="10pt" style:font-size-asian="10pt"/>
    </style:style>
    <style:style style:name="P18" style:family="paragraph" style:parent-style-name="Standard">
      <style:paragraph-properties fo:line-height="0.529cm" style:snap-to-layout-grid="false"/>
      <style:text-properties fo:color="#000000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P19" style:family="paragraph" style:parent-style-name="Standard">
      <style:paragraph-properties fo:line-height="0.529cm"/>
      <style:text-properties fo:color="#000000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P20" style:family="paragraph" style:parent-style-name="Standard">
      <style:paragraph-properties fo:line-height="0.529cm"/>
      <style:text-properties fo:color="#000000" fo:font-size="10pt" fo:font-weight="bold" style:font-name-asian="標楷體" style:font-size-asian="10pt" style:font-weight-asian="bold"/>
    </style:style>
    <style:style style:name="P21" style:family="paragraph" style:parent-style-name="Standard">
      <style:paragraph-properties fo:line-height="0.529cm" style:snap-to-layout-grid="false"/>
      <style:text-properties fo:color="#000000" fo:font-size="10pt" fo:font-weight="bold" style:font-name-asian="標楷體" style:font-size-asian="10pt" style:font-weight-asian="bold"/>
    </style:style>
    <style:style style:name="P22" style:family="paragraph" style:parent-style-name="Standard">
      <style:paragraph-properties fo:line-height="0.529cm"/>
      <style:text-properties fo:color="#000000" fo:font-size="10pt" fo:font-weight="bold" style:font-name-asian="標楷體" style:font-size-asian="10pt" style:font-weight-asian="bold"/>
    </style:style>
    <style:style style:name="P23" style:family="paragraph" style:parent-style-name="Standard">
      <style:text-properties fo:color="#000000" fo:font-size="10pt" fo:font-weight="bold" style:font-name-asian="標楷體" style:font-size-asian="10pt" style:font-weight-asian="bold" style:font-weight-complex="bold"/>
    </style:style>
    <style:style style:name="P24" style:family="paragraph" style:parent-style-name="Standard">
      <style:paragraph-properties fo:line-height="0.529cm"/>
      <style:text-properties fo:color="#000000" fo:font-size="10pt" fo:font-weight="bold" style:font-name-asian="標楷體" style:font-size-asian="10pt" style:font-weight-asian="bold" style:font-weight-complex="bold"/>
    </style:style>
    <style:style style:name="P25" style:family="paragraph" style:parent-style-name="Standard">
      <style:paragraph-properties fo:line-height="0.529cm"/>
      <style:text-properties fo:color="#000000" style:font-name-asian="標楷體"/>
    </style:style>
    <style:style style:name="P26" style:family="paragraph" style:parent-style-name="Standard">
      <style:paragraph-properties fo:line-height="0.529cm" fo:text-align="center" style:justify-single-word="false"/>
      <style:text-properties fo:color="#000000" style:font-name-asian="標楷體"/>
    </style:style>
    <style:style style:name="P2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30" style:family="paragraph" style:parent-style-name="Standard">
      <style:paragraph-properties fo:line-height="0.529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31" style:family="paragraph" style:parent-style-name="Standard">
      <style:paragraph-properties fo:line-height="0.529cm" fo:text-align="center" style:justify-single-word="false" style:snap-to-layout-grid="false"/>
      <style:text-properties fo:color="#000000" fo:font-weight="bold" style:font-name-asian="標楷體" style:font-weight-asian="bold" style:font-weight-complex="bold"/>
    </style:style>
    <style:style style:name="P32" style:family="paragraph" style:parent-style-name="Standard">
      <style:paragraph-properties fo:line-height="0.529cm" style:snap-to-layout-grid="false"/>
      <style:text-properties fo:color="#000000" fo:font-weight="bold" style:font-name-asian="標楷體" style:font-weight-asian="bold" style:font-weight-complex="bold"/>
    </style:style>
    <style:style style:name="P33" style:family="paragraph" style:parent-style-name="Standard">
      <style:paragraph-properties style:line-height-at-least="0.423cm"/>
      <style:text-properties fo:color="#000000" fo:font-size="8pt" style:font-name-asian="標楷體" style:font-size-asian="8pt"/>
    </style:style>
    <style:style style:name="P34" style:family="paragraph" style:parent-style-name="Standard">
      <style:paragraph-properties style:line-height-at-least="0.423cm" style:snap-to-layout-grid="false"/>
      <style:text-properties fo:color="#000000" fo:font-size="8pt" style:font-name-asian="標楷體" style:font-size-asian="8pt"/>
    </style:style>
    <style:style style:name="P35" style:family="paragraph" style:parent-style-name="Standard">
      <style:paragraph-properties fo:line-height="0.529cm"/>
      <style:text-properties fo:color="#000000" fo:font-size="8pt" style:font-name-asian="標楷體" style:font-size-asian="8pt"/>
    </style:style>
    <style:style style:name="P36" style:family="paragraph" style:parent-style-name="Standard">
      <style:paragraph-properties fo:line-height="0.529cm" style:snap-to-layout-grid="false"/>
      <style:text-properties fo:color="#000000" fo:font-size="8pt" style:font-name-asian="標楷體" style:font-size-asian="8pt"/>
    </style:style>
    <style:style style:name="P37" style:family="paragraph" style:parent-style-name="Standard">
      <style:paragraph-properties fo:line-height="0.423cm"/>
      <style:text-properties fo:color="#000000" fo:font-size="8pt" style:font-name-asian="標楷體" style:font-size-asian="8pt"/>
    </style:style>
    <style:style style:name="P38" style:family="paragraph" style:parent-style-name="Standard">
      <style:paragraph-properties style:line-height-at-least="0.423cm"/>
      <style:text-properties fo:color="#000000" fo:font-size="8pt" style:font-size-asian="8pt"/>
    </style:style>
    <style:style style:name="P39" style:family="paragraph" style:parent-style-name="Standard">
      <style:paragraph-properties style:line-height-at-least="0.423cm" fo:text-align="end" style:justify-single-word="false"/>
      <style:text-properties fo:color="#000000" fo:font-size="8pt" style:font-size-asian="8pt"/>
    </style:style>
    <style:style style:name="P40" style:family="paragraph" style:parent-style-name="Standard">
      <style:paragraph-properties fo:line-height="0.423cm"/>
      <style:text-properties fo:color="#000000" fo:font-size="8pt" style:font-size-asian="8pt"/>
    </style:style>
    <style:style style:name="P41" style:family="paragraph" style:parent-style-name="Standard">
      <style:paragraph-properties fo:line-height="0.529cm"/>
      <style:text-properties fo:color="#000000" fo:font-size="8pt" style:font-size-asian="8pt"/>
    </style:style>
    <style:style style:name="P42" style:family="paragraph" style:parent-style-name="Standard">
      <style:paragraph-properties fo:line-height="0.529cm" style:snap-to-layout-grid="false"/>
      <style:text-properties fo:color="#000000" fo:font-size="8pt" style:font-size-asian="8pt"/>
    </style:style>
    <style:style style:name="P43" style:family="paragraph" style:parent-style-name="Standard">
      <style:paragraph-properties fo:line-height="0.529cm" style:snap-to-layout-grid="false"/>
      <style:text-properties fo:color="#000000" fo:font-size="9pt" style:font-name-asian="標楷體" style:font-size-asian="9pt" style:font-size-complex="9pt"/>
    </style:style>
    <style:style style:name="P44" style:family="paragraph" style:parent-style-name="Standard">
      <style:paragraph-properties fo:line-height="0.529cm"/>
      <style:text-properties fo:color="#000000" fo:font-size="9pt" style:font-name-asian="標楷體" style:font-size-asian="9pt" style:font-size-complex="9pt"/>
    </style:style>
    <style:style style:name="P45" style:family="paragraph" style:parent-style-name="Standard">
      <style:paragraph-properties fo:line-height="0.529cm" style:snap-to-layout-grid="false"/>
      <style:text-properties fo:color="#000000" fo:font-size="9pt" style:font-name-asian="標楷體" style:font-size-asian="9pt" style:font-size-complex="9pt"/>
    </style:style>
    <style:style style:name="P46" style:family="paragraph" style:parent-style-name="Standard">
      <style:paragraph-properties fo:line-height="0.529cm"/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P47" style:family="paragraph" style:parent-style-name="Standard">
      <style:paragraph-properties fo:line-height="0.529cm" style:snap-to-layout-grid="false"/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P48" style:family="paragraph" style:parent-style-name="Standard">
      <style:paragraph-properties fo:line-height="0.529cm"/>
      <style:text-properties fo:color="#000000" fo:font-size="9pt" style:font-size-asian="9pt" style:font-size-complex="9pt"/>
    </style:style>
    <style:style style:name="P49" style:family="paragraph" style:parent-style-name="Standard">
      <style:paragraph-properties fo:line-height="0.529cm"/>
    </style:style>
    <style:style style:name="P50" style:family="paragraph" style:parent-style-name="Standard">
      <style:paragraph-properties fo:line-height="0.529cm">
        <style:tab-stops>
          <style:tab-stop style:position="4.579cm" style:type="right"/>
        </style:tab-stops>
      </style:paragraph-properties>
    </style:style>
    <style:style style:name="P51" style:family="paragraph" style:parent-style-name="Standard">
      <style:paragraph-properties fo:line-height="0.529cm" fo:text-align="justify" style:justify-single-word="false"/>
    </style:style>
    <style:style style:name="P52" style:family="paragraph" style:parent-style-name="Standard">
      <style:paragraph-properties fo:line-height="0.529cm"/>
      <style:text-properties fo:font-size="10pt" style:font-size-asian="10pt"/>
    </style:style>
    <style:style style:name="P53" style:family="paragraph" style:parent-style-name="Standard">
      <style:paragraph-properties fo:line-height="0.529cm"/>
      <style:text-properties fo:font-size="10pt" style:font-name-asian="標楷體" style:font-size-asian="10pt"/>
    </style:style>
    <style:style style:name="P54" style:family="paragraph" style:parent-style-name="Standard">
      <style:paragraph-properties fo:line-height="0.529cm"/>
      <style:text-properties fo:font-size="10pt" style:font-name-asian="Times New Roman" style:font-size-asian="10pt"/>
    </style:style>
    <style:style style:name="P55" style:family="paragraph" style:parent-style-name="Standard">
      <style:paragraph-properties fo:line-height="0.529cm"/>
      <style:text-properties fo:color="#c0c0c0" fo:font-size="10pt" style:font-name-asian="標楷體" style:font-size-asian="10pt"/>
    </style:style>
    <style:style style:name="P56" style:family="paragraph" style:parent-style-name="Standard">
      <style:paragraph-properties fo:margin-left="0cm" fo:margin-right="0cm" fo:line-height="0.529cm" fo:text-indent="2.822cm" style:auto-text-indent="false"/>
      <style:text-properties fo:color="#000000" fo:font-size="10pt" style:font-name-asian="標楷體" style:font-size-asian="10pt"/>
    </style:style>
    <style:style style:name="P57" style:family="paragraph" style:parent-style-name="Standard">
      <style:paragraph-properties fo:margin-left="0cm" fo:margin-right="0cm" fo:line-height="0.529cm" fo:text-indent="2.117cm" style:auto-text-indent="false" style:snap-to-layout-grid="false"/>
      <style:text-properties fo:color="#000000" fo:font-size="10pt" style:font-name-asian="標楷體" style:font-size-asian="10pt"/>
    </style:style>
    <style:style style:name="P58" style:family="paragraph" style:parent-style-name="Standard">
      <style:paragraph-properties fo:margin-left="3.358cm" fo:margin-right="0cm" fo:line-height="0.529cm" fo:text-indent="-3.358cm" style:auto-text-indent="false"/>
    </style:style>
    <style:style style:name="P59" style:family="paragraph" style:parent-style-name="Standard">
      <style:paragraph-properties fo:margin-left="0.215cm" fo:margin-right="0cm" fo:line-height="0.529cm" fo:text-indent="-0.212cm" style:auto-text-indent="false"/>
    </style:style>
    <style:style style:name="P60" style:family="paragraph" style:parent-style-name="Standard">
      <style:paragraph-properties fo:margin-left="0.215cm" fo:margin-right="0cm" fo:line-height="0.529cm" fo:text-indent="-0.212cm" style:auto-text-indent="false"/>
      <style:text-properties fo:color="#000000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P61" style:family="paragraph" style:parent-style-name="Standard">
      <style:paragraph-properties fo:margin-left="0cm" fo:margin-right="0cm" fo:line-height="0.529cm" fo:text-indent="2.469cm" style:auto-text-indent="false" style:snap-to-layout-grid="false"/>
      <style:text-properties fo:color="#000000" fo:font-size="10pt" style:font-name-asian="標楷體" style:font-size-asian="10pt"/>
    </style:style>
    <style:style style:name="P62" style:family="paragraph" style:parent-style-name="Standard">
      <style:paragraph-properties fo:margin-left="0cm" fo:margin-right="0.353cm" fo:line-height="0.529cm" fo:text-align="end" style:justify-single-word="false" fo:text-indent="0cm" style:auto-text-indent="false"/>
    </style:style>
    <style:style style:name="P63" style:family="paragraph" style:parent-style-name="Standard">
      <style:paragraph-properties fo:margin-left="0cm" fo:margin-right="0.353cm" fo:line-height="0.529cm" fo:text-align="end" style:justify-single-word="false" fo:text-indent="0cm" style:auto-text-indent="false" style:snap-to-layout-grid="false"/>
      <style:text-properties fo:color="#000000" fo:font-size="10pt" style:font-name-asian="標楷體" style:font-size-asian="10pt"/>
    </style:style>
    <style:style style:name="P64" style:family="paragraph" style:parent-style-name="Standard">
      <style:paragraph-properties fo:margin-left="0cm" fo:margin-right="0cm" fo:line-height="0.529cm" fo:text-indent="2.067cm" style:auto-text-indent="false" style:snap-to-layout-grid="false"/>
      <style:text-properties fo:color="#000000" fo:font-size="10pt" style:font-name-asian="標楷體" style:font-size-asian="10pt"/>
    </style:style>
    <style:style style:name="P65" style:family="paragraph" style:parent-style-name="Standard">
      <style:paragraph-properties fo:margin-left="0cm" fo:margin-right="0cm" fo:line-height="0.529cm" fo:text-indent="0.035cm" style:auto-text-indent="false"/>
    </style:style>
    <style:style style:name="P66" style:family="paragraph" style:parent-style-name="Standard">
      <style:paragraph-properties fo:line-height="0.847cm" fo:text-align="center" style:justify-single-word="false" fo:break-before="page"/>
      <style:text-properties fo:color="#000000" fo:font-size="24pt" style:font-name-asian="標楷體" style:font-size-asian="24pt"/>
    </style:style>
    <style:style style:name="P67" style:family="paragraph" style:parent-style-name="Standard">
      <style:paragraph-properties fo:margin-left="0.004cm" fo:margin-right="0cm" fo:line-height="0.529cm" fo:text-indent="0cm" style:auto-text-indent="false"/>
    </style:style>
    <style:style style:name="P68" style:family="paragraph" style:parent-style-name="Standard">
      <style:paragraph-properties fo:margin-left="0.004cm" fo:margin-right="0cm" fo:line-height="0.529cm" fo:text-indent="0cm" style:auto-text-indent="false"/>
      <style:text-properties fo:color="#000000" fo:font-size="10pt" style:font-name-asian="標楷體" style:font-size-asian="10pt"/>
    </style:style>
    <style:style style:name="P69" style:family="paragraph" style:parent-style-name="Standard">
      <style:paragraph-properties fo:margin-left="0.004cm" fo:margin-right="0cm" fo:line-height="0.529cm" fo:text-indent="0cm" style:auto-text-indent="false"/>
      <style:text-properties fo:color="#000000" fo:font-size="8pt" style:font-name-asian="標楷體" style:font-size-asian="8pt" style:font-size-complex="8pt"/>
    </style:style>
    <style:style style:name="P70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color="#000000" fo:font-size="10pt" style:font-name-asian="標楷體" style:font-size-asian="10pt"/>
    </style:style>
    <style:style style:name="P71" style:family="paragraph" style:parent-style-name="Standard">
      <style:paragraph-properties fo:margin-left="3.175cm" fo:margin-right="0cm" fo:line-height="0.529cm" fo:text-indent="-3.175cm" style:auto-text-indent="false"/>
    </style:style>
    <style:style style:name="P72" style:family="paragraph" style:parent-style-name="Standard">
      <style:paragraph-properties fo:margin-left="3.175cm" fo:margin-right="0cm" fo:line-height="0.529cm" fo:text-indent="-3.175cm" style:auto-text-indent="false"/>
      <style:text-properties fo:color="#000000" fo:font-size="10pt" style:font-name-asian="標楷體" style:font-size-asian="10pt"/>
    </style:style>
    <style:style style:name="P73" style:family="paragraph" style:parent-style-name="Standard">
      <style:paragraph-properties fo:margin-left="3.175cm" fo:margin-right="0cm" fo:line-height="0.529cm" fo:text-indent="-3.175cm" style:auto-text-indent="false" style:snap-to-layout-grid="false"/>
      <style:text-properties fo:color="#000000" fo:font-size="10pt" style:font-name-asian="標楷體" style:font-size-asian="10pt"/>
    </style:style>
    <style:style style:name="P74" style:family="paragraph" style:parent-style-name="Standard">
      <style:paragraph-properties fo:margin-left="0cm" fo:margin-right="0cm" fo:line-height="0.529cm" fo:text-indent="0.176cm" style:auto-text-indent="false"/>
    </style:style>
    <style:style style:name="P75" style:family="paragraph" style:parent-style-name="Standard">
      <style:paragraph-properties fo:margin-left="0cm" fo:margin-right="0cm" fo:line-height="0.529cm" fo:text-align="end" style:justify-single-word="false" fo:text-indent="0.176cm" style:auto-text-indent="false" style:snap-to-layout-grid="false"/>
      <style:text-properties fo:color="#000000" fo:font-size="10pt" style:font-name-asian="標楷體" style:font-size-asian="10pt"/>
    </style:style>
    <style:style style:name="P76" style:family="paragraph" style:parent-style-name="Standard">
      <style:paragraph-properties fo:margin-left="0cm" fo:margin-right="0cm" fo:line-height="0.529cm" fo:text-indent="0.176cm" style:auto-text-indent="false"/>
      <style:text-properties fo:color="#000000" fo:font-size="10pt" style:font-name-asian="標楷體" style:font-size-asian="10pt"/>
    </style:style>
    <style:style style:name="P77" style:family="paragraph" style:parent-style-name="Standard">
      <style:paragraph-properties fo:margin-left="0cm" fo:margin-right="0cm" fo:line-height="0.529cm" fo:text-indent="0.176cm" style:auto-text-indent="false"/>
      <style:text-properties fo:color="#000000" fo:font-size="10pt" style:font-size-asian="10pt"/>
    </style:style>
    <style:style style:name="P78" style:family="paragraph" style:parent-style-name="Standard">
      <style:paragraph-properties fo:margin-left="0cm" fo:margin-right="0cm" fo:line-height="0.529cm" fo:text-indent="0.176cm" style:auto-text-indent="false"/>
      <style:text-properties fo:color="#000000" fo:font-size="10pt" style:font-name-asian="Times New Roman" style:font-size-asian="10pt"/>
    </style:style>
    <style:style style:name="P79" style:family="paragraph" style:parent-style-name="Standard">
      <style:paragraph-properties fo:margin-left="0.706cm" fo:margin-right="0cm" fo:line-height="0.529cm" fo:text-indent="-0.706cm" style:auto-text-indent="false"/>
      <style:text-properties fo:color="#000000" fo:font-size="10pt" style:font-name-asian="標楷體" style:font-size-asian="10pt"/>
    </style:style>
    <style:style style:name="P80" style:family="paragraph" style:parent-style-name="Standard">
      <style:paragraph-properties fo:margin-left="0.706cm" fo:margin-right="0cm" fo:line-height="0.529cm" fo:text-indent="-0.706cm" style:auto-text-indent="false"/>
      <style:text-properties fo:color="#000000" fo:font-size="10pt" style:font-name-asian="標楷體" style:font-size-asian="10pt" style:font-size-complex="9pt"/>
    </style:style>
    <style:style style:name="P81" style:family="paragraph" style:parent-style-name="Standard">
      <style:paragraph-properties fo:margin-left="0.706cm" fo:margin-right="0cm" fo:line-height="0.529cm" fo:text-indent="-0.706cm" style:auto-text-indent="false"/>
    </style:style>
    <style:style style:name="P82" style:family="paragraph" style:parent-style-name="Standard">
      <style:paragraph-properties fo:margin-left="0cm" fo:margin-right="0cm" fo:text-indent="3.362cm" style:auto-text-indent="false"/>
    </style:style>
    <style:style style:name="P83" style:family="paragraph" style:parent-style-name="Standard">
      <style:paragraph-properties fo:margin-left="3.179cm" fo:margin-right="0cm" fo:line-height="0.529cm" fo:text-indent="-3.179cm" style:auto-text-indent="false"/>
    </style:style>
    <style:style style:name="P84" style:family="paragraph" style:parent-style-name="Standard">
      <style:paragraph-properties fo:margin-left="0cm" fo:margin-right="0cm" fo:line-height="0.529cm" fo:text-indent="3.175cm" style:auto-text-indent="false"/>
      <style:text-properties fo:color="#000000" fo:font-size="10pt" style:font-name-asian="標楷體" style:font-size-asian="10pt"/>
    </style:style>
    <style:style style:name="P85" style:family="paragraph" style:parent-style-name="Standard">
      <style:paragraph-properties fo:margin-top="0.318cm" fo:margin-bottom="0cm" loext:contextual-spacing="false" fo:line-height="0.847cm" fo:text-align="center" style:justify-single-word="false" fo:break-before="page"/>
      <style:text-properties fo:color="#000000" fo:font-size="24pt" style:font-name-asian="標楷體" style:font-size-asian="24pt"/>
    </style:style>
    <style:style style:name="P86" style:family="paragraph" style:parent-style-name="Standard">
      <style:paragraph-properties fo:margin-top="0.318cm" fo:margin-bottom="0cm" loext:contextual-spacing="false" fo:line-height="0.529cm"/>
    </style:style>
    <style:style style:name="P87" style:family="paragraph" style:parent-style-name="Standard">
      <style:paragraph-properties fo:margin-left="0.847cm" fo:margin-right="0cm" fo:line-height="0.529cm" fo:text-indent="0cm" style:auto-text-indent="false" style:snap-to-layout-grid="false"/>
      <style:text-properties fo:color="#000000" fo:font-size="10pt" style:font-name-asian="標楷體" style:font-size-asian="10pt"/>
    </style:style>
    <style:style style:name="P88" style:family="paragraph" style:parent-style-name="Standard">
      <style:paragraph-properties fo:margin-left="3.186cm" fo:margin-right="0cm" fo:line-height="0.529cm" fo:text-indent="-3.186cm" style:auto-text-indent="false"/>
    </style:style>
    <style:style style:name="P89" style:family="paragraph" style:parent-style-name="Standard">
      <style:paragraph-properties fo:margin-left="3.182cm" fo:margin-right="0cm" fo:line-height="0.529cm" fo:text-indent="-3.182cm" style:auto-text-indent="false"/>
    </style:style>
    <style:style style:name="P90" style:family="paragraph" style:parent-style-name="Standard">
      <style:paragraph-properties fo:margin-left="1.06cm" fo:margin-right="0cm" fo:line-height="0.529cm" fo:text-indent="-0.882cm" style:auto-text-indent="false"/>
    </style:style>
    <style:style style:name="P91" style:family="paragraph" style:parent-style-name="Standard">
      <style:paragraph-properties fo:margin-left="0.03cm" fo:margin-right="0cm" fo:line-height="0.529cm" fo:text-indent="0cm" style:auto-text-indent="false"/>
      <style:text-properties fo:color="#000000" fo:font-size="10pt" style:font-name-asian="標楷體" style:font-size-asian="10pt"/>
    </style:style>
    <style:style style:name="P92" style:family="paragraph" style:parent-style-name="Standard">
      <style:paragraph-properties fo:margin-left="0cm" fo:margin-right="0cm" fo:line-height="0.529cm" fo:text-indent="1.764cm" style:auto-text-indent="false"/>
    </style:style>
    <style:style style:name="P93" style:family="paragraph" style:parent-style-name="Standard">
      <style:paragraph-properties fo:margin-left="0.206cm" fo:margin-right="0cm" fo:line-height="0.529cm" fo:text-indent="-0.176cm" style:auto-text-indent="false"/>
      <style:text-properties fo:color="#000000" fo:font-size="10pt" style:font-size-asian="10pt"/>
    </style:style>
    <style:style style:name="P94" style:family="paragraph" style:parent-style-name="Standard">
      <style:paragraph-properties fo:margin-left="1.06cm" fo:margin-right="0cm" fo:line-height="0.529cm" fo:text-indent="-1.06cm" style:auto-text-indent="false"/>
    </style:style>
    <style:style style:name="P95" style:family="paragraph" style:parent-style-name="Standard">
      <style:paragraph-properties fo:margin-left="1.058cm" fo:margin-right="0cm" fo:line-height="0.529cm" fo:text-indent="-1.058cm" style:auto-text-indent="false"/>
    </style:style>
    <style:style style:name="P96" style:family="paragraph" style:parent-style-name="Standard">
      <style:paragraph-properties fo:margin-left="1.413cm" fo:margin-right="0cm" fo:line-height="0.529cm" fo:text-indent="-1.413cm" style:auto-text-indent="false"/>
    </style:style>
    <style:style style:name="P97" style:family="paragraph" style:parent-style-name="Standard">
      <style:paragraph-properties fo:margin-left="2.092cm" fo:margin-right="0cm" fo:line-height="0.529cm" fo:text-indent="-2.304cm" style:auto-text-indent="false"/>
    </style:style>
    <style:style style:name="P98" style:family="paragraph" style:parent-style-name="Standard">
      <style:paragraph-properties fo:margin-left="2.092cm" fo:margin-right="0cm" fo:line-height="0.529cm" fo:text-indent="-2.304cm" style:auto-text-indent="false"/>
      <style:text-properties fo:color="#000000" fo:font-size="10pt" style:font-size-asian="10pt"/>
    </style:style>
    <style:style style:name="P99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fo:font-size="24pt" style:font-name-asian="標楷體" style:font-size-asian="24pt"/>
    </style:style>
    <style:style style:name="T1" style:family="text">
      <style:text-properties style:font-name-asian="標楷體"/>
    </style:style>
    <style:style style:name="T2" style:family="text">
      <style:text-properties fo:color="#000000" fo:font-size="24pt" style:font-name-asian="標楷體" style:font-size-asian="24pt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name-complex="標楷體"/>
    </style:style>
    <style:style style:name="T6" style:family="text">
      <style:text-properties fo:color="#000000" style:font-name-asian="標楷體" style:font-size-complex="12pt"/>
    </style:style>
    <style:style style:name="T7" style:family="text">
      <style:text-properties fo:color="#000000" fo:font-size="16pt" style:font-name-asian="標楷體" style:font-size-asian="16pt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color="#000000" fo:font-size="10pt" style:font-name-asian="Times New Roman" style:font-size-asian="10pt"/>
    </style:style>
    <style:style style:name="T11" style:family="text">
      <style:text-properties fo:color="#000000" fo:font-size="10pt" style:font-name-asian="Times New Roman" style:font-size-asian="10pt"/>
    </style:style>
    <style:style style:name="T12" style:family="text">
      <style:text-properties fo:color="#000000" fo:font-size="10pt" style:font-name-asian="Times New Roman" style:font-size-asian="10pt" style:font-weight-complex="bold"/>
    </style:style>
    <style:style style:name="T13" style:family="text">
      <style:text-properties fo:color="#000000" fo:font-size="10pt" style:font-name-asian="標楷體" style:font-size-asian="10pt"/>
    </style:style>
    <style:style style:name="T14" style:family="text">
      <style:text-properties fo:color="#000000" fo:font-size="10pt" style:font-name-asian="標楷體" style:font-size-asian="10pt"/>
    </style:style>
    <style:style style:name="T15" style:family="text">
      <style:text-properties fo:color="#000000" fo:font-size="10pt" style:font-name-asian="標楷體" style:font-size-asian="10pt" fo:background-color="#ffff00"/>
    </style:style>
    <style:style style:name="T16" style:family="text">
      <style:text-properties fo:color="#000000" fo:font-size="10pt" style:font-name-asian="標楷體" style:font-size-asian="10pt" style:font-weight-complex="bold"/>
    </style:style>
    <style:style style:name="T17" style:family="text">
      <style:text-properties fo:color="#000000" fo:font-size="10pt" style:font-name-asian="標楷體" style:font-size-asian="10pt" style:font-weight-complex="bold"/>
    </style:style>
    <style:style style:name="T18" style:family="text">
      <style:text-properties fo:color="#000000" fo:font-size="10pt" style:font-name-asian="標楷體" style:font-size-asian="10pt" style:font-name-complex="標楷體"/>
    </style:style>
    <style:style style:name="T19" style:family="text">
      <style:text-properties fo:color="#000000" fo:font-size="10pt" fo:font-weight="bold" style:font-name-asian="標楷體" style:font-size-asian="10pt" style:font-weight-asian="bold"/>
    </style:style>
    <style:style style:name="T20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21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22" style:family="text">
      <style:text-properties fo:color="#000000" fo:font-size="10pt" fo:font-weight="bold" style:font-name-asian="標楷體" style:font-size-asian="10pt" style:font-weight-asian="bold"/>
    </style:style>
    <style:style style:name="T23" style:family="text">
      <style:text-properties fo:color="#000000" fo:font-size="10pt" fo:font-weight="bold" style:font-name-asian="Times New Roman" style:font-size-asian="10pt" style:font-weight-asian="bold"/>
    </style:style>
    <style:style style:name="T24" style:family="text">
      <style:text-properties fo:color="#000000" fo:font-size="10pt" fo:font-weight="bold" style:font-name-asian="Times New Roman" style:font-size-asian="10pt" style:font-weight-asian="bold" style:font-weight-complex="bold"/>
    </style:style>
    <style:style style:name="T25" style:family="text">
      <style:text-properties fo:color="#000000" fo:font-size="10pt" fo:font-weight="bold" style:font-name-asian="Times New Roman" style:font-size-asian="10pt" style:font-weight-asian="bold" style:font-weight-complex="bold"/>
    </style:style>
    <style:style style:name="T26" style:family="text">
      <style:text-properties fo:color="#000000" fo:font-size="10pt" fo:font-weight="bold" style:font-name-asian="Times New Roman" style:font-size-asian="10pt" style:font-weight-asian="bold"/>
    </style:style>
    <style:style style:name="T27" style:family="text">
      <style:text-properties fo:color="#000000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28" style:family="text">
      <style:text-properties fo:color="#000000" style:font-name-asian="Times New Roman"/>
    </style:style>
    <style:style style:name="T29" style:family="text">
      <style:text-properties fo:color="#000000" style:font-name-asian="Times New Roman" style:font-name-complex="Times New Roman"/>
    </style:style>
    <style:style style:name="T30" style:family="text">
      <style:text-properties fo:color="#000000" fo:font-size="8pt" style:font-name-asian="標楷體" style:font-size-asian="8pt"/>
    </style:style>
    <style:style style:name="T31" style:family="text">
      <style:text-properties fo:color="#000000" fo:font-size="8pt" style:font-name-asian="標楷體" style:font-size-asian="8pt" style:font-size-complex="8pt"/>
    </style:style>
    <style:style style:name="T32" style:family="text">
      <style:text-properties fo:color="#000000" fo:font-weight="bold" style:font-name-asian="標楷體" style:font-weight-asian="bold" style:font-weight-complex="bold"/>
    </style:style>
    <style:style style:name="T33" style:family="text">
      <style:text-properties fo:color="#000000" fo:font-size="9pt" style:font-name-asian="標楷體" style:font-size-asian="9pt" style:font-size-complex="9pt"/>
    </style:style>
    <style:style style:name="T34" style:family="text">
      <style:text-properties fo:color="#000000" fo:font-size="9pt" style:font-name-asian="標楷體" style:font-size-asian="9pt" style:font-size-complex="9pt"/>
    </style:style>
    <style:style style:name="T35" style:family="text">
      <style:text-properties fo:color="#000000" fo:font-size="9pt" style:font-name-asian="Times New Roman" style:font-size-asian="9pt" style:font-size-complex="9pt"/>
    </style:style>
    <style:style style:name="T36" style:family="text">
      <style:text-properties fo:color="#000000" style:font-name="標楷體" fo:font-size="10pt" style:font-name-asian="標楷體" style:font-size-asian="10pt" style:font-name-complex="標楷體"/>
    </style:style>
    <style:style style:name="T37" style:family="text">
      <style:text-properties style:font-name-asian="Times New Roman"/>
    </style:style>
    <style:style style:name="T38" style:family="text">
      <style:text-properties fo:font-size="10pt" style:font-name-asian="標楷體" style:font-size-asian="10pt"/>
    </style:style>
    <style:style style:name="T39" style:family="text">
      <style:text-properties fo:font-size="10pt" style:font-name-asian="標楷體" style:font-size-asian="10pt"/>
    </style:style>
    <style:style style:name="T40" style:family="text">
      <style:text-properties fo:font-size="10pt" style:font-name-asian="標楷體" style:font-size-asian="10pt" style:font-weight-complex="bold"/>
    </style:style>
    <style:style style:name="T41" style:family="text">
      <style:text-properties fo:font-size="10pt" fo:font-weight="bold" style:font-name-asian="標楷體" style:font-size-asian="10pt" style:font-weight-asian="bold" style:font-weight-complex="bold"/>
    </style:style>
    <style:style style:name="T42" style:family="text">
      <style:text-properties fo:font-size="10pt" fo:font-weight="bold" style:font-name-asian="標楷體" style:font-size-asian="10pt" style:font-weight-asian="bold" style:font-weight-complex="bold"/>
    </style:style>
    <style:style style:name="T43" style:family="text">
      <style:text-properties fo:font-size="10pt" fo:font-weight="bold" style:font-name-asian="標楷體" style:font-size-asian="10pt" style:font-weight-asian="bold"/>
    </style:style>
    <style:style style:name="T44" style:family="text">
      <style:text-properties fo:font-size="10pt" fo:font-weight="bold" style:font-name-asian="Times New Roman" style:font-size-asian="10pt" style:font-weight-asian="bold" style:font-weight-complex="bold"/>
    </style:style>
    <style:style style:name="T45" style:family="text">
      <style:text-properties fo:font-size="10pt" style:font-name-asian="Times New Roman" style:font-size-asian="10pt"/>
    </style:style>
    <style:style style:name="T46" style:family="text">
      <style:text-properties fo:font-size="10pt" style:font-name-asian="Times New Roman" style:font-size-asian="10pt"/>
    </style:style>
    <style:style style:name="T47" style:family="text">
      <style:text-properties fo:font-weight="bold" style:font-name-asian="標楷體" style:font-weight-asian="bold"/>
    </style:style>
    <style:style style:name="T48" style:family="text">
      <style:text-properties fo:color="#c0c0c0" fo:font-size="10pt" style:font-name-asian="標楷體" style:font-size-asian="10pt"/>
    </style:style>
    <style:style style:name="T49" style:family="text">
      <style:text-properties fo:color="#ff0000" fo:font-size="10pt" fo:font-weight="bold" style:font-name-asian="標楷體" style:font-size-asian="10pt" style:font-weight-asian="bold"/>
    </style:style>
    <style:style style:name="T50" style:family="text">
      <style:text-properties fo:color="#ff0000" fo:font-size="10pt" fo:font-weight="bold" style:font-name-asian="標楷體" style:font-size-asian="10pt" style:font-weight-asian="bold" style:font-weight-complex="bold"/>
    </style:style>
    <style:style style:name="T51" style:family="text">
      <style:text-properties fo:color="#ff0000" fo:font-size="10pt" style:font-name-asian="Times New Roman" style:font-size-asian="10pt"/>
    </style:style>
    <style:style style:name="T52" style:family="text">
      <style:text-properties fo:color="#ff0000" fo:font-size="10pt" style:font-name-asian="Times New Roman" style:font-size-asian="10pt"/>
    </style:style>
    <style:style style:name="T53" style:family="text">
      <style:text-properties fo:color="#ff0000" fo:font-size="10pt" style:font-name-asian="標楷體" style:font-size-asian="10pt"/>
    </style:style>
    <style:style style:name="T54" style:family="text">
      <style:text-properties fo:color="#ff0000" fo:font-size="10pt" style:font-name-asian="標楷體" style:font-size-asian="10pt"/>
    </style:style>
    <style:style style:name="T55" style:family="text">
      <style:text-properties style:font-size-complex="9pt"/>
    </style:style>
    <style:style style:name="T56" style:family="text">
      <style:text-properties fo:color="#bfbfbf" style:text-line-through-style="solid" style:text-line-through-type="single" fo:font-size="10pt" fo:font-weight="bold" style:font-name-asian="標楷體" style:font-size-asian="10pt" style:font-weight-asian="bold" style:font-weight-complex="bold"/>
    </style:style>
    <style:style style:name="T57" style:family="text">
      <style:text-properties fo:color="#bfbfbf" style:text-line-through-style="solid" style:text-line-through-type="single" fo:font-size="10pt" fo:font-weight="bold" style:font-name-asian="Times New Roman" style:font-size-asian="10pt" style:font-weight-asian="bold" style:font-weight-complex="bold"/>
    </style:style>
    <style:style style:name="T58" style:family="text">
      <style:text-properties fo:color="#bfbfbf" style:text-line-through-style="solid" style:text-line-through-type="single" fo:font-size="10pt" style:font-name-asian="標楷體" style:font-size-asian="10pt"/>
    </style:style>
    <style:style style:name="T59" style:family="text">
      <style:text-properties fo:color="#bfbfbf" style:text-line-through-style="solid" style:text-line-through-type="single" fo:font-size="10pt" style:font-name-asian="標楷體" style:font-size-asian="10pt"/>
    </style:style>
    <style:style style:name="T60" style:family="text">
      <style:text-properties fo:color="#bfbfbf" style:text-line-through-style="solid" style:text-line-through-type="single" fo:font-size="10pt" style:font-name-asian="Times New Roman" style:font-size-asian="10pt"/>
    </style:style>
    <style:style style:name="T61" style:family="text">
      <style:text-properties fo:color="#bfbfbf" style:text-line-through-style="solid" style:text-line-through-type="single" fo:font-size="10pt" style:font-name-asian="Times New Roman" style:font-size-asian="10pt"/>
    </style: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/>
      <text:p text:style-name="P4">輔仁大學藝術學院應用美術學系</text:p>
      <text:p text:style-name="P5"><text:span text:style-name="T1">授</text:span><text:span text:style-name="T37"> </text:span><text:span text:style-name="T1">課</text:span><text:span text:style-name="T37"> </text:span><text:span text:style-name="T1">時</text:span><text:span text:style-name="T37"> </text:span><text:span text:style-name="T1">間</text:span><text:span text:style-name="T37"> </text:span><text:span text:style-name="T1">表</text:span></text:p>
      <text:p text:style-name="P7">103學年度下學期 <text:s text:c="107"/>【一年級】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C1" office:value-type="string">
            <text:p text:style-name="P30">一</text:p>
          </table:table-cell>
          <table:table-cell table:style-name="表格1.C1" office:value-type="string">
            <text:p text:style-name="P30">二</text:p>
          </table:table-cell>
          <table:table-cell table:style-name="表格1.C1" office:value-type="string">
            <text:p text:style-name="P30">三</text:p>
          </table:table-cell>
          <table:table-cell table:style-name="表格1.C1" office:value-type="string">
            <text:p text:style-name="P30">四</text:p>
          </table:table-cell>
          <table:table-cell table:style-name="表格1.G1" office:value-type="string">
            <text:p text:style-name="P30">五</text:p>
          </table:table-cell>
        </table:table-row>
        <table:table-row table:style-name="表格1.2">
          <table:table-cell table:style-name="表格1.A2" table:number-rows-spanned="4" office:value-type="string">
            <text:p text:style-name="P32"/>
            <text:p text:style-name="P25"/>
            <text:p text:style-name="P26">上</text:p>
            <text:p text:style-name="P26"/>
            <text:p text:style-name="P26"/>
            <text:p text:style-name="P26"/>
            <text:p text:style-name="P26"/>
            <text:p text:style-name="P26"/>
            <text:p text:style-name="P26">午</text:p>
          </table:table-cell>
          <table:table-cell table:style-name="表格1.B2" office:value-type="string">
            <text:p text:style-name="P33">第一節</text:p>
            <text:p text:style-name="P38"><text:span text:style-name="T37"><text:s/></text:span><text:span text:style-name="T1">8：10</text:span></text:p>
            <text:p text:style-name="P38"><text:span text:style-name="T37"><text:s/></text:span><text:span text:style-name="T1">9：00</text:span></text:p>
          </table:table-cell>
          <table:table-cell table:style-name="表格1.B2" table:number-rows-spanned="2" office:value-type="string">
            <text:p text:style-name="P8"/>
          </table:table-cell>
          <table:table-cell table:style-name="表格1.B2" table:number-rows-spanned="2" office:value-type="string">
            <text:p text:style-name="P49"><text:span text:style-name="T41">全民國防教育軍事訓練</text:span><text:span text:style-name="T38">-必</text:span></text:p>
            <text:p text:style-name="P49"><text:span text:style-name="T45"><text:s text:c="7"/></text:span><text:span text:style-name="T44"><text:s text:c="12"/></text:span><text:span text:style-name="T38">D1-D2</text:span></text:p>
            <text:p text:style-name="P49"><text:span text:style-name="T45"><text:s/></text:span><text:span text:style-name="T45"><text:s text:c="16"/></text:span><text:span text:style-name="T38">AA412B</text:span></text:p>
          </table:table-cell>
          <table:table-cell table:style-name="表格1.B2" table:number-rows-spanned="2" office:value-type="string">
            <text:p text:style-name="P49"><text:span text:style-name="T20">體</text:span><text:span text:style-name="T24"> </text:span><text:span text:style-name="T20">育</text:span><text:span text:style-name="T13">-必</text:span><text:span text:style-name="T10"> <text:s text:c="10"/></text:span><text:span text:style-name="T13">D1-D2</text:span></text:p>
            <text:p text:style-name="P56"/>
            <text:p text:style-name="P7"/>
          </table:table-cell>
          <table:table-cell table:style-name="表格1.B2" table:number-rows-spanned="2" office:value-type="string">
            <text:p text:style-name="P8"/>
          </table:table-cell>
          <table:table-cell table:style-name="表格1.G2" table:number-rows-spanned="2" office:value-type="string">
            <text:p text:style-name="P49"><text:span text:style-name="T20">圖</text:span><text:span text:style-name="T24"> <text:s text:c="3"/></text:span><text:span text:style-name="T20">學</text:span><text:span text:style-name="T13">-</text:span><text:span text:style-name="T13">選</text:span><text:span text:style-name="T10"> <text:s text:c="5"/></text:span><text:span text:style-name="T10"><text:s/></text:span><text:span text:style-name="T10"><text:s text:c="2"/></text:span><text:span text:style-name="T13">D</text:span><text:span text:style-name="T13">1</text:span><text:span text:style-name="T13">-D</text:span><text:span text:style-name="T13">2</text:span></text:p>
            <text:p text:style-name="P49"><text:span text:style-name="T13">田覺民</text:span><text:span text:style-name="T10"> <text:s text:c="2"/></text:span><text:span text:style-name="T10"><text:s text:c="2"/></text:span><text:span text:style-name="T10"><text:s text:c="6"/></text:span><text:span text:style-name="T10"><text:s/></text:span><text:span text:style-name="T13">AA412</text:span><text:span text:style-name="T13">B</text:span></text:p>
            <text:p text:style-name="P12"><text:s text:c="16"/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3">第二節</text:p>
            <text:p text:style-name="P38"><text:span text:style-name="T37"><text:s/></text:span><text:span text:style-name="T1">9：10</text:span></text:p>
            <text:p text:style-name="P33">10：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34">第三節</text:p>
            <text:p text:style-name="P34">10：10</text:p>
            <text:p text:style-name="P34">11：00 </text:p>
          </table:table-cell>
          <table:table-cell table:style-name="表格1.B2" table:number-rows-spanned="2" office:value-type="string">
            <text:p text:style-name="P49"><text:span text:style-name="T20">基本設計</text:span><text:span text:style-name="T24"> </text:span><text:span text:style-name="T20">(A)</text:span><text:span text:style-name="T13">必</text:span><text:span text:style-name="T10"> </text:span><text:span text:style-name="T10"><text:s text:c="3"/></text:span><text:span text:style-name="T10"><text:s/></text:span><text:span text:style-name="T13">D</text:span><text:span text:style-name="T13">3</text:span><text:span text:style-name="T13">-D</text:span><text:span text:style-name="T13">4</text:span><text:span text:style-name="T13"> <text:s/></text:span><text:span text:style-name="T13"><text:s text:c="4"/>曾淑娟</text:span><text:span text:style-name="T10"> </text:span><text:span text:style-name="T10"><text:s/></text:span><text:span text:style-name="T10"><text:s/></text:span><text:span text:style-name="T10"><text:s text:c="9"/></text:span><text:span text:style-name="T13">AA</text:span><text:span text:style-name="T13">312</text:span></text:p>
            <text:p text:style-name="P49"><text:span text:style-name="T13">（</text:span><text:span text:style-name="T13">1-35號</text:span><text:span text:style-name="T13">）</text:span></text:p>
            <text:p text:style-name="P7"/>
          </table:table-cell>
          <table:table-cell table:style-name="表格1.B2" table:number-rows-spanned="2" office:value-type="string">
            <text:p text:style-name="P58"><text:span text:style-name="T20">外國語文</text:span><text:span text:style-name="T13">（英文</text:span><text:span text:style-name="T13">）</text:span><text:span text:style-name="T13">-必</text:span><text:span text:style-name="T10"> <text:s text:c="2"/></text:span><text:span text:style-name="T13">D3-D4</text:span></text:p>
            <text:p text:style-name="P12"><text:s text:c="2"/></text:p>
          </table:table-cell>
          <table:table-cell table:style-name="表格1.B2" table:number-rows-spanned="2" office:value-type="string">
            <text:p text:style-name="P59"><text:span text:style-name="T20">設計基礎</text:span><text:span text:style-name="T20">(</text:span><text:span text:style-name="T20">A</text:span><text:span text:style-name="T20">)</text:span><text:span text:style-name="T13">-必</text:span><text:span text:style-name="T10"> <text:s text:c="3"/></text:span><text:span text:style-name="T10"><text:s/></text:span><text:span text:style-name="T10"><text:s/></text:span><text:span text:style-name="T13">D</text:span><text:span text:style-name="T13">3</text:span><text:span text:style-name="T13">-D</text:span><text:span text:style-name="T13">4</text:span></text:p>
            <text:p text:style-name="P59"><text:span text:style-name="T13">方彩欣</text:span><text:span text:style-name="T13">、</text:span><text:span text:style-name="T13">陳力豪</text:span><text:span text:style-name="T10"> <text:s text:c="4"/></text:span><text:span text:style-name="T13">AA</text:span><text:span text:style-name="T13">312</text:span></text:p>
            <text:p text:style-name="P59"><text:span text:style-name="T13">（</text:span><text:span text:style-name="T13">1-35</text:span><text:span text:style-name="T13">號）</text:span></text:p>
            <text:p text:style-name="P60"/>
          </table:table-cell>
          <table:table-cell table:style-name="表格1.B2" table:number-rows-spanned="2" office:value-type="string">
            <text:p text:style-name="P18"/>
          </table:table-cell>
          <table:table-cell table:style-name="表格1.G2" table:number-rows-spanned="2" office:value-type="string">
            <text:p text:style-name="P49"><text:span text:style-name="T20">色彩學</text:span><text:span text:style-name="T20">-</text:span><text:span text:style-name="T13">必</text:span><text:span text:style-name="T10"> <text:s/></text:span><text:span text:style-name="T10"><text:s text:c="8"/></text:span><text:span text:style-name="T10"><text:s/></text:span><text:span text:style-name="T13">D</text:span><text:span text:style-name="T13">3</text:span><text:span text:style-name="T13">-D</text:span><text:span text:style-name="T13">4</text:span></text:p>
            <text:p text:style-name="P49"><text:span text:style-name="T13">李孟玲</text:span><text:span text:style-name="T10"> <text:s text:c="3"/></text:span><text:span text:style-name="T10"><text:s text:c="7"/></text:span><text:span text:style-name="T10"><text:s/></text:span><text:span text:style-name="T13">AA</text:span><text:span text:style-name="T13">413B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33">第四節</text:p>
            <text:p text:style-name="P33">11：10</text:p>
            <text:p text:style-name="P34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8"/>
            <text:p text:style-name="P25"/>
            <text:p text:style-name="P26">下</text:p>
            <text:p text:style-name="P26"/>
            <text:p text:style-name="P26"/>
            <text:p text:style-name="P26"/>
            <text:p text:style-name="P26"/>
            <text:p text:style-name="P26"/>
            <text:p text:style-name="P26">午</text:p>
          </table:table-cell>
          <table:table-cell table:style-name="表格1.B6" office:value-type="string">
            <text:p text:style-name="P33">第五節</text:p>
            <text:p text:style-name="P38"><text:span text:style-name="T37"><text:s/></text:span><text:span text:style-name="T1">1：40</text:span></text:p>
            <text:p text:style-name="P38"><text:span text:style-name="T37"><text:s/></text:span><text:span text:style-name="T1">2：30</text:span></text:p>
          </table:table-cell>
          <table:table-cell table:style-name="表格1.C6" table:number-rows-spanned="2" office:value-type="string">
            <text:p text:style-name="P49"><text:span text:style-name="T20">編排設計</text:span><text:span text:style-name="T20">(</text:span><text:span text:style-name="T20">A</text:span><text:span text:style-name="T20">)</text:span><text:span text:style-name="T13">-必</text:span><text:span text:style-name="T10"> <text:s text:c="4"/></text:span><text:span text:style-name="T10"><text:s/></text:span><text:span text:style-name="T13">D</text:span><text:span text:style-name="T13">5</text:span><text:span text:style-name="T13">-D</text:span><text:span text:style-name="T13">6</text:span></text:p>
            <text:p text:style-name="P49"><text:span text:style-name="T13">鄭司維</text:span><text:span text:style-name="T10"> <text:s text:c="7"/></text:span><text:span text:style-name="T10"><text:s text:c="5"/></text:span><text:span text:style-name="T13">AA308</text:span></text:p>
            <text:p text:style-name="P49"><text:span text:style-name="T13">（</text:span><text:span text:style-name="T13">1-35</text:span><text:span text:style-name="T13">號）</text:span></text:p>
            <text:p text:style-name="P49"><text:span text:style-name="T20">基本設計</text:span><text:span text:style-name="T24"> </text:span><text:span text:style-name="T20">(B)</text:span><text:span text:style-name="T13">-必</text:span><text:span text:style-name="T10"> <text:s text:c="4"/></text:span><text:span text:style-name="T13">D</text:span><text:span text:style-name="T13">5</text:span><text:span text:style-name="T13">-D</text:span><text:span text:style-name="T13">6</text:span></text:p>
            <text:p text:style-name="P49"><text:span text:style-name="T13">曾淑娟</text:span><text:span text:style-name="T10"> </text:span><text:span text:style-name="T10"><text:s text:c="2"/></text:span><text:span text:style-name="T10"><text:s/></text:span><text:span text:style-name="T10"><text:s text:c="9"/></text:span><text:span text:style-name="T13">AA</text:span><text:span text:style-name="T13">312</text:span></text:p>
            <text:p text:style-name="P49"><text:span text:style-name="T13">（</text:span><text:span text:style-name="T13">36</text:span><text:span text:style-name="T13">號</text:span><text:span text:style-name="T13">以後</text:span><text:span text:style-name="T13">）</text:span></text:p>
            <text:p text:style-name="P7"/>
          </table:table-cell>
          <table:table-cell table:style-name="表格1.C6" table:number-rows-spanned="2" office:value-type="string">
            <text:p text:style-name="P62"><text:span text:style-name="T20">國</text:span><text:span text:style-name="T24"> <text:s/></text:span><text:span text:style-name="T20">文</text:span><text:span text:style-name="T13">-必</text:span><text:span text:style-name="T10"> <text:s/></text:span><text:span text:style-name="T10"><text:s text:c="5"/></text:span><text:span text:style-name="T10"><text:s/></text:span><text:span text:style-name="T13">D</text:span><text:span text:style-name="T13">5</text:span><text:span text:style-name="T13">-D</text:span><text:span text:style-name="T13">6</text:span></text:p>
            <text:p text:style-name="P62"><text:span text:style-name="T10"><text:s text:c="4"/></text:span><text:span text:style-name="T13">AA313</text:span><text:span text:style-name="T13"> <text:s text:c="3"/></text:span><text:span text:style-name="T15"><text:s text:c="3"/></text:span><text:span text:style-name="T13"><text:s text:c="2"/></text:span><text:span text:style-name="T13"><text:s text:c="5"/></text:span><text:span text:style-name="T13"><text:s text:c="4"/></text:span><text:span text:style-name="T13"><text:s text:c="5"/></text:span></text:p>
          </table:table-cell>
          <table:table-cell table:style-name="表格1.C6" table:number-rows-spanned="2" office:value-type="string">
            <text:p text:style-name="P49"><text:span text:style-name="T20">導師時間</text:span><text:span text:style-name="T10"> <text:s/></text:span><text:span text:style-name="T10"><text:s text:c="4"/></text:span><text:span text:style-name="T10"><text:s text:c="5"/></text:span><text:span text:style-name="T13">D5-D6</text:span></text:p>
            <text:p text:style-name="P49"><text:span text:style-name="T38">馮冠超</text:span><text:span text:style-name="T45"> <text:s text:c="8"/></text:span><text:span text:style-name="T45"><text:s text:c="2"/></text:span><text:span text:style-name="T38">AA413</text:span><text:span text:style-name="T38">B</text:span></text:p>
            <text:p text:style-name="P7">（大一、電動組）</text:p>
          </table:table-cell>
          <table:table-cell table:style-name="表格1.C6" table:number-rows-spanned="2" office:value-type="string">
            <text:p text:style-name="P49"><text:span text:style-name="T41">設計</text:span><text:span text:style-name="T41">素描(</text:span><text:span text:style-name="T41">A</text:span><text:span text:style-name="T41">)</text:span><text:span text:style-name="T38">-必</text:span><text:span text:style-name="T45"> <text:s text:c="4"/></text:span><text:span text:style-name="T45"><text:s/></text:span><text:span text:style-name="T38">D</text:span><text:span text:style-name="T38">5</text:span><text:span text:style-name="T38">-D</text:span><text:span text:style-name="T38">6</text:span></text:p>
            <text:p text:style-name="P49"><text:span text:style-name="T38">向明光</text:span><text:span text:style-name="T45"> <text:s text:c="2"/></text:span><text:span text:style-name="T45"><text:s/></text:span><text:span text:style-name="T45"><text:s text:c="9"/></text:span><text:span text:style-name="T38">A</text:span><text:span text:style-name="T38">A</text:span><text:span text:style-name="T38">309</text:span></text:p>
            <text:p text:style-name="P49"><text:span text:style-name="T38">（</text:span><text:span text:style-name="T38">36</text:span><text:span text:style-name="T38">號</text:span><text:span text:style-name="T38">以後</text:span><text:span text:style-name="T38">）</text:span></text:p>
            <text:p text:style-name="P53"/>
          </table:table-cell>
          <table:table-cell table:style-name="表格1.G6" table:number-rows-spanned="2" office:value-type="string">
            <text:p text:style-name="P64"/>
          </table:table-cell>
        </table:table-row>
        <table:table-row table:style-name="表格1.7">
          <table:covered-table-cell/>
          <table:table-cell table:style-name="表格1.B2" office:value-type="string">
            <text:p text:style-name="P33">第六節</text:p>
            <text:p text:style-name="P38"><text:span text:style-name="T37"><text:s/></text:span><text:span text:style-name="T1">2：40</text:span></text:p>
            <text:p text:style-name="P38"><text:span text:style-name="T37"><text:s/></text:span><text:span text:style-name="T1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33">第七節</text:p>
            <text:p text:style-name="P38"><text:span text:style-name="T37"><text:s/></text:span><text:span text:style-name="T1">3：40</text:span></text:p>
            <text:p text:style-name="P38"><text:span text:style-name="T37"><text:s/></text:span><text:span text:style-name="T1">4：30</text:span></text:p>
          </table:table-cell>
          <table:table-cell table:style-name="表格1.B2" table:number-rows-spanned="2" office:value-type="string">
            <text:p text:style-name="P49"><text:span text:style-name="T20">編排設計</text:span><text:span text:style-name="T20">(</text:span><text:span text:style-name="T20">B</text:span><text:span text:style-name="T20">)</text:span><text:span text:style-name="T13">-必</text:span><text:span text:style-name="T10"> <text:s text:c="2"/></text:span><text:span text:style-name="T10"><text:s/></text:span><text:span text:style-name="T10"><text:s text:c="2"/></text:span><text:span text:style-name="T13">D</text:span><text:span text:style-name="T13">7</text:span><text:span text:style-name="T13">-D</text:span><text:span text:style-name="T13">8</text:span></text:p>
            <text:p text:style-name="P49"><text:span text:style-name="T13">鄭司維</text:span><text:span text:style-name="T10"> <text:s text:c="7"/></text:span><text:span text:style-name="T10"><text:s text:c="5"/></text:span><text:span text:style-name="T13">AA308</text:span></text:p>
            <text:p text:style-name="P49"><text:span text:style-name="T13">（</text:span><text:span text:style-name="T13">36</text:span><text:span text:style-name="T13">號</text:span><text:span text:style-name="T13">以後</text:span><text:span text:style-name="T13">）</text:span></text:p>
            <text:p text:style-name="P7"><text:soft-page-break/></text:p>
          </table:table-cell>
          <table:table-cell table:style-name="表格1.B2" table:number-rows-spanned="2" office:value-type="string">
            <text:p text:style-name="P8"/>
          </table:table-cell>
          <table:table-cell table:style-name="表格1.B2" table:number-rows-spanned="2" office:value-type="string">
            <text:p text:style-name="P59"><text:span text:style-name="T20">設計基礎</text:span><text:span text:style-name="T20">(</text:span><text:span text:style-name="T20">B</text:span><text:span text:style-name="T20">)</text:span><text:span text:style-name="T13">-必</text:span><text:span text:style-name="T10"> <text:s/></text:span><text:span text:style-name="T10"><text:s/></text:span><text:span text:style-name="T10"><text:s text:c="3"/></text:span><text:span text:style-name="T13">D</text:span><text:span text:style-name="T13">7</text:span><text:span text:style-name="T13">-D</text:span><text:span text:style-name="T13">8</text:span></text:p>
            <text:p text:style-name="P59"><text:span text:style-name="T13">卜建平</text:span><text:span text:style-name="T13">、</text:span><text:span text:style-name="T13">鄭司維</text:span><text:span text:style-name="T10"> <text:s text:c="3"/></text:span><text:span text:style-name="T13">AA413</text:span><text:span text:style-name="T13">B</text:span></text:p>
            <text:p text:style-name="P49"><text:span text:style-name="T13">（</text:span><text:span text:style-name="T13">36</text:span><text:span text:style-name="T13">號</text:span><text:span text:style-name="T13">以後</text:span><text:span text:style-name="T13">）</text:span></text:p>
            <text:p text:style-name="P19"><text:soft-page-break/></text:p>
          </table:table-cell>
          <table:table-cell table:style-name="表格1.B2" table:number-rows-spanned="2" office:value-type="string">
            <text:p text:style-name="P49"><text:span text:style-name="T41">設計</text:span><text:span text:style-name="T41">素描(</text:span><text:span text:style-name="T41">B</text:span><text:span text:style-name="T41">)</text:span><text:span text:style-name="T38">-必</text:span><text:span text:style-name="T45"> <text:s text:c="3"/></text:span><text:span text:style-name="T45"><text:s/></text:span><text:span text:style-name="T45"><text:s/></text:span><text:span text:style-name="T38">D</text:span><text:span text:style-name="T38">7</text:span><text:span text:style-name="T38">-D</text:span><text:span text:style-name="T38">8</text:span></text:p>
            <text:p text:style-name="P49"><text:span text:style-name="T38">向明光</text:span><text:span text:style-name="T45"> <text:s text:c="2"/></text:span><text:span text:style-name="T45"><text:s/></text:span><text:span text:style-name="T45"><text:s text:c="9"/></text:span><text:span text:style-name="T38">A</text:span><text:span text:style-name="T38">A</text:span><text:span text:style-name="T38">309</text:span></text:p>
            <text:p text:style-name="P49"><text:span text:style-name="T38">（</text:span><text:span text:style-name="T38">1-35</text:span><text:span text:style-name="T38">號）</text:span></text:p>
            <text:p text:style-name="P55"><text:soft-page-break/></text:p>
          </table:table-cell>
          <table:table-cell table:style-name="表格1.G2" table:number-rows-spanned="2" office:value-type="string">
            <text:p text:style-name="P65"><text:span text:style-name="T20">設計概論</text:span><text:span text:style-name="T13">-必D</text:span><text:span text:style-name="T13">7</text:span><text:span text:style-name="T13">-D</text:span><text:span text:style-name="T13">8</text:span><text:span text:style-name="T13">郭懿慧</text:span><text:span text:style-name="T10"> <text:s text:c="8"/></text:span><text:span text:style-name="T10"><text:s text:c="4"/></text:span><text:span text:style-name="T13">AA308</text:span>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33">第八節</text:p>
            <text:p text:style-name="P38"><text:span text:style-name="T37"><text:s/></text:span><text:span text:style-name="T1">4：40</text:span></text:p>
            <text:p text:style-name="P38"><text:span text:style-name="T37"><text:s/></text:span><text:span text:style-name="T1">5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5">＊</text:span><text:span text:style-name="T29"> </text:span><text:span text:style-name="T5">學號扣掉最後一碼，即是你的號碼。如</text:span><text:span text:style-name="T3">4</text:span><text:span text:style-name="T3">0044</text:span><text:span text:style-name="T3">0251</text:span><text:span text:style-name="T5">，你即是</text:span><text:span text:style-name="T3">25</text:span><text:span text:style-name="T5">號。</text:span></text:p>
      <text:p text:style-name="P66">輔仁大學藝術學院應用美術學系</text:p>
      <text:p text:style-name="P5"><text:span text:style-name="T1">授</text:span><text:span text:style-name="T37"> </text:span><text:span text:style-name="T1">課</text:span><text:span text:style-name="T37"> </text:span><text:span text:style-name="T1">時</text:span><text:span text:style-name="T37"> </text:span><text:span text:style-name="T1">間</text:span><text:span text:style-name="T37"> </text:span><text:span text:style-name="T1">表</text:span></text:p>
      <text:p text:style-name="P49"><text:span text:style-name="T8">103</text:span><text:span text:style-name="T8">學年度</text:span><text:span text:style-name="T8">下</text:span><text:span text:style-name="T8">學期 <text:s text:c="73"/></text:span><text:span text:style-name="T8"><text:s text:c="3"/></text:span><text:span text:style-name="T1"><text:s text:c="2"/></text:span>【二年級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C1" office:value-type="string">
            <text:p text:style-name="P30">一</text:p>
          </table:table-cell>
          <table:table-cell table:style-name="表格2.C1" office:value-type="string">
            <text:p text:style-name="P30">二</text:p>
          </table:table-cell>
          <table:table-cell table:style-name="表格2.C1" office:value-type="string">
            <text:p text:style-name="P30">三</text:p>
          </table:table-cell>
          <table:table-cell table:style-name="表格2.C1" office:value-type="string">
            <text:p text:style-name="P30">四</text:p>
          </table:table-cell>
          <table:table-cell table:style-name="表格2.G1" office:value-type="string">
            <text:p text:style-name="P30">五</text:p>
          </table:table-cell>
        </table:table-row>
        <table:table-row table:style-name="表格2.2">
          <table:table-cell table:style-name="表格2.A2" table:number-rows-spanned="4" office:value-type="string">
            <text:p text:style-name="P32"/>
            <text:p text:style-name="P25"/>
            <text:p text:style-name="P26">上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午</text:p>
          </table:table-cell>
          <table:table-cell table:style-name="表格2.B2" office:value-type="string">
            <text:p text:style-name="P33">第一節</text:p>
            <text:p text:style-name="P38"><text:span text:style-name="T37"><text:s/></text:span><text:span text:style-name="T1">8：10</text:span></text:p>
            <text:p text:style-name="P39"><text:span text:style-name="T37"><text:s/></text:span><text:span text:style-name="T1">9：00</text:span></text:p>
          </table:table-cell>
          <table:table-cell table:style-name="表格2.B2" table:number-rows-spanned="2" office:value-type="string">
            <text:p text:style-name="P67"><text:span text:style-name="T19">使用者介面設計</text:span><text:span text:style-name="T20">-</text:span><text:span text:style-name="T16">選</text:span><text:span text:style-name="T24"> <text:s text:c="2"/></text:span><text:span text:style-name="T16">D1-D2</text:span></text:p>
            <text:p text:style-name="P49"><text:span text:style-name="T13">姚美玲</text:span><text:span text:style-name="T10"> <text:s text:c="13"/></text:span><text:span text:style-name="T13">AA313</text:span></text:p>
            <text:p text:style-name="P50"><text:span text:style-name="T13"><text:tab/></text:span><text:span text:style-name="T13"> </text:span></text:p>
          </table:table-cell>
          <table:table-cell table:style-name="表格2.B2" table:number-rows-spanned="2" office:value-type="string">
            <text:p text:style-name="P51"><text:span text:style-name="T20">人生哲學</text:span><text:span text:style-name="T13">-必</text:span><text:span text:style-name="T10"> <text:s text:c="4"/></text:span><text:span text:style-name="T10"><text:s/></text:span><text:span text:style-name="T10"><text:s/></text:span><text:span text:style-name="T10"><text:s text:c="2"/></text:span><text:span text:style-name="T10"><text:s/></text:span><text:span text:style-name="T13">D</text:span><text:span text:style-name="T13">1</text:span><text:span text:style-name="T13">-D</text:span><text:span text:style-name="T13">2</text:span></text:p>
            <text:p text:style-name="P49"><text:span text:style-name="T13">李匡郎</text:span><text:span text:style-name="T10"> <text:s text:c="2"/></text:span><text:span text:style-name="T10"><text:s text:c="2"/></text:span><text:span text:style-name="T10"><text:s/></text:span><text:span text:style-name="T10"><text:s text:c="9"/></text:span><text:span text:style-name="T49">未定</text:span></text:p>
            <text:p text:style-name="P7"/>
            <text:p text:style-name="P7"/>
          </table:table-cell>
          <table:table-cell table:style-name="表格2.B2" table:number-rows-spanned="2" office:value-type="string">
            <text:p text:style-name="P43"/>
            <text:p text:style-name="P12"><text:s text:c="13"/></text:p>
          </table:table-cell>
          <table:table-cell table:style-name="表格2.B2" table:number-rows-spanned="2" office:value-type="string">
            <text:p text:style-name="P8"/>
          </table:table-cell>
          <table:table-cell table:style-name="表格2.G2" table:number-rows-spanned="2" office:value-type="string">
            <text:p text:style-name="P21"/>
            <text:p text:style-name="P20"/>
            <text:p text:style-name="P20"/>
            <text:p text:style-name="P20"/>
          </table:table-cell>
        </table:table-row>
        <table:table-row table:style-name="表格2.3">
          <table:covered-table-cell/>
          <table:table-cell table:style-name="表格2.B2" office:value-type="string">
            <text:p text:style-name="P33">第二節</text:p>
            <text:p text:style-name="P38"><text:span text:style-name="T37"><text:s/></text:span><text:span text:style-name="T1">9：10</text:span></text:p>
            <text:p text:style-name="P33">10：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33">第三節</text:p>
            <text:p text:style-name="P33">10：10</text:p>
            <text:p text:style-name="P33">11：00 </text:p>
          </table:table-cell>
          <table:table-cell table:style-name="表格2.B2" table:number-rows-spanned="2" office:value-type="string">
            <text:p text:style-name="P49"><text:span text:style-name="T20">廣告學</text:span><text:span text:style-name="T13">-必</text:span><text:span text:style-name="T10"> <text:s text:c="10"/></text:span><text:span text:style-name="T13">D</text:span><text:span text:style-name="T13">3</text:span><text:span text:style-name="T13">-D</text:span><text:span text:style-name="T13">4</text:span></text:p>
            <text:p text:style-name="P71"><text:span text:style-name="T13">(視傳-必)</text:span><text:span text:style-name="T13"> </text:span><text:span text:style-name="T36">侯文治</text:span><text:span text:style-name="T10"> </text:span><text:span text:style-name="T10"><text:s text:c="2"/></text:span><text:span text:style-name="T16">AA</text:span><text:span text:style-name="T16">412B</text:span><text:span text:style-name="T13"> <text:s text:c="2"/></text:span></text:p>
            <text:p text:style-name="P49"><text:span text:style-name="T20">設計繪畫(</text:span><text:span text:style-name="T20">B</text:span><text:span text:style-name="T20">)</text:span><text:span text:style-name="T13">-必</text:span><text:span text:style-name="T10"> <text:s/></text:span><text:span text:style-name="T10"><text:s/></text:span><text:span text:style-name="T10"><text:s/></text:span><text:span text:style-name="T10"><text:s text:c="3"/></text:span><text:span text:style-name="T13">D</text:span><text:span text:style-name="T13">3</text:span><text:span text:style-name="T13">-D4</text:span></text:p>
            <text:p text:style-name="P49"><text:span text:style-name="T20">(</text:span><text:span text:style-name="T13">金工、</text:span><text:bookmark-start text:name="OLE_LINK1"/><text:bookmark-start text:name="OLE_LINK2"/><text:span text:style-name="T13">電動</text:span><text:span text:style-name="T13">-必</text:span><text:bookmark-end text:name="OLE_LINK1"/><text:bookmark-end text:name="OLE_LINK2"/><text:span text:style-name="T20">)</text:span><text:span text:style-name="T13">林浩白</text:span><text:span text:style-name="T10"> </text:span><text:span text:style-name="T13">A</text:span><text:span text:style-name="T13">A</text:span><text:span text:style-name="T13">309</text:span></text:p>
            <text:p text:style-name="P49"><text:span text:style-name="T19">中國建築與室內設計史</text:span><text:span text:style-name="T13">D</text:span><text:span text:style-name="T13">3</text:span><text:span text:style-name="T13">-D</text:span><text:span text:style-name="T13">4</text:span></text:p>
            <text:p text:style-name="P49"><text:span text:style-name="T13">(室設-必)</text:span><text:span text:style-name="T13">張文瑞</text:span><text:span text:style-name="T10"> <text:s text:c="2"/></text:span><text:span text:style-name="T10"><text:s/></text:span><text:span text:style-name="T13">AA413</text:span><text:span text:style-name="T13">B</text:span></text:p>
            <text:p text:style-name="P16"><text:span text:style-name="T37"><text:s text:c="18"/></text:span><text:span text:style-name="T1">(學期課)</text:span></text:p>
          </table:table-cell>
          <table:table-cell table:style-name="表格2.B2" table:number-rows-spanned="2" office:value-type="string">
            <text:p text:style-name="P49"><text:bookmark-start text:name="OLE_LINK4"/><text:span text:style-name="T20">基礎金工製作</text:span><text:span text:style-name="T10"> <text:s text:c="4"/></text:span><text:span text:style-name="T10"><text:s/></text:span><text:span text:style-name="T10"><text:s text:c="2"/></text:span><text:span text:style-name="T13">D</text:span><text:span text:style-name="T13">3</text:span><text:span text:style-name="T13">-D4</text:span></text:p>
            <text:p text:style-name="P74"><text:span text:style-name="T13">(金工-必) </text:span><text:span text:style-name="T13">陳國珍</text:span><text:span text:style-name="T10"> </text:span><text:span text:style-name="T10"><text:s/></text:span><text:span text:style-name="T10"><text:s/></text:span><text:span text:style-name="T13">AA</text:span><text:span text:style-name="T13">414B</text:span></text:p>
            <text:p text:style-name="P49"><text:bookmark-end text:name="OLE_LINK4"/><text:bookmark-start text:name="OLE_LINK3"/><text:span text:style-name="T20">數位攝影與影像處理</text:span><text:span text:style-name="T10"> <text:s/></text:span><text:span text:style-name="T13">D</text:span><text:span text:style-name="T13">3</text:span><text:span text:style-name="T13">-D</text:span><text:span text:style-name="T13">4</text:span></text:p>
            <text:p text:style-name="P49"><text:span text:style-name="T13">（</text:span><text:span text:style-name="T13">視傳</text:span><text:span text:style-name="T13">-必）</text:span><text:span text:style-name="T13">康台生</text:span><text:span text:style-name="T10"> <text:s/></text:span><text:span text:style-name="T10"><text:s/></text:span><text:span text:style-name="T10"><text:s/></text:span><text:span text:style-name="T16">AA</text:span><text:span text:style-name="T16">313</text:span><text:bookmark-end text:name="OLE_LINK3"/></text:p>
            <text:p text:style-name="P67"><text:span text:style-name="T20">電腦</text:span><text:span text:style-name="T20">繪圖</text:span><text:span text:style-name="T10"> </text:span><text:span text:style-name="T10"><text:s text:c="7"/></text:span><text:span text:style-name="T10"><text:s text:c="3"/></text:span><text:span text:style-name="T10"><text:s/></text:span><text:span text:style-name="T13">D</text:span><text:span text:style-name="T13">3</text:span><text:span text:style-name="T13">-D</text:span><text:span text:style-name="T13">4</text:span><text:span text:style-name="T13">（電動-必）</text:span><text:span text:style-name="T18">林倩妏</text:span><text:span text:style-name="T10"> </text:span><text:span text:style-name="T10"><text:s text:c="2"/></text:span><text:span text:style-name="T10"><text:s/></text:span><text:span text:style-name="T13">ES601</text:span></text:p>
            <text:p text:style-name="P79"/>
          </table:table-cell>
          <table:table-cell table:style-name="表格2.B2" table:number-rows-spanned="2" office:value-type="string">
            <text:p text:style-name="P49"><text:span text:style-name="T20">人因</text:span><text:span text:style-name="T20">與材料</text:span><text:span text:style-name="T24"> <text:s text:c="3"/></text:span><text:span text:style-name="T10"><text:s text:c="4"/></text:span><text:span text:style-name="T10"><text:s text:c="2"/></text:span><text:span text:style-name="T13">D</text:span><text:span text:style-name="T13">3</text:span><text:span text:style-name="T13">-D</text:span><text:span text:style-name="T13">4</text:span></text:p>
            <text:p text:style-name="P49"><text:span text:style-name="T13">(室設-必)</text:span><text:span text:style-name="T13">卜建平</text:span><text:span text:style-name="T10"> <text:s/></text:span><text:span text:style-name="T10"><text:s text:c="2"/></text:span><text:span text:style-name="T13">AA411</text:span><text:span text:style-name="T13">A</text:span></text:p>
            <text:p text:style-name="P72"/>
            <text:p text:style-name="P68"/>
          </table:table-cell>
          <table:table-cell table:style-name="表格2.B2" table:number-rows-spanned="2" office:value-type="string">
            <text:p text:style-name="P49"><text:span text:style-name="T20">印刷設計</text:span><text:span text:style-name="T13">(視傳-必) </text:span><text:span text:style-name="T13"><text:s/></text:span><text:span text:style-name="T13"><text:s text:c="2"/>D</text:span><text:span text:style-name="T13">3</text:span><text:span text:style-name="T13">-D</text:span><text:span text:style-name="T13">4</text:span></text:p>
            <text:p text:style-name="P51"><text:span text:style-name="T13">陳炯樺</text:span><text:span text:style-name="T10"> <text:s text:c="5"/></text:span><text:span text:style-name="T10"><text:s/></text:span><text:span text:style-name="T10"><text:s/></text:span><text:span text:style-name="T10"><text:s/></text:span><text:span text:style-name="T10"><text:s/></text:span><text:span text:style-name="T10"><text:s text:c="4"/></text:span><text:span text:style-name="T13">AA</text:span><text:span text:style-name="T13">308</text:span></text:p>
            <text:p text:style-name="P23">電腦輔助珠寶與金工設計</text:p>
            <text:p text:style-name="P82"><text:span text:style-name="T12"><text:s/></text:span><text:span text:style-name="T16">D3-D4</text:span></text:p>
            <text:p text:style-name="P49"><text:span text:style-name="T13">(金工-必)</text:span><text:span text:style-name="T13">林貝郁</text:span><text:span text:style-name="T10"> <text:s/></text:span><text:span text:style-name="T10"><text:s text:c="4"/></text:span><text:span text:style-name="T13">AL114</text:span></text:p>
            <text:p text:style-name="P83"><text:span text:style-name="T41">數位媒體企劃</text:span><text:span text:style-name="T38">-必</text:span><text:span text:style-name="T45"> </text:span><text:span text:style-name="T45"><text:s text:c="4"/></text:span><text:span text:style-name="T38">D3-D4</text:span></text:p>
            <text:p text:style-name="P49"><text:span text:style-name="T38">(電動-必)方彩欣</text:span><text:span text:style-name="T45"> </text:span><text:span text:style-name="T45"><text:s/></text:span><text:span text:style-name="T45"><text:s text:c="4"/></text:span><text:span text:style-name="T38">AA313</text:span></text:p>
          </table:table-cell>
          <table:table-cell table:style-name="表格2.G2" table:number-rows-spanned="2" office:value-type="string">
            <text:p text:style-name="P49"><text:span text:style-name="T20">塑</text:span><text:span text:style-name="T24"> <text:s/></text:span><text:span text:style-name="T20">造</text:span><text:span text:style-name="T13">-選</text:span><text:span text:style-name="T10"> <text:s text:c="9"/></text:span><text:span text:style-name="T10"><text:s/></text:span><text:span text:style-name="T13">D</text:span><text:span text:style-name="T13">3</text:span><text:span text:style-name="T13">-D4</text:span></text:p>
            <text:p text:style-name="P74"><text:span text:style-name="T13">陳振輝</text:span><text:span text:style-name="T10"> <text:s text:c="2"/></text:span><text:span text:style-name="T10"><text:s/></text:span><text:span text:style-name="T10"><text:s text:c="3"/></text:span><text:span text:style-name="T10"><text:s/></text:span><text:span text:style-name="T10"><text:s/></text:span><text:span text:style-name="T10"><text:s/></text:span><text:span text:style-name="T10"><text:s text:c="3"/></text:span><text:span text:style-name="T13">AA116</text:span></text:p>
            <text:p text:style-name="P49"><text:span text:style-name="T10"><text:s text:c="12"/></text:span><text:span text:style-name="T10"><text:s/></text:span><text:span text:style-name="T13">(限</text:span><text:span text:style-name="T13">本系</text:span><text:span text:style-name="T13">20人) </text:span></text:p>
            <text:p text:style-name="P46"/>
          </table:table-cell>
        </table:table-row>
        <table:table-row table:style-name="表格2.5">
          <table:covered-table-cell/>
          <table:table-cell table:style-name="表格2.B5" office:value-type="string">
            <text:p text:style-name="P33">第四節</text:p>
            <text:p text:style-name="P33">11：10</text:p>
            <text:p text:style-name="P33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5" office:value-type="string">
            <text:p text:style-name="P8"/>
            <text:p text:style-name="P25"/>
            <text:p text:style-name="P26">下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午</text:p>
          </table:table-cell>
          <table:table-cell table:style-name="表格2.B6" office:value-type="string">
            <text:p text:style-name="P33">第五節</text:p>
            <text:p text:style-name="P38"><text:span text:style-name="T37"><text:s/></text:span><text:span text:style-name="T1">1：40</text:span></text:p>
            <text:p text:style-name="P38"><text:span text:style-name="T37"><text:s/></text:span><text:span text:style-name="T1">2：30</text:span></text:p>
          </table:table-cell>
          <table:table-cell table:style-name="表格2.C6" table:number-rows-spanned="2" office:value-type="string">
            <text:p text:style-name="P49"><text:span text:style-name="T20">產品設計（一）</text:span><text:span text:style-name="T10"> <text:s text:c="3"/></text:span><text:span text:style-name="T10"><text:s/></text:span><text:span text:style-name="T10"><text:s/></text:span><text:span text:style-name="T13">D</text:span><text:span text:style-name="T13">5</text:span><text:span text:style-name="T13">-D</text:span><text:span text:style-name="T13">6</text:span></text:p>
            <text:p text:style-name="P49"><text:span text:style-name="T13">(金工-必)</text:span><text:span text:style-name="T13">陳力豪</text:span><text:span text:style-name="T10"> <text:s text:c="2"/></text:span><text:span text:style-name="T10"><text:s/></text:span><text:span text:style-name="T13">AA</text:span><text:span text:style-name="T13">412B</text:span></text:p>
            <text:p text:style-name="P24"/>
            <text:p text:style-name="P49"><text:span text:style-name="T20">設計繪畫(</text:span><text:span text:style-name="T20">A</text:span><text:span text:style-name="T20">)</text:span><text:span text:style-name="T13"> <text:s text:c="3"/></text:span><text:span text:style-name="T13"><text:s text:c="5"/></text:span><text:span text:style-name="T13">D</text:span><text:span text:style-name="T13">5</text:span><text:span text:style-name="T13">-D</text:span><text:span text:style-name="T13">6</text:span></text:p>
            <text:p text:style-name="P49"><text:span text:style-name="T20">(</text:span><text:span text:style-name="T13">視傳</text:span><text:span text:style-name="T13">、室設</text:span><text:span text:style-name="T13">-必</text:span><text:span text:style-name="T20">)</text:span><text:span text:style-name="T13">林浩白</text:span><text:span text:style-name="T10"> </text:span><text:span text:style-name="T13">A</text:span><text:span text:style-name="T13">A</text:span><text:span text:style-name="T13">309</text:span></text:p>
            <text:p text:style-name="P7"/>
          </table:table-cell>
          <table:table-cell table:style-name="表格2.C6" table:number-rows-spanned="2" office:value-type="string">
            <text:p text:style-name="P49"><text:span text:style-name="T20">電腦動畫製作</text:span><text:span text:style-name="T20">（一）</text:span><text:span text:style-name="T10"> </text:span><text:span text:style-name="T10"><text:s/></text:span><text:span text:style-name="T13">D</text:span><text:span text:style-name="T13">5</text:span><text:span text:style-name="T13">-D</text:span><text:span text:style-name="T13">6</text:span></text:p>
            <text:p text:style-name="P74"><text:span text:style-name="T13">(電動-必)</text:span><text:span text:style-name="T18"> 林倩妏</text:span><text:span text:style-name="T10"> <text:s text:c="2"/></text:span><text:span text:style-name="T10"><text:s/></text:span><text:span text:style-name="T13">AL114</text:span></text:p>
            <text:p text:style-name="P49"><text:span text:style-name="T20">珠寶設計表現技法</text:span><text:span text:style-name="T10"> <text:s text:c="3"/></text:span><text:span text:style-name="T13">D</text:span><text:span text:style-name="T13">5</text:span><text:span text:style-name="T13">-D</text:span><text:span text:style-name="T13">6</text:span></text:p>
            <text:p text:style-name="P49"><text:span text:style-name="T13">(金工-</text:span><text:span text:style-name="T13">必</text:span><text:span text:style-name="T13">)</text:span><text:span text:style-name="T13"> 黃鍾宇</text:span><text:span text:style-name="T10"> <text:s/></text:span><text:span text:style-name="T10"><text:s text:c="2"/></text:span><text:span text:style-name="T10"><text:s/></text:span><text:span text:style-name="T13">AA312</text:span></text:p>
            <text:p text:style-name="P84">(學期課)</text:p>
          </table:table-cell>
          <table:table-cell table:style-name="表格2.C6" table:number-rows-spanned="2" office:value-type="string">
            <text:p text:style-name="P49"><text:span text:style-name="T20">導師時間</text:span><text:span text:style-name="T10"> <text:s/></text:span><text:span text:style-name="T10"><text:s text:c="5"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3">D5-D6</text:span></text:p>
            <text:p text:style-name="P49"><text:span text:style-name="T13">廖繼坤</text:span><text:span text:style-name="T10"> <text:s text:c="12"/></text:span><text:span text:style-name="T13">AA308</text:span></text:p>
            <text:p text:style-name="P74"><text:span text:style-name="T13">(大二、視傳組</text:span><text:span text:style-name="T10"> </text:span><text:span text:style-name="T13">)</text:span></text:p>
          </table:table-cell>
          <table:table-cell table:style-name="表格2.C6" table:number-rows-spanned="2" office:value-type="string">
            <text:p text:style-name="P49"><text:span text:style-name="T20">室內設計表現技法</text:span><text:span text:style-name="T10"> <text:s/></text:span><text:span text:style-name="T10"><text:s text:c="2"/></text:span><text:span text:style-name="T13">D</text:span><text:span text:style-name="T13">5</text:span><text:span text:style-name="T13">-D</text:span><text:span text:style-name="T13">6</text:span></text:p>
            <text:p text:style-name="P49"><text:span text:style-name="T13">(室設-必) 林政伯</text:span><text:span text:style-name="T10"> <text:s text:c="2"/></text:span><text:span text:style-name="T13">AA41</text:span><text:span text:style-name="T13">1A</text:span></text:p>
            <text:p text:style-name="P49"><text:span text:style-name="T20">平面設計</text:span><text:span text:style-name="T13">(視傳-必) <text:s/></text:span><text:span text:style-name="T13"><text:s text:c="2"/></text:span><text:span text:style-name="T13">D</text:span><text:span text:style-name="T13">5</text:span><text:span text:style-name="T13">-D</text:span><text:span text:style-name="T13">6</text:span></text:p>
            <text:p text:style-name="P49"><text:span text:style-name="T13">陳俊良</text:span><text:span text:style-name="T10"> <text:s text:c="13"/></text:span><text:span text:style-name="T13">AA313</text:span><text:span text:style-name="T19"> </text:span></text:p>
            <text:p text:style-name="P12"><text:s text:c="8"/></text:p>
            <text:p text:style-name="P69"/>
          </table:table-cell>
          <table:table-cell table:style-name="表格2.G6" table:number-rows-spanned="2" office:value-type="string">
            <text:p text:style-name="P49"><text:span text:style-name="T20">模型製作</text:span><text:span text:style-name="T13">-選</text:span><text:span text:style-name="T10"> <text:s text:c="5"/></text:span><text:span text:style-name="T10"><text:s/></text:span><text:span text:style-name="T10"><text:s text:c="2"/></text:span><text:span text:style-name="T13">D</text:span><text:span text:style-name="T13">5</text:span><text:span text:style-name="T13">-D</text:span><text:span text:style-name="T13">6</text:span></text:p>
            <text:p text:style-name="P49"><text:span text:style-name="T13">劉江霖</text:span><text:span text:style-name="T10"> <text:s text:c="9"/></text:span><text:span text:style-name="T10"><text:s text:c="3"/></text:span><text:span text:style-name="T13">AA313</text:span><text:span text:style-name="T13"><text:line-break/> <text:s/></text:span><text:span text:style-name="T13"><text:s/></text:span><text:span text:style-name="T13"><text:s text:c="10"/></text:span><text:span text:style-name="T13">(限</text:span><text:span text:style-name="T13">本系</text:span><text:span text:style-name="T13">2</text:span><text:span text:style-name="T13">5</text:span><text:span text:style-name="T13">人)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33">第六節</text:p>
            <text:p text:style-name="P38"><text:span text:style-name="T37"><text:s/></text:span><text:span text:style-name="T1">2：40</text:span></text:p>
            <text:p text:style-name="P38"><text:span text:style-name="T37"><text:s/></text:span><text:span text:style-name="T1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2" office:value-type="string">
            <text:p text:style-name="P33">第七節</text:p>
            <text:p text:style-name="P38"><text:span text:style-name="T37"><text:s/></text:span><text:span text:style-name="T1">3：40</text:span></text:p>
            <text:p text:style-name="P38"><text:span text:style-name="T37"><text:s/></text:span><text:span text:style-name="T1">4：30</text:span></text:p>
          </table:table-cell>
          <table:table-cell table:style-name="表格2.B2" table:number-rows-spanned="2" office:value-type="string">
            <text:p text:style-name="P67"><text:span text:style-name="T19">電腦輔助設計</text:span><text:span text:style-name="T13">-選</text:span><text:span text:style-name="T10"> <text:s text:c="4"/></text:span><text:span text:style-name="T13">D</text:span><text:span text:style-name="T13">7</text:span><text:span text:style-name="T13">-D</text:span><text:span text:style-name="T13">8</text:span></text:p>
            <text:p text:style-name="P49"><text:span text:style-name="T13">林倩妏</text:span><text:span text:style-name="T10"> <text:s text:c="13"/></text:span><text:span text:style-name="T13">AL114</text:span></text:p>
            <text:p text:style-name="P49"><text:span text:style-name="T43">文字造形</text:span><text:span text:style-name="T38">-選</text:span><text:span text:style-name="T45"> <text:s text:c="8"/></text:span><text:span text:style-name="T38">D</text:span><text:span text:style-name="T38">7</text:span><text:span text:style-name="T38">-D</text:span><text:span text:style-name="T38">8</text:span></text:p>
            <text:p text:style-name="P52"><text:span text:style-name="T1">曾淑娟</text:span><text:span text:style-name="T37"> <text:s text:c="13"/></text:span><text:span text:style-name="T1">AA313</text:span></text:p>
          </table:table-cell>
          <table:table-cell table:style-name="表格2.B2" table:number-rows-spanned="2" office:value-type="string">
            <text:p text:style-name="P49"><text:span text:style-name="T20">室內設計</text:span><text:span text:style-name="T20">（一）</text:span><text:span text:style-name="T10"> <text:s text:c="4"/></text:span><text:span text:style-name="T10"><text:s/></text:span><text:span text:style-name="T10"><text:s/></text:span><text:span text:style-name="T13">D</text:span><text:span text:style-name="T13">7</text:span><text:span text:style-name="T13">-D</text:span><text:span text:style-name="T13">8</text:span></text:p>
            <text:p text:style-name="P49"><text:span text:style-name="T13">(室設-必)王麗卿</text:span><text:span text:style-name="T10"> <text:s/></text:span><text:span text:style-name="T10"><text:s/></text:span><text:span text:style-name="T10"><text:s/></text:span><text:span text:style-name="T10"><text:s/></text:span><text:span text:style-name="T13">AA411</text:span><text:span text:style-name="T13">A</text:span><text:span text:style-name="T20">動畫劇本寫作</text:span><text:span text:style-name="T10"> <text:s/></text:span><text:span text:style-name="T10"><text:s text:c="5"/></text:span><text:span text:style-name="T10"><text:s/></text:span><text:span text:style-name="T13">D7-D8</text:span></text:p>
            <text:p text:style-name="P49"><text:span text:style-name="T13">(電動-必)</text:span><text:span text:style-name="T13">廖繼坤</text:span><text:span text:style-name="T10"> <text:s text:c="3"/></text:span><text:span text:style-name="T10"><text:s text:c="2"/></text:span><text:span text:style-name="T13">AA3</text:span><text:span text:style-name="T13">08</text:span></text:p>
            <text:p text:style-name="P7"/>
          </table:table-cell>
          <table:table-cell table:style-name="表格2.B2" table:number-rows-spanned="2" office:value-type="string">
            <text:p text:style-name="P49"><text:span text:style-name="T19">電影影像意象學</text:span><text:span text:style-name="T13">-選</text:span><text:span text:style-name="T10"> <text:s/></text:span><text:span text:style-name="T13">D7-D8</text:span></text:p>
            <text:p text:style-name="P16"><text:span text:style-name="T1">廖繼坤</text:span><text:span text:style-name="T37"> <text:s text:c="12"/></text:span><text:span text:style-name="T1">AA308</text:span></text:p>
            <text:p text:style-name="P7"/>
          </table:table-cell>
          <table:table-cell table:style-name="表格2.B2" table:number-rows-spanned="2" office:value-type="string">
            <text:p text:style-name="P63"/>
          </table:table-cell>
          <table:table-cell table:style-name="表格2.G2" table:number-rows-spanned="2" office:value-type="string">
            <text:p text:style-name="P49"><text:span text:style-name="T19">水彩畫</text:span><text:span text:style-name="T19">-選</text:span><text:span text:style-name="T10"> <text:s text:c="10"/></text:span><text:span text:style-name="T13">D</text:span><text:span text:style-name="T13">7</text:span><text:span text:style-name="T13">-D</text:span><text:span text:style-name="T13">8</text:span></text:p>
            <text:p text:style-name="Standard"><text:span text:style-name="T13">林政伯</text:span><text:span text:style-name="T10"> </text:span><text:span text:style-name="T10"><text:s text:c="7"/></text:span><text:span text:style-name="T10"><text:s text:c="2"/></text:span><text:span text:style-name="T10"><text:s text:c="2"/></text:span><text:span text:style-name="T13">AA4</text:span><text:span text:style-name="T13">12B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33">第八節</text:p>
            <text:p text:style-name="P38"><text:span text:style-name="T37"><text:s/></text:span><text:span text:style-name="T1">4：40</text:span></text:p>
            <text:p text:style-name="P38"><text:span text:style-name="T37"><text:s/></text:span><text:span text:style-name="T1">5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2" office:value-type="string">
            <text:p text:style-name="P49"><text:span text:style-name="T13">第</text:span><text:span text:style-name="T13">九</text:span><text:span text:style-name="T13">節</text:span></text:p>
            <text:p text:style-name="P49"><text:span text:style-name="T10"><text:s/></text:span><text:span text:style-name="T13">5</text:span><text:span text:style-name="T13">：</text:span><text:span text:style-name="T13">3</text:span><text:span text:style-name="T13">0</text:span></text:p>
            <text:p text:style-name="P49"><text:span text:style-name="T10"><text:s/></text:span><text:span text:style-name="T13">6</text:span><text:span text:style-name="T13">：30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</table:table>
      <text:p text:style-name="P3"><text:span text:style-name="T5">（請同時參考課程架構表）</text:span><text:span text:style-name="T28"> <text:s text:c="66"/></text:span><text:span text:style-name="T3"><text:date style:data-style-name="N137" text:date-value="2017-06-22T10:52:51.373000019">星期四, 六月 22, 2017</text:date></text:span><text:span text:style-name="T28"> <text:s/></text:span></text:p>
      <text:p text:style-name="P85">輔仁大學藝術學院應用美術學系</text:p>
      <text:p text:style-name="P5"><text:span text:style-name="T1">授</text:span><text:span text:style-name="T37"> </text:span><text:span text:style-name="T1">課</text:span><text:span text:style-name="T37"> </text:span><text:span text:style-name="T1">時</text:span><text:span text:style-name="T37"> </text:span><text:span text:style-name="T1">間</text:span><text:span text:style-name="T37"> </text:span><text:span text:style-name="T1">表</text:span></text:p>
      <text:p text:style-name="P49"><text:span text:style-name="T8">103</text:span><text:span text:style-name="T8">學年度</text:span><text:span text:style-name="T8">下</text:span><text:span text:style-name="T1">學期 <text:s text:c="76"/></text:span>【三年級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row table:style-name="表格3.1"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C1" office:value-type="string">
            <text:p text:style-name="P26">一</text:p>
          </table:table-cell>
          <table:table-cell table:style-name="表格3.C1" office:value-type="string">
            <text:p text:style-name="P26">二</text:p>
          </table:table-cell>
          <table:table-cell table:style-name="表格3.C1" office:value-type="string">
            <text:p text:style-name="P26">三</text:p>
          </table:table-cell>
          <table:table-cell table:style-name="表格3.C1" office:value-type="string">
            <text:p text:style-name="P26">四</text:p>
          </table:table-cell>
          <table:table-cell table:style-name="表格3.G1" office:value-type="string">
            <text:p text:style-name="P26">五</text:p>
          </table:table-cell>
        </table:table-row>
        <table:table-row table:style-name="表格3.2">
          <table:table-cell table:style-name="表格3.A2" table:number-rows-spanned="4" office:value-type="string">
            <text:p text:style-name="P28"/>
            <text:p text:style-name="P25"/>
            <text:p text:style-name="P26">上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午</text:p>
          </table:table-cell>
          <table:table-cell table:style-name="表格3.B2" office:value-type="string">
            <text:p text:style-name="P37">第一節</text:p>
            <text:p text:style-name="P40"><text:span text:style-name="T37"><text:s/></text:span><text:span text:style-name="T1">8：10</text:span></text:p>
            <text:p text:style-name="P40"><text:span text:style-name="T37"><text:s/></text:span><text:span text:style-name="T1">9：00</text:span></text:p>
          </table:table-cell>
          <table:table-cell table:style-name="表格3.B2" table:number-rows-spanned="2" office:value-type="string">
            <text:p text:style-name="P11"/>
          </table:table-cell>
          <table:table-cell table:style-name="表格3.B2" table:number-rows-spanned="2" office:value-type="string">
            <text:p text:style-name="P8"/>
          </table:table-cell>
          <table:table-cell table:style-name="表格3.B2" table:number-rows-spanned="2" office:value-type="string">
            <text:p text:style-name="P75"/>
          </table:table-cell>
          <table:table-cell table:style-name="表格3.B2" table:number-rows-spanned="2" office:value-type="string">
            <text:p text:style-name="P8"/>
          </table:table-cell>
          <table:table-cell table:style-name="表格3.G2" table:number-rows-spanned="2" office:value-type="string">
            <text:p text:style-name="P49"><text:span text:style-name="T19">插畫</text:span><text:span text:style-name="T13">-</text:span><text:span text:style-name="T13">選</text:span><text:span text:style-name="T10"> <text:s text:c="11"/></text:span><text:span text:style-name="T13">D</text:span><text:span text:style-name="T13">7</text:span><text:span text:style-name="T13">-D</text:span><text:span text:style-name="T13">8</text:span></text:p>
            <text:p text:style-name="P49"><text:span text:style-name="T13">林耀堂</text:span><text:span text:style-name="T10"> </text:span><text:span text:style-name="T10"><text:s text:c="8"/></text:span><text:span text:style-name="T10"><text:s text:c="3"/></text:span><text:span text:style-name="T13">AA</text:span><text:span text:style-name="T13">313</text:span></text:p>
            <text:p text:style-name="P7"/>
          </table:table-cell>
        </table:table-row>
        <table:table-row table:style-name="表格3.3">
          <table:covered-table-cell/>
          <table:table-cell table:style-name="表格3.B2" office:value-type="string">
            <text:p text:style-name="P37">第二節</text:p>
            <text:p text:style-name="P40"><text:span text:style-name="T37"><text:s/></text:span><text:span text:style-name="T1">9：10</text:span></text:p>
            <text:p text:style-name="P37">10：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35">第三節</text:p>
            <text:p text:style-name="P35">10：10</text:p>
            <text:p text:style-name="P35">11：00 </text:p>
          </table:table-cell>
          <table:table-cell table:style-name="表格3.B2" table:number-rows-spanned="2" office:value-type="string">
            <text:p text:style-name="P49"><text:span text:style-name="T20">實用金工造形欣賞</text:span><text:span text:style-name="T10"> </text:span><text:span text:style-name="T10"><text:s/></text:span><text:span text:style-name="T10"><text:s/></text:span><text:span text:style-name="T13">D3-D4</text:span></text:p>
            <text:p text:style-name="P74"><text:span text:style-name="T13">(金工-必)陳國珍</text:span><text:span text:style-name="T10"> </text:span><text:span text:style-name="T10"><text:s/></text:span><text:span text:style-name="T10"><text:s/></text:span><text:span text:style-name="T10"><text:s/></text:span><text:span text:style-name="T13">AA308</text:span></text:p>
            <text:p text:style-name="P83"><text:span text:style-name="T56">動畫特效設計</text:span><text:span text:style-name="T57"> </text:span><text:span text:style-name="T58">-必</text:span><text:span text:style-name="T60"> </text:span><text:span text:style-name="T60"><text:s text:c="2"/></text:span><text:span text:style-name="T58">D</text:span><text:span text:style-name="T58">3</text:span><text:span text:style-name="T58">-D</text:span><text:span text:style-name="T58">4</text:span></text:p>
            <text:p text:style-name="P49"><text:span text:style-name="T58">（電動組-必）</text:span><text:span text:style-name="T58">林倩妏</text:span><text:span text:style-name="T60"> </text:span><text:span text:style-name="T58">A</text:span><text:span text:style-name="T58">L11</text:span><text:span text:style-name="T13">4</text:span></text:p>
            <text:p text:style-name="P76"/>
          </table:table-cell>
          <table:table-cell table:style-name="表格3.B2" table:number-rows-spanned="2" office:value-type="string">
            <text:p text:style-name="P49"><text:span text:style-name="T19">室內環境與家具</text:span><text:span text:style-name="T13">-必</text:span><text:span text:style-name="T23"> <text:s text:c="2"/></text:span><text:span text:style-name="T13">D3-D4</text:span></text:p>
            <text:p text:style-name="P16"><text:span text:style-name="T1">王麗卿</text:span><text:span text:style-name="T37"> <text:s text:c="12"/></text:span><text:span text:style-name="T1">AA312</text:span></text:p>
            <text:p text:style-name="P44"/>
            <text:p text:style-name="P44"/>
            <text:p text:style-name="P80"/>
          </table:table-cell>
          <table:table-cell table:style-name="表格3.B2" table:number-rows-spanned="2" office:value-type="string">
            <text:p text:style-name="P88"><text:span text:style-name="T20">藝術</text:span><text:span text:style-name="T20">與設計</text:span><text:span text:style-name="T20">心理學</text:span><text:span text:style-name="T13">-必</text:span></text:p>
            <text:p text:style-name="P89"><text:span text:style-name="T13">郭懿慧</text:span><text:span text:style-name="T10"> <text:s text:c="11"/></text:span><text:span text:style-name="T13">D3-D4</text:span></text:p>
            <text:p text:style-name="P74"><text:span text:style-name="T10"><text:s text:c="11"/></text:span><text:span text:style-name="T10"><text:s text:c="6"/></text:span><text:span text:style-name="T13">AA308</text:span></text:p>
            <text:p text:style-name="P7"/>
          </table:table-cell>
          <table:table-cell table:style-name="表格3.B2" table:number-rows-spanned="2" office:value-type="string">
            <text:p text:style-name="P49"><text:span text:style-name="T20">產品設計（二）</text:span><text:span text:style-name="T10"> <text:s text:c="4"/></text:span><text:span text:style-name="T13">D3-D4</text:span></text:p>
            <text:p text:style-name="P90"><text:span text:style-name="T13">(金工-必) 陳力豪</text:span><text:span text:style-name="T10"> </text:span><text:span text:style-name="T13">A</text:span><text:span text:style-name="T13">A413B</text:span></text:p>
            <text:p text:style-name="P78"><text:s text:c="3"/></text:p>
            <text:p text:style-name="P91"/>
          </table:table-cell>
          <table:table-cell table:style-name="表格3.G2" table:number-rows-spanned="2" office:value-type="string">
            <text:p text:style-name="P49"><text:span text:style-name="T20">商業影片</text:span><text:span text:style-name="T20">製作</text:span><text:span text:style-name="T13">-</text:span><text:span text:style-name="T13">必</text:span><text:span text:style-name="T10"> <text:s text:c="3"/></text:span><text:span text:style-name="T13">D</text:span><text:span text:style-name="T13">3</text:span><text:span text:style-name="T13">-D4</text:span></text:p>
            <text:p text:style-name="P74"><text:span text:style-name="T13">楊力州</text:span><text:span text:style-name="T10"> <text:s text:c="7"/></text:span><text:span text:style-name="T10"><text:s text:c="2"/></text:span><text:span text:style-name="T10"><text:s/></text:span><text:span text:style-name="T13">AA308</text:span></text:p>
            <text:p text:style-name="P92"><text:span text:style-name="T10"><text:s text:c="2"/></text:span><text:span text:style-name="T13">(限</text:span><text:span text:style-name="T13">本系3</text:span><text:span text:style-name="T13">0人)</text:span>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P35">第四節</text:p>
            <text:p text:style-name="P35">11：10</text:p>
            <text:p text:style-name="P35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4" office:value-type="string">
            <text:p text:style-name="P8"/>
            <text:p text:style-name="P25"/>
            <text:p text:style-name="P26">下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午</text:p>
          </table:table-cell>
          <table:table-cell table:style-name="表格3.B6" office:value-type="string">
            <text:p text:style-name="P35">第五節</text:p>
            <text:p text:style-name="P41"><text:span text:style-name="T37"><text:s/></text:span><text:span text:style-name="T1">1：40</text:span></text:p>
            <text:p text:style-name="P41"><text:span text:style-name="T37"><text:s/></text:span><text:span text:style-name="T1">2：30</text:span></text:p>
          </table:table-cell>
          <table:table-cell table:style-name="表格3.C6" table:number-rows-spanned="2" office:value-type="string">
            <text:p text:style-name="P49"><text:span text:style-name="T20">專題室內設計</text:span><text:span text:style-name="T10"> <text:s text:c="4"/></text:span><text:span text:style-name="T10"><text:s text:c="2"/></text:span><text:span text:style-name="T13">D</text:span><text:span text:style-name="T13">5</text:span><text:span text:style-name="T13">-D6</text:span></text:p>
            <text:p text:style-name="P49"><text:span text:style-name="T13">(室設-必)</text:span><text:span text:style-name="T13">林裕峰</text:span><text:span text:style-name="T10"> <text:s/></text:span><text:span text:style-name="T13">AA</text:span><text:span text:style-name="T13">411A</text:span></text:p>
            <text:p text:style-name="P49"><text:span text:style-name="T20">金工與複合媒材</text:span><text:span text:style-name="T20">-</text:span><text:span text:style-name="T16">選</text:span><text:span text:style-name="T12"> <text:s/></text:span><text:span text:style-name="T16">D5-D6</text:span></text:p>
            <text:p text:style-name="P49"><text:span text:style-name="T13">(</text:span><text:span text:style-name="T13">金工</text:span><text:span text:style-name="T13">選) <text:s/></text:span><text:span text:style-name="T33">胡雲翔</text:span><text:span text:style-name="T35"> <text:s text:c="3"/></text:span><text:span text:style-name="T33">AA414B</text:span></text:p>
            <text:p text:style-name="P93"><text:span text:style-name="T37"><text:s text:c="17"/></text:span><text:span text:style-name="T1">(學期課)</text:span></text:p>
          </table:table-cell>
          <table:table-cell table:style-name="表格3.C6" table:number-rows-spanned="2" office:value-type="string">
            <text:p text:style-name="P49"><text:span text:style-name="T50">廣告企劃</text:span><text:span text:style-name="T51"> <text:s text:c="2"/></text:span><text:span text:style-name="T51"><text:s text:c="4"/></text:span><text:span text:style-name="T51"><text:s text:c="3"/></text:span><text:span text:style-name="T51"><text:s/></text:span><text:span text:style-name="T53">D</text:span><text:span text:style-name="T53">5</text:span><text:span text:style-name="T53">-D</text:span><text:span text:style-name="T53">6</text:span></text:p>
            <text:p text:style-name="P49"><text:span text:style-name="T53">(</text:span><text:span text:style-name="T53">視傳</text:span><text:span text:style-name="T53">-必)</text:span><text:span text:style-name="T53">游易霖</text:span><text:span text:style-name="T51"> <text:s text:c="3"/></text:span><text:span text:style-name="T53">AA</text:span><text:span text:style-name="T53">414B</text:span></text:p>
            <text:p text:style-name="P49"><text:span text:style-name="T49">數位遊戲製作</text:span><text:span text:style-name="T51"> <text:s text:c="2"/></text:span><text:span text:style-name="T51"><text:s text:c="3"/></text:span><text:span text:style-name="T51"><text:s/></text:span><text:span text:style-name="T53">D</text:span><text:span text:style-name="T53">5</text:span><text:span text:style-name="T53">-D</text:span><text:span text:style-name="T53">6</text:span></text:p>
            <text:p text:style-name="P49"><text:span text:style-name="T53">(</text:span><text:span text:style-name="T53">電動</text:span><text:span text:style-name="T53">-必)</text:span><text:span text:style-name="T53">廖繼坤</text:span><text:span text:style-name="T51"> <text:s text:c="4"/></text:span><text:span text:style-name="T53">AA</text:span><text:span text:style-name="T53">308</text:span></text:p>
          </table:table-cell>
          <table:table-cell table:style-name="表格3.C6" table:number-rows-spanned="2" office:value-type="string">
            <text:p text:style-name="P94"><text:span text:style-name="T20">導師時間</text:span><text:span text:style-name="T24"> <text:s text:c="4"/></text:span><text:span text:style-name="T10"><text:s text:c="4"/></text:span><text:span text:style-name="T10"><text:s/></text:span><text:span text:style-name="T13">D5-D6</text:span></text:p>
            <text:p text:style-name="P95"><text:span text:style-name="T13">陳力豪</text:span><text:span text:style-name="T10"> <text:s text:c="11"/></text:span><text:span text:style-name="T13">AA313</text:span></text:p>
            <text:p text:style-name="P49"><text:span text:style-name="T13">（大三、室設組）</text:span><text:span text:style-name="T10"> <text:s/></text:span></text:p>
            <text:p text:style-name="P7"/>
          </table:table-cell>
          <table:table-cell table:style-name="表格3.C6" table:number-rows-spanned="2" office:value-type="string">
            <text:p text:style-name="P81"><text:span text:style-name="T20">包裝設計</text:span><text:span text:style-name="T23"> </text:span><text:span text:style-name="T10"><text:s text:c="6"/></text:span><text:span text:style-name="T10"><text:s text:c="3"/></text:span><text:span text:style-name="T10"><text:s/></text:span><text:span text:style-name="T13">D</text:span><text:span text:style-name="T13">5</text:span><text:span text:style-name="T13">-D</text:span><text:span text:style-name="T13">6</text:span></text:p>
            <text:p text:style-name="P74"><text:span text:style-name="T13">(視傳-必) 曾淑娟</text:span><text:span text:style-name="T10"> </text:span><text:span text:style-name="T10"><text:s/></text:span><text:span text:style-name="T10"><text:s/></text:span><text:span text:style-name="T13">AA</text:span><text:span text:style-name="T13">312</text:span></text:p>
            <text:p text:style-name="P24"/>
          </table:table-cell>
          <table:table-cell table:style-name="表格3.G6" table:number-rows-spanned="2" office:value-type="string">
            <text:p text:style-name="P49"><text:span text:style-name="T20">品牌策略與形象識別設計</text:span><text:span text:style-name="T10"> <text:s text:c="14"/></text:span></text:p>
            <text:p text:style-name="P49"><text:span text:style-name="T13">(視傳-必)</text:span><text:span text:style-name="T36">馮冠超</text:span><text:span text:style-name="T10"> <text:s text:c="4"/></text:span><text:span text:style-name="T13">D</text:span><text:span text:style-name="T13">5</text:span><text:span text:style-name="T13">-D</text:span><text:span text:style-name="T13">6 <text:s text:c="7"/></text:span><text:span text:style-name="T13"><text:s/></text:span><text:span text:style-name="T13"><text:s text:c="3"/></text:span></text:p>
            <text:p text:style-name="P49"><text:span text:style-name="T10"><text:s text:c="18"/></text:span><text:span text:style-name="T13">A</text:span><text:span text:style-name="T13">A312</text:span></text:p>
            <text:p text:style-name="P96"><text:bookmark-start text:name="OLE_LINK8"/><text:bookmark-start text:name="OLE_LINK9"/><text:span text:style-name="T20">鍛造與容器製作</text:span><text:bookmark-end text:name="OLE_LINK8"/><text:bookmark-end text:name="OLE_LINK9"/><text:span text:style-name="T10"> <text:s/></text:span><text:span text:style-name="T10"><text:s text:c="2"/></text:span><text:span text:style-name="T10"><text:s/></text:span><text:span text:style-name="T13">D5-D6 </text:span><text:span text:style-name="T13"><text:s/></text:span><text:span text:style-name="T13"><text:s text:c="2"/></text:span></text:p>
            <text:p text:style-name="P49"><text:span text:style-name="T13">(金工-必)</text:span><text:span text:style-name="T13"> 陳逸</text:span><text:span text:style-name="T10"> <text:s text:c="3"/></text:span><text:span text:style-name="T13">AA</text:span><text:span text:style-name="T13">414B</text:span></text:p>
            <text:p text:style-name="P16"><text:span text:style-name="T37"><text:s text:c="17"/></text:span><text:span text:style-name="T1">(學期課)</text:span></text:p>
            <text:p text:style-name="P49"><text:span text:style-name="T20">施工圖與工程管理</text:span><text:span text:style-name="T24"> <text:s text:c="9"/></text:span></text:p>
            <text:p text:style-name="P49"><text:span text:style-name="T13">(室設-必)柏永青</text:span><text:span text:style-name="T24"> <text:s text:c="4"/></text:span><text:span text:style-name="T16">D5-D6</text:span><text:span text:style-name="T20"> <text:s text:c="13"/></text:span><text:span text:style-name="T13">(學期課) <text:s text:c="9"/>AA411A</text:span></text:p>
          </table:table-cell>
        </table:table-row>
        <table:table-row table:style-name="表格3.7">
          <table:covered-table-cell/>
          <table:table-cell table:style-name="表格3.B2" office:value-type="string">
            <text:p text:style-name="P35">第六節</text:p>
            <text:p text:style-name="P41"><text:span text:style-name="T37"><text:s/></text:span><text:span text:style-name="T1">2：40</text:span></text:p>
            <text:p text:style-name="P41"><text:span text:style-name="T37"><text:s/></text:span><text:span text:style-name="T1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2" office:value-type="string">
            <text:p text:style-name="P36">第七節</text:p>
            <text:p text:style-name="P42"><text:span text:style-name="T37"><text:s/></text:span><text:span text:style-name="T1">3：40</text:span></text:p>
            <text:p text:style-name="P42"><text:span text:style-name="T37"><text:s/></text:span><text:span text:style-name="T1">4：30</text:span></text:p>
          </table:table-cell>
          <table:table-cell table:style-name="表格3.B2" table:number-rows-spanned="2" office:value-type="string">
            <text:p text:style-name="P49"><text:span text:style-name="T20">美學-</text:span><text:span text:style-name="T33">選(進修部開課) <text:s text:c="13"/>D7-D8</text:span></text:p>
            <text:p text:style-name="P49"><text:soft-page-break/><text:span text:style-name="T33">吳佩縈</text:span><text:span text:style-name="T35"> <text:s text:c="13"/></text:span><text:span text:style-name="T33">AA412B</text:span></text:p>
            <text:p text:style-name="P48"><text:span text:style-name="T37"><text:s text:c="20"/></text:span><text:span text:style-name="T1">(學期課)</text:span></text:p>
          </table:table-cell>
          <table:table-cell table:style-name="表格3.B2" table:number-rows-spanned="2" office:value-type="string">
            <text:p text:style-name="P49"><text:span text:style-name="T20">電腦動畫製作</text:span><text:span text:style-name="T20">（二）</text:span><text:span text:style-name="T10"> </text:span><text:span text:style-name="T13">D7-D8</text:span></text:p>
            <text:p text:style-name="P74"><text:span text:style-name="T13">(電動-必) </text:span><text:span text:style-name="T18">林倩妏</text:span><text:span text:style-name="T10"> <text:s text:c="2"/></text:span><text:span text:style-name="T13">AL114</text:span></text:p>
            <text:p text:style-name="P7"><text:soft-page-break/></text:p>
          </table:table-cell>
          <table:table-cell table:style-name="表格3.B2" table:number-rows-spanned="2" office:value-type="string">
            <text:p text:style-name="P49"><text:span text:style-name="T19">商業攝影</text:span><text:span text:style-name="T13">-選</text:span><text:span text:style-name="T10"> <text:s text:c="7"/></text:span><text:span text:style-name="T13">D7-D8</text:span></text:p>
            <text:p text:style-name="P49"><text:span text:style-name="T13">陳郁文</text:span><text:span text:style-name="T10"> <text:s text:c="11"/></text:span><text:span text:style-name="T13">AA313</text:span></text:p>
          </table:table-cell>
          <table:table-cell table:style-name="表格3.B2" table:number-rows-spanned="2" office:value-type="string">
            <text:p text:style-name="P49"><text:bookmark-start text:name="OLE_LINK5"/><text:span text:style-name="T20">網頁設計</text:span><text:span text:style-name="T24"> </text:span><text:span text:style-name="T10"><text:s text:c="10"/></text:span><text:span text:style-name="T13">D</text:span><text:span text:style-name="T13">7</text:span><text:span text:style-name="T13">-D</text:span><text:span text:style-name="T13">8</text:span></text:p>
            <text:p text:style-name="P97"><text:span text:style-name="T10"><text:s text:c="2"/></text:span><text:span text:style-name="T13">(電動-</text:span><text:span text:style-name="T13">必</text:span><text:span text:style-name="T13">)</text:span><text:span text:style-name="T13"> 陳政祺</text:span><text:span text:style-name="T10"> <text:s text:c="2"/></text:span><text:span text:style-name="T13">AL114</text:span></text:p>
            <text:p text:style-name="P98"><text:soft-page-break/><text:span text:style-name="T37"><text:s text:c="18"/></text:span><text:span text:style-name="T1">(學期課)</text:span></text:p>
            <text:p text:style-name="P49"><text:bookmark-end text:name="OLE_LINK5"/><text:span text:style-name="T20">室內</text:span><text:span text:style-name="T20">設計(二)</text:span><text:span text:style-name="T13"> <text:s text:c="2"/></text:span><text:span text:style-name="T13"><text:s text:c="4"/></text:span><text:span text:style-name="T13">D</text:span><text:span text:style-name="T13">7</text:span><text:span text:style-name="T13">-D</text:span><text:span text:style-name="T13">8</text:span></text:p>
            <text:p text:style-name="P49"><text:span text:style-name="T13">(室設-必) </text:span><text:bookmark-start text:name="OLE_LINK10"/><text:bookmark-start text:name="OLE_LINK11"/><text:span text:style-name="T13">簡暉洪</text:span><text:bookmark-end text:name="OLE_LINK10"/><text:bookmark-end text:name="OLE_LINK11"/><text:span text:style-name="T10"> <text:s/></text:span><text:span text:style-name="T10"><text:s/></text:span><text:span text:style-name="T13">AA</text:span><text:span text:style-name="T13">312</text:span></text:p>
            <text:p text:style-name="P7"/>
          </table:table-cell>
          <table:table-cell table:style-name="表格3.G2" table:number-rows-spanned="2" office:value-type="string">
            <text:p text:style-name="P8"/>
          </table:table-cell>
        </table:table-row>
        <table:table-row table:style-name="表格3.9">
          <table:covered-table-cell/>
          <table:table-cell table:style-name="表格3.B2" office:value-type="string">
            <text:p text:style-name="P36">第八節</text:p>
            <text:p text:style-name="P42"><text:span text:style-name="T37"><text:s/></text:span><text:span text:style-name="T1">4：40</text:span></text:p>
            <text:p text:style-name="P42"><text:span text:style-name="T37"><text:s/></text:span><text:span text:style-name="T1">5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5">（請同時參考課程架構表）</text:span><text:span text:style-name="T28"> <text:s text:c="66"/></text:span><text:span text:style-name="T3"><text:date style:data-style-name="N137" text:date-value="2017-06-22T10:52:51.397999883">星期四, 六月 22, 2017</text:date></text:span><text:span text:style-name="T28"> </text:span></text:p>
      <text:p text:style-name="P66">輔仁大學藝術學院應用美術學系</text:p>
      <text:p text:style-name="P5"><text:span text:style-name="T1">授</text:span><text:span text:style-name="T37"> </text:span><text:span text:style-name="T1">課</text:span><text:span text:style-name="T37"> </text:span><text:span text:style-name="T1">時</text:span><text:span text:style-name="T37"> </text:span><text:span text:style-name="T1">間</text:span><text:span text:style-name="T37"> </text:span><text:span text:style-name="T1">表</text:span></text:p>
      <text:p text:style-name="P49"><text:span text:style-name="T8">103</text:span><text:span text:style-name="T8">學年度</text:span><text:span text:style-name="T8">下</text:span><text:span text:style-name="T1">學期 <text:s text:c="74"/></text:span>【四年級】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row table:style-name="表格4.1"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C1" office:value-type="string">
            <text:p text:style-name="P30">一</text:p>
          </table:table-cell>
          <table:table-cell table:style-name="表格4.C1" office:value-type="string">
            <text:p text:style-name="P30">二</text:p>
          </table:table-cell>
          <table:table-cell table:style-name="表格4.C1" office:value-type="string">
            <text:p text:style-name="P30">三</text:p>
          </table:table-cell>
          <table:table-cell table:style-name="表格4.C1" office:value-type="string">
            <text:p text:style-name="P30">四</text:p>
          </table:table-cell>
          <table:table-cell table:style-name="表格4.G1" office:value-type="string">
            <text:p text:style-name="P30">五</text:p>
          </table:table-cell>
        </table:table-row>
        <table:table-row table:style-name="表格4.2">
          <table:table-cell table:style-name="表格4.A2" table:number-rows-spanned="4" office:value-type="string">
            <text:p text:style-name="P31"/>
            <text:p text:style-name="P26">上</text:p>
            <text:p text:style-name="P26"/>
            <text:p text:style-name="P26"/>
            <text:p text:style-name="P26"/>
            <text:p text:style-name="P26">午</text:p>
          </table:table-cell>
          <table:table-cell table:style-name="表格4.B2" office:value-type="string">
            <text:p text:style-name="P7">第一節</text:p>
            <text:p text:style-name="P16"><text:span text:style-name="T37"><text:s/></text:span><text:span text:style-name="T1">8：10</text:span></text:p>
            <text:p text:style-name="P15"><text:span text:style-name="T37"><text:s/></text:span><text:span text:style-name="T1">9：00</text:span></text:p>
          </table:table-cell>
          <table:table-cell table:style-name="表格4.B2" table:number-rows-spanned="2" office:value-type="string">
            <text:p text:style-name="P73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table:number-rows-spanned="2" office:value-type="string">
            <text:p text:style-name="P8"/>
          </table:table-cell>
          <table:table-cell table:style-name="表格4.G2" office:value-type="string">
            <text:p text:style-name="P8"/>
            <text:p text:style-name="P13"><text:s/>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P7">第二節</text:p>
            <text:p text:style-name="P16"><text:span text:style-name="T37"><text:s/></text:span><text:span text:style-name="T1">9：10</text:span></text:p>
            <text:p text:style-name="P6">10：00</text:p>
          </table:table-cell>
          <table:covered-table-cell/>
          <table:table-cell table:style-name="表格4.B2" table:number-rows-spanned="3" office:value-type="string">
            <text:p text:style-name="P49"><text:span text:style-name="T41">畢業製作</text:span><text:span text:style-name="T41">D(電動)</text:span><text:span text:style-name="T38"> <text:s/></text:span><text:span text:style-name="T38"><text:s text:c="2"/></text:span><text:span text:style-name="T38">D</text:span><text:span text:style-name="T38">2</text:span><text:span text:style-name="T38">-D</text:span><text:span text:style-name="T38">4</text:span></text:p>
            <text:p text:style-name="P49"><text:span text:style-name="T38">(電動-必)</text:span><text:span text:style-name="T38">方彩欣</text:span><text:span text:style-name="T45"> <text:s text:c="2"/></text:span><text:span text:style-name="T45"><text:s text:c="2"/></text:span><text:span text:style-name="T38">AL114</text:span></text:p>
            <text:p text:style-name="P49"><text:span text:style-name="T41">畢業專題討論A(金工)</text:span><text:span text:style-name="T38"> </text:span></text:p>
            <text:p text:style-name="P49"><text:span text:style-name="T38">(金工-必)</text:span><text:span text:style-name="T38"> <text:s text:c="10"/></text:span><text:span text:style-name="T38">D</text:span><text:span text:style-name="T38">2</text:span><text:span text:style-name="T38">-D</text:span><text:span text:style-name="T38">4</text:span></text:p>
            <text:p text:style-name="P49"><text:span text:style-name="T38">施昌甫</text:span><text:span text:style-name="T45"> <text:s text:c="10"/></text:span><text:span text:style-name="T38">A</text:span><text:span text:style-name="T38">A414A</text:span></text:p>
            <text:p text:style-name="P53"/>
          </table:table-cell>
          <table:table-cell table:style-name="表格4.B2" table:number-rows-spanned="3" office:value-type="string">
            <text:p text:style-name="P49"><text:span text:style-name="T41">畢業專題討論B(室設)</text:span><text:span text:style-name="T38"> </text:span><text:span text:style-name="T38"><text:s/></text:span></text:p>
            <text:p text:style-name="P49"><text:span text:style-name="T38">(室設-必)</text:span><text:span text:style-name="T38"> <text:s text:c="10"/></text:span><text:span text:style-name="T38">D</text:span><text:span text:style-name="T38">2</text:span><text:span text:style-name="T38">-D4</text:span></text:p>
            <text:p text:style-name="P49"><text:span text:style-name="T38">許鶴錦</text:span><text:span text:style-name="T45"> <text:s text:c="10"/></text:span><text:span text:style-name="T38">AA412</text:span><text:span text:style-name="T38">B</text:span></text:p>
            <text:p text:style-name="P76"/>
          </table:table-cell>
          <table:covered-table-cell/>
          <table:table-cell table:style-name="表格4.G2" table:number-rows-spanned="3" office:value-type="string">
            <text:p text:style-name="P49"><text:span text:style-name="T41">畢業製作</text:span><text:span text:style-name="T41">A(金工)</text:span><text:span text:style-name="T38"> <text:s/></text:span><text:span text:style-name="T38"><text:s text:c="2"/></text:span><text:span text:style-name="T38">D</text:span><text:span text:style-name="T38">2</text:span><text:span text:style-name="T38">-D4</text:span></text:p>
            <text:p text:style-name="P49"><text:span text:style-name="T38">(金工-必)陳國珍</text:span><text:span text:style-name="T45"> <text:s/></text:span><text:span text:style-name="T45"><text:s/></text:span><text:span text:style-name="T38">AA</text:span><text:span text:style-name="T38">414A</text:span></text:p>
            <text:p text:style-name="P49"><text:span text:style-name="T41">畢業專題討論C(視傳)</text:span><text:span text:style-name="T38"> <text:s text:c="2"/></text:span><text:span text:style-name="T38"><text:s/></text:span><text:span text:style-name="T38"><text:s text:c="2"/>(視傳-必)</text:span><text:span text:style-name="T38"> <text:s text:c="10"/></text:span><text:span text:style-name="T38">D</text:span><text:span text:style-name="T38">2</text:span><text:span text:style-name="T38">-D4</text:span></text:p>
            <text:p text:style-name="P49"><text:span text:style-name="T38">劉江霖</text:span><text:span text:style-name="T45"> </text:span><text:span text:style-name="T45"><text:s text:c="2"/></text:span><text:span text:style-name="T45"><text:s/></text:span><text:span text:style-name="T45"><text:s text:c="8"/></text:span><text:span text:style-name="T38">AA312</text:span></text:p>
            <text:p text:style-name="P49"><text:span text:style-name="T41">畢業專題討論D(電動)</text:span><text:span text:style-name="T38"> <text:s text:c="6"/>(電動-必)</text:span><text:span text:style-name="T38"> <text:s text:c="10"/></text:span><text:span text:style-name="T38">D</text:span><text:span text:style-name="T38">2</text:span><text:span text:style-name="T38">-D4</text:span></text:p>
            <text:p text:style-name="P49"><text:span text:style-name="T38">王年燦</text:span><text:span text:style-name="T45"> <text:s text:c="12"/></text:span><text:span text:style-name="T38">AL114</text:span>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7">第三節</text:p>
            <text:p text:style-name="P7">10：10</text:p>
            <text:p text:style-name="P7">11：00 </text:p>
          </table:table-cell>
          <table:table-cell table:style-name="表格4.B2" table:number-rows-spanned="2" office:value-type="string">
            <text:p text:style-name="P8"/>
          </table:table-cell>
          <table:covered-table-cell/>
          <table:covered-table-cell/>
          <table:table-cell table:style-name="表格4.B2" table:number-rows-spanned="2" office:value-type="string">
            <text:p text:style-name="P8"/>
          </table:table-cell>
          <table:covered-table-cell/>
        </table:table-row>
        <table:table-row table:style-name="表格4.5">
          <table:covered-table-cell/>
          <table:table-cell table:style-name="表格4.B5" office:value-type="string">
            <text:p text:style-name="P7">第四節</text:p>
            <text:p text:style-name="P7">11：10</text:p>
            <text:p text:style-name="P7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6" table:number-rows-spanned="5" office:value-type="string">
            <text:p text:style-name="P8"/>
            <text:p text:style-name="P25"/>
            <text:p text:style-name="P26">下</text:p>
            <text:p text:style-name="P26"/>
            <text:p text:style-name="P26"/>
            <text:p text:style-name="P26"/>
            <text:p text:style-name="P26"/>
            <text:p text:style-name="P26"/>
            <text:p text:style-name="P26">午</text:p>
          </table:table-cell>
          <table:table-cell table:style-name="表格4.B6" office:value-type="string">
            <text:p text:style-name="P7">第五節</text:p>
            <text:p text:style-name="P16"><text:span text:style-name="T37"><text:s/></text:span><text:span text:style-name="T1">1：40</text:span></text:p>
            <text:p text:style-name="P16"><text:span text:style-name="T37"><text:s/></text:span><text:span text:style-name="T1">2：30</text:span></text:p>
          </table:table-cell>
          <table:table-cell table:style-name="表格4.B2" table:number-rows-spanned="4" office:value-type="string">
            <text:p text:style-name="P49"><text:span text:style-name="T20">作品集設計-</text:span><text:span text:style-name="T16">選</text:span><text:span text:style-name="T12"> <text:s text:c="5"/></text:span><text:span text:style-name="T13">D</text:span><text:span text:style-name="T13">7</text:span><text:span text:style-name="T13">-D</text:span><text:span text:style-name="T13">8</text:span></text:p>
            <text:p text:style-name="P49"><text:span text:style-name="T13">吳佩縈</text:span><text:span text:style-name="T10"> <text:s text:c="5"/></text:span><text:span text:style-name="T10"><text:s text:c="5"/></text:span><text:span text:style-name="T13">AA412B</text:span></text:p>
            <text:p text:style-name="P49"><text:span text:style-name="T41">寶石學-</text:span><text:span text:style-name="T40">選(單週上課) </text:span><text:span text:style-name="T38">D</text:span><text:span text:style-name="T38">5</text:span><text:span text:style-name="T38">-D</text:span><text:span text:style-name="T38">8</text:span></text:p>
            <text:p text:style-name="P49"><text:span text:style-name="T38">朱倖誼</text:span><text:span text:style-name="T45"> <text:s text:c="6"/></text:span><text:span text:style-name="T45"><text:s text:c="4"/></text:span><text:span text:style-name="T38">AA414B</text:span></text:p>
            <text:p text:style-name="P53"/>
          </table:table-cell>
          <table:table-cell table:style-name="表格4.B2" table:number-rows-spanned="3" office:value-type="string">
            <text:p text:style-name="P49"><text:span text:style-name="T41">畢業製作</text:span><text:span text:style-name="T41">B(室設)</text:span><text:span text:style-name="T38"> <text:s/></text:span><text:span text:style-name="T38"><text:s/></text:span><text:span text:style-name="T38"><text:s/>D</text:span><text:span text:style-name="T38">5</text:span><text:span text:style-name="T38">-D</text:span><text:span text:style-name="T38">7</text:span></text:p>
            <text:p text:style-name="P49"><text:span text:style-name="T38">(室設-必)</text:span><text:span text:style-name="T38">林裕峰</text:span><text:span text:style-name="T45"> <text:s text:c="2"/></text:span><text:span text:style-name="T38">AA411</text:span><text:span text:style-name="T38">B</text:span></text:p>
            <text:p text:style-name="P54"><text:s/></text:p>
          </table:table-cell>
          <table:table-cell table:style-name="表格4.E6" table:number-rows-spanned="2" office:value-type="string">
            <text:p text:style-name="P49"><text:span text:style-name="T20">導師時間</text:span><text:span text:style-name="T10"> <text:s/></text:span><text:span text:style-name="T10"><text:s text:c="3"/></text:span><text:span text:style-name="T10"><text:s text:c="2"/></text:span><text:span text:style-name="T10"><text:s/></text:span><text:span text:style-name="T10"><text:s text:c="3"/></text:span><text:span text:style-name="T13">D5-D6</text:span></text:p>
            <text:p text:style-name="P49"><text:span text:style-name="T13">方彩欣</text:span><text:span text:style-name="T10"> <text:s text:c="11"/></text:span><text:span text:style-name="T13">AA312</text:span></text:p>
            <text:p text:style-name="P77"><text:span text:style-name="T1">( 大四、金工組</text:span><text:span text:style-name="T37"> </text:span><text:span text:style-name="T1">)</text:span></text:p>
          </table:table-cell>
          <table:table-cell table:style-name="表格4.E6" table:number-rows-spanned="2" office:value-type="string">
            <text:p text:style-name="P49"><text:span text:style-name="T20">設計</text:span><text:span text:style-name="T20">與行銷</text:span><text:span text:style-name="T20">–</text:span><text:span text:style-name="T16">選</text:span><text:span text:style-name="T10"> </text:span><text:span text:style-name="T10"><text:s text:c="2"/></text:span><text:span text:style-name="T10"><text:s text:c="2"/></text:span><text:span text:style-name="T10"><text:s/></text:span><text:span text:style-name="T13">D</text:span><text:span text:style-name="T13">5</text:span><text:span text:style-name="T13">-D</text:span><text:span text:style-name="T13">6 <text:s/></text:span></text:p>
            <text:p text:style-name="P49"><text:span text:style-name="T13">陳炯樺</text:span><text:span text:style-name="T10"> <text:s text:c="7"/></text:span><text:span text:style-name="T10"><text:s/></text:span><text:span text:style-name="T10"><text:s text:c="2"/></text:span><text:span text:style-name="T13">AA</text:span><text:span text:style-name="T13">413B</text:span></text:p>
            <text:p text:style-name="P7"/>
          </table:table-cell>
          <table:table-cell table:style-name="表格4.G6" table:number-rows-spanned="2" office:value-type="string">
            <text:p text:style-name="P8"/>
          </table:table-cell>
        </table:table-row>
        <table:table-row table:style-name="表格4.1">
          <table:covered-table-cell/>
          <table:table-cell table:style-name="表格4.B2" office:value-type="string">
            <text:p text:style-name="P7">第六節</text:p>
            <text:p text:style-name="P16"><text:span text:style-name="T37"><text:s/></text:span><text:span text:style-name="T1">2：40</text:span></text:p>
            <text:p text:style-name="P16"><text:span text:style-name="T37"><text:s/></text:span><text:span text:style-name="T1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7">第七節</text:p>
            <text:p text:style-name="P16"><text:span text:style-name="T37"><text:s/></text:span><text:span text:style-name="T1">3：40</text:span></text:p>
            <text:p text:style-name="P16"><text:span text:style-name="T37"><text:s/></text:span><text:span text:style-name="T1">4：30</text:span></text:p>
          </table:table-cell>
          <table:covered-table-cell/>
          <table:covered-table-cell/>
          <table:table-cell table:style-name="表格4.B2" table:number-rows-spanned="2" office:value-type="string">
            <text:p text:style-name="P8"/>
          </table:table-cell>
          <table:table-cell table:style-name="表格4.B2" table:number-rows-spanned="3" office:value-type="string">
            <text:p text:style-name="P49"><text:span text:style-name="T20">畢業製作</text:span><text:span text:style-name="T20">C</text:span><text:span text:style-name="T13">(視傳) <text:s text:c="3"/></text:span><text:span text:style-name="T13">D7-D9</text:span></text:p>
            <text:p text:style-name="P49"><text:span text:style-name="T38">(視傳-必)</text:span><text:span text:style-name="T38">陳俊良</text:span><text:span text:style-name="T45"> <text:s text:c="2"/></text:span><text:span text:style-name="T38">AA312</text:span></text:p>
          </table:table-cell>
          <table:table-cell table:style-name="表格4.G2" table:number-rows-spanned="2" office:value-type="string">
            <text:p text:style-name="P8"/>
          </table:table-cell>
        </table:table-row>
        <table:table-row table:style-name="表格4.9">
          <table:covered-table-cell/>
          <table:table-cell table:style-name="表格4.B2" office:value-type="string">
            <text:p text:style-name="P7">第八節</text:p>
            <text:p text:style-name="P16"><text:span text:style-name="T37"><text:s/></text:span><text:span text:style-name="T1">4：40</text:span></text:p>
            <text:p text:style-name="P16"><text:span text:style-name="T37"><text:s/></text:span><text:span text:style-name="T1">5：30</text:span></text:p>
          </table:table-cell>
          <table:covered-table-cell/>
          <table:table-cell table:style-name="表格4.B2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B10" office:value-type="string">
            <text:p text:style-name="P49"><text:span text:style-name="T13">第</text:span><text:span text:style-name="T13">九</text:span><text:span text:style-name="T13">節</text:span></text:p>
            <text:p text:style-name="P49"><text:span text:style-name="T10"><text:s/></text:span><text:span text:style-name="T13">5</text:span><text:span text:style-name="T13">：</text:span><text:span text:style-name="T13">3</text:span><text:span text:style-name="T13">0</text:span></text:p>
            <text:p text:style-name="P49"><text:span text:style-name="T10"><text:s/></text:span><text:span text:style-name="T13">6</text:span><text:span text:style-name="T13">：30</text:span></text:p>
          </table:table-cell>
          <table:table-cell table:style-name="表格4.B10" office:value-type="string">
            <text:p text:style-name="P8"/>
          </table:table-cell>
          <table:table-cell table:style-name="表格4.B10" office:value-type="string">
            <text:p text:style-name="P28"/>
          </table:table-cell>
          <table:table-cell table:style-name="表格4.B10" office:value-type="string">
            <text:p text:style-name="P8"/>
          </table:table-cell>
          <table:covered-table-cell/>
          <table:table-cell table:style-name="表格4.G10" office:value-type="string">
            <text:p text:style-name="P8"/>
          </table:table-cell>
        </table:table-row>
      </table:table>
      <text:p text:style-name="P86"><text:span text:style-name="T5">（請同時參考課程架構表）</text:span><text:span text:style-name="T28"> <text:s text:c="66"/></text:span><text:span text:style-name="T3"><text:date style:data-style-name="N137" text:date-value="2017-06-22T10:52:51.416999981">星期四, 六月 22, 2017</text:da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318cm" fo:margin-left="2.501cm" fo:margin-right="1.753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藝術學院應用美術學系</dc:title>
    <meta:initial-creator>Default</meta:initial-creator>
    <meta:creation-date>2012-11-30T09:15:00</meta:creation-date>
    <dc:creator>User</dc:creator>
    <dc:date>2015-01-29T15:11:00</dc:date>
    <meta:print-date>2014-09-15T13:53:00</meta:print-date>
    <meta:editing-cycles>128</meta:editing-cycles>
    <meta:editing-duration>P1DT13H32M</meta:editing-duration>
    <meta:document-statistic meta:table-count="4" meta:image-count="0" meta:object-count="0" meta:page-count="8" meta:paragraph-count="334" meta:word-count="1826" meta:character-count="4706" meta:non-whitespace-character-count="2625"/>
    <meta:generator>LibreOffice/5.3.3.2$Windows_x86 LibreOffice_project/3d9a8b4b4e538a85e0782bd6c2d430bafe583448</meta:generator>
  </office:meta>
</office:document-meta>
</file>