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105cm" fo:margin-left="-0.076cm" table:align="left" style:writing-mode="lr-tb"/>
    </style:style>
    <style:style style:name="表格1.A" style:family="table-column">
      <style:table-column-properties style:column-width="1.108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4.523cm"/>
    </style:style>
    <style:style style:name="表格1.G" style:family="table-column">
      <style:table-column-properties style:column-width="4.63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413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57cm" fo:keep-together="always"/>
    </style:style>
    <style:style style:name="表格1.4" style:family="table-row">
      <style:table-row-properties style:min-row-height="1.561cm" fo:keep-together="always"/>
    </style:style>
    <style:style style:name="表格1.5" style:family="table-row">
      <style:table-row-properties style:min-row-height="1.554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B5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6" style:family="table-row">
      <style:table-row-properties style:min-row-height="1.588cm" fo:keep-together="always"/>
    </style:style>
    <style:style style:name="表格1.A6" style:family="table-cell">
      <style:table-cell-properties style:vertical-align="top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G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7" style:family="table-row">
      <style:table-row-properties style:min-row-height="1.84cm" fo:keep-together="always"/>
    </style:style>
    <style:style style:name="表格1.9" style:family="table-row">
      <style:table-row-properties style:min-row-height="1.778cm" fo:keep-together="always"/>
    </style:style>
    <style:style style:name="表格2" style:family="table">
      <style:table-properties style:width="25.714cm" fo:margin-left="-0.076cm" table:align="left" style:writing-mode="lr-tb"/>
    </style:style>
    <style:style style:name="表格2.A" style:family="table-column">
      <style:table-column-properties style:column-width="1.108cm"/>
    </style:style>
    <style:style style:name="表格2.B" style:family="table-column">
      <style:table-column-properties style:column-width="1.164cm"/>
    </style:style>
    <style:style style:name="表格2.C" style:family="table-column">
      <style:table-column-properties style:column-width="4.678cm"/>
    </style:style>
    <style:style style:name="表格2.D" style:family="table-column">
      <style:table-column-properties style:column-width="4.741cm"/>
    </style:style>
    <style:style style:name="表格2.E" style:family="table-column">
      <style:table-column-properties style:column-width="4.614cm"/>
    </style:style>
    <style:style style:name="表格2.F" style:family="table-column">
      <style:table-column-properties style:column-width="4.699cm"/>
    </style:style>
    <style:style style:name="表格2.G" style:family="table-column">
      <style:table-column-properties style:column-width="4.71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G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984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1.263cm" fo:keep-together="always"/>
    </style:style>
    <style:style style:name="表格2.4" style:family="table-row">
      <style:table-row-properties style:min-row-height="1.466cm" fo:keep-together="always"/>
    </style:style>
    <style:style style:name="表格2.5" style:family="table-row">
      <style:table-row-properties style:min-row-height="2.138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2.B5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G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2.6" style:family="table-row">
      <style:table-row-properties style:min-row-height="1.552cm" fo:keep-together="always"/>
    </style:style>
    <style:style style:name="表格2.A6" style:family="table-cell">
      <style:table-cell-properties style:vertical-align="top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/>
    </style:style>
    <style:style style:name="表格2.B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2.G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2.7" style:family="table-row">
      <style:table-row-properties style:min-row-height="2.342cm" fo:keep-together="always"/>
    </style:style>
    <style:style style:name="表格2.8" style:family="table-row">
      <style:table-row-properties style:min-row-height="1.568cm" fo:keep-together="always"/>
    </style:style>
    <style:style style:name="表格2.9" style:family="table-row">
      <style:table-row-properties style:min-row-height="1.115cm" fo:keep-together="always"/>
    </style:style>
    <style:style style:name="表格2.10" style:family="table-row">
      <style:table-row-properties style:min-row-height="1.556cm" fo:keep-together="always"/>
    </style:style>
    <style:style style:name="表格3" style:family="table">
      <style:table-properties style:width="24.878cm" fo:margin-left="-0.076cm" table:align="left" style:writing-mode="lr-tb"/>
    </style:style>
    <style:style style:name="表格3.A" style:family="table-column">
      <style:table-column-properties style:column-width="1.233cm"/>
    </style:style>
    <style:style style:name="表格3.B" style:family="table-column">
      <style:table-column-properties style:column-width="1.136cm"/>
    </style:style>
    <style:style style:name="表格3.C" style:family="table-column">
      <style:table-column-properties style:column-width="4.491cm"/>
    </style:style>
    <style:style style:name="表格3.D" style:family="table-column">
      <style:table-column-properties style:column-width="4.577cm"/>
    </style:style>
    <style:style style:name="表格3.E" style:family="table-column">
      <style:table-column-properties style:column-width="4.404cm"/>
    </style:style>
    <style:style style:name="表格3.G" style:family="table-column">
      <style:table-column-properties style:column-width="4.546cm"/>
    </style:style>
    <style:style style:name="表格3.1" style:family="table-row">
      <style:table-row-properties style:min-row-height="0.591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G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1.124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1.027cm" fo:keep-together="always"/>
    </style:style>
    <style:style style:name="表格3.4" style:family="table-row">
      <style:table-row-properties style:min-row-height="0.22cm" fo:keep-together="always"/>
    </style:style>
    <style:style style:name="表格3.5" style:family="table-row">
      <style:table-row-properties style:min-row-height="1.08cm" fo:keep-together="always"/>
    </style:style>
    <style:style style:name="表格3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3.B5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3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G5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3.6" style:family="table-row">
      <style:table-row-properties style:min-row-height="1.355cm" fo:keep-together="always"/>
    </style:style>
    <style:style style:name="表格3.A6" style:family="table-cell">
      <style:table-cell-properties style:vertical-align="top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/>
    </style:style>
    <style:style style:name="表格3.B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C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3.G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3.7" style:family="table-row">
      <style:table-row-properties style:min-row-height="0.646cm" fo:keep-together="always"/>
    </style:style>
    <style:style style:name="表格3.8" style:family="table-row">
      <style:table-row-properties style:min-row-height="0.108cm" fo:keep-together="always"/>
    </style:style>
    <style:style style:name="表格3.9" style:family="table-row">
      <style:table-row-properties style:min-row-height="2.302cm" fo:keep-together="always"/>
    </style:style>
    <style:style style:name="表格4" style:family="table">
      <style:table-properties style:width="24.76cm" fo:margin-left="-0.076cm" table:align="left" style:writing-mode="lr-tb"/>
    </style:style>
    <style:style style:name="表格4.A" style:family="table-column">
      <style:table-column-properties style:column-width="1.108cm"/>
    </style:style>
    <style:style style:name="表格4.B" style:family="table-column">
      <style:table-column-properties style:column-width="1.27cm"/>
    </style:style>
    <style:style style:name="表格4.C" style:family="table-column">
      <style:table-column-properties style:column-width="4.464cm"/>
    </style:style>
    <style:style style:name="表格4.D" style:family="table-column">
      <style:table-column-properties style:column-width="4.466cm"/>
    </style:style>
    <style:style style:name="表格4.G" style:family="table-column">
      <style:table-column-properties style:column-width="4.519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4.C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4.G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1.73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123cm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.5" style:family="table-row">
      <style:table-row-properties style:min-row-height="1.266cm" fo:keep-together="always"/>
    </style:style>
    <style:style style:name="表格4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4.D5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4.E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G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4.A6" style:family="table-cell">
      <style:table-cell-properties style:vertical-align="top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/>
    </style:style>
    <style:style style:name="表格4.B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E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4.G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4.9" style:family="table-row">
      <style:table-row-properties style:min-row-height="1.909cm" fo:keep-together="always"/>
    </style:style>
    <style:style style:name="表格4.A1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4.B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4.G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line-height="0.847cm" fo:text-align="end" style:justify-single-word="false"/>
    </style:style>
    <style:style style:name="P4" style:family="paragraph" style:parent-style-name="Standard">
      <style:paragraph-properties fo:line-height="0.847cm" fo:text-align="center" style:justify-single-word="false"/>
      <style:text-properties fo:color="#000000" fo:font-size="24pt" style:font-name-asian="標楷體" style:font-size-asian="24pt"/>
    </style:style>
    <style:style style:name="P5" style:family="paragraph" style:parent-style-name="Standard">
      <style:paragraph-properties fo:line-height="0.847cm" fo:text-align="center" style:justify-single-word="false"/>
      <style:text-properties fo:color="#000000" fo:font-size="16pt" style:font-size-asian="16pt"/>
    </style:style>
    <style:style style:name="P6" style:family="paragraph" style:parent-style-name="Standard">
      <style:text-properties fo:color="#000000" fo:font-size="10pt" style:font-name-asian="標楷體" style:font-size-asian="10pt"/>
    </style:style>
    <style:style style:name="P7" style:family="paragraph" style:parent-style-name="Standard">
      <style:paragraph-properties fo:line-height="0.529cm"/>
      <style:text-properties fo:color="#000000" fo:font-size="10pt" style:font-name-asian="標楷體" style:font-size-asian="10pt"/>
    </style:style>
    <style:style style:name="P8" style:family="paragraph" style:parent-style-name="Standard">
      <style:paragraph-properties fo:line-height="0.529cm" style:snap-to-layout-grid="false"/>
      <style:text-properties fo:color="#000000" fo:font-size="10pt" style:font-name-asian="標楷體" style:font-size-asian="10pt"/>
    </style:style>
    <style:style style:name="P9" style:family="paragraph" style:parent-style-name="Standard">
      <style:paragraph-properties fo:line-height="0.529cm"/>
      <style:text-properties fo:color="#000000" fo:font-size="10pt" style:font-name-asian="標楷體" style:font-size-asian="10pt" style:font-size-complex="9pt"/>
    </style:style>
    <style:style style:name="P10" style:family="paragraph" style:parent-style-name="Standard">
      <style:paragraph-properties fo:line-height="0.529cm"/>
      <style:text-properties fo:color="#000000" fo:font-size="10pt" style:font-name-asian="標楷體" style:font-size-asian="10pt"/>
    </style:style>
    <style:style style:name="P11" style:family="paragraph" style:parent-style-name="Standard">
      <style:paragraph-properties fo:line-height="0.529cm" style:snap-to-layout-grid="false"/>
      <style:text-properties fo:color="#000000" fo:font-size="10pt" style:font-name-asian="標楷體" style:font-size-asian="10pt"/>
    </style:style>
    <style:style style:name="P12" style:family="paragraph" style:parent-style-name="Standard">
      <style:paragraph-properties fo:line-height="0.529cm" fo:text-align="justify" style:justify-single-word="false"/>
      <style:text-properties fo:color="#000000" fo:font-size="10pt" style:font-name-asian="標楷體" style:font-size-asian="10pt"/>
    </style:style>
    <style:style style:name="P13" style:family="paragraph" style:parent-style-name="Standard">
      <style:paragraph-properties style:snap-to-layout-grid="false"/>
      <style:text-properties fo:color="#000000" fo:font-size="10pt" style:font-name-asian="標楷體" style:font-size-asian="10pt"/>
    </style:style>
    <style:style style:name="P14" style:family="paragraph" style:parent-style-name="Standard">
      <style:paragraph-properties fo:line-height="0.529cm"/>
      <style:text-properties fo:color="#000000" fo:font-size="10pt" style:font-name-asian="標楷體" style:font-size-asian="10pt" style:font-size-complex="12pt"/>
    </style:style>
    <style:style style:name="P15" style:family="paragraph" style:parent-style-name="Standard">
      <style:paragraph-properties fo:line-height="0.529cm"/>
      <style:text-properties fo:color="#000000" fo:font-size="10pt" style:font-name-asian="Times New Roman" style:font-size-asian="10pt"/>
    </style:style>
    <style:style style:name="P16" style:family="paragraph" style:parent-style-name="Standard">
      <style:paragraph-properties fo:line-height="0.529cm" fo:text-align="end" style:justify-single-word="false"/>
      <style:text-properties fo:color="#000000" fo:font-size="10pt" style:font-name-asian="Times New Roman" style:font-size-asian="10pt"/>
    </style:style>
    <style:style style:name="P17" style:family="paragraph" style:parent-style-name="Standard">
      <style:text-properties fo:color="#000000" fo:font-size="10pt" style:font-size-asian="10pt"/>
    </style:style>
    <style:style style:name="P18" style:family="paragraph" style:parent-style-name="Standard">
      <style:paragraph-properties fo:line-height="0.529cm"/>
      <style:text-properties fo:color="#000000" fo:font-size="10pt" style:font-size-asian="10pt"/>
    </style:style>
    <style:style style:name="P19" style:family="paragraph" style:parent-style-name="Standard">
      <style:paragraph-properties fo:line-height="0.529cm"/>
      <style:text-properties fo:color="#000000" fo:font-size="10pt" style:font-size-asian="10pt"/>
    </style:style>
    <style:style style:name="P20" style:family="paragraph" style:parent-style-name="Standard">
      <style:paragraph-properties fo:line-height="0.529cm" style:snap-to-layout-grid="false"/>
      <style:text-properties fo:color="#000000" fo:font-size="10pt" fo:font-weight="bold" style:font-name-asian="標楷體" style:font-size-asian="10pt" style:font-weight-asian="bold"/>
    </style:style>
    <style:style style:name="P21" style:family="paragraph" style:parent-style-name="Standard">
      <style:paragraph-properties fo:line-height="0.529cm" style:snap-to-layout-grid="false"/>
      <style:text-properties fo:color="#000000" fo:font-size="10pt" fo:font-weight="bold" style:font-name-asian="標楷體" style:font-size-asian="10pt" style:font-weight-asian="bold"/>
    </style:style>
    <style:style style:name="P22" style:family="paragraph" style:parent-style-name="Standard">
      <style:text-properties fo:color="#000000" fo:font-size="10pt" fo:font-weight="bold" style:font-name-asian="標楷體" style:font-size-asian="10pt" style:font-weight-asian="bold" style:font-weight-complex="bold"/>
    </style:style>
    <style:style style:name="P23" style:family="paragraph" style:parent-style-name="Standard">
      <style:paragraph-properties fo:line-height="0.529cm"/>
      <style:text-properties fo:color="#000000" fo:font-size="10pt" fo:font-weight="bold" style:font-name-asian="標楷體" style:font-size-asian="10pt" style:font-weight-asian="bold" style:font-weight-complex="bold"/>
    </style:style>
    <style:style style:name="P24" style:family="paragraph" style:parent-style-name="Standard">
      <style:paragraph-properties fo:line-height="0.529cm" style:snap-to-layout-grid="false"/>
      <style:text-properties fo:color="#000000" fo:font-size="10pt" style:text-underline-style="solid" style:text-underline-width="auto" style:text-underline-color="font-color" style:font-name-asian="標楷體" style:font-size-asian="10pt" style:font-size-complex="9pt"/>
    </style:style>
    <style:style style:name="P25" style:family="paragraph" style:parent-style-name="Standard">
      <style:paragraph-properties fo:line-height="0.529cm"/>
      <style:text-properties fo:color="#000000" fo:font-size="10pt" style:text-underline-style="solid" style:text-underline-width="auto" style:text-underline-color="font-color" style:font-size-asian="10pt"/>
    </style:style>
    <style:style style:name="P26" style:family="paragraph" style:parent-style-name="Standard">
      <style:paragraph-properties fo:line-height="0.529cm"/>
      <style:text-properties fo:color="#000000" style:font-name-asian="標楷體"/>
    </style:style>
    <style:style style:name="P27" style:family="paragraph" style:parent-style-name="Standard">
      <style:paragraph-properties fo:line-height="0.529cm" fo:text-align="center" style:justify-single-word="false"/>
      <style:text-properties fo:color="#000000" style:font-name-asian="標楷體"/>
    </style:style>
    <style:style style:name="P28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/>
    </style:style>
    <style:style style:name="P29" style:family="paragraph" style:parent-style-name="Standard">
      <style:paragraph-properties fo:line-height="0.529cm" style:snap-to-layout-grid="false"/>
      <style:text-properties fo:color="#000000" style:font-name-asian="標楷體"/>
    </style:style>
    <style:style style:name="P30" style:family="paragraph" style:parent-style-name="Standard">
      <style:paragraph-properties fo:line-height="0.529cm" style:snap-to-layout-grid="false"/>
      <style:text-properties fo:color="#000000" style:font-name-asian="標楷體"/>
    </style:style>
    <style:style style:name="P31" style:family="paragraph" style:parent-style-name="Standard">
      <style:paragraph-properties fo:line-height="0.529cm" fo:text-align="center" style:justify-single-word="false"/>
      <style:text-properties fo:color="#000000" fo:font-weight="bold" style:font-name-asian="標楷體" style:font-weight-asian="bold" style:font-weight-complex="bold"/>
    </style:style>
    <style:style style:name="P32" style:family="paragraph" style:parent-style-name="Standard">
      <style:paragraph-properties fo:line-height="0.529cm" fo:text-align="center" style:justify-single-word="false" style:snap-to-layout-grid="false"/>
      <style:text-properties fo:color="#000000" fo:font-weight="bold" style:font-name-asian="標楷體" style:font-weight-asian="bold" style:font-weight-complex="bold"/>
    </style:style>
    <style:style style:name="P33" style:family="paragraph" style:parent-style-name="Standard">
      <style:paragraph-properties fo:line-height="0.529cm" style:snap-to-layout-grid="false"/>
      <style:text-properties fo:color="#000000" fo:font-weight="bold" style:font-name-asian="標楷體" style:font-weight-asian="bold" style:font-weight-complex="bold"/>
    </style:style>
    <style:style style:name="P34" style:family="paragraph" style:parent-style-name="Standard">
      <style:paragraph-properties style:line-height-at-least="0.423cm"/>
      <style:text-properties fo:color="#000000" fo:font-size="8pt" style:font-name-asian="標楷體" style:font-size-asian="8pt"/>
    </style:style>
    <style:style style:name="P35" style:family="paragraph" style:parent-style-name="Standard">
      <style:paragraph-properties style:line-height-at-least="0.423cm" style:snap-to-layout-grid="false"/>
      <style:text-properties fo:color="#000000" fo:font-size="8pt" style:font-name-asian="標楷體" style:font-size-asian="8pt"/>
    </style:style>
    <style:style style:name="P36" style:family="paragraph" style:parent-style-name="Standard">
      <style:paragraph-properties fo:line-height="0.529cm"/>
      <style:text-properties fo:color="#000000" fo:font-size="8pt" style:font-name-asian="標楷體" style:font-size-asian="8pt"/>
    </style:style>
    <style:style style:name="P37" style:family="paragraph" style:parent-style-name="Standard">
      <style:paragraph-properties fo:line-height="0.529cm" style:snap-to-layout-grid="false"/>
      <style:text-properties fo:color="#000000" fo:font-size="8pt" style:font-name-asian="標楷體" style:font-size-asian="8pt"/>
    </style:style>
    <style:style style:name="P38" style:family="paragraph" style:parent-style-name="Standard">
      <style:paragraph-properties fo:line-height="0.423cm"/>
      <style:text-properties fo:color="#000000" fo:font-size="8pt" style:font-name-asian="標楷體" style:font-size-asian="8pt"/>
    </style:style>
    <style:style style:name="P39" style:family="paragraph" style:parent-style-name="Standard">
      <style:paragraph-properties style:line-height-at-least="0.423cm"/>
      <style:text-properties fo:color="#000000" fo:font-size="8pt" style:font-size-asian="8pt"/>
    </style:style>
    <style:style style:name="P40" style:family="paragraph" style:parent-style-name="Standard">
      <style:paragraph-properties fo:line-height="0.423cm"/>
      <style:text-properties fo:color="#000000" fo:font-size="8pt" style:font-size-asian="8pt"/>
    </style:style>
    <style:style style:name="P41" style:family="paragraph" style:parent-style-name="Standard">
      <style:paragraph-properties fo:line-height="0.529cm"/>
      <style:text-properties fo:color="#000000" fo:font-size="8pt" style:font-size-asian="8pt"/>
    </style:style>
    <style:style style:name="P42" style:family="paragraph" style:parent-style-name="Standard">
      <style:paragraph-properties fo:line-height="0.529cm" style:snap-to-layout-grid="false"/>
      <style:text-properties fo:color="#000000" fo:font-size="8pt" style:font-size-asian="8pt"/>
    </style:style>
    <style:style style:name="P43" style:family="paragraph" style:parent-style-name="Standard">
      <style:paragraph-properties fo:line-height="0.529cm"/>
      <style:text-properties fo:color="#000000" fo:font-size="9pt" style:text-underline-style="solid" style:text-underline-width="auto" style:text-underline-color="font-color" style:font-name-asian="標楷體" style:font-size-asian="9pt" style:font-size-complex="9pt"/>
    </style:style>
    <style:style style:name="P44" style:family="paragraph" style:parent-style-name="Standard">
      <style:paragraph-properties fo:line-height="0.529cm" style:snap-to-layout-grid="false"/>
      <style:text-properties fo:color="#000000" fo:font-size="9pt" style:text-underline-style="solid" style:text-underline-width="auto" style:text-underline-color="font-color" style:font-name-asian="標楷體" style:font-size-asian="9pt" style:font-size-complex="9pt"/>
    </style:style>
    <style:style style:name="P45" style:family="paragraph" style:parent-style-name="Standard">
      <style:paragraph-properties fo:line-height="0.529cm" style:snap-to-layout-grid="false"/>
      <style:text-properties fo:color="#000000" fo:font-size="9pt" style:text-underline-style="solid" style:text-underline-width="auto" style:text-underline-color="font-color" style:font-name-asian="標楷體" style:font-size-asian="9pt" style:font-size-complex="9pt"/>
    </style:style>
    <style:style style:name="P46" style:family="paragraph" style:parent-style-name="Standard">
      <style:paragraph-properties fo:line-height="0.529cm"/>
      <style:text-properties fo:color="#000000" fo:font-size="9pt" style:text-underline-style="solid" style:text-underline-width="auto" style:text-underline-color="font-color" style:font-size-asian="9pt" style:font-size-complex="9pt"/>
    </style:style>
    <style:style style:name="P47" style:family="paragraph" style:parent-style-name="Standard">
      <style:paragraph-properties fo:line-height="0.529cm"/>
      <style:text-properties fo:color="#000000" style:text-line-through-style="solid" style:text-line-through-type="single" fo:font-size="10pt" style:font-name-asian="標楷體" style:font-size-asian="10pt"/>
    </style:style>
    <style:style style:name="P48" style:family="paragraph" style:parent-style-name="Standard">
      <style:paragraph-properties fo:line-height="0.529cm" style:snap-to-layout-grid="false"/>
      <style:text-properties fo:color="#000000" style:text-line-through-style="solid" style:text-line-through-type="single" fo:font-size="10pt" style:font-name-asian="標楷體" style:font-size-asian="10pt"/>
    </style:style>
    <style:style style:name="P49" style:family="paragraph" style:parent-style-name="Standard">
      <style:paragraph-properties fo:line-height="0.529cm"/>
    </style:style>
    <style:style style:name="P50" style:family="paragraph" style:parent-style-name="Standard">
      <style:paragraph-properties fo:line-height="0.529cm" fo:text-align="end" style:justify-single-word="false"/>
    </style:style>
    <style:style style:name="P51" style:family="paragraph" style:parent-style-name="Standard">
      <style:paragraph-properties fo:line-height="0.529cm" fo:text-align="justify" style:justify-single-word="false"/>
    </style:style>
    <style:style style:name="P52" style:family="paragraph" style:parent-style-name="Standard">
      <style:paragraph-properties fo:margin-left="0cm" fo:margin-right="0cm" fo:line-height="0.529cm" fo:text-indent="1.94cm" style:auto-text-indent="false"/>
    </style:style>
    <style:style style:name="P53" style:family="paragraph" style:parent-style-name="Standard">
      <style:paragraph-properties fo:margin-left="0cm" fo:margin-right="0cm" fo:line-height="0.529cm" fo:text-indent="2.117cm" style:auto-text-indent="false" style:snap-to-layout-grid="false"/>
      <style:text-properties fo:color="#000000" fo:font-size="10pt" style:font-name-asian="標楷體" style:font-size-asian="10pt"/>
    </style:style>
    <style:style style:name="P54" style:family="paragraph" style:parent-style-name="Standard">
      <style:paragraph-properties fo:margin-left="3.179cm" fo:margin-right="0cm" fo:line-height="0.529cm" fo:text-indent="-3.179cm" style:auto-text-indent="false"/>
    </style:style>
    <style:style style:name="P55" style:family="paragraph" style:parent-style-name="Standard">
      <style:paragraph-properties fo:margin-left="0.215cm" fo:margin-right="0cm" fo:line-height="0.529cm" fo:text-indent="-0.212cm" style:auto-text-indent="false"/>
    </style:style>
    <style:style style:name="P56" style:family="paragraph" style:parent-style-name="Standard">
      <style:paragraph-properties fo:margin-left="0cm" fo:margin-right="0cm" fo:line-height="0.529cm" fo:text-indent="2.469cm" style:auto-text-indent="false" style:snap-to-layout-grid="false"/>
      <style:text-properties fo:color="#000000" fo:font-size="10pt" style:font-name-asian="標楷體" style:font-size-asian="10pt"/>
    </style:style>
    <style:style style:name="P57" style:family="paragraph" style:parent-style-name="Standard">
      <style:paragraph-properties fo:margin-left="0.035cm" fo:margin-right="0cm" fo:line-height="0.529cm" fo:text-indent="-0.035cm" style:auto-text-indent="false"/>
    </style:style>
    <style:style style:name="P58" style:family="paragraph" style:parent-style-name="Standard">
      <style:paragraph-properties fo:margin-left="0cm" fo:margin-right="0cm" fo:line-height="0.529cm" fo:text-indent="2.067cm" style:auto-text-indent="false"/>
    </style:style>
    <style:style style:name="P59" style:family="paragraph" style:parent-style-name="Standard">
      <style:paragraph-properties fo:line-height="0.847cm" fo:text-align="center" style:justify-single-word="false" fo:break-before="page"/>
      <style:text-properties fo:color="#000000" fo:font-size="24pt" style:font-name-asian="標楷體" style:font-size-asian="24pt"/>
    </style:style>
    <style:style style:name="P60" style:family="paragraph" style:parent-style-name="Standard">
      <style:paragraph-properties fo:margin-left="0cm" fo:margin-right="0.282cm" style:line-height-at-least="0.423cm" fo:text-align="end" style:justify-single-word="false" fo:text-indent="0cm" style:auto-text-indent="false"/>
    </style:style>
    <style:style style:name="P61" style:family="paragraph" style:parent-style-name="Standard">
      <style:paragraph-properties fo:margin-left="0.004cm" fo:margin-right="0cm" fo:line-height="0.529cm" fo:text-indent="0cm" style:auto-text-indent="false"/>
    </style:style>
    <style:style style:name="P62" style:family="paragraph" style:parent-style-name="Standard">
      <style:paragraph-properties fo:margin-left="0.004cm" fo:margin-right="0cm" fo:line-height="0.529cm" fo:text-indent="0cm" style:auto-text-indent="false"/>
      <style:text-properties fo:color="#000000" fo:font-size="10pt" style:font-name-asian="標楷體" style:font-size-asian="10pt"/>
    </style:style>
    <style:style style:name="P63" style:family="paragraph" style:parent-style-name="Standard">
      <style:paragraph-properties fo:margin-left="0.004cm" fo:margin-right="0cm" fo:line-height="0.529cm" fo:text-indent="0cm" style:auto-text-indent="false"/>
      <style:text-properties fo:color="#000000" fo:font-size="8pt" style:font-name-asian="標楷體" style:font-size-asian="8pt" style:font-size-complex="8pt"/>
    </style:style>
    <style:style style:name="P64" style:family="paragraph" style:parent-style-name="Standard">
      <style:paragraph-properties fo:margin-left="0cm" fo:margin-right="0cm" fo:line-height="0.529cm" fo:text-indent="0.706cm" style:auto-text-indent="false" style:snap-to-layout-grid="false"/>
      <style:text-properties fo:color="#000000" fo:font-size="10pt" style:font-name-asian="標楷體" style:font-size-asian="10pt"/>
    </style:style>
    <style:style style:name="P65" style:family="paragraph" style:parent-style-name="Standard">
      <style:paragraph-properties fo:margin-left="0cm" fo:margin-right="0cm" fo:line-height="0.529cm" fo:text-indent="0.176cm" style:auto-text-indent="false"/>
    </style:style>
    <style:style style:name="P66" style:family="paragraph" style:parent-style-name="Standard">
      <style:paragraph-properties fo:margin-left="0cm" fo:margin-right="0cm" fo:line-height="0.529cm" fo:text-align="end" style:justify-single-word="false" fo:text-indent="0.176cm" style:auto-text-indent="false"/>
    </style:style>
    <style:style style:name="P67" style:family="paragraph" style:parent-style-name="Standard">
      <style:paragraph-properties fo:margin-left="0cm" fo:margin-right="0cm" fo:line-height="0.529cm" fo:text-align="end" style:justify-single-word="false" fo:text-indent="0.176cm" style:auto-text-indent="false" style:snap-to-layout-grid="false"/>
      <style:text-properties fo:color="#000000" fo:font-size="10pt" style:font-name-asian="標楷體" style:font-size-asian="10pt"/>
    </style:style>
    <style:style style:name="P68" style:family="paragraph" style:parent-style-name="Standard">
      <style:paragraph-properties fo:margin-left="0cm" fo:margin-right="0cm" fo:line-height="0.529cm" fo:text-indent="0.176cm" style:auto-text-indent="false"/>
      <style:text-properties fo:color="#000000" fo:font-size="10pt" style:font-name-asian="標楷體" style:font-size-asian="10pt" style:font-size-complex="9pt"/>
    </style:style>
    <style:style style:name="P69" style:family="paragraph" style:parent-style-name="Standard">
      <style:paragraph-properties fo:margin-left="3.175cm" fo:margin-right="0cm" fo:line-height="0.529cm" fo:text-indent="-3.175cm" style:auto-text-indent="false"/>
    </style:style>
    <style:style style:name="P70" style:family="paragraph" style:parent-style-name="Standard">
      <style:paragraph-properties fo:margin-left="3.175cm" fo:margin-right="0cm" fo:line-height="0.529cm" fo:text-indent="-3.175cm" style:auto-text-indent="false"/>
      <style:text-properties fo:color="#000000" fo:font-size="10pt" style:font-name-asian="標楷體" style:font-size-asian="10pt"/>
    </style:style>
    <style:style style:name="P71" style:family="paragraph" style:parent-style-name="Standard">
      <style:paragraph-properties fo:margin-left="3.175cm" fo:margin-right="0cm" fo:line-height="0.529cm" fo:text-indent="-3.175cm" style:auto-text-indent="false" style:snap-to-layout-grid="false"/>
      <style:text-properties fo:color="#000000" fo:font-size="10pt" style:font-name-asian="標楷體" style:font-size-asian="10pt"/>
    </style:style>
    <style:style style:name="P72" style:family="paragraph" style:parent-style-name="Standard">
      <style:paragraph-properties fo:margin-left="0.706cm" fo:margin-right="0cm" fo:line-height="0.529cm" fo:text-indent="-0.706cm" style:auto-text-indent="false"/>
    </style:style>
    <style:style style:name="P73" style:family="paragraph" style:parent-style-name="Standard">
      <style:paragraph-properties fo:margin-top="0.318cm" fo:margin-bottom="0cm" loext:contextual-spacing="false" fo:line-height="0.847cm" fo:text-align="center" style:justify-single-word="false" fo:break-before="page"/>
      <style:text-properties fo:color="#000000" fo:font-size="24pt" style:font-name-asian="標楷體" style:font-size-asian="24pt"/>
    </style:style>
    <style:style style:name="P74" style:family="paragraph" style:parent-style-name="Standard">
      <style:paragraph-properties fo:margin-top="0.318cm" fo:margin-bottom="0cm" loext:contextual-spacing="false" fo:line-height="0.529cm"/>
    </style:style>
    <style:style style:name="P75" style:family="paragraph" style:parent-style-name="Standard">
      <style:paragraph-properties fo:margin-left="0.847cm" fo:margin-right="0cm" fo:line-height="0.529cm" fo:text-indent="0cm" style:auto-text-indent="false" style:snap-to-layout-grid="false"/>
      <style:text-properties fo:color="#000000" fo:font-size="10pt" style:font-name-asian="標楷體" style:font-size-asian="10pt"/>
    </style:style>
    <style:style style:name="P76" style:family="paragraph" style:parent-style-name="Standard">
      <style:paragraph-properties fo:margin-left="0.206cm" fo:margin-right="0cm" fo:line-height="0.529cm" fo:text-indent="-0.176cm" style:auto-text-indent="false"/>
    </style:style>
    <style:style style:name="P77" style:family="paragraph" style:parent-style-name="Standard">
      <style:paragraph-properties fo:margin-left="0.206cm" fo:margin-right="0cm" fo:line-height="0.529cm" fo:text-indent="-0.176cm" style:auto-text-indent="false"/>
      <style:text-properties fo:color="#000000" fo:font-size="10pt" style:font-name-asian="標楷體" style:font-size-asian="10pt"/>
    </style:style>
    <style:style style:name="P78" style:family="paragraph" style:parent-style-name="Standard">
      <style:paragraph-properties fo:margin-left="1.06cm" fo:margin-right="0cm" fo:line-height="0.529cm" fo:text-indent="-0.882cm" style:auto-text-indent="false"/>
    </style:style>
    <style:style style:name="P79" style:family="paragraph" style:parent-style-name="Standard">
      <style:paragraph-properties fo:margin-left="0.03cm" fo:margin-right="0cm" fo:line-height="0.529cm" fo:text-indent="0cm" style:auto-text-indent="false"/>
    </style:style>
    <style:style style:name="P80" style:family="paragraph" style:parent-style-name="Standard">
      <style:paragraph-properties fo:margin-left="0.03cm" fo:margin-right="0cm" fo:line-height="0.529cm" fo:text-indent="0cm" style:auto-text-indent="false"/>
      <style:text-properties fo:color="#000000" fo:font-size="10pt" style:font-size-asian="10pt"/>
    </style:style>
    <style:style style:name="P81" style:family="paragraph" style:parent-style-name="Standard">
      <style:paragraph-properties fo:margin-left="0cm" fo:margin-right="0cm" fo:line-height="0.529cm" fo:text-indent="1.764cm" style:auto-text-indent="false"/>
    </style:style>
    <style:style style:name="P82" style:family="paragraph" style:parent-style-name="Standard">
      <style:paragraph-properties fo:margin-left="1.413cm" fo:margin-right="0cm" fo:line-height="0.529cm" fo:text-indent="-1.413cm" style:auto-text-indent="false"/>
    </style:style>
    <style:style style:name="P83" style:family="paragraph" style:parent-style-name="Standard">
      <style:paragraph-properties fo:margin-left="3.327cm" fo:margin-right="0cm" fo:line-height="0.529cm" fo:text-indent="-3.538cm" style:auto-text-indent="false"/>
    </style:style>
    <style:style style:name="P84" style:family="paragraph" style:parent-style-name="Standard">
      <style:paragraph-properties fo:margin-left="3.327cm" fo:margin-right="0cm" fo:line-height="0.529cm" fo:text-indent="-3.538cm" style:auto-text-indent="false"/>
      <style:text-properties fo:color="#000000" fo:font-size="10pt" style:font-name-asian="標楷體" style:font-size-asian="10pt"/>
    </style:style>
    <style:style style:name="P85" style:family="paragraph" style:parent-style-name="Standard" style:master-page-name="Standard">
      <style:paragraph-properties fo:line-height="0.847cm" fo:text-align="center" style:justify-single-word="false" style:page-number="auto"/>
      <style:text-properties fo:color="#000000" fo:font-size="24pt" style:font-name-asian="標楷體" style:font-size-asian="24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2pt"/>
    </style:style>
    <style:style style:name="T3" style:family="text">
      <style:text-properties fo:color="#000000" fo:font-size="24pt" style:font-name-asian="標楷體" style:font-size-asian="24pt"/>
    </style:style>
    <style:style style:name="T4" style:family="text">
      <style:text-properties fo:color="#000000" style:font-name-asian="標楷體"/>
    </style:style>
    <style:style style:name="T5" style:family="text">
      <style:text-properties fo:color="#000000" style:font-name-asian="標楷體"/>
    </style:style>
    <style:style style:name="T6" style:family="text">
      <style:text-properties fo:color="#000000" style:font-name-asian="標楷體" style:font-name-complex="標楷體"/>
    </style:style>
    <style:style style:name="T7" style:family="text">
      <style:text-properties fo:color="#000000" style:font-name-asian="標楷體" style:font-size-complex="12pt"/>
    </style:style>
    <style:style style:name="T8" style:family="text">
      <style:text-properties fo:color="#000000" style:font-name-asian="標楷體" style:font-size-complex="12pt"/>
    </style:style>
    <style:style style:name="T9" style:family="text">
      <style:text-properties fo:color="#000000" fo:font-size="16pt" style:font-name-asian="標楷體" style:font-size-asian="16pt"/>
    </style:style>
    <style:style style:name="T10" style:family="text">
      <style:text-properties fo:color="#000000" fo:font-size="14pt" style:font-name-asian="標楷體" style:font-size-asian="14pt"/>
    </style:style>
    <style:style style:name="T11" style:family="text">
      <style:text-properties fo:color="#000000" fo:font-size="14pt" style:font-name-asian="標楷體" style:font-size-asian="14pt"/>
    </style:style>
    <style:style style:name="T12" style:family="text">
      <style:text-properties fo:color="#000000" fo:font-size="10pt" style:font-name-asian="Times New Roman" style:font-size-asian="10pt"/>
    </style:style>
    <style:style style:name="T13" style:family="text">
      <style:text-properties fo:color="#000000" fo:font-size="10pt" style:font-name-asian="Times New Roman" style:font-size-asian="10pt"/>
    </style:style>
    <style:style style:name="T14" style:family="text">
      <style:text-properties fo:color="#000000" fo:font-size="10pt" style:font-name-asian="Times New Roman" style:font-size-asian="10pt" style:font-name-complex="Times New Roman"/>
    </style:style>
    <style:style style:name="T15" style:family="text">
      <style:text-properties fo:color="#000000" fo:font-size="10pt" style:font-name-asian="Times New Roman" style:font-size-asian="10pt" style:font-weight-complex="bold"/>
    </style:style>
    <style:style style:name="T16" style:family="text">
      <style:text-properties fo:color="#000000" fo:font-size="10pt" fo:font-weight="bold" style:font-name-asian="標楷體" style:font-size-asian="10pt" style:font-weight-asian="bold"/>
    </style:style>
    <style:style style:name="T17" style:family="text">
      <style:text-properties fo:color="#000000" fo:font-size="10pt" fo:font-weight="bold" style:font-name-asian="標楷體" style:font-size-asian="10pt" style:font-weight-asian="bold"/>
    </style:style>
    <style:style style:name="T18" style:family="text">
      <style:text-properties fo:color="#000000" fo:font-size="10pt" fo:font-weight="bold" style:font-name-asian="標楷體" style:font-size-asian="10pt" style:font-weight-asian="bold" style:font-weight-complex="bold"/>
    </style:style>
    <style:style style:name="T19" style:family="text">
      <style:text-properties fo:color="#000000" fo:font-size="10pt" fo:font-weight="bold" style:font-name-asian="標楷體" style:font-size-asian="10pt" style:font-weight-asian="bold" style:font-weight-complex="bold"/>
    </style:style>
    <style:style style:name="T20" style:family="text">
      <style:text-properties fo:color="#000000" fo:font-size="10pt" fo:font-weight="bold" style:font-name-asian="Times New Roman" style:font-size-asian="10pt" style:font-weight-asian="bold"/>
    </style:style>
    <style:style style:name="T21" style:family="text">
      <style:text-properties fo:color="#000000" fo:font-size="10pt" fo:font-weight="bold" style:font-name-asian="Times New Roman" style:font-size-asian="10pt" style:font-weight-asian="bold" style:font-weight-complex="bold"/>
    </style:style>
    <style:style style:name="T22" style:family="text">
      <style:text-properties fo:color="#000000" fo:font-size="10pt" fo:font-weight="bold" style:font-name-asian="Times New Roman" style:font-size-asian="10pt" style:font-weight-asian="bold" style:font-weight-complex="bold"/>
    </style:style>
    <style:style style:name="T23" style:family="text">
      <style:text-properties fo:color="#000000" fo:font-size="10pt" fo:font-weight="bold" style:font-name-asian="Times New Roman" style:font-size-asian="10pt" style:font-weight-asian="bold"/>
    </style:style>
    <style:style style:name="T24" style:family="text">
      <style:text-properties fo:color="#000000" fo:font-size="10pt" style:font-name-asian="標楷體" style:font-size-asian="10pt"/>
    </style:style>
    <style:style style:name="T25" style:family="text">
      <style:text-properties fo:color="#000000" fo:font-size="10pt" style:font-name-asian="標楷體" style:font-size-asian="10pt"/>
    </style:style>
    <style:style style:name="T26" style:family="text">
      <style:text-properties fo:color="#000000" fo:font-size="10pt" style:font-name-asian="標楷體" style:font-size-asian="10pt" style:font-weight-complex="bold"/>
    </style:style>
    <style:style style:name="T27" style:family="text">
      <style:text-properties fo:color="#000000" fo:font-size="10pt" style:font-name-asian="標楷體" style:font-size-asian="10pt" style:font-weight-complex="bold"/>
    </style:style>
    <style:style style:name="T28" style:family="text">
      <style:text-properties fo:color="#000000" fo:font-size="10pt" style:font-name-asian="標楷體" style:font-size-asian="10pt" style:font-name-complex="標楷體"/>
    </style:style>
    <style:style style:name="T29" style:family="text">
      <style:text-properties fo:color="#000000" fo:font-size="10pt" style:text-underline-style="solid" style:text-underline-width="auto" style:text-underline-color="font-color" fo:font-weight="bold" style:font-name-asian="標楷體" style:font-size-asian="10pt" style:font-weight-asian="bold"/>
    </style:style>
    <style:style style:name="T30" style:family="text">
      <style:text-properties fo:color="#000000" fo:font-size="10pt" style:text-underline-style="solid" style:text-underline-width="auto" style:text-underline-color="font-color" fo:font-weight="bold" style:font-name-asian="標楷體" style:font-size-asian="10pt" style:font-weight-asian="bold"/>
    </style:style>
    <style:style style:name="T31" style:family="text">
      <style:text-properties fo:color="#000000" fo:font-size="10pt" style:text-underline-style="solid" style:text-underline-width="auto" style:text-underline-color="font-color" style:font-name-asian="標楷體" style:font-size-asian="10pt"/>
    </style:style>
    <style:style style:name="T32" style:family="text">
      <style:text-properties fo:color="#000000" fo:font-size="10pt" style:text-underline-style="solid" style:text-underline-width="auto" style:text-underline-color="font-color" style:font-name-asian="標楷體" style:font-size-asian="10pt"/>
    </style:style>
    <style:style style:name="T33" style:family="text">
      <style:text-properties fo:color="#000000" fo:font-size="10pt" style:text-underline-style="solid" style:text-underline-width="auto" style:text-underline-color="font-color" style:font-name-asian="標楷體" style:font-size-asian="10pt" style:font-weight-complex="bold"/>
    </style:style>
    <style:style style:name="T34" style:family="text">
      <style:text-properties fo:color="#000000" fo:font-size="10pt" style:text-underline-style="solid" style:text-underline-width="auto" style:text-underline-color="font-color" style:font-name-asian="標楷體" style:font-size-asian="10pt" style:font-weight-complex="bold"/>
    </style:style>
    <style:style style:name="T35" style:family="text">
      <style:text-properties fo:color="#000000" fo:font-size="10pt" style:text-underline-style="solid" style:text-underline-width="auto" style:text-underline-color="font-color" style:font-name-asian="Times New Roman" style:font-size-asian="10pt"/>
    </style:style>
    <style:style style:name="T36" style:family="text">
      <style:text-properties fo:color="#000000" style:font-name-asian="Times New Roman"/>
    </style:style>
    <style:style style:name="T37" style:family="text">
      <style:text-properties fo:color="#000000" style:font-name-asian="Times New Roman" style:font-name-complex="Times New Roman"/>
    </style:style>
    <style:style style:name="T38" style:family="text">
      <style:text-properties fo:color="#000000" fo:font-size="8pt" style:font-name-asian="標楷體" style:font-size-asian="8pt"/>
    </style:style>
    <style:style style:name="T39" style:family="text">
      <style:text-properties fo:color="#000000" fo:font-size="8pt" style:font-name-asian="標楷體" style:font-size-asian="8pt" style:font-size-complex="8pt"/>
    </style:style>
    <style:style style:name="T40" style:family="text">
      <style:text-properties fo:color="#000000" fo:font-size="8pt" style:font-name-asian="Times New Roman" style:font-size-asian="8pt"/>
    </style:style>
    <style:style style:name="T41" style:family="text">
      <style:text-properties fo:color="#000000" fo:font-size="9pt" style:font-name-asian="標楷體" style:font-size-asian="9pt" style:font-size-complex="9pt"/>
    </style:style>
    <style:style style:name="T42" style:family="text">
      <style:text-properties fo:color="#000000" fo:font-size="9pt" style:font-name-asian="Times New Roman" style:font-size-asian="9pt" style:font-size-complex="9pt"/>
    </style:style>
    <style:style style:name="T43" style:family="text">
      <style:text-properties fo:color="#000000" fo:font-size="9pt" style:text-underline-style="solid" style:text-underline-width="auto" style:text-underline-color="font-color" style:font-name-asian="標楷體" style:font-size-asian="9pt" style:font-size-complex="9pt"/>
    </style:style>
    <style:style style:name="T44" style:family="text">
      <style:text-properties fo:color="#000000" fo:font-size="9pt" style:text-underline-style="solid" style:text-underline-width="auto" style:text-underline-color="font-color" style:font-name-asian="標楷體" style:font-size-asian="9pt" style:font-size-complex="9pt"/>
    </style:style>
    <style:style style:name="T45" style:family="text">
      <style:text-properties fo:color="#000000" fo:font-size="9pt" style:text-underline-style="solid" style:text-underline-width="auto" style:text-underline-color="font-color" style:font-name-asian="Times New Roman" style:font-size-asian="9pt" style:font-size-complex="9pt"/>
    </style:style>
    <style:style style:name="T46" style:family="text">
      <style:text-properties fo:color="#000000" style:font-name="標楷體" fo:font-size="10pt" style:font-name-asian="標楷體" style:font-size-asian="10pt" style:font-name-complex="標楷體"/>
    </style:style>
    <style:style style:name="T47" style:family="text">
      <style:text-properties style:font-name-asian="Times New Roman"/>
    </style:style>
    <style:style style:name="T48" style:family="text">
      <style:text-properties fo:font-weight="bold" style:font-name-asian="標楷體" style:font-weight-asian="bold"/>
    </style:style>
    <number:date-style style:name="N13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5"/>
      <text:p text:style-name="P4">輔仁大學藝術學院應用美術學系</text:p>
      <text:p text:style-name="P5"><text:span text:style-name="T1">授</text:span><text:span text:style-name="T47"> </text:span><text:span text:style-name="T1">課</text:span><text:span text:style-name="T47"> </text:span><text:span text:style-name="T1">時</text:span><text:span text:style-name="T47"> </text:span><text:span text:style-name="T1">間</text:span><text:span text:style-name="T47"> </text:span><text:span text:style-name="T1">表</text:span></text:p>
      <text:p text:style-name="P7">104學年度上學期 <text:s text:c="107"/>【一年級】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C1" office:value-type="string">
            <text:p text:style-name="P31">一</text:p>
          </table:table-cell>
          <table:table-cell table:style-name="表格1.C1" office:value-type="string">
            <text:p text:style-name="P31">二</text:p>
          </table:table-cell>
          <table:table-cell table:style-name="表格1.C1" office:value-type="string">
            <text:p text:style-name="P31">三</text:p>
          </table:table-cell>
          <table:table-cell table:style-name="表格1.C1" office:value-type="string">
            <text:p text:style-name="P31">四</text:p>
          </table:table-cell>
          <table:table-cell table:style-name="表格1.G1" office:value-type="string">
            <text:p text:style-name="P31">五</text:p>
          </table:table-cell>
        </table:table-row>
        <table:table-row table:style-name="表格1.2">
          <table:table-cell table:style-name="表格1.A2" table:number-rows-spanned="4" office:value-type="string">
            <text:p text:style-name="P33"/>
            <text:p text:style-name="P26"/>
            <text:p text:style-name="P27">上</text:p>
            <text:p text:style-name="P27"/>
            <text:p text:style-name="P27"/>
            <text:p text:style-name="P27"/>
            <text:p text:style-name="P27"/>
            <text:p text:style-name="P27"/>
            <text:p text:style-name="P27">午</text:p>
          </table:table-cell>
          <table:table-cell table:style-name="表格1.B2" office:value-type="string">
            <text:p text:style-name="P34">第一節</text:p>
            <text:p text:style-name="P39"><text:span text:style-name="T47"><text:s/></text:span><text:span text:style-name="T1">8：10</text:span></text:p>
            <text:p text:style-name="P39"><text:span text:style-name="T47"><text:s/></text:span><text:span text:style-name="T1">9：00</text:span></text:p>
          </table:table-cell>
          <table:table-cell table:style-name="表格1.B2" table:number-rows-spanned="2" office:value-type="string">
            <text:p text:style-name="P49"><text:span text:style-name="T16">電腦輔助設計</text:span><text:span text:style-name="T24">-選</text:span><text:span text:style-name="T12"> <text:s text:c="3"/></text:span><text:span text:style-name="T24">D</text:span><text:span text:style-name="T24">1</text:span><text:span text:style-name="T24">-D</text:span><text:span text:style-name="T24">2</text:span></text:p>
            <text:p text:style-name="P49"><text:span text:style-name="T24">林倩妏</text:span><text:span text:style-name="T12"> <text:s text:c="12"/></text:span><text:span text:style-name="T24">AL114</text:span></text:p>
            <text:p text:style-name="P9"/>
          </table:table-cell>
          <table:table-cell table:style-name="表格1.B2" table:number-rows-spanned="2" office:value-type="string">
            <text:p text:style-name="P49"><text:span text:style-name="T18">全民國防教育軍事訓練</text:span><text:span text:style-name="T24">-必</text:span></text:p>
            <text:p text:style-name="P49"><text:span text:style-name="T12"><text:s text:c="7"/></text:span><text:span text:style-name="T21"><text:s text:c="12"/></text:span><text:span text:style-name="T24">D1-D2</text:span></text:p>
            <text:p text:style-name="P52"><text:span text:style-name="T12"><text:s/></text:span><text:span text:style-name="T12"><text:s text:c="5"/></text:span><text:span text:style-name="T24">AA412B</text:span></text:p>
          </table:table-cell>
          <table:table-cell table:style-name="表格1.B2" table:number-rows-spanned="2" office:value-type="string">
            <text:p text:style-name="P49"><text:span text:style-name="T18">體</text:span><text:span text:style-name="T21"> </text:span><text:span text:style-name="T18">育</text:span><text:span text:style-name="T24">-必</text:span><text:span text:style-name="T12"> <text:s text:c="10"/></text:span><text:span text:style-name="T24">D1-D2</text:span></text:p>
            <text:p text:style-name="P7"/>
          </table:table-cell>
          <table:table-cell table:style-name="表格1.B2" table:number-rows-spanned="2" office:value-type="string">
            <text:p text:style-name="P49"><text:span text:style-name="T18">圖</text:span><text:span text:style-name="T21"> <text:s text:c="3"/></text:span><text:span text:style-name="T18">學</text:span><text:span text:style-name="T24">-</text:span><text:span text:style-name="T24">選</text:span><text:span text:style-name="T12"> <text:s text:c="5"/></text:span><text:span text:style-name="T12"><text:s/></text:span><text:span text:style-name="T12"><text:s/></text:span><text:span text:style-name="T24">D</text:span><text:span text:style-name="T24">1</text:span><text:span text:style-name="T24">-D</text:span><text:span text:style-name="T24">2</text:span></text:p>
            <text:p text:style-name="P49"><text:span text:style-name="T24">田覺民</text:span><text:span text:style-name="T12"> <text:s text:c="2"/></text:span><text:span text:style-name="T12"><text:s text:c="2"/></text:span><text:span text:style-name="T12"><text:s text:c="2"/></text:span><text:span text:style-name="T12"><text:s/></text:span><text:span text:style-name="T12"><text:s text:c="3"/></text:span><text:span text:style-name="T24">AA412</text:span><text:span text:style-name="T24">B</text:span></text:p>
            <text:p text:style-name="P7"/>
          </table:table-cell>
          <table:table-cell table:style-name="表格1.G2" table:number-rows-spanned="2" office:value-type="string">
            <text:p text:style-name="P8"/>
          </table:table-cell>
        </table:table-row>
        <table:table-row table:style-name="表格1.3">
          <table:covered-table-cell/>
          <table:table-cell table:style-name="表格1.B2" office:value-type="string">
            <text:p text:style-name="P34">第二節</text:p>
            <text:p text:style-name="P39"><text:span text:style-name="T47"><text:s/></text:span><text:span text:style-name="T1">9：10</text:span></text:p>
            <text:p text:style-name="P34">10：00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35">第三節</text:p>
            <text:p text:style-name="P35">10：10</text:p>
            <text:p text:style-name="P35">11：00 </text:p>
          </table:table-cell>
          <table:table-cell table:style-name="表格1.B2" table:number-rows-spanned="2" office:value-type="string">
            <text:p text:style-name="P49"><text:span text:style-name="T18">基本設計</text:span><text:span text:style-name="T21"> </text:span><text:span text:style-name="T18">(A)</text:span><text:span text:style-name="T24">必</text:span><text:span text:style-name="T12"> </text:span><text:span text:style-name="T12"><text:s text:c="3"/></text:span><text:span text:style-name="T12"><text:s/></text:span><text:span text:style-name="T24">D</text:span><text:span text:style-name="T24">3</text:span><text:span text:style-name="T24">-D</text:span><text:span text:style-name="T24">4</text:span></text:p>
            <text:p text:style-name="P49"><text:span text:style-name="T24">吳佩縈</text:span><text:span text:style-name="T12"> </text:span><text:span text:style-name="T12"><text:s/></text:span><text:span text:style-name="T12"><text:s/></text:span><text:span text:style-name="T12"><text:s/></text:span><text:span text:style-name="T12"><text:s text:c="9"/></text:span><text:span text:style-name="T24">AA312</text:span></text:p>
            <text:p text:style-name="P7">（1-35號）</text:p>
            <text:p text:style-name="P7"/>
          </table:table-cell>
          <table:table-cell table:style-name="表格1.B2" table:number-rows-spanned="2" office:value-type="string">
            <text:p text:style-name="P54"><text:span text:style-name="T18">外國語文</text:span><text:span text:style-name="T24">（英文）-必</text:span><text:span text:style-name="T12"> <text:s text:c="7"/></text:span><text:span text:style-name="T12"><text:s text:c="22"/></text:span></text:p>
            <text:p text:style-name="P54"><text:span text:style-name="T21"><text:s text:c="19"/></text:span><text:span text:style-name="T24">D3-D4</text:span></text:p>
            <text:p text:style-name="P15"><text:s text:c="2"/></text:p>
          </table:table-cell>
          <table:table-cell table:style-name="表格1.B2" table:number-rows-spanned="2" office:value-type="string">
            <text:p text:style-name="P55"><text:span text:style-name="T18">設計基礎</text:span><text:span text:style-name="T18">(</text:span><text:span text:style-name="T18">A</text:span><text:span text:style-name="T18">)</text:span><text:span text:style-name="T24">-必</text:span><text:span text:style-name="T12"> <text:s text:c="2"/></text:span><text:span text:style-name="T12"><text:s/></text:span><text:span text:style-name="T12"><text:s text:c="2"/></text:span><text:span text:style-name="T24">D</text:span><text:span text:style-name="T24">3</text:span><text:span text:style-name="T24">-D</text:span><text:span text:style-name="T24">4</text:span></text:p>
            <text:p text:style-name="P55"><text:span text:style-name="T24">陳力豪</text:span><text:span text:style-name="T12"> <text:s text:c="12"/></text:span><text:span text:style-name="T24">AA</text:span><text:span text:style-name="T24">312</text:span></text:p>
            <text:p text:style-name="P55"><text:span text:style-name="T29">（</text:span><text:span text:style-name="T29">1-35</text:span><text:span text:style-name="T29">號）</text:span></text:p>
            <text:p text:style-name="P55"><text:span text:style-name="T24">(下學期</text:span><text:span text:style-name="T12"> </text:span><text:span text:style-name="T24">36</text:span><text:span text:style-name="T24">號</text:span><text:span text:style-name="T24">以後上課)</text:span></text:p>
          </table:table-cell>
          <table:table-cell table:style-name="表格1.B2" table:number-rows-spanned="2" office:value-type="string">
            <text:p text:style-name="P8"/>
          </table:table-cell>
          <table:table-cell table:style-name="表格1.G2" table:number-rows-spanned="2" office:value-type="string">
            <text:p text:style-name="P49"><text:span text:style-name="T18">色彩學</text:span><text:span text:style-name="T18">-</text:span><text:span text:style-name="T24">必</text:span><text:span text:style-name="T12"> <text:s/></text:span><text:span text:style-name="T12"><text:s text:c="8"/></text:span><text:span text:style-name="T12"><text:s/></text:span><text:span text:style-name="T24">D</text:span><text:span text:style-name="T24">3</text:span><text:span text:style-name="T24">-D</text:span><text:span text:style-name="T24">4</text:span></text:p>
            <text:p text:style-name="P49"><text:span text:style-name="T24">李孟玲</text:span><text:span text:style-name="T12"> <text:s text:c="5"/></text:span><text:span text:style-name="T12"><text:s text:c="2"/></text:span><text:span text:style-name="T12"><text:s/></text:span><text:span text:style-name="T12"><text:s text:c="3"/></text:span><text:span text:style-name="T24">AA</text:span><text:span text:style-name="T24">413B</text:span>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34">第四節</text:p>
            <text:p text:style-name="P34">11：10</text:p>
            <text:p text:style-name="P35">12：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4" office:value-type="string">
            <text:p text:style-name="P8"/>
            <text:p text:style-name="P26"/>
            <text:p text:style-name="P27">下</text:p>
            <text:p text:style-name="P27"/>
            <text:p text:style-name="P27"/>
            <text:p text:style-name="P27"/>
            <text:p text:style-name="P27"/>
            <text:p text:style-name="P27"/>
            <text:p text:style-name="P27">午</text:p>
          </table:table-cell>
          <table:table-cell table:style-name="表格1.B6" office:value-type="string">
            <text:p text:style-name="P34">第五節</text:p>
            <text:p text:style-name="P39"><text:span text:style-name="T47"><text:s/></text:span><text:span text:style-name="T1">1：40</text:span></text:p>
            <text:p text:style-name="P39"><text:span text:style-name="T47"><text:s/></text:span><text:span text:style-name="T1">2：30</text:span></text:p>
          </table:table-cell>
          <table:table-cell table:style-name="表格1.C6" table:number-rows-spanned="2" office:value-type="string">
            <text:p text:style-name="P49"><text:span text:style-name="T18">編排設計</text:span><text:span text:style-name="T18">(</text:span><text:span text:style-name="T18">A</text:span><text:span text:style-name="T18">)</text:span><text:span text:style-name="T24">-必</text:span><text:span text:style-name="T12"> <text:s text:c="4"/></text:span><text:span text:style-name="T12"><text:s/></text:span><text:span text:style-name="T24">D</text:span><text:span text:style-name="T24">5</text:span><text:span text:style-name="T24">-D</text:span><text:span text:style-name="T24">6</text:span></text:p>
            <text:p text:style-name="P49"><text:span text:style-name="T24">鄭司維</text:span><text:span text:style-name="T12"> <text:s text:c="7"/></text:span><text:span text:style-name="T12"><text:s text:c="5"/></text:span><text:span text:style-name="T24">AA308</text:span></text:p>
            <text:p text:style-name="P49"><text:span text:style-name="T24">（</text:span><text:span text:style-name="T24">1-35</text:span><text:span text:style-name="T24">號）</text:span></text:p>
            <text:p text:style-name="P49"><text:span text:style-name="T18">基本設計</text:span><text:span text:style-name="T21"> </text:span><text:span text:style-name="T18">(</text:span><text:span text:style-name="T18">B</text:span><text:span text:style-name="T18">)</text:span><text:span text:style-name="T24">必</text:span><text:span text:style-name="T12"> </text:span><text:span text:style-name="T12"><text:s text:c="3"/></text:span><text:span text:style-name="T12"><text:s/></text:span><text:span text:style-name="T24">D</text:span><text:span text:style-name="T24">5</text:span><text:span text:style-name="T24">-D</text:span><text:span text:style-name="T24">6</text:span></text:p>
            <text:p text:style-name="P49"><text:span text:style-name="T24">吳佩縈</text:span><text:span text:style-name="T12"> </text:span><text:span text:style-name="T12"><text:s/></text:span><text:span text:style-name="T12"><text:s/></text:span><text:span text:style-name="T12"><text:s/></text:span><text:span text:style-name="T12"><text:s text:c="9"/></text:span><text:span text:style-name="T24">AA312</text:span></text:p>
            <text:p text:style-name="P49"><text:span text:style-name="T24">（</text:span><text:span text:style-name="T24">36</text:span><text:span text:style-name="T24">號</text:span><text:span text:style-name="T31">以後</text:span><text:span text:style-name="T24">）</text:span></text:p>
          </table:table-cell>
          <table:table-cell table:style-name="表格1.C6" table:number-rows-spanned="2" office:value-type="string">
            <text:p text:style-name="P50"><text:span text:style-name="T18">國</text:span><text:span text:style-name="T21"> <text:s/></text:span><text:span text:style-name="T18">文</text:span><text:span text:style-name="T24">-必</text:span><text:span text:style-name="T12"> <text:s/></text:span><text:span text:style-name="T12"><text:s text:c="5"/></text:span><text:span text:style-name="T12"><text:s text:c="3"/></text:span><text:span text:style-name="T24">D</text:span><text:span text:style-name="T24">5</text:span><text:span text:style-name="T24">-D</text:span><text:span text:style-name="T24">6</text:span></text:p>
            <text:p text:style-name="P50"><text:span text:style-name="T12"><text:s text:c="4"/></text:span><text:span text:style-name="T12"><text:s text:c="3"/></text:span><text:span text:style-name="T12"><text:s text:c="2"/></text:span><text:span text:style-name="T12"><text:s text:c="5"/></text:span><text:span text:style-name="T12"><text:s text:c="4"/></text:span><text:span text:style-name="T12"><text:s text:c="5"/></text:span></text:p>
          </table:table-cell>
          <table:table-cell table:style-name="表格1.C6" table:number-rows-spanned="2" office:value-type="string">
            <text:p text:style-name="P49"><text:span text:style-name="T18">導師時間</text:span><text:span text:style-name="T12"> <text:s/></text:span><text:span text:style-name="T12"><text:s text:c="4"/></text:span><text:span text:style-name="T12"><text:s text:c="4"/></text:span><text:span text:style-name="T12"><text:s/></text:span><text:span text:style-name="T24">D5-D6</text:span></text:p>
            <text:p text:style-name="P49"><text:span text:style-name="T24">鄭司維</text:span><text:span text:style-name="T12"> <text:s text:c="7"/></text:span><text:span text:style-name="T12"><text:s text:c="2"/></text:span><text:span text:style-name="T24">AA413</text:span><text:span text:style-name="T24">B</text:span></text:p>
            <text:p text:style-name="P49"><text:span text:style-name="T24">(大一、電動組</text:span><text:span text:style-name="T12"> </text:span><text:span text:style-name="T24">林倩妏)</text:span></text:p>
          </table:table-cell>
          <table:table-cell table:style-name="表格1.C6" table:number-rows-spanned="2" office:value-type="string">
            <text:p text:style-name="P49"><text:span text:style-name="T18">設計</text:span><text:span text:style-name="T18">素描(</text:span><text:span text:style-name="T18">B</text:span><text:span text:style-name="T18">)</text:span><text:span text:style-name="T24">-必</text:span><text:span text:style-name="T12"> <text:s text:c="3"/></text:span><text:span text:style-name="T12"><text:s/></text:span><text:span text:style-name="T12"><text:s/></text:span><text:span text:style-name="T24">D</text:span><text:span text:style-name="T24">5</text:span><text:span text:style-name="T24">-D</text:span><text:span text:style-name="T24">6</text:span></text:p>
            <text:p text:style-name="P49"><text:span text:style-name="T24">向明光</text:span><text:span text:style-name="T12"> <text:s text:c="2"/></text:span><text:span text:style-name="T12"><text:s/></text:span><text:span text:style-name="T12"><text:s text:c="9"/></text:span><text:span text:style-name="T24">A</text:span><text:span text:style-name="T24">A</text:span><text:span text:style-name="T24">309</text:span></text:p>
            <text:p text:style-name="P49"><text:span text:style-name="T24">（</text:span><text:span text:style-name="T24">36</text:span><text:span text:style-name="T24">號</text:span><text:span text:style-name="T24">以後</text:span><text:span text:style-name="T24">）</text:span></text:p>
            <text:p text:style-name="P7"/>
          </table:table-cell>
          <table:table-cell table:style-name="表格1.G6" table:number-rows-spanned="2" office:value-type="string">
            <text:p text:style-name="P57"><text:span text:style-name="T18">大學入門</text:span><text:span text:style-name="T24">-必</text:span><text:span text:style-name="T12"> <text:s text:c="4"/></text:span><text:span text:style-name="T12"><text:s/></text:span><text:span text:style-name="T12"><text:s/></text:span><text:span text:style-name="T12"><text:s text:c="2"/></text:span><text:span text:style-name="T24">D</text:span><text:span text:style-name="T24">5</text:span><text:span text:style-name="T24">-D</text:span><text:span text:style-name="T24">6</text:span><text:span text:style-name="T24"> <text:s text:c="10"/></text:span><text:span text:style-name="T24"><text:s text:c="3"/></text:span><text:span text:style-name="T24"><text:s text:c="2"/></text:span><text:span text:style-name="T24"><text:s/>張文瑞</text:span><text:span text:style-name="T12"> <text:s text:c="10"/></text:span><text:span text:style-name="T24">AA413</text:span><text:span text:style-name="T24">B</text:span></text:p>
            <text:p text:style-name="P58"><text:span text:style-name="T12"><text:s text:c="4"/></text:span><text:span text:style-name="T24">（學期</text:span><text:span text:style-name="T24">課</text:span><text:span text:style-name="T24">）</text:span></text:p>
            <text:p text:style-name="P7"/>
          </table:table-cell>
        </table:table-row>
        <table:table-row table:style-name="表格1.7">
          <table:covered-table-cell/>
          <table:table-cell table:style-name="表格1.B2" office:value-type="string">
            <text:p text:style-name="P34">第六節</text:p>
            <text:p text:style-name="P39"><text:span text:style-name="T47"><text:s/></text:span><text:span text:style-name="T1">2：40</text:span></text:p>
            <text:p text:style-name="P39"><text:span text:style-name="T47"><text:s/></text:span><text:span text:style-name="T1">3：3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34">第七節</text:p>
            <text:p text:style-name="P39"><text:span text:style-name="T47"><text:s/></text:span><text:span text:style-name="T1">3：40</text:span></text:p>
            <text:p text:style-name="P39"><text:span text:style-name="T47"><text:s/></text:span><text:span text:style-name="T1">4：30</text:span></text:p>
          </table:table-cell>
          <table:table-cell table:style-name="表格1.B2" table:number-rows-spanned="2" office:value-type="string">
            <text:p text:style-name="P49"><text:span text:style-name="T18">編排設計</text:span><text:span text:style-name="T18">(</text:span><text:span text:style-name="T18">B</text:span><text:span text:style-name="T18">)</text:span><text:span text:style-name="T24">-必</text:span><text:span text:style-name="T12"> <text:s/></text:span><text:span text:style-name="T12"><text:s/></text:span><text:span text:style-name="T12"><text:s text:c="3"/></text:span><text:span text:style-name="T24">D</text:span><text:span text:style-name="T24">7</text:span><text:span text:style-name="T24">-D</text:span><text:span text:style-name="T24">8</text:span></text:p>
            <text:p text:style-name="P49"><text:span text:style-name="T24">鄭司維</text:span><text:span text:style-name="T12"> <text:s text:c="7"/></text:span><text:span text:style-name="T12"><text:s text:c="5"/></text:span><text:span text:style-name="T24">AA308</text:span></text:p>
            <text:p text:style-name="P49"><text:span text:style-name="T24">（</text:span><text:span text:style-name="T24">36</text:span><text:span text:style-name="T24">號</text:span><text:span text:style-name="T24">以後</text:span><text:span text:style-name="T24">）</text:span></text:p>
            <text:p text:style-name="P7"/>
          </table:table-cell>
          <table:table-cell table:style-name="表格1.B2" table:number-rows-spanned="2" office:value-type="string">
            <text:p text:style-name="P8"/>
          </table:table-cell>
          <table:table-cell table:style-name="表格1.B2" table:number-rows-spanned="2" office:value-type="string">
            <text:p text:style-name="P55"><text:span text:style-name="T18">設計基礎</text:span><text:span text:style-name="T18">(</text:span><text:span text:style-name="T18">B</text:span><text:span text:style-name="T18">)</text:span><text:span text:style-name="T24">-必</text:span><text:span text:style-name="T12"> <text:s text:c="4"/></text:span><text:span text:style-name="T12"><text:s/></text:span><text:span text:style-name="T24">D</text:span><text:span text:style-name="T24">7</text:span><text:span text:style-name="T24">-D</text:span><text:span text:style-name="T24">8</text:span></text:p>
            <text:p text:style-name="P55"><text:span text:style-name="T24">鄭司維</text:span><text:span text:style-name="T12"> <text:s text:c="10"/></text:span><text:span text:style-name="T24">AA413</text:span><text:span text:style-name="T24">B</text:span></text:p>
            <text:p text:style-name="P49"><text:span text:style-name="T29">（</text:span><text:span text:style-name="T29">36</text:span><text:span text:style-name="T29">號</text:span><text:span text:style-name="T29">以後</text:span><text:span text:style-name="T29">）</text:span></text:p>
            <text:p text:style-name="P49"><text:span text:style-name="T24">(下學期1-35</text:span><text:span text:style-name="T24">號</text:span><text:span text:style-name="T24">上課)</text:span></text:p>
          </table:table-cell>
          <table:table-cell table:style-name="表格1.B2" table:number-rows-spanned="2" office:value-type="string">
            <text:p text:style-name="P49"><text:span text:style-name="T18">設計</text:span><text:span text:style-name="T18">素描(</text:span><text:span text:style-name="T18">A</text:span><text:span text:style-name="T18">)</text:span><text:span text:style-name="T24">-必</text:span><text:span text:style-name="T12"> <text:s text:c="4"/></text:span><text:span text:style-name="T12"><text:s/></text:span><text:span text:style-name="T24">D</text:span><text:span text:style-name="T24">7</text:span><text:span text:style-name="T24">-D</text:span><text:span text:style-name="T24">8</text:span></text:p>
            <text:p text:style-name="P49"><text:span text:style-name="T24">向明光</text:span><text:span text:style-name="T12"> <text:s text:c="2"/></text:span><text:span text:style-name="T12"><text:s/></text:span><text:span text:style-name="T12"><text:s text:c="9"/></text:span><text:span text:style-name="T24">A</text:span><text:span text:style-name="T24">A</text:span><text:span text:style-name="T24">309</text:span></text:p>
            <text:p text:style-name="P49"><text:span text:style-name="T24">（</text:span><text:span text:style-name="T24">1-35</text:span><text:span text:style-name="T24">號）</text:span></text:p>
            <text:p text:style-name="P7"/>
          </table:table-cell>
          <table:table-cell table:style-name="表格1.G2" table:number-rows-spanned="2" office:value-type="string">
            <text:p text:style-name="P57"><text:span text:style-name="T18">設計</text:span><text:span text:style-name="T18">概</text:span><text:span text:style-name="T18">論</text:span><text:span text:style-name="T24">-必</text:span><text:span text:style-name="T12"> <text:s text:c="8"/></text:span><text:span text:style-name="T24">D</text:span><text:span text:style-name="T24">7</text:span><text:span text:style-name="T24">-D</text:span><text:span text:style-name="T24">8</text:span></text:p>
            <text:p text:style-name="P57"><text:span text:style-name="T24">郭懿慧</text:span><text:span text:style-name="T12"> <text:s text:c="8"/></text:span><text:span text:style-name="T12"><text:s text:c="4"/></text:span><text:span text:style-name="T24">AA308</text:span></text:p>
          </table:table-cell>
        </table:table-row>
        <table:table-row table:style-name="表格1.9">
          <table:covered-table-cell/>
          <table:table-cell table:style-name="表格1.B2" office:value-type="string">
            <text:p text:style-name="P34">第八節</text:p>
            <text:p text:style-name="P39"><text:span text:style-name="T47"><text:s/></text:span><text:span text:style-name="T1">4：40</text:span></text:p>
            <text:p text:style-name="P39"><text:span text:style-name="T47"><text:s/></text:span><text:span text:style-name="T1">5：30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oft-page-break/><text:span text:style-name="T6">＊</text:span><text:span text:style-name="T37"> </text:span><text:span text:style-name="T6">學號扣掉最後一碼，即是你的號碼。如</text:span><text:span text:style-name="T4">4</text:span><text:span text:style-name="T4">0044</text:span><text:span text:style-name="T4">0251</text:span><text:span text:style-name="T6">，你即是</text:span><text:span text:style-name="T4">25</text:span><text:span text:style-name="T6">號。</text:span></text:p>
      <text:p text:style-name="P59">輔仁大學藝術學院應用美術學系</text:p>
      <text:p text:style-name="P5"><text:span text:style-name="T1">授</text:span><text:span text:style-name="T47"> </text:span><text:span text:style-name="T1">課</text:span><text:span text:style-name="T47"> </text:span><text:span text:style-name="T1">時</text:span><text:span text:style-name="T47"> </text:span><text:span text:style-name="T1">間</text:span><text:span text:style-name="T47"> </text:span><text:span text:style-name="T1">表</text:span></text:p>
      <text:p text:style-name="P49"><text:span text:style-name="T10">104</text:span><text:span text:style-name="T10">學年度上學期 <text:s text:c="73"/></text:span><text:span text:style-name="T10"><text:s text:c="3"/></text:span><text:span text:style-name="T1"><text:s text:c="2"/></text:span>【二年級】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2" office:value-type="string">
            <text:p text:style-name="P28"/>
          </table:table-cell>
          <table:covered-table-cell/>
          <table:table-cell table:style-name="表格2.C1" office:value-type="string">
            <text:p text:style-name="P31">一</text:p>
          </table:table-cell>
          <table:table-cell table:style-name="表格2.C1" office:value-type="string">
            <text:p text:style-name="P31">二</text:p>
          </table:table-cell>
          <table:table-cell table:style-name="表格2.C1" office:value-type="string">
            <text:p text:style-name="P31">三</text:p>
          </table:table-cell>
          <table:table-cell table:style-name="表格2.C1" office:value-type="string">
            <text:p text:style-name="P31">四</text:p>
          </table:table-cell>
          <table:table-cell table:style-name="表格2.G1" office:value-type="string">
            <text:p text:style-name="P31">五</text:p>
          </table:table-cell>
        </table:table-row>
        <table:table-row table:style-name="表格2.2">
          <table:table-cell table:style-name="表格2.A2" table:number-rows-spanned="4" office:value-type="string">
            <text:p text:style-name="P33"/>
            <text:p text:style-name="P26"/>
            <text:p text:style-name="P27">上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>午</text:p>
          </table:table-cell>
          <table:table-cell table:style-name="表格2.B2" office:value-type="string">
            <text:p text:style-name="P34">第一節</text:p>
            <text:p text:style-name="P39"><text:span text:style-name="T47"><text:s/></text:span><text:span text:style-name="T1">8：10</text:span></text:p>
            <text:p text:style-name="P60"><text:span text:style-name="T40"><text:s/></text:span><text:span text:style-name="T38">9：00</text:span></text:p>
          </table:table-cell>
          <table:table-cell table:style-name="表格2.B2" table:number-rows-spanned="2" office:value-type="string">
            <text:p text:style-name="P61"><text:span text:style-name="T16">使用者介面設計</text:span><text:span text:style-name="T18">-</text:span><text:span text:style-name="T26">選</text:span><text:span text:style-name="T21"> <text:s text:c="2"/></text:span><text:span text:style-name="T26">D1-D2</text:span></text:p>
            <text:p text:style-name="P18"><text:span text:style-name="T1">姚美玲</text:span><text:span text:style-name="T47"> <text:s text:c="13"/></text:span><text:span text:style-name="T1">AA313</text:span></text:p>
            <text:p text:style-name="P7"/>
          </table:table-cell>
          <table:table-cell table:style-name="表格2.B2" table:number-rows-spanned="2" office:value-type="string">
            <text:p text:style-name="P51"><text:span text:style-name="T18">人生哲學</text:span><text:span text:style-name="T24">-必</text:span><text:span text:style-name="T12"> <text:s text:c="4"/></text:span><text:span text:style-name="T12"><text:s/></text:span><text:span text:style-name="T12"><text:s/></text:span><text:span text:style-name="T12"><text:s text:c="2"/></text:span><text:span text:style-name="T12"><text:s/></text:span><text:span text:style-name="T24">D</text:span><text:span text:style-name="T24">1</text:span><text:span text:style-name="T24">-D</text:span><text:span text:style-name="T24">2</text:span></text:p>
            <text:p text:style-name="P49"><text:span text:style-name="T24">李匡郎</text:span><text:span text:style-name="T12"> <text:s text:c="3"/></text:span><text:span text:style-name="T12"><text:s text:c="5"/></text:span><text:span text:style-name="T12"><text:s text:c="3"/></text:span><text:span text:style-name="T12"><text:s text:c="2"/></text:span><text:span text:style-name="T24">LE103</text:span></text:p>
            <text:p text:style-name="P7"/>
          </table:table-cell>
          <table:table-cell table:style-name="表格2.B2" table:number-rows-spanned="2" office:value-type="string">
            <text:p text:style-name="P20"/>
          </table:table-cell>
          <table:table-cell table:style-name="表格2.B2" table:number-rows-spanned="2" office:value-type="string">
            <text:p text:style-name="P20"/>
          </table:table-cell>
          <table:table-cell table:style-name="表格2.G2" table:number-rows-spanned="2" office:value-type="string">
            <text:p text:style-name="P20"/>
            <text:p text:style-name="P7"/>
            <text:p text:style-name="P7"/>
            <text:p text:style-name="P7"/>
          </table:table-cell>
        </table:table-row>
        <table:table-row table:style-name="表格2.3">
          <table:covered-table-cell/>
          <table:table-cell table:style-name="表格2.B2" office:value-type="string">
            <text:p text:style-name="P34">第二節</text:p>
            <text:p text:style-name="P39"><text:span text:style-name="T47"><text:s/></text:span><text:span text:style-name="T1">9：10</text:span></text:p>
            <text:p text:style-name="P34">10：00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2" office:value-type="string">
            <text:p text:style-name="P34">第三節</text:p>
            <text:p text:style-name="P34">10：10</text:p>
            <text:p text:style-name="P34">11：00 </text:p>
          </table:table-cell>
          <table:table-cell table:style-name="表格2.B2" table:number-rows-spanned="2" office:value-type="string">
            <text:p text:style-name="P65"><text:span text:style-name="T18">廣告學</text:span><text:span text:style-name="T24">-必</text:span><text:span text:style-name="T12"> <text:s text:c="9"/></text:span><text:span text:style-name="T24">D</text:span><text:span text:style-name="T24">3</text:span><text:span text:style-name="T24">-D</text:span><text:span text:style-name="T24">4</text:span></text:p>
            <text:p text:style-name="P69"><text:span text:style-name="T24">(視傳-必)</text:span><text:span text:style-name="T24"> </text:span><text:span text:style-name="T46">侯文治</text:span><text:span text:style-name="T12"> </text:span><text:span text:style-name="T12"><text:s text:c="2"/></text:span><text:span text:style-name="T26">AA</text:span><text:span text:style-name="T26">412B</text:span><text:span text:style-name="T24"> <text:s text:c="2"/></text:span></text:p>
            <text:p text:style-name="P49"><text:span text:style-name="T18">設計繪畫(</text:span><text:span text:style-name="T18">B</text:span><text:span text:style-name="T18">)</text:span><text:span text:style-name="T24">-必</text:span><text:span text:style-name="T12"> <text:s/></text:span><text:span text:style-name="T12"><text:s/></text:span><text:span text:style-name="T12"><text:s/></text:span><text:span text:style-name="T12"><text:s text:c="3"/></text:span><text:span text:style-name="T24">D</text:span><text:span text:style-name="T24">3</text:span><text:span text:style-name="T24">-D4</text:span></text:p>
            <text:p text:style-name="P49"><text:span text:style-name="T18">(</text:span><text:span text:style-name="T24">金工、</text:span><text:bookmark-start text:name="OLE_LINK1"/><text:bookmark-start text:name="OLE_LINK2"/><text:span text:style-name="T24">電動</text:span><text:span text:style-name="T24">-必</text:span><text:bookmark-end text:name="OLE_LINK1"/><text:bookmark-end text:name="OLE_LINK2"/><text:span text:style-name="T18">)</text:span><text:span text:style-name="T26">林浩白</text:span><text:span text:style-name="T12"> </text:span><text:span text:style-name="T24">A</text:span><text:span text:style-name="T24">A</text:span><text:span text:style-name="T24">309</text:span></text:p>
            <text:p text:style-name="P61"><text:span text:style-name="T16">西洋建築與室內設計史</text:span><text:span text:style-name="T18">-</text:span><text:span text:style-name="T26">必</text:span><text:span text:style-name="T21"> <text:s text:c="5"/></text:span></text:p>
            <text:p text:style-name="P50"><text:span text:style-name="T24">張文瑞</text:span><text:span text:style-name="T12"> <text:s text:c="13"/></text:span><text:span text:style-name="T26">D1-D2</text:span><text:span text:style-name="T24"> <text:s text:c="12"/>AA413B</text:span></text:p>
            <text:p text:style-name="P14"/>
          </table:table-cell>
          <table:table-cell table:style-name="表格2.B2" table:number-rows-spanned="2" office:value-type="string">
            <text:p text:style-name="P49"><text:bookmark-start text:name="OLE_LINK4"/><text:span text:style-name="T18">基礎金工製作</text:span><text:span text:style-name="T12"> <text:s text:c="4"/></text:span><text:span text:style-name="T12"><text:s/></text:span><text:span text:style-name="T12"><text:s text:c="2"/></text:span><text:span text:style-name="T24">D</text:span><text:span text:style-name="T24">3</text:span><text:span text:style-name="T24">-D4</text:span></text:p>
            <text:p text:style-name="P65"><text:span text:style-name="T24">(金工-必) </text:span><text:span text:style-name="T24">陳國珍</text:span><text:span text:style-name="T12"> </text:span><text:span text:style-name="T12"><text:s/></text:span><text:span text:style-name="T24">AA</text:span><text:span text:style-name="T24">414B</text:span></text:p>
            <text:p text:style-name="P49"><text:bookmark-end text:name="OLE_LINK4"/><text:bookmark-start text:name="OLE_LINK3"/><text:span text:style-name="T18">數位攝影與影像處理</text:span><text:span text:style-name="T12"> <text:s/></text:span><text:span text:style-name="T24">D</text:span><text:span text:style-name="T24">3</text:span><text:span text:style-name="T24">-D</text:span><text:span text:style-name="T24">4</text:span></text:p>
            <text:p text:style-name="P49"><text:span text:style-name="T24">（</text:span><text:span text:style-name="T24">視傳</text:span><text:span text:style-name="T24">-必）</text:span><text:span text:style-name="T24">康台生</text:span><text:span text:style-name="T12"> <text:s text:c="2"/></text:span><text:span text:style-name="T26">AA</text:span><text:span text:style-name="T26">313</text:span><text:bookmark-end text:name="OLE_LINK3"/></text:p>
            <text:p text:style-name="P72"><text:span text:style-name="T16">電腦繪圖</text:span><text:span text:style-name="T20"> <text:s text:c="11"/></text:span><text:span text:style-name="T24">D</text:span><text:span text:style-name="T24">3</text:span><text:span text:style-name="T24">-D</text:span><text:span text:style-name="T24">4</text:span></text:p>
            <text:p text:style-name="P49"><text:span text:style-name="T24">（電動-必）</text:span><text:span text:style-name="T28">林倩妏</text:span><text:span text:style-name="T12"> </text:span><text:span text:style-name="T12"><text:s/></text:span><text:span text:style-name="T12"><text:s/></text:span><text:span text:style-name="T24">ES601</text:span></text:p>
          </table:table-cell>
          <table:table-cell table:style-name="表格2.B2" table:number-rows-spanned="2" office:value-type="string">
            <text:p text:style-name="P49"><text:span text:style-name="T18">人因</text:span><text:span text:style-name="T18">與材料</text:span><text:span text:style-name="T21"> <text:s text:c="3"/></text:span><text:span text:style-name="T12"><text:s text:c="3"/></text:span><text:span text:style-name="T12"><text:s text:c="2"/></text:span><text:span text:style-name="T12"><text:s/></text:span><text:span text:style-name="T24">D</text:span><text:span text:style-name="T24">3</text:span><text:span text:style-name="T24">-D</text:span><text:span text:style-name="T24">4</text:span></text:p>
            <text:p text:style-name="P49"><text:span text:style-name="T24">(室設-必)</text:span><text:span text:style-name="T24">卜建平</text:span><text:span text:style-name="T12"> <text:s/></text:span><text:span text:style-name="T12"><text:s text:c="2"/></text:span><text:span text:style-name="T24">AA411</text:span><text:span text:style-name="T24">A</text:span></text:p>
            <text:p text:style-name="P70"/>
            <text:p text:style-name="P62"/>
          </table:table-cell>
          <table:table-cell table:style-name="表格2.B2" table:number-rows-spanned="2" office:value-type="string">
            <text:p text:style-name="P54"><text:span text:style-name="T18">數位媒體企劃</text:span><text:span text:style-name="T24">-必</text:span><text:span text:style-name="T12"> </text:span><text:span text:style-name="T12"><text:s text:c="4"/></text:span><text:span text:style-name="T24">D3-D4</text:span></text:p>
            <text:p text:style-name="P49"><text:span text:style-name="T24">(電動-必)方彩欣</text:span><text:span text:style-name="T12"> </text:span><text:span text:style-name="T12"><text:s/></text:span><text:span text:style-name="T12"><text:s text:c="4"/></text:span><text:span text:style-name="T24">AA313</text:span></text:p>
            <text:p text:style-name="P49"><text:span text:style-name="T18">印刷設計</text:span><text:span text:style-name="T24">(視傳-必) </text:span><text:span text:style-name="T24"><text:s/></text:span><text:span text:style-name="T24"><text:s text:c="2"/>D</text:span><text:span text:style-name="T24">3</text:span><text:span text:style-name="T24">-D</text:span><text:span text:style-name="T24">4</text:span></text:p>
            <text:p text:style-name="P51"><text:span text:style-name="T24">陳炯樺</text:span><text:span text:style-name="T12"> <text:s text:c="5"/></text:span><text:span text:style-name="T12"><text:s/></text:span><text:span text:style-name="T12"><text:s/></text:span><text:span text:style-name="T12"><text:s/></text:span><text:span text:style-name="T12"><text:s/></text:span><text:span text:style-name="T12"><text:s text:c="4"/></text:span><text:span text:style-name="T24">AA</text:span><text:span text:style-name="T24">308</text:span></text:p>
            <text:p text:style-name="P22">電腦輔助珠寶與金工設計</text:p>
            <text:p text:style-name="P49"><text:span text:style-name="T24">(金工-必)</text:span><text:span text:style-name="T24">林貝郁</text:span><text:span text:style-name="T12"> <text:s/></text:span><text:span text:style-name="T12"><text:s text:c="4"/></text:span><text:span text:style-name="T24">AL114</text:span></text:p>
          </table:table-cell>
          <table:table-cell table:style-name="表格2.G2" table:number-rows-spanned="2" office:value-type="string">
            <text:p text:style-name="P49"><text:span text:style-name="T18">塑</text:span><text:span text:style-name="T21"> <text:s/></text:span><text:span text:style-name="T18">造</text:span><text:span text:style-name="T24">-選</text:span><text:span text:style-name="T12"> <text:s text:c="10"/></text:span><text:span text:style-name="T24">D</text:span><text:span text:style-name="T24">3</text:span><text:span text:style-name="T24">-D4</text:span></text:p>
            <text:p text:style-name="P49"><text:span text:style-name="T24">陳振輝</text:span><text:span text:style-name="T12"> <text:s text:c="2"/></text:span><text:span text:style-name="T12"><text:s/></text:span><text:span text:style-name="T12"><text:s text:c="3"/></text:span><text:span text:style-name="T12"><text:s/></text:span><text:span text:style-name="T12"><text:s/></text:span><text:span text:style-name="T12"><text:s/></text:span><text:span text:style-name="T12"><text:s text:c="3"/></text:span><text:span text:style-name="T24">AA116</text:span></text:p>
            <text:p text:style-name="P49"><text:span text:style-name="T12"><text:s text:c="11"/></text:span><text:span text:style-name="T12"><text:s/></text:span><text:span text:style-name="T12"><text:s/></text:span><text:span text:style-name="T24">(限</text:span><text:span text:style-name="T24">本系</text:span><text:span text:style-name="T24">20人) </text:span></text:p>
            <text:p text:style-name="P43"/>
          </table:table-cell>
        </table:table-row>
        <table:table-row table:style-name="表格2.5">
          <table:covered-table-cell/>
          <table:table-cell table:style-name="表格2.B5" office:value-type="string">
            <text:p text:style-name="P34">第四節</text:p>
            <text:p text:style-name="P34">11：10</text:p>
            <text:p text:style-name="P34">12：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rows-spanned="5" office:value-type="string">
            <text:p text:style-name="P8"/>
            <text:p text:style-name="P26"/>
            <text:p text:style-name="P27">下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><text:soft-page-break/></text:p>
            <text:p text:style-name="P27"/>
            <text:p text:style-name="P27"/>
            <text:p text:style-name="P27">午</text:p>
          </table:table-cell>
          <table:table-cell table:style-name="表格2.B6" office:value-type="string">
            <text:p text:style-name="P34">第五節</text:p>
            <text:p text:style-name="P39"><text:span text:style-name="T47"><text:s/></text:span><text:span text:style-name="T1">1：40</text:span></text:p>
            <text:p text:style-name="P39"><text:span text:style-name="T47"><text:s/></text:span><text:span text:style-name="T1">2：30</text:span></text:p>
          </table:table-cell>
          <table:table-cell table:style-name="表格2.C6" table:number-rows-spanned="2" office:value-type="string">
            <text:p text:style-name="P49"><text:span text:style-name="T18">產品設計（一）</text:span><text:span text:style-name="T12"> <text:s text:c="3"/></text:span><text:span text:style-name="T12"><text:s/></text:span><text:span text:style-name="T12"><text:s/></text:span><text:span text:style-name="T24">D</text:span><text:span text:style-name="T24">5</text:span><text:span text:style-name="T24">-D</text:span><text:span text:style-name="T24">6</text:span></text:p>
            <text:p text:style-name="P49"><text:span text:style-name="T24">(金工-必)</text:span><text:span text:style-name="T24">陳力豪</text:span><text:span text:style-name="T12"> <text:s text:c="2"/></text:span><text:span text:style-name="T12"><text:s/></text:span><text:span text:style-name="T24">AA</text:span><text:span text:style-name="T24">412B</text:span></text:p>
            <text:p text:style-name="P23"/>
            <text:p text:style-name="P49"><text:span text:style-name="T18">設計繪畫(</text:span><text:span text:style-name="T18">A</text:span><text:span text:style-name="T18">)</text:span><text:span text:style-name="T24"> <text:s text:c="2"/></text:span><text:span text:style-name="T24"><text:s text:c="5"/></text:span><text:span text:style-name="T24"><text:s/>D</text:span><text:span text:style-name="T24">5</text:span><text:span text:style-name="T24">-D</text:span><text:span text:style-name="T24">6</text:span></text:p>
            <text:p text:style-name="P49"><text:span text:style-name="T18">(</text:span><text:span text:style-name="T24">視傳</text:span><text:span text:style-name="T24">、室設</text:span><text:span text:style-name="T24">-必</text:span><text:span text:style-name="T18">)</text:span><text:span text:style-name="T24">林浩白</text:span><text:span text:style-name="T12"> </text:span><text:span text:style-name="T24">A</text:span><text:span text:style-name="T24">A</text:span><text:span text:style-name="T24">309</text:span></text:p>
            <text:p text:style-name="P7"/>
          </table:table-cell>
          <table:table-cell table:style-name="表格2.C6" table:number-rows-spanned="2" office:value-type="string">
            <text:p text:style-name="P49"><text:span text:style-name="T18">電腦動畫製作</text:span><text:span text:style-name="T18">（一）</text:span><text:span text:style-name="T12"> </text:span><text:span text:style-name="T12"><text:s/></text:span><text:span text:style-name="T24">D</text:span><text:span text:style-name="T24">5</text:span><text:span text:style-name="T24">-D</text:span><text:span text:style-name="T24">6</text:span></text:p>
            <text:p text:style-name="P49"><text:span text:style-name="T24">(電動-必)</text:span><text:span text:style-name="T28"> 林倩妏</text:span><text:span text:style-name="T14"> </text:span><text:span text:style-name="T12"><text:s text:c="3"/></text:span><text:span text:style-name="T12"><text:s/></text:span><text:span text:style-name="T24">AL114</text:span></text:p>
            <text:p text:style-name="P49"><text:span text:style-name="T18">產品表現技法</text:span><text:span text:style-name="T12"> <text:s text:c="6"/></text:span><text:span text:style-name="T12"><text:s/></text:span><text:span text:style-name="T24">D</text:span><text:span text:style-name="T24">5</text:span><text:span text:style-name="T24">-D</text:span><text:span text:style-name="T24">6</text:span></text:p>
            <text:p text:style-name="P49"><text:span text:style-name="T24">(金工-</text:span><text:span text:style-name="T24">必</text:span><text:span text:style-name="T24">)</text:span><text:span text:style-name="T24"> 施昌甫</text:span><text:span text:style-name="T12"> <text:s text:c="2"/></text:span><text:span text:style-name="T12"><text:s text:c="2"/></text:span><text:span text:style-name="T24">AA312</text:span></text:p>
            <text:p text:style-name="P49"><text:span text:style-name="T42"><text:s/></text:span><text:span text:style-name="T41">(</text:span><text:span text:style-name="T43">下學期：珠寶設計表現技法</text:span></text:p>
            <text:p text:style-name="P49"><text:span text:style-name="T43">金工組-必</text:span><text:span text:style-name="T45"> </text:span><text:span text:style-name="T43">黃鍾宇</text:span><text:span text:style-name="T31">AA312</text:span><text:span text:style-name="T41">)</text:span></text:p>
            <text:p text:style-name="P49"><text:span text:style-name="T18">室內設計表現技法</text:span><text:span text:style-name="T12"> <text:s text:c="3"/></text:span><text:span text:style-name="T24">D5-D6</text:span></text:p>
            <text:p text:style-name="P49"><text:span text:style-name="T24">(室設-必)卜建平</text:span><text:span text:style-name="T12"> <text:s text:c="4"/></text:span><text:span text:style-name="T24">AA411A</text:span></text:p>
          </table:table-cell>
          <table:table-cell table:style-name="表格2.C6" table:number-rows-spanned="2" office:value-type="string">
            <text:p text:style-name="P49"><text:span text:style-name="T18">導師時間</text:span><text:span text:style-name="T12"> <text:s/></text:span><text:span text:style-name="T12"><text:s text:c="5"/></text:span><text:span text:style-name="T12"><text:s text:c="2"/></text:span><text:span text:style-name="T12"><text:s/></text:span><text:span text:style-name="T12"><text:s/></text:span><text:span text:style-name="T12"><text:s/></text:span><text:span text:style-name="T24">D5-D6</text:span></text:p>
            <text:p text:style-name="P49"><text:span text:style-name="T24">方彩欣</text:span><text:span text:style-name="T12"> <text:s text:c="12"/></text:span><text:span text:style-name="T24">AA308</text:span></text:p>
            <text:p text:style-name="P65"><text:span text:style-name="T24">(大二、視傳組</text:span><text:span text:style-name="T12"> </text:span><text:span text:style-name="T24">吳佩縈</text:span><text:span text:style-name="T12"> </text:span><text:span text:style-name="T24">)</text:span></text:p>
          </table:table-cell>
          <table:table-cell table:style-name="表格2.C6" table:number-rows-spanned="2" office:value-type="string">
            <text:p text:style-name="P49"><text:span text:style-name="T18">平面設計</text:span><text:span text:style-name="T24">(視傳-必) <text:s/></text:span><text:span text:style-name="T24"><text:s text:c="2"/></text:span><text:span text:style-name="T24">D</text:span><text:span text:style-name="T24">5</text:span><text:span text:style-name="T24">-D</text:span><text:span text:style-name="T24">6</text:span></text:p>
            <text:p text:style-name="P49"><text:span text:style-name="T24">鄭司維</text:span><text:span text:style-name="T12"> <text:s text:c="13"/></text:span><text:span text:style-name="T24">AA313</text:span><text:span text:style-name="T16"> </text:span></text:p>
            <text:p text:style-name="P7"/>
            <text:p text:style-name="P63"/>
          </table:table-cell>
          <table:table-cell table:style-name="表格2.G6" table:number-rows-spanned="2" office:value-type="string">
            <text:p text:style-name="P49"><text:span text:style-name="T18">模型製作</text:span><text:span text:style-name="T24">-選</text:span><text:span text:style-name="T12"> <text:s text:c="6"/></text:span><text:span text:style-name="T12"><text:s/></text:span><text:span text:style-name="T12"><text:s/></text:span><text:span text:style-name="T24">D</text:span><text:span text:style-name="T24">5</text:span><text:span text:style-name="T24">-D</text:span><text:span text:style-name="T24">6</text:span></text:p>
            <text:p text:style-name="P49"><text:span text:style-name="T24">劉</text:span><text:span text:style-name="T24">虔辰</text:span><text:span text:style-name="T12"> <text:s text:c="9"/></text:span><text:span text:style-name="T12"><text:s text:c="3"/></text:span><text:span text:style-name="T24">AA313</text:span><text:span text:style-name="T24"><text:line-break/> <text:s/></text:span><text:span text:style-name="T24"><text:s/></text:span><text:span text:style-name="T24"><text:s text:c="10"/></text:span><text:span text:style-name="T24">(限</text:span><text:span text:style-name="T24">本系</text:span><text:span text:style-name="T24">2</text:span><text:span text:style-name="T24">5</text:span><text:span text:style-name="T24">人)</text:span></text:p>
          </table:table-cell>
        </table:table-row>
        <table:table-row table:style-name="表格2.7">
          <table:covered-table-cell/>
          <table:table-cell table:style-name="表格2.B2" office:value-type="string">
            <text:p text:style-name="P34">第六節</text:p>
            <text:p text:style-name="P39"><text:span text:style-name="T47"><text:s/></text:span><text:span text:style-name="T1">2：40</text:span></text:p>
            <text:p text:style-name="P39"><text:span text:style-name="T47"><text:s/></text:span><text:span text:style-name="T1">3：3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B2" office:value-type="string">
            <text:p text:style-name="P34">第七節</text:p>
            <text:p text:style-name="P39"><text:span text:style-name="T47"><text:s/></text:span><text:span text:style-name="T1">3：40</text:span></text:p>
            <text:p text:style-name="P39"><text:span text:style-name="T47"><text:s/></text:span><text:span text:style-name="T1">4：30</text:span></text:p>
          </table:table-cell>
          <table:table-cell table:style-name="表格2.B2" table:number-rows-spanned="2" office:value-type="string">
            <text:p text:style-name="P44"/>
          </table:table-cell>
          <table:table-cell table:style-name="表格2.B2" table:number-rows-spanned="2" office:value-type="string">
            <text:p text:style-name="P49"><text:span text:style-name="T18">動畫劇本寫作</text:span><text:span text:style-name="T12"> <text:s text:c="2"/></text:span><text:span text:style-name="T12"><text:s text:c="5"/></text:span><text:span text:style-name="T24">D7-D8</text:span></text:p>
            <text:p text:style-name="P49"><text:span text:style-name="T24">(電動-必)</text:span><text:span text:style-name="T24"> 廖繼坤</text:span><text:span text:style-name="T12"> <text:s/></text:span><text:span text:style-name="T12"><text:s/></text:span><text:span text:style-name="T12"><text:s text:c="2"/></text:span><text:span text:style-name="T24">AA308</text:span></text:p>
            <text:p text:style-name="P49"><text:span text:style-name="T18">室內設計</text:span><text:span text:style-name="T18">（一）</text:span><text:span text:style-name="T12"> <text:s text:c="5"/></text:span><text:span text:style-name="T24">D</text:span><text:span text:style-name="T24">7</text:span><text:span text:style-name="T24">-D</text:span><text:span text:style-name="T24">8</text:span></text:p>
            <text:p text:style-name="P49"><text:soft-page-break/><text:span text:style-name="T24">(室設-必)王麗卿</text:span><text:span text:style-name="T12"> <text:s/></text:span><text:span text:style-name="T12"><text:s/></text:span><text:span text:style-name="T12"><text:s/></text:span><text:span text:style-name="T24">AA411</text:span><text:span text:style-name="T24">A</text:span></text:p>
          </table:table-cell>
          <table:table-cell table:style-name="表格2.B2" table:number-rows-spanned="2" office:value-type="string">
            <text:p text:style-name="P49"><text:span text:style-name="T18">設計表達-</text:span><text:span text:style-name="T26">選</text:span><text:span text:style-name="T15"> <text:s text:c="8"/></text:span><text:span text:style-name="T24">D</text:span><text:span text:style-name="T24">7</text:span><text:span text:style-name="T24">-D</text:span><text:span text:style-name="T24">8</text:span></text:p>
            <text:p text:style-name="P49"><text:span text:style-name="T24">吳佩縈</text:span><text:span text:style-name="T12"> <text:s text:c="12"/></text:span><text:span text:style-name="T24">AA</text:span><text:span text:style-name="T24">313</text:span></text:p>
            <text:p text:style-name="P49"><text:span text:style-name="T12"><text:s text:c="19"/></text:span></text:p>
            <text:p text:style-name="P49"><text:soft-page-break/><text:span text:style-name="T42"><text:s/></text:span><text:span text:style-name="T41">(</text:span><text:span text:style-name="T43">下學期：電影影像意象學-選</text:span></text:p>
            <text:p text:style-name="P49"><text:span text:style-name="T31">廖繼坤</text:span><text:span text:style-name="T31">AA3</text:span><text:span text:style-name="T31">08</text:span><text:span text:style-name="T41">)</text:span></text:p>
          </table:table-cell>
          <table:table-cell table:style-name="表格2.B2" table:number-rows-spanned="2" office:value-type="string">
            <text:p text:style-name="P24"/>
          </table:table-cell>
          <table:table-cell table:style-name="表格2.G2" table:number-rows-spanned="2" office:value-type="string">
            <text:p text:style-name="P13"/>
          </table:table-cell>
        </table:table-row>
        <table:table-row table:style-name="表格2.9">
          <table:covered-table-cell/>
          <table:table-cell table:style-name="表格2.B2" office:value-type="string">
            <text:p text:style-name="P34">第八節</text:p>
            <text:p text:style-name="P39"><text:span text:style-name="T47"><text:s/></text:span><text:span text:style-name="T1">4：40</text:span></text:p>
            <text:p text:style-name="P39"><text:span text:style-name="T47"><text:s/></text:span><text:span text:style-name="T1">5：3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B2" office:value-type="string">
            <text:p text:style-name="P49"><text:span text:style-name="T24">第</text:span><text:span text:style-name="T24">九</text:span><text:span text:style-name="T24">節</text:span></text:p>
            <text:p text:style-name="P49"><text:span text:style-name="T12"><text:s/></text:span><text:span text:style-name="T24">5</text:span><text:span text:style-name="T24">：</text:span><text:span text:style-name="T24">3</text:span><text:span text:style-name="T24">0</text:span></text:p>
            <text:p text:style-name="P49"><text:span text:style-name="T12"><text:s/></text:span><text:span text:style-name="T24">6</text:span><text:span text:style-name="T24">：30</text:span>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29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G2" office:value-type="string">
            <text:p text:style-name="P8"/>
          </table:table-cell>
        </table:table-row>
      </table:table>
      <text:p text:style-name="P3"><text:span text:style-name="T6">（請同時參考課程架構表）</text:span><text:span text:style-name="T36"> <text:s text:c="66"/></text:span><text:span text:style-name="T4"><text:date style:data-style-name="N137" text:date-value="2017-06-22T10:52:53.597999894">星期四, 六月 22, 2017</text:date></text:span><text:span text:style-name="T36"> <text:s/></text:span></text:p>
      <text:p text:style-name="P73">輔仁大學藝術學院應用美術學系</text:p>
      <text:p text:style-name="P5"><text:span text:style-name="T1">授</text:span><text:span text:style-name="T47"> </text:span><text:span text:style-name="T1">課</text:span><text:span text:style-name="T47"> </text:span><text:span text:style-name="T1">時</text:span><text:span text:style-name="T47"> </text:span><text:span text:style-name="T1">間</text:span><text:span text:style-name="T47"> </text:span><text:span text:style-name="T1">表</text:span></text:p>
      <text:p text:style-name="P49"><text:span text:style-name="T10">104</text:span><text:span text:style-name="T1">學年度上學期 <text:s text:c="76"/></text:span>【三年級】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C"/>
        <table:table-column table:style-name="表格3.G"/>
        <table:table-row table:style-name="表格3.1">
          <table:table-cell table:style-name="表格3.A1" table:number-columns-spanned="2" office:value-type="string">
            <text:p text:style-name="P28"/>
          </table:table-cell>
          <table:covered-table-cell/>
          <table:table-cell table:style-name="表格3.C1" office:value-type="string">
            <text:p text:style-name="P27">一</text:p>
          </table:table-cell>
          <table:table-cell table:style-name="表格3.C1" office:value-type="string">
            <text:p text:style-name="P27">二</text:p>
          </table:table-cell>
          <table:table-cell table:style-name="表格3.C1" office:value-type="string">
            <text:p text:style-name="P27">三</text:p>
          </table:table-cell>
          <table:table-cell table:style-name="表格3.C1" office:value-type="string">
            <text:p text:style-name="P27">四</text:p>
          </table:table-cell>
          <table:table-cell table:style-name="表格3.G1" office:value-type="string">
            <text:p text:style-name="P27">五</text:p>
          </table:table-cell>
        </table:table-row>
        <table:table-row table:style-name="表格3.2">
          <table:table-cell table:style-name="表格3.A2" table:number-rows-spanned="4" office:value-type="string">
            <text:p text:style-name="P29"/>
            <text:p text:style-name="P26"/>
            <text:p text:style-name="P27">上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>午</text:p>
          </table:table-cell>
          <table:table-cell table:style-name="表格3.B2" office:value-type="string">
            <text:p text:style-name="P38">第一節</text:p>
            <text:p text:style-name="P40"><text:span text:style-name="T47"><text:s/></text:span><text:span text:style-name="T1">8：10</text:span></text:p>
            <text:p text:style-name="P40"><text:span text:style-name="T47"><text:s/></text:span><text:span text:style-name="T1">9：00</text:span></text:p>
          </table:table-cell>
          <table:table-cell table:style-name="表格3.B2" table:number-rows-spanned="2" office:value-type="string">
            <text:p text:style-name="P49"><text:span text:style-name="T16">油畫-</text:span><text:span text:style-name="T24">選</text:span><text:span text:style-name="T12"> <text:s text:c="11"/></text:span><text:span text:style-name="T24">D</text:span><text:span text:style-name="T24">1</text:span><text:span text:style-name="T24">-D</text:span><text:span text:style-name="T24">2</text:span></text:p>
            <text:p text:style-name="P51"><text:span text:style-name="T24">林浩白</text:span><text:span text:style-name="T12"> <text:s text:c="12"/></text:span><text:span text:style-name="T24">AA309</text:span></text:p>
          </table:table-cell>
          <table:table-cell table:style-name="表格3.B2" table:number-rows-spanned="2" office:value-type="string">
            <text:p text:style-name="P49"><text:span text:style-name="T16">專業倫理</text:span><text:span text:style-name="T24">-必</text:span><text:span text:style-name="T12"> <text:s text:c="7"/></text:span><text:span text:style-name="T24">D1-D2</text:span></text:p>
            <text:p text:style-name="P18"><text:span text:style-name="T1">郭廣賢</text:span><text:span text:style-name="T47"> <text:s text:c="10"/></text:span><text:span text:style-name="T1">AA412B</text:span></text:p>
            <text:p text:style-name="P7">(學期課)</text:p>
          </table:table-cell>
          <table:table-cell table:style-name="表格3.B2" table:number-rows-spanned="2" office:value-type="string">
            <text:p text:style-name="P67"/>
          </table:table-cell>
          <table:table-cell table:style-name="表格3.B2" table:number-rows-spanned="2" office:value-type="string">
            <text:p text:style-name="P49"><text:span text:style-name="T18">室內設計電腦繪圖</text:span><text:span text:style-name="T26">-必</text:span><text:span text:style-name="T24">D</text:span><text:span text:style-name="T24">1</text:span><text:span text:style-name="T24">-D</text:span><text:span text:style-name="T24">2</text:span></text:p>
            <text:p text:style-name="P49"><text:span text:style-name="T24">陳柏宏</text:span><text:span text:style-name="T12"> </text:span><text:span text:style-name="T12"><text:s text:c="2"/></text:span><text:span text:style-name="T12"><text:s text:c="10"/></text:span><text:span text:style-name="T24">A</text:span><text:span text:style-name="T24">L114</text:span></text:p>
            <text:p text:style-name="P7"/>
          </table:table-cell>
          <table:table-cell table:style-name="表格3.G2" table:number-rows-spanned="2" office:value-type="string">
            <text:p text:style-name="P49"><text:span text:style-name="T16">插畫</text:span><text:span text:style-name="T24">-</text:span><text:span text:style-name="T24">選</text:span><text:span text:style-name="T12"> <text:s text:c="11"/></text:span><text:span text:style-name="T24">D</text:span><text:span text:style-name="T24">1</text:span><text:span text:style-name="T24">-D</text:span><text:span text:style-name="T24">2</text:span></text:p>
            <text:p text:style-name="P49"><text:span text:style-name="T24">林耀堂</text:span><text:span text:style-name="T12"> </text:span><text:span text:style-name="T12"><text:s text:c="8"/></text:span><text:span text:style-name="T12"><text:s text:c="4"/></text:span><text:span text:style-name="T24">AA</text:span><text:span text:style-name="T24">313</text:span></text:p>
            <text:p text:style-name="P7"/>
          </table:table-cell>
        </table:table-row>
        <table:table-row table:style-name="表格3.3">
          <table:covered-table-cell/>
          <table:table-cell table:style-name="表格3.B2" office:value-type="string">
            <text:p text:style-name="P38">第二節</text:p>
            <text:p text:style-name="P40"><text:span text:style-name="T47"><text:s/></text:span><text:span text:style-name="T1">9：10</text:span></text:p>
            <text:p text:style-name="P38">10：00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2" office:value-type="string">
            <text:p text:style-name="P36">第三節</text:p>
            <text:p text:style-name="P36">10：10</text:p>
            <text:p text:style-name="P36">11：00 </text:p>
          </table:table-cell>
          <table:table-cell table:style-name="表格3.B2" table:number-rows-spanned="2" office:value-type="string">
            <text:p text:style-name="P49"><text:span text:style-name="T18">實用金工造形欣賞</text:span><text:span text:style-name="T12"> </text:span><text:span text:style-name="T12"><text:s/></text:span><text:span text:style-name="T12"><text:s/></text:span><text:span text:style-name="T24">D3-D4</text:span></text:p>
            <text:p text:style-name="P49"><text:span text:style-name="T24">(金工-必)陳國珍</text:span><text:span text:style-name="T12"> </text:span><text:span text:style-name="T12"><text:s/></text:span><text:span text:style-name="T12"><text:s/></text:span><text:span text:style-name="T12"><text:s text:c="2"/></text:span><text:span text:style-name="T24">AA308</text:span></text:p>
            <text:p text:style-name="P49"><text:span text:style-name="T18">多媒體</text:span><text:span text:style-name="T12"> <text:s text:c="7"/></text:span><text:span text:style-name="T12"><text:s text:c="5"/></text:span><text:span text:style-name="T24">D</text:span><text:span text:style-name="T24">3</text:span><text:span text:style-name="T24">-D</text:span><text:span text:style-name="T24">4</text:span></text:p>
            <text:p text:style-name="P76"><text:span text:style-name="T24">(電動-必) </text:span><text:span text:style-name="T28">翁鉅奇</text:span><text:span text:style-name="T14"> </text:span><text:span text:style-name="T12"><text:s text:c="3"/></text:span><text:span text:style-name="T24">AL114</text:span></text:p>
            <text:p text:style-name="P49"><text:span text:style-name="T41">(</text:span><text:span text:style-name="T43">下學期：動畫特效設計</text:span></text:p>
            <text:p text:style-name="P49"><text:span text:style-name="T43">電動組-必</text:span><text:span text:style-name="T45"> </text:span><text:span text:style-name="T43">翁鉅奇</text:span><text:span text:style-name="T45"> </text:span><text:span text:style-name="T31">AA313</text:span><text:span text:style-name="T43"> )</text:span></text:p>
          </table:table-cell>
          <table:table-cell table:style-name="表格3.B2" table:number-rows-spanned="2" office:value-type="string">
            <text:p text:style-name="P49"><text:span text:style-name="T18">專題室內設計</text:span><text:span text:style-name="T12"> <text:s text:c="4"/></text:span><text:span text:style-name="T12"><text:s text:c="2"/></text:span><text:span text:style-name="T24">D</text:span><text:span text:style-name="T24">3</text:span><text:span text:style-name="T24">-D</text:span><text:span text:style-name="T24">4</text:span></text:p>
            <text:p text:style-name="P49"><text:span text:style-name="T24">(室設-必)</text:span><text:span text:style-name="T24"> 林裕峰</text:span><text:span text:style-name="T12"> <text:s/></text:span><text:span text:style-name="T24">AA41</text:span><text:span text:style-name="T24">1A</text:span></text:p>
            <text:p text:style-name="P49"><text:span text:style-name="T18">產品設計（二）</text:span><text:span text:style-name="T12"> <text:s text:c="4"/></text:span><text:span text:style-name="T24">D3-D4</text:span></text:p>
            <text:p text:style-name="P78"><text:span text:style-name="T24">(金工-必) 陳力豪</text:span><text:span text:style-name="T12"> </text:span><text:span text:style-name="T12"><text:s text:c="2"/></text:span><text:span text:style-name="T24">A</text:span><text:span text:style-name="T24">A312</text:span></text:p>
            <text:p text:style-name="P7"/>
          </table:table-cell>
          <table:table-cell table:style-name="表格3.B2" table:number-rows-spanned="2" office:value-type="string">
            <text:p text:style-name="P49"><text:span text:style-name="T18">藝術</text:span><text:span text:style-name="T18">與設計</text:span><text:span text:style-name="T18">心理學</text:span><text:span text:style-name="T24">-必</text:span><text:span text:style-name="T12"> </text:span></text:p>
            <text:p text:style-name="P49"><text:span text:style-name="T24">郭懿慧</text:span><text:span text:style-name="T12"> <text:s text:c="11"/></text:span><text:span text:style-name="T24">D3-D4</text:span></text:p>
            <text:p text:style-name="P65"><text:span text:style-name="T12"><text:s text:c="10"/></text:span><text:span text:style-name="T12"><text:s text:c="5"/></text:span><text:span text:style-name="T12"><text:s/></text:span><text:span text:style-name="T12"><text:s/></text:span><text:span text:style-name="T24">AA308</text:span></text:p>
            <text:p text:style-name="P50"><text:span text:style-name="T12"><text:s/></text:span><text:span text:style-name="T20"><text:s text:c="11"/></text:span></text:p>
          </table:table-cell>
          <table:table-cell table:style-name="表格3.B2" table:number-rows-spanned="2" office:value-type="string">
            <text:p text:style-name="P80"><text:span text:style-name="T1">(下學期：廣告企劃</text:span><text:span text:style-name="T47"> </text:span><text:span text:style-name="T1">游易霖</text:span><text:span text:style-name="T47"> </text:span></text:p>
            <text:p text:style-name="P79"><text:span text:style-name="T24">D</text:span><text:span text:style-name="T24">3</text:span><text:span text:style-name="T24">-D</text:span><text:span text:style-name="T24">4</text:span><text:span text:style-name="T24"> AA312 )</text:span></text:p>
          </table:table-cell>
          <table:table-cell table:style-name="表格3.G2" table:number-rows-spanned="2" office:value-type="string">
            <text:p text:style-name="P49"><text:span text:style-name="T18">商業影片</text:span><text:span text:style-name="T18">製作</text:span><text:span text:style-name="T24">-</text:span><text:span text:style-name="T24">必</text:span><text:span text:style-name="T12"> <text:s/></text:span><text:span text:style-name="T12"><text:s/></text:span><text:span text:style-name="T12"><text:s/></text:span><text:span text:style-name="T24">D</text:span><text:span text:style-name="T24">3</text:span><text:span text:style-name="T24">-D4</text:span></text:p>
            <text:p text:style-name="P49"><text:span text:style-name="T24">陳普</text:span><text:span text:style-name="T12"> <text:s text:c="7"/></text:span><text:span text:style-name="T12"><text:s text:c="2"/></text:span><text:span text:style-name="T12"><text:s/></text:span><text:span text:style-name="T12"><text:s/></text:span><text:span text:style-name="T24">AA308</text:span></text:p>
            <text:p text:style-name="P81"><text:span text:style-name="T12"><text:s text:c="2"/></text:span><text:span text:style-name="T24">(限</text:span><text:span text:style-name="T24">本系3</text:span><text:span text:style-name="T24">0人)</text:span></text:p>
          </table:table-cell>
        </table:table-row>
        <table:table-row table:style-name="表格3.5">
          <table:covered-table-cell/>
          <table:table-cell table:style-name="表格3.B5" office:value-type="string">
            <text:p text:style-name="P36">第四節</text:p>
            <text:p text:style-name="P36">11：10</text:p>
            <text:p text:style-name="P36">12：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rows-spanned="4" office:value-type="string">
            <text:p text:style-name="P8"/>
            <text:p text:style-name="P26"/>
            <text:p text:style-name="P27">下</text:p>
            <text:p text:style-name="P27"/>
            <text:p text:style-name="P27"/>
            <text:p text:style-name="P27"/>
            <text:p text:style-name="P27"><text:soft-page-break/></text:p>
            <text:p text:style-name="P27"/>
            <text:p text:style-name="P27"/>
            <text:p text:style-name="P27"/>
            <text:p text:style-name="P27">午</text:p>
          </table:table-cell>
          <table:table-cell table:style-name="表格3.B6" office:value-type="string">
            <text:p text:style-name="P36">第五節</text:p>
            <text:p text:style-name="P41"><text:span text:style-name="T47"><text:s/></text:span><text:span text:style-name="T1">1：40</text:span></text:p>
            <text:p text:style-name="P41"><text:span text:style-name="T47"><text:s/></text:span><text:span text:style-name="T1">2：30</text:span></text:p>
          </table:table-cell>
          <table:table-cell table:style-name="表格3.C6" table:number-rows-spanned="2" office:value-type="string">
            <text:p text:style-name="P49"><text:span text:style-name="T41">(</text:span><text:span text:style-name="T43">下學期：金工與複合媒材</text:span></text:p>
            <text:p text:style-name="P49"><text:span text:style-name="T43">胡雲翔</text:span><text:span text:style-name="T45"> </text:span><text:span text:style-name="T31">金工</text:span><text:span text:style-name="T31">-必</text:span><text:span text:style-name="T35"> </text:span><text:span text:style-name="T43">AA414B </text:span><text:span text:style-name="T41">)</text:span></text:p>
            <text:p text:style-name="P68"/>
            <text:p text:style-name="P7"/>
            <text:p text:style-name="P77"/>
          </table:table-cell>
          <table:table-cell table:style-name="表格3.C6" table:number-rows-spanned="2" office:value-type="string">
            <text:p text:style-name="P49"><text:span text:style-name="T18">雕蠟與鑄造</text:span><text:span text:style-name="T12"> </text:span><text:span text:style-name="T12"><text:s text:c="4"/></text:span><text:span text:style-name="T12"><text:s/></text:span><text:span text:style-name="T12"><text:s text:c="3"/></text:span><text:span text:style-name="T24">D5-D</text:span><text:span text:style-name="T24">6</text:span></text:p>
            <text:p text:style-name="P49"><text:span text:style-name="T24">(金工-必)黃</text:span><text:span text:style-name="T24">鍾宇</text:span><text:span text:style-name="T12"> </text:span><text:span text:style-name="T12"><text:s text:c="2"/></text:span><text:span text:style-name="T12"><text:s/></text:span><text:span text:style-name="T24">AA</text:span><text:span text:style-name="T24">414B</text:span></text:p>
            <text:p text:style-name="P66"><text:span text:style-name="T12"><text:s/></text:span><text:span text:style-name="T24">(學期課)</text:span></text:p>
            <text:p text:style-name="P49"><text:span text:style-name="T18">影像與音樂</text:span><text:span text:style-name="T12"> <text:s text:c="2"/></text:span><text:span text:style-name="T12"><text:s text:c="4"/></text:span><text:span text:style-name="T12"><text:s/></text:span><text:span text:style-name="T12"><text:s/></text:span><text:span text:style-name="T24">D</text:span><text:span text:style-name="T24">5</text:span><text:span text:style-name="T24">-D</text:span><text:span text:style-name="T24">6</text:span></text:p>
            <text:p text:style-name="P49"><text:span text:style-name="T24">(電動-必)</text:span><text:span text:style-name="T24"> 廖繼坤</text:span><text:span text:style-name="T12"> <text:s text:c="2"/></text:span><text:span text:style-name="T12"><text:s/></text:span><text:span text:style-name="T24">AA308</text:span></text:p>
            <text:p text:style-name="P49"><text:span text:style-name="T16">室內環境與家具</text:span><text:span text:style-name="T12"> <text:s/></text:span><text:span text:style-name="T20"><text:s text:c="3"/></text:span><text:span text:style-name="T24">D</text:span><text:span text:style-name="T24">5</text:span><text:span text:style-name="T24">-D</text:span><text:span text:style-name="T24">6</text:span></text:p>
            <text:p text:style-name="P49"><text:span text:style-name="T24">(室設-必)王麗卿</text:span><text:span text:style-name="T12"> <text:s text:c="4"/></text:span><text:span text:style-name="T24">AA313</text:span></text:p>
            <text:p text:style-name="P49"><text:span text:style-name="T16">文案寫作</text:span><text:span text:style-name="T12"> <text:s text:c="10"/></text:span><text:span text:style-name="T24">D5-D6</text:span></text:p>
            <text:p text:style-name="P18"><text:span text:style-name="T1">吳佩縈</text:span><text:span text:style-name="T47"> <text:s text:c="11"/></text:span><text:span text:style-name="T1">AA413B</text:span></text:p>
            <text:p text:style-name="P46"><text:span text:style-name="T1">下學期：數位遊戲製作</text:span><text:span text:style-name="T47"> </text:span><text:span text:style-name="T1">廖繼坤</text:span></text:p>
            <text:p text:style-name="P49"><text:span text:style-name="T43">電動組-必</text:span><text:span text:style-name="T45"> </text:span><text:span text:style-name="T43">AA308)</text:span><text:span text:style-name="T24"> </text:span></text:p>
          </table:table-cell>
          <table:table-cell table:style-name="表格3.C6" table:number-rows-spanned="2" office:value-type="string">
            <text:p text:style-name="P49"><text:span text:style-name="T18">導師時間</text:span><text:span text:style-name="T21"> <text:s text:c="4"/></text:span><text:span text:style-name="T12"><text:s text:c="5"/></text:span><text:span text:style-name="T24">D5-D6</text:span></text:p>
            <text:p text:style-name="P49"><text:span text:style-name="T24">廖繼坤</text:span><text:span text:style-name="T12"> <text:s text:c="11"/></text:span><text:span text:style-name="T24">AA313</text:span></text:p>
            <text:p text:style-name="P49"><text:span text:style-name="T24">（大三、室設組</text:span><text:span text:style-name="T12"> </text:span><text:span text:style-name="T24">王麗卿）</text:span></text:p>
          </table:table-cell>
          <table:table-cell table:style-name="表格3.C6" table:number-rows-spanned="2" office:value-type="string">
            <text:p text:style-name="P72"><text:span text:style-name="T18">包裝設計</text:span><text:span text:style-name="T20"> </text:span><text:span text:style-name="T12"><text:s text:c="6"/></text:span><text:span text:style-name="T12"><text:s text:c="3"/></text:span><text:span text:style-name="T12"><text:s/></text:span><text:span text:style-name="T24">D</text:span><text:span text:style-name="T24">5</text:span><text:span text:style-name="T24">-D</text:span><text:span text:style-name="T24">6</text:span></text:p>
            <text:p text:style-name="P49"><text:span text:style-name="T24">(視傳-必)曾淑娟</text:span><text:span text:style-name="T12"> </text:span><text:span text:style-name="T12"><text:s text:c="3"/></text:span><text:span text:style-name="T12"><text:s/></text:span><text:span text:style-name="T24">AA</text:span><text:span text:style-name="T24">312</text:span></text:p>
            <text:p text:style-name="P82"><text:span text:style-name="T18">琺瑯與鑲嵌</text:span><text:span text:style-name="T12"> <text:s/></text:span><text:span text:style-name="T12"><text:s text:c="3"/></text:span><text:span text:style-name="T12"><text:s/></text:span><text:span text:style-name="T12"><text:s text:c="3"/></text:span><text:span text:style-name="T24">D5-D6</text:span></text:p>
            <text:p text:style-name="P49"><text:span text:style-name="T24">(金工-必)</text:span><text:span text:style-name="T24">林貝郁</text:span><text:span text:style-name="T12"> <text:s text:c="2"/></text:span><text:span text:style-name="T24">AA</text:span><text:span text:style-name="T24">414B</text:span></text:p>
            <text:p text:style-name="P23"/>
          </table:table-cell>
          <table:table-cell table:style-name="表格3.G6" table:number-rows-spanned="2" office:value-type="string">
            <text:p text:style-name="P49"><text:span text:style-name="T18">品牌策略與形象識別設計</text:span><text:span text:style-name="T12"> <text:s/></text:span><text:span text:style-name="T24">D</text:span><text:span text:style-name="T24">5</text:span><text:span text:style-name="T24">-D</text:span><text:span text:style-name="T24">6</text:span><text:span text:style-name="T24"><text:line-break/>(視傳-必)</text:span><text:span text:style-name="T46">馮冠超</text:span><text:span text:style-name="T12"> </text:span><text:span text:style-name="T12"><text:s/></text:span><text:span text:style-name="T12"><text:s text:c="3"/></text:span><text:span text:style-name="T24">A</text:span><text:span text:style-name="T24">A312</text:span></text:p>
            <text:p text:style-name="P49"><text:span text:style-name="T43">(下學期：</text:span><text:span text:style-name="T33">施工</text:span><text:span text:style-name="T33">圖</text:span><text:span text:style-name="T33">與工程管理</text:span></text:p>
            <text:p text:style-name="P49"><text:span text:style-name="T43">柏永青</text:span><text:span text:style-name="T45"> </text:span><text:span text:style-name="T43">室設-必</text:span><text:span text:style-name="T45"> </text:span><text:span text:style-name="T43">AA411A)</text:span></text:p>
            <text:p text:style-name="P49"><text:span text:style-name="T41">(</text:span><text:span text:style-name="T43">下學期：鍛造與容器製作</text:span><text:span text:style-name="T45"> </text:span><text:span text:style-name="T43">陳逸</text:span></text:p>
            <text:p text:style-name="P49"><text:span text:style-name="T43">金工-必</text:span><text:span text:style-name="T45"> </text:span><text:span text:style-name="T43">AA414B</text:span><text:span text:style-name="T41">)</text:span></text:p>
          </table:table-cell>
        </table:table-row>
        <table:table-row table:style-name="表格3.7">
          <table:covered-table-cell/>
          <table:table-cell table:style-name="表格3.B2" office:value-type="string">
            <text:p text:style-name="P36">第六節</text:p>
            <text:p text:style-name="P41"><text:span text:style-name="T47"><text:s/></text:span><text:span text:style-name="T1">2：40</text:span></text:p>
            <text:p text:style-name="P41"><text:span text:style-name="T47"><text:s/></text:span><text:span text:style-name="T1">3：3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covered-table-cell/>
          <table:table-cell table:style-name="表格3.B2" office:value-type="string">
            <text:p text:style-name="P37">第七節</text:p>
            <text:p text:style-name="P42"><text:span text:style-name="T47"><text:s/></text:span><text:span text:style-name="T1">3：40</text:span></text:p>
            <text:p text:style-name="P42"><text:span text:style-name="T47"><text:s/></text:span><text:span text:style-name="T1">4：30</text:span></text:p>
          </table:table-cell>
          <table:table-cell table:style-name="表格3.B2" table:number-rows-spanned="2" office:value-type="string">
            <text:p text:style-name="P49"><text:span text:style-name="T41">(</text:span><text:span text:style-name="T43">下學期：美學-選</text:span><text:span text:style-name="T45"> </text:span><text:span text:style-name="T43">吳佩縈</text:span></text:p>
            <text:p text:style-name="P49"><text:span text:style-name="T43">D7-D8 </text:span><text:span text:style-name="T31">AA</text:span><text:span text:style-name="T31">413B </text:span><text:span text:style-name="T41">)</text:span></text:p>
          </table:table-cell>
          <table:table-cell table:style-name="表格3.B2" table:number-rows-spanned="2" office:value-type="string">
            <text:p text:style-name="P49"><text:span text:style-name="T18">電腦動畫製作</text:span><text:span text:style-name="T18">（二）</text:span><text:span text:style-name="T12"> </text:span><text:span text:style-name="T24">D7-D8</text:span></text:p>
            <text:p text:style-name="P49"><text:span text:style-name="T24">(電動-必) </text:span><text:span text:style-name="T28">林倩妏</text:span><text:span text:style-name="T14"> </text:span><text:span text:style-name="T12"><text:s text:c="3"/></text:span><text:span text:style-name="T24">AL114</text:span></text:p>
            <text:p text:style-name="P7"/>
          </table:table-cell>
          <table:table-cell table:style-name="表格3.B2" table:number-rows-spanned="2" office:value-type="string">
            <text:p text:style-name="P51"><text:span text:style-name="T16">商業攝影</text:span><text:span text:style-name="T24">-選</text:span><text:span text:style-name="T12"> <text:s text:c="7"/></text:span><text:span text:style-name="T24">D7-D8</text:span></text:p>
            <text:p text:style-name="P49"><text:span text:style-name="T24">陳郁文</text:span><text:span text:style-name="T12"> <text:s text:c="11"/></text:span><text:span text:style-name="T24">AA3</text:span><text:span text:style-name="T24">08</text:span></text:p>
            <text:p text:style-name="P12"/>
            <text:p text:style-name="P7"/>
          </table:table-cell>
          <table:table-cell table:style-name="表格3.B2" table:number-rows-spanned="2" office:value-type="string">
            <text:p text:style-name="P49"><text:bookmark-start text:name="OLE_LINK5"/><text:span text:style-name="T18">電腦繪圖程式設計</text:span><text:span text:style-name="T21"> </text:span><text:span text:style-name="T12"><text:s text:c="2"/></text:span><text:span text:style-name="T24">D</text:span><text:span text:style-name="T24">7</text:span><text:span text:style-name="T24">-D</text:span><text:span text:style-name="T24">8</text:span></text:p>
            <text:p text:style-name="P83"><text:span text:style-name="T12"><text:s/></text:span><text:span text:style-name="T24">(電動-</text:span><text:span text:style-name="T24">學期-必</text:span><text:span text:style-name="T24">)</text:span><text:span text:style-name="T24"> <text:s text:c="5"/>莊羽柔AL114</text:span></text:p>
            <text:p text:style-name="P49"><text:span text:style-name="T18">室內</text:span><text:span text:style-name="T18">設計(二)</text:span><text:span text:style-name="T24"> <text:s text:c="2"/></text:span><text:span text:style-name="T24"><text:s text:c="5"/></text:span><text:span text:style-name="T24">D</text:span><text:span text:style-name="T24">7</text:span><text:span text:style-name="T24">-D</text:span><text:span text:style-name="T24">8</text:span></text:p>
            <text:p text:style-name="P49"><text:span text:style-name="T24">(室設-必)簡暉洪</text:span><text:span text:style-name="T12"> </text:span><text:span text:style-name="T12"><text:s text:c="2"/></text:span><text:span text:style-name="T12"><text:s text:c="2"/></text:span><text:span text:style-name="T24">AA</text:span><text:span text:style-name="T24">312</text:span></text:p>
            <text:p text:style-name="P84"/>
            <text:p text:style-name="P49"><text:span text:style-name="T41">(</text:span><text:span text:style-name="T43">下學期：網頁設計</text:span><text:span text:style-name="T45"> </text:span><text:span text:style-name="T43">莊羽柔</text:span><text:span text:style-name="T45"> </text:span></text:p>
            <text:p text:style-name="P49"><text:span text:style-name="T31">電動-必AL114</text:span><text:span text:style-name="T24"> </text:span><text:span text:style-name="T41">)</text:span><text:bookmark-end text:name="OLE_LINK5"/></text:p>
          </table:table-cell>
          <table:table-cell table:style-name="表格3.G2" table:number-rows-spanned="2" office:value-type="string">
            <text:p text:style-name="P8"/>
          </table:table-cell>
        </table:table-row>
        <table:table-row table:style-name="表格3.9">
          <table:covered-table-cell/>
          <table:table-cell table:style-name="表格3.B2" office:value-type="string">
            <text:p text:style-name="P37">第八節</text:p>
            <text:p text:style-name="P42"><text:span text:style-name="T47"><text:s/></text:span><text:span text:style-name="T1">4：40</text:span></text:p>
            <text:p text:style-name="P42"><text:span text:style-name="T47"><text:s/></text:span><text:span text:style-name="T1">5：30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T6">（請同時參考課程架構表）</text:span><text:span text:style-name="T36"> <text:s text:c="66"/></text:span><text:span text:style-name="T4"><text:date style:data-style-name="N137" text:date-value="2017-06-22T10:52:53.629000154">星期四, 六月 22, 2017</text:date></text:span><text:span text:style-name="T36"> </text:span></text:p>
      <text:p text:style-name="P59">輔仁大學藝術學院應用美術學系</text:p>
      <text:p text:style-name="P5"><text:span text:style-name="T1">授</text:span><text:span text:style-name="T47"> </text:span><text:span text:style-name="T1">課</text:span><text:span text:style-name="T47"> </text:span><text:span text:style-name="T1">時</text:span><text:span text:style-name="T47"> </text:span><text:span text:style-name="T1">間</text:span><text:span text:style-name="T47"> </text:span><text:span text:style-name="T1">表</text:span></text:p>
      <text:p text:style-name="P49"><text:span text:style-name="T10">104</text:span><text:span text:style-name="T1">學年度上學期 <text:s text:c="74"/></text:span>【四年級】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3"/>
        <table:table-column table:style-name="表格4.G"/>
        <table:table-row table:style-name="表格4.1">
          <table:table-cell table:style-name="表格4.A1" table:number-columns-spanned="2" office:value-type="string">
            <text:p text:style-name="P28"/>
          </table:table-cell>
          <table:covered-table-cell/>
          <table:table-cell table:style-name="表格4.C1" office:value-type="string">
            <text:p text:style-name="P31">一</text:p>
          </table:table-cell>
          <table:table-cell table:style-name="表格4.C1" office:value-type="string">
            <text:p text:style-name="P31">二</text:p>
          </table:table-cell>
          <table:table-cell table:style-name="表格4.C1" office:value-type="string">
            <text:p text:style-name="P31">三</text:p>
          </table:table-cell>
          <table:table-cell table:style-name="表格4.C1" office:value-type="string">
            <text:p text:style-name="P31">四</text:p>
          </table:table-cell>
          <table:table-cell table:style-name="表格4.G1" office:value-type="string">
            <text:p text:style-name="P31">五</text:p>
          </table:table-cell>
        </table:table-row>
        <table:table-row table:style-name="表格4.2">
          <table:table-cell table:style-name="表格4.A2" table:number-rows-spanned="4" office:value-type="string">
            <text:p text:style-name="P32"/>
            <text:p text:style-name="P27">上</text:p>
            <text:p text:style-name="P27"/>
            <text:p text:style-name="P27"/>
            <text:p text:style-name="P27"/>
            <text:p text:style-name="P27">午</text:p>
          </table:table-cell>
          <table:table-cell table:style-name="表格4.B2" office:value-type="string">
            <text:p text:style-name="P7">第一節</text:p>
            <text:p text:style-name="P18"><text:span text:style-name="T47"><text:s/></text:span><text:span text:style-name="T1">8：10</text:span></text:p>
            <text:p text:style-name="P17"><text:span text:style-name="T47"><text:s/></text:span><text:span text:style-name="T1">9：00</text:span></text:p>
          </table:table-cell>
          <table:table-cell table:style-name="表格4.B2" table:number-rows-spanned="2" office:value-type="string">
            <text:p text:style-name="P71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G2" office:value-type="string">
            <text:p text:style-name="P8"/>
            <text:p text:style-name="P16"><text:s/></text:p>
          </table:table-cell>
        </table:table-row>
        <table:table-row table:style-name="表格4.3">
          <table:covered-table-cell/>
          <table:table-cell table:style-name="表格4.B2" office:value-type="string">
            <text:p text:style-name="P7">第二節</text:p>
            <text:p text:style-name="P18"><text:span text:style-name="T47"><text:s/></text:span><text:span text:style-name="T1">9：10</text:span></text:p>
            <text:p text:style-name="P6">10：00</text:p>
          </table:table-cell>
          <table:covered-table-cell/>
          <table:table-cell table:style-name="表格4.B2" table:number-rows-spanned="3" office:value-type="string">
            <text:p text:style-name="P49"><text:span text:style-name="T18">畢業製作</text:span><text:span text:style-name="T18">D(電動)</text:span><text:span text:style-name="T24"> <text:s/></text:span><text:span text:style-name="T24"><text:s text:c="2"/></text:span><text:span text:style-name="T24">D</text:span><text:span text:style-name="T24">2</text:span><text:span text:style-name="T24">-D</text:span><text:span text:style-name="T24">4</text:span></text:p>
            <text:p text:style-name="P49"><text:span text:style-name="T24">(電動-必)</text:span><text:span text:style-name="T24">方彩欣</text:span><text:span text:style-name="T12"> <text:s text:c="2"/></text:span><text:span text:style-name="T12"><text:s text:c="2"/></text:span><text:span text:style-name="T24">AL114</text:span></text:p>
            <text:p text:style-name="P49"><text:span text:style-name="T18">畢業專題討論A(金工)</text:span><text:span text:style-name="T24"> </text:span></text:p>
            <text:p text:style-name="P49"><text:span text:style-name="T24">(金工-必)</text:span><text:span text:style-name="T24"> <text:s text:c="10"/></text:span><text:span text:style-name="T24">D</text:span><text:span text:style-name="T24">2</text:span><text:span text:style-name="T24">-D</text:span><text:span text:style-name="T24">4</text:span></text:p>
            <text:p text:style-name="P49"><text:span text:style-name="T24">劉虔辰</text:span><text:span text:style-name="T12"> <text:s text:c="10"/></text:span><text:span text:style-name="T24">A</text:span><text:span text:style-name="T24">A414A</text:span></text:p>
            <text:p text:style-name="P49"><text:span text:style-name="T18">畢業專題討論B(室設)</text:span><text:span text:style-name="T24"> <text:s text:c="5"/>(室設-必) <text:s text:c="10"/></text:span><text:span text:style-name="T24">D</text:span><text:span text:style-name="T24">2</text:span><text:span text:style-name="T24">-D</text:span><text:span text:style-name="T24">4</text:span></text:p>
            <text:p text:style-name="P49"><text:span text:style-name="T24">卜建平</text:span><text:span text:style-name="T12"> <text:s text:c="10"/></text:span><text:span text:style-name="T24">A</text:span><text:span text:style-name="T24">A413B</text:span></text:p>
            <text:p text:style-name="P7"/>
          </table:table-cell>
          <table:table-cell table:style-name="表格4.B2" table:number-rows-spanned="3" office:value-type="string">
            <text:p text:style-name="P8"/>
          </table:table-cell>
          <table:table-cell table:style-name="表格4.B2" table:number-rows-spanned="3" office:value-type="string">
            <text:p text:style-name="P49"><text:span text:style-name="T18">畢業專題討論</text:span><text:span text:style-name="T12"> <text:s text:c="5"/></text:span><text:span text:style-name="T24">D</text:span><text:span text:style-name="T24">2</text:span><text:span text:style-name="T24">-D</text:span><text:span text:style-name="T24">4</text:span></text:p>
            <text:p text:style-name="P49"><text:span text:style-name="T24">楊勝雄</text:span><text:span text:style-name="T12"> <text:s text:c="12"/></text:span><text:span text:style-name="T24">A</text:span><text:span text:style-name="T24">A413B</text:span></text:p>
            <text:p text:style-name="P7"/>
            <text:p text:style-name="P49"><text:span text:style-name="T18">智慧財產權法規導論</text:span><text:span text:style-name="T24">-選</text:span></text:p>
            <text:p text:style-name="P49"><text:span text:style-name="T24">蔡信章</text:span><text:span text:style-name="T12"> <text:s/></text:span><text:span text:style-name="T12"><text:s/></text:span><text:span text:style-name="T24">AA</text:span><text:span text:style-name="T24">312</text:span><text:span text:style-name="T24"> <text:s text:c="3"/>D</text:span><text:span text:style-name="T24">3</text:span><text:span text:style-name="T24">-D</text:span><text:span text:style-name="T24">4</text:span><text:span text:style-name="T24"> </text:span></text:p>
            <text:p text:style-name="P49"><text:span text:style-name="T24">(</text:span><text:span text:style-name="T24">碩士班課程選修</text:span><text:span text:style-name="T24">)（學期</text:span><text:span text:style-name="T24">課</text:span><text:span text:style-name="T24">）</text:span></text:p>
            <text:p text:style-name="P7"/>
          </table:table-cell>
          <table:table-cell table:style-name="表格4.G2" table:number-rows-spanned="3" office:value-type="string">
            <text:p text:style-name="P49"><text:span text:style-name="T18">畢業製作</text:span><text:span text:style-name="T18">A(金工)</text:span><text:span text:style-name="T24"> <text:s/></text:span><text:span text:style-name="T24"><text:s text:c="2"/></text:span><text:span text:style-name="T24">D</text:span><text:span text:style-name="T24">2</text:span><text:span text:style-name="T24">-D4</text:span></text:p>
            <text:p text:style-name="P49"><text:span text:style-name="T24">(金工-必)陳國珍</text:span><text:span text:style-name="T12"> <text:s/></text:span><text:span text:style-name="T12"><text:s/></text:span><text:span text:style-name="T24">AA</text:span><text:span text:style-name="T24">414A</text:span></text:p>
            <text:p text:style-name="P49"><text:span text:style-name="T18">畢業專題討論D(電動)</text:span><text:span text:style-name="T24"> <text:s text:c="6"/>(電動-必)</text:span><text:span text:style-name="T24"> <text:s text:c="10"/></text:span><text:span text:style-name="T24">D</text:span><text:span text:style-name="T24">2</text:span><text:span text:style-name="T24">-D4</text:span></text:p>
            <text:p text:style-name="P49"><text:span text:style-name="T24">王年燦</text:span><text:span text:style-name="T12"> <text:s text:c="12"/></text:span><text:span text:style-name="T24">AL114</text:span></text:p>
          </table:table-cell>
        </table:table-row>
        <table:table-row table:style-name="表格4.1">
          <table:covered-table-cell/>
          <table:table-cell table:style-name="表格4.B2" office:value-type="string">
            <text:p text:style-name="P7">第三節</text:p>
            <text:p text:style-name="P7">10：10</text:p>
            <text:p text:style-name="P7">11：00 </text:p>
          </table:table-cell>
          <table:table-cell table:style-name="表格4.B2" table:number-rows-spanned="2" office:value-type="string">
            <text:p text:style-name="P8"/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4.5">
          <table:covered-table-cell/>
          <table:table-cell table:style-name="表格4.B2" office:value-type="string">
            <text:p text:style-name="P7">第四節</text:p>
            <text:p text:style-name="P7">11：10</text:p>
            <text:p text:style-name="P7">12：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6" table:number-rows-spanned="5" office:value-type="string">
            <text:p text:style-name="P8"/>
            <text:p text:style-name="P26"/>
            <text:p text:style-name="P27">下</text:p>
            <text:p text:style-name="P27"/>
            <text:p text:style-name="P27"/>
            <text:p text:style-name="P27"/>
            <text:p text:style-name="P27"/>
            <text:p text:style-name="P27"/>
            <text:p text:style-name="P27">午</text:p>
          </table:table-cell>
          <table:table-cell table:style-name="表格4.B6" office:value-type="string">
            <text:p text:style-name="P7">第五節</text:p>
            <text:p text:style-name="P18"><text:span text:style-name="T47"><text:s/></text:span><text:span text:style-name="T1">1：40</text:span></text:p>
            <text:p text:style-name="P18"><text:span text:style-name="T47"><text:s/></text:span><text:span text:style-name="T1">2：30</text:span></text:p>
          </table:table-cell>
          <table:table-cell table:style-name="表格4.B2" table:number-rows-spanned="4" office:value-type="string">
            <text:p text:style-name="P49"><text:span text:style-name="T18">寶石學-</text:span><text:span text:style-name="T26">選(單週上課) </text:span><text:span text:style-name="T24">D</text:span><text:span text:style-name="T24">5</text:span><text:span text:style-name="T24">-D</text:span><text:span text:style-name="T24">8</text:span></text:p>
            <text:p text:style-name="P49"><text:span text:style-name="T24">朱倖誼</text:span><text:span text:style-name="T12"> <text:s text:c="6"/></text:span><text:span text:style-name="T12"><text:s text:c="4"/></text:span><text:span text:style-name="T24">AA413B</text:span></text:p>
            <text:p text:style-name="P49"><text:span text:style-name="T24">(</text:span><text:span text:style-name="T31">下學期</text:span><text:span text:style-name="T35"> </text:span><text:span text:style-name="T31">寶石學-選</text:span><text:span text:style-name="T35"> </text:span></text:p>
            <text:p text:style-name="P49"><text:span text:style-name="T31">D5-D6朱倖誼AA413B</text:span><text:span text:style-name="T24">)</text:span></text:p>
          </table:table-cell>
          <table:table-cell table:style-name="表格4.B2" table:number-rows-spanned="3" office:value-type="string">
            <text:p text:style-name="P49"><text:span text:style-name="T18">畢業製作</text:span><text:span text:style-name="T18">B(室設)</text:span><text:span text:style-name="T24"> <text:s/></text:span><text:span text:style-name="T24"><text:s/></text:span><text:span text:style-name="T24"><text:s/>D</text:span><text:span text:style-name="T24">5</text:span><text:span text:style-name="T24">-D</text:span><text:span text:style-name="T24">7</text:span></text:p>
            <text:p text:style-name="P49"><text:span text:style-name="T24">(室設-必)</text:span><text:span text:style-name="T24">林裕峰</text:span><text:span text:style-name="T12"> <text:s text:c="2"/></text:span><text:span text:style-name="T24">AA411</text:span><text:span text:style-name="T24">B</text:span></text:p>
            <text:p text:style-name="P23"/>
            <text:p text:style-name="P23"/>
            <text:p text:style-name="P23"/>
            <text:p text:style-name="P49"><text:span text:style-name="T18">畢業製作C(視傳)</text:span><text:span text:style-name="T24"> <text:s text:c="2"/></text:span><text:span text:style-name="T24"><text:s/></text:span><text:span text:style-name="T24"><text:s text:c="2"/></text:span></text:p>
            <text:p text:style-name="P49"><text:span text:style-name="T24">(視傳-必)</text:span><text:span text:style-name="T24"> <text:s text:c="10"/></text:span><text:span text:style-name="T24">D</text:span><text:span text:style-name="T24">5</text:span><text:span text:style-name="T24">-D</text:span><text:span text:style-name="T24">7</text:span></text:p>
            <text:p text:style-name="P49"><text:span text:style-name="T24">鄭司維</text:span><text:span text:style-name="T12"> </text:span><text:span text:style-name="T12"><text:s text:c="2"/></text:span><text:span text:style-name="T12"><text:s/></text:span><text:span text:style-name="T12"><text:s text:c="7"/></text:span><text:span text:style-name="T16">AA</text:span><text:span text:style-name="T16">4</text:span><text:span text:style-name="T16">12</text:span><text:span text:style-name="T16">B</text:span></text:p>
          </table:table-cell>
          <table:table-cell table:style-name="表格4.E6" table:number-rows-spanned="2" office:value-type="string">
            <text:p text:style-name="P49"><text:span text:style-name="T18">導師時間</text:span><text:span text:style-name="T12"> <text:s/></text:span><text:span text:style-name="T12"><text:s text:c="3"/></text:span><text:span text:style-name="T12"><text:s text:c="3"/></text:span><text:span text:style-name="T12"><text:s/></text:span><text:span text:style-name="T12"><text:s text:c="2"/></text:span><text:span text:style-name="T24">D5-D6</text:span></text:p>
            <text:p text:style-name="P49"><text:span text:style-name="T24">陳力豪</text:span><text:span text:style-name="T12"> <text:s text:c="11"/></text:span><text:span text:style-name="T24">AA312</text:span></text:p>
            <text:p text:style-name="P18"><text:span text:style-name="T1">( 大四、金工組</text:span><text:span text:style-name="T47"> </text:span><text:span text:style-name="T1">陳國珍)</text:span></text:p>
          </table:table-cell>
          <table:table-cell table:style-name="表格4.E6" table:number-rows-spanned="2" office:value-type="string">
            <text:p text:style-name="P49"><text:span text:style-name="T18">設計管理</text:span><text:span text:style-name="T18">概論-選</text:span><text:span text:style-name="T12"> </text:span><text:span text:style-name="T12"><text:s text:c="3"/></text:span><text:span text:style-name="T24">D</text:span><text:span text:style-name="T24">5</text:span><text:span text:style-name="T24">-D</text:span><text:span text:style-name="T24">6</text:span></text:p>
            <text:p text:style-name="P49"><text:span text:style-name="T24">陳炯樺</text:span><text:span text:style-name="T12"> <text:s text:c="4"/></text:span><text:span text:style-name="T12"><text:s/></text:span><text:span text:style-name="T12"><text:s text:c="5"/></text:span><text:span text:style-name="T24">AA</text:span><text:span text:style-name="T24">413B</text:span></text:p>
            <text:p text:style-name="P49"><text:span text:style-name="T24">(</text:span><text:span text:style-name="T31">下學期</text:span><text:span text:style-name="T35"> </text:span><text:span text:style-name="T31">設計與行銷-選</text:span><text:span text:style-name="T35"> </text:span></text:p>
            <text:p text:style-name="P49"><text:span text:style-name="T31">陳炯樺</text:span><text:span text:style-name="T35"> </text:span><text:span text:style-name="T31">AA413B</text:span><text:span text:style-name="T24">)</text:span></text:p>
          </table:table-cell>
          <table:table-cell table:style-name="表格4.G6" table:number-rows-spanned="2" office:value-type="string">
            <text:p text:style-name="P49"><text:span text:style-name="T18">展示</text:span><text:span text:style-name="T18">設計</text:span><text:span text:style-name="T24">-選（學期課）</text:span><text:span text:style-name="T24">D</text:span><text:span text:style-name="T24">5</text:span><text:span text:style-name="T24">-D</text:span><text:span text:style-name="T24">6</text:span></text:p>
            <text:p text:style-name="P49"><text:span text:style-name="T24">柏永青</text:span><text:span text:style-name="T12"> <text:s text:c="10"/></text:span><text:span text:style-name="T24">AA</text:span><text:span text:style-name="T24">4</text:span><text:span text:style-name="T24">12</text:span><text:span text:style-name="T24">B</text:span></text:p>
            <text:p text:style-name="P23"/>
          </table:table-cell>
        </table:table-row>
        <table:table-row table:style-name="表格4.1">
          <table:covered-table-cell/>
          <table:table-cell table:style-name="表格4.B2" office:value-type="string">
            <text:p text:style-name="P7">第六節</text:p>
            <text:p text:style-name="P18"><text:span text:style-name="T47"><text:s/></text:span><text:span text:style-name="T1">2：40</text:span></text:p>
            <text:p text:style-name="P18"><text:span text:style-name="T47"><text:s/></text:span><text:span text:style-name="T1">3：3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B2" office:value-type="string">
            <text:p text:style-name="P7">第七節</text:p>
            <text:p text:style-name="P18"><text:span text:style-name="T47"><text:s/></text:span><text:span text:style-name="T1">3：40</text:span></text:p>
            <text:p text:style-name="P18"><text:span text:style-name="T47"><text:s/></text:span><text:span text:style-name="T1">4：30</text:span></text:p>
          </table:table-cell>
          <table:covered-table-cell/>
          <table:covered-table-cell/>
          <table:table-cell table:style-name="表格4.B2" table:number-rows-spanned="3" office:value-type="string">
            <text:p text:style-name="P49"><text:span text:style-name="T24">(</text:span><text:span text:style-name="T31">下學期</text:span><text:span text:style-name="T35"> </text:span><text:span text:style-name="T31">作品集設計-選</text:span><text:span text:style-name="T35"> </text:span></text:p>
            <text:p text:style-name="P25"><text:span text:style-name="T1">D7-D8吳佩瑩</text:span><text:span text:style-name="T47"> </text:span><text:span text:style-name="T1">AA312</text:span></text:p>
          </table:table-cell>
          <table:table-cell table:style-name="表格4.B2" table:number-rows-spanned="3" office:value-type="string">
            <text:p text:style-name="P48"/>
            <text:p text:style-name="P47"/>
          </table:table-cell>
          <table:table-cell table:style-name="表格4.G2" table:number-rows-spanned="3" office:value-type="string">
            <text:p text:style-name="P8"/>
          </table:table-cell>
        </table:table-row>
        <table:table-row table:style-name="表格4.9">
          <table:covered-table-cell/>
          <table:table-cell table:style-name="表格4.B2" office:value-type="string">
            <text:p text:style-name="P7">第八節</text:p>
            <text:p text:style-name="P18"><text:span text:style-name="T47"><text:s/></text:span><text:span text:style-name="T1">4：40</text:span></text:p>
            <text:p text:style-name="P18"><text:span text:style-name="T47"><text:s/></text:span><text:span text:style-name="T1">5：30</text:span></text:p>
          </table:table-cell>
          <table:covered-table-cell/>
          <table:table-cell table:style-name="表格4.B2" table:number-rows-spanned="2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4.9">
          <table:covered-table-cell/>
          <table:table-cell table:style-name="表格4.B10" office:value-type="string">
            <text:p text:style-name="P49"><text:span text:style-name="T24">第</text:span><text:span text:style-name="T24">九</text:span><text:span text:style-name="T24">節</text:span></text:p>
            <text:p text:style-name="P49"><text:span text:style-name="T12"><text:s/></text:span><text:span text:style-name="T24">5</text:span><text:span text:style-name="T24">：</text:span><text:span text:style-name="T24">3</text:span><text:span text:style-name="T24">0</text:span></text:p>
            <text:p text:style-name="P49"><text:span text:style-name="T12"><text:s/></text:span><text:span text:style-name="T24">6</text:span><text:span text:style-name="T24">：30</text:span></text:p>
          </table:table-cell>
          <table:table-cell table:style-name="表格4.B10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74"><text:span text:style-name="T6">（請同時參考課程架構表）</text:span><text:span text:style-name="T36"> <text:s text:c="66"/></text:span><text:span text:style-name="T4"><text:date style:data-style-name="N137" text:date-value="2017-06-22T10:52:53.651000135">星期四, 六月 22, 2017</text:dat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35cm" fo:margin-bottom="0.318cm" fo:margin-left="2.501cm" fo:margin-right="1.753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輔仁大學藝術學院應用美術學系</dc:title>
    <meta:initial-creator>Default</meta:initial-creator>
    <meta:creation-date>2012-04-23T09:20:00</meta:creation-date>
    <dc:creator>User</dc:creator>
    <dc:date>2015-09-25T13:33:00</dc:date>
    <meta:print-date>2015-09-14T08:59:00</meta:print-date>
    <meta:editing-cycles>303</meta:editing-cycles>
    <meta:editing-duration>P2DT7H4M</meta:editing-duration>
    <meta:document-statistic meta:table-count="4" meta:image-count="0" meta:object-count="0" meta:page-count="8" meta:paragraph-count="359" meta:word-count="2061" meta:character-count="5023" meta:non-whitespace-character-count="2946"/>
    <meta:generator>LibreOffice/5.3.3.2$Windows_x86 LibreOffice_project/3d9a8b4b4e538a85e0782bd6c2d430bafe583448</meta:generator>
  </office:meta>
</office:document-meta>
</file>