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05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523cm"/>
    </style:style>
    <style:style style:name="表格1.G" style:family="table-column">
      <style:table-column-properties style:column-width="4.6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1.55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.588cm" fo:keep-together="always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84cm" fo:keep-together="always"/>
    </style:style>
    <style:style style:name="表格1.9" style:family="table-row">
      <style:table-row-properties style:min-row-height="1.778cm" fo:keep-together="always"/>
    </style:style>
    <style:style style:name="表格2" style:family="table">
      <style:table-properties style:width="25.714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678cm"/>
    </style:style>
    <style:style style:name="表格2.D" style:family="table-column">
      <style:table-column-properties style:column-width="4.741cm"/>
    </style:style>
    <style:style style:name="表格2.E" style:family="table-column">
      <style:table-column-properties style:column-width="4.614cm"/>
    </style:style>
    <style:style style:name="表格2.F" style:family="table-column">
      <style:table-column-properties style:column-width="4.699cm"/>
    </style:style>
    <style:style style:name="表格2.G" style:family="table-column">
      <style:table-column-properties style:column-width="4.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96cm" fo:keep-together="always"/>
    </style:style>
    <style:style style:name="表格2.4" style:family="table-row">
      <style:table-row-properties style:min-row-height="1.466cm" fo:keep-together="always"/>
    </style:style>
    <style:style style:name="表格2.5" style:family="table-row">
      <style:table-row-properties style:min-row-height="2.52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6" style:family="table-row">
      <style:table-row-properties style:min-row-height="1.552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7" style:family="table-row">
      <style:table-row-properties style:min-row-height="1.939cm" fo:keep-together="always"/>
    </style:style>
    <style:style style:name="表格2.8" style:family="table-row">
      <style:table-row-properties style:min-row-height="1.568cm" fo:keep-together="always"/>
    </style:style>
    <style:style style:name="表格2.9" style:family="table-row">
      <style:table-row-properties style:min-row-height="1.556cm" fo:keep-together="always"/>
    </style:style>
    <style:style style:name="表格3" style:family="table">
      <style:table-properties style:width="24.857cm" fo:margin-left="-0.076cm" table:align="left" style:writing-mode="lr-tb"/>
    </style:style>
    <style:style style:name="表格3.A" style:family="table-column">
      <style:table-column-properties style:column-width="1.233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4.491cm"/>
    </style:style>
    <style:style style:name="表格3.D" style:family="table-column">
      <style:table-column-properties style:column-width="4.577cm"/>
    </style:style>
    <style:style style:name="表格3.E" style:family="table-column">
      <style:table-column-properties style:column-width="4.404cm"/>
    </style:style>
    <style:style style:name="表格3.G" style:family="table-column">
      <style:table-column-properties style:column-width="4.524cm"/>
    </style:style>
    <style:style style:name="表格3.1" style:family="table-row">
      <style:table-row-properties style:min-row-height="0.59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2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15cm" fo:keep-together="always"/>
    </style:style>
    <style:style style:name="表格3.4" style:family="table-row">
      <style:table-row-properties style:min-row-height="0.22cm" fo:keep-together="always"/>
    </style:style>
    <style:style style:name="表格3.5" style:family="table-row">
      <style:table-row-properties style:min-row-height="1.08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6" style:family="table-row">
      <style:table-row-properties style:min-row-height="1.355cm" fo:keep-together="always"/>
    </style:style>
    <style:style style:name="表格3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7" style:family="table-row">
      <style:table-row-properties style:min-row-height="3.115cm" fo:keep-together="always"/>
    </style:style>
    <style:style style:name="表格3.8" style:family="table-row">
      <style:table-row-properties style:min-row-height="0.108cm" fo:keep-together="always"/>
    </style:style>
    <style:style style:name="表格3.9" style:family="table-row">
      <style:table-row-properties style:min-row-height="2.302cm" fo:keep-together="always"/>
    </style:style>
    <style:style style:name="表格4" style:family="table">
      <style:table-properties style:width="24.76cm" fo:margin-left="-0.076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464cm"/>
    </style:style>
    <style:style style:name="表格4.D" style:family="table-column">
      <style:table-column-properties style:column-width="4.466cm"/>
    </style:style>
    <style:style style:name="表格4.G" style:family="table-column">
      <style:table-column-properties style:column-width="4.51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7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02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266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9" style:family="table-row">
      <style:table-row-properties style:min-row-height="1.909cm"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fo:font-size="24pt" style:font-name-asian="標楷體" style:font-size-asian="24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fo:font-size="16pt" style:font-size-asian="16pt"/>
    </style:style>
    <style:style style:name="P6" style:family="paragraph" style:parent-style-name="Standard"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9pt"/>
    </style:style>
    <style:style style:name="P10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529cm" fo:text-align="end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15" style:family="paragraph" style:parent-style-name="Standard">
      <style:paragraph-properties fo:line-height="0.529cm" fo:text-align="end" style:justify-single-word="false"/>
      <style:text-properties fo:color="#000000" fo:font-size="10pt" style:font-name-asian="Times New Roman" style:font-size-asian="10pt"/>
    </style:style>
    <style:style style:name="P16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17" style:family="paragraph" style:parent-style-name="Standard">
      <style:text-properties fo:color="#000000" fo:font-size="10pt" style:font-size-asian="10pt"/>
    </style:style>
    <style:style style:name="P18" style:family="paragraph" style:parent-style-name="Standard">
      <style:paragraph-properties fo:line-height="0.529cm"/>
      <style:text-properties fo:color="#000000" fo:font-size="10pt" style:font-size-asian="10pt"/>
    </style:style>
    <style:style style:name="P19" style:family="paragraph" style:parent-style-name="Standard">
      <style:paragraph-properties fo:line-height="0.529cm" fo:text-align="justify" style:justify-single-word="false"/>
      <style:text-properties fo:color="#000000" fo:font-size="10pt" style:font-size-asian="10pt"/>
    </style:style>
    <style:style style:name="P20" style:family="paragraph" style:parent-style-name="Standard">
      <style:paragraph-properties fo:line-height="0.529cm"/>
      <style:text-properties fo:color="#000000" fo:font-size="10pt" style:font-size-asian="10pt"/>
    </style:style>
    <style:style style:name="P21" style:family="paragraph" style:parent-style-name="Standard">
      <style:paragraph-properties fo:line-height="0.529cm" style:snap-to-layout-grid="false"/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22" style:family="paragraph" style:parent-style-name="Standard">
      <style:paragraph-properties fo:line-height="0.529cm"/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23" style:family="paragraph" style:parent-style-name="Standard">
      <style:paragraph-properties fo:line-height="0.529cm"/>
      <style:text-properties fo:color="#000000" fo:font-size="10pt" fo:font-weight="bold" style:font-name-asian="標楷體" style:font-size-asian="10pt" style:font-weight-asian="bold"/>
    </style:style>
    <style:style style:name="P24" style:family="paragraph" style:parent-style-name="Standard">
      <style:paragraph-properties fo:line-height="0.529cm" style:snap-to-layout-grid="false"/>
      <style:text-properties fo:color="#000000" fo:font-size="10pt" fo:font-weight="bold" style:font-name-asian="標楷體" style:font-size-asian="10pt" style:font-weight-asian="bold"/>
    </style:style>
    <style:style style:name="P25" style:family="paragraph" style:parent-style-name="Standard">
      <style:paragraph-properties fo:line-height="0.529cm"/>
      <style:text-properties fo:color="#000000" fo:font-size="10pt" fo:font-weight="bold" style:font-name-asian="標楷體" style:font-size-asian="10pt" style:font-weight-asian="bold"/>
    </style:style>
    <style:style style:name="P26" style:family="paragraph" style:parent-style-name="Standard">
      <style:text-properties fo:color="#000000" fo:font-size="10pt" fo:font-weight="bold" style:font-name-asian="標楷體" style:font-size-asian="10pt" style:font-weight-asian="bold" style:font-weight-complex="bold"/>
    </style:style>
    <style:style style:name="P27" style:family="paragraph" style:parent-style-name="Standard">
      <style:paragraph-properties fo:line-height="0.529cm"/>
      <style:text-properties fo:color="#000000" fo:font-size="10pt" fo:font-weight="bold" style:font-name-asian="標楷體" style:font-size-asian="10pt" style:font-weight-asian="bold" style:font-weight-complex="bold"/>
    </style:style>
    <style:style style:name="P28" style:family="paragraph" style:parent-style-name="Standard">
      <style:paragraph-properties fo:line-height="0.529cm"/>
      <style:text-properties fo:color="#000000" fo:font-size="10pt" fo:font-weight="bold" style:font-size-asian="10pt" style:font-weight-asian="bold" style:font-weight-complex="bold"/>
    </style:style>
    <style:style style:name="P29" style:family="paragraph" style:parent-style-name="Standard">
      <style:paragraph-properties fo:line-height="0.529cm"/>
      <style:text-properties fo:color="#000000" style:font-name-asian="標楷體"/>
    </style:style>
    <style:style style:name="P30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35" style:family="paragraph" style:parent-style-name="Standard">
      <style:paragraph-properties fo:line-height="0.529cm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36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37" style:family="paragraph" style:parent-style-name="Standard">
      <style:paragraph-properties style:line-height-at-least="0.423cm"/>
      <style:text-properties fo:color="#000000" fo:font-size="8pt" style:font-name-asian="標楷體" style:font-size-asian="8pt"/>
    </style:style>
    <style:style style:name="P38" style:family="paragraph" style:parent-style-name="Standard">
      <style:paragraph-properties style:line-height-at-least="0.423cm" style:snap-to-layout-grid="false"/>
      <style:text-properties fo:color="#000000" fo:font-size="8pt" style:font-name-asian="標楷體" style:font-size-asian="8pt"/>
    </style:style>
    <style:style style:name="P39" style:family="paragraph" style:parent-style-name="Standard">
      <style:paragraph-properties fo:line-height="0.529cm"/>
      <style:text-properties fo:color="#000000" fo:font-size="8pt" style:font-name-asian="標楷體" style:font-size-asian="8pt"/>
    </style:style>
    <style:style style:name="P40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41" style:family="paragraph" style:parent-style-name="Standard">
      <style:paragraph-properties fo:line-height="0.423cm"/>
      <style:text-properties fo:color="#000000" fo:font-size="8pt" style:font-name-asian="標楷體" style:font-size-asian="8pt"/>
    </style:style>
    <style:style style:name="P42" style:family="paragraph" style:parent-style-name="Standard">
      <style:paragraph-properties style:line-height-at-least="0.423cm"/>
      <style:text-properties fo:color="#000000" fo:font-size="8pt" style:font-size-asian="8pt"/>
    </style:style>
    <style:style style:name="P43" style:family="paragraph" style:parent-style-name="Standard">
      <style:paragraph-properties style:line-height-at-least="0.423cm" fo:text-align="end" style:justify-single-word="false"/>
      <style:text-properties fo:color="#000000" fo:font-size="8pt" style:font-size-asian="8pt"/>
    </style:style>
    <style:style style:name="P44" style:family="paragraph" style:parent-style-name="Standard">
      <style:paragraph-properties fo:line-height="0.423cm"/>
      <style:text-properties fo:color="#000000" fo:font-size="8pt" style:font-size-asian="8pt"/>
    </style:style>
    <style:style style:name="P45" style:family="paragraph" style:parent-style-name="Standard">
      <style:paragraph-properties fo:line-height="0.529cm"/>
      <style:text-properties fo:color="#000000" fo:font-size="8pt" style:font-size-asian="8pt"/>
    </style:style>
    <style:style style:name="P46" style:family="paragraph" style:parent-style-name="Standard">
      <style:paragraph-properties fo:line-height="0.529cm" style:snap-to-layout-grid="false"/>
      <style:text-properties fo:color="#000000" fo:font-size="8pt" style:font-size-asian="8pt"/>
    </style:style>
    <style:style style:name="P47" style:family="paragraph" style:parent-style-name="Standard">
      <style:paragraph-properties fo:line-height="0.529cm" style:snap-to-layout-grid="false"/>
      <style:text-properties fo:color="#000000" fo:font-size="9pt" style:font-name-asian="標楷體" style:font-size-asian="9pt" style:font-size-complex="9pt"/>
    </style:style>
    <style:style style:name="P48" style:family="paragraph" style:parent-style-name="Standard">
      <style:paragraph-properties fo:line-height="0.529cm"/>
      <style:text-properties fo:color="#000000" fo:font-size="9pt" style:font-name-asian="標楷體" style:font-size-asian="9pt" style:font-size-complex="9pt"/>
    </style:style>
    <style:style style:name="P49" style:family="paragraph" style:parent-style-name="Standard">
      <style:paragraph-properties fo:line-height="0.529cm" style:snap-to-layout-grid="false"/>
      <style:text-properties fo:color="#000000" fo:font-size="9pt" style:font-name-asian="標楷體" style:font-size-asian="9pt" style:font-size-complex="9pt"/>
    </style:style>
    <style:style style:name="P50" style:family="paragraph" style:parent-style-name="Standard">
      <style:paragraph-properties fo:line-height="0.529cm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51" style:family="paragraph" style:parent-style-name="Standard">
      <style:paragraph-properties fo:line-height="0.529cm" style:snap-to-layout-grid="false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52" style:family="paragraph" style:parent-style-name="Standard">
      <style:paragraph-properties fo:line-height="0.529cm"/>
      <style:text-properties fo:color="#000000" fo:font-size="9pt" style:font-size-asian="9pt" style:font-size-complex="9pt"/>
    </style:style>
    <style:style style:name="P53" style:family="paragraph" style:parent-style-name="Standard">
      <style:paragraph-properties fo:line-height="0.529cm"/>
    </style:style>
    <style:style style:name="P54" style:family="paragraph" style:parent-style-name="Standard">
      <style:paragraph-properties fo:line-height="0.529cm">
        <style:tab-stops>
          <style:tab-stop style:position="4.579cm" style:type="right"/>
        </style:tab-stops>
      </style:paragraph-properties>
    </style:style>
    <style:style style:name="P55" style:family="paragraph" style:parent-style-name="Standard">
      <style:paragraph-properties fo:line-height="0.529cm" fo:text-align="justify" style:justify-single-word="false"/>
    </style:style>
    <style:style style:name="P56" style:family="paragraph" style:parent-style-name="Standard">
      <style:paragraph-properties fo:margin-left="0cm" fo:margin-right="0cm" fo:line-height="0.529cm" fo:text-indent="2.822cm" style:auto-text-indent="false"/>
      <style:text-properties fo:color="#000000" fo:font-size="10pt" style:font-name-asian="標楷體" style:font-size-asian="10pt"/>
    </style:style>
    <style:style style:name="P57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left="3.358cm" fo:margin-right="0cm" fo:line-height="0.529cm" fo:text-indent="-3.358cm" style:auto-text-indent="false"/>
    </style:style>
    <style:style style:name="P59" style:family="paragraph" style:parent-style-name="Standard">
      <style:paragraph-properties fo:margin-left="0.215cm" fo:margin-right="0cm" fo:line-height="0.529cm" fo:text-indent="-0.212cm" style:auto-text-indent="false"/>
    </style:style>
    <style:style style:name="P60" style:family="paragraph" style:parent-style-name="Standard">
      <style:paragraph-properties fo:margin-left="0.215cm" fo:margin-right="0cm" fo:line-height="0.529cm" fo:text-indent="-0.212cm" style:auto-text-indent="false"/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61" style:family="paragraph" style:parent-style-name="Standard">
      <style:paragraph-properties fo:margin-left="0cm" fo:margin-right="0cm" fo:line-height="0.529cm" fo:text-indent="2.469cm" style:auto-text-indent="false" style:snap-to-layout-grid="false"/>
      <style:text-properties fo:color="#000000" fo:font-size="10pt" style:font-name-asian="標楷體" style:font-size-asian="10pt"/>
    </style:style>
    <style:style style:name="P62" style:family="paragraph" style:parent-style-name="Standard">
      <style:paragraph-properties fo:margin-left="0cm" fo:margin-right="0.353cm" fo:line-height="0.529cm" fo:text-align="end" style:justify-single-word="false" fo:text-indent="0cm" style:auto-text-indent="false"/>
    </style:style>
    <style:style style:name="P63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64" style:family="paragraph" style:parent-style-name="Standard">
      <style:paragraph-properties fo:margin-left="0cm" fo:margin-right="0cm" fo:line-height="0.529cm" fo:text-indent="2.067cm" style:auto-text-indent="false" style:snap-to-layout-grid="false"/>
      <style:text-properties fo:color="#000000" fo:font-size="10pt" style:font-name-asian="標楷體" style:font-size-asian="10pt"/>
    </style:style>
    <style:style style:name="P65" style:family="paragraph" style:parent-style-name="Standard">
      <style:paragraph-properties fo:margin-left="0cm" fo:margin-right="0cm" fo:line-height="0.529cm" fo:text-indent="0.035cm" style:auto-text-indent="false"/>
    </style:style>
    <style:style style:name="P66" style:family="paragraph" style:parent-style-name="Standard">
      <style:paragraph-properties fo:line-height="0.847cm" fo:text-align="center" style:justify-single-word="false" fo:break-before="page"/>
      <style:text-properties fo:color="#000000" fo:font-size="24pt" style:font-name-asian="標楷體" style:font-size-asian="24pt"/>
    </style:style>
    <style:style style:name="P67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68" style:family="paragraph" style:parent-style-name="Standard">
      <style:paragraph-properties fo:margin-left="3.175cm" fo:margin-right="0cm" fo:line-height="0.529cm" fo:text-indent="-3.175cm" style:auto-text-indent="false"/>
    </style:style>
    <style:style style:name="P69" style:family="paragraph" style:parent-style-name="Standard">
      <style:paragraph-properties fo:margin-left="3.175cm" fo:margin-right="0cm" fo:line-height="0.529cm" fo:text-indent="-3.175cm" style:auto-text-indent="false"/>
      <style:text-properties fo:color="#000000" fo:font-size="10pt" style:font-name-asian="標楷體" style:font-size-asian="10pt"/>
    </style:style>
    <style:style style:name="P70" style:family="paragraph" style:parent-style-name="Standard">
      <style:paragraph-properties fo:margin-left="3.175cm" fo:margin-right="0cm" fo:line-height="0.529cm" fo:text-indent="-3.175cm" style:auto-text-indent="false" style:snap-to-layout-grid="false"/>
      <style:text-properties fo:color="#000000" fo:font-size="10pt" style:font-name-asian="標楷體" style:font-size-asian="10pt"/>
    </style:style>
    <style:style style:name="P71" style:family="paragraph" style:parent-style-name="Standard">
      <style:paragraph-properties fo:margin-left="0cm" fo:margin-right="0cm" fo:line-height="0.529cm" fo:text-indent="0.176cm" style:auto-text-indent="false"/>
    </style:style>
    <style:style style:name="P72" style:family="paragraph" style:parent-style-name="Standard">
      <style:paragraph-properties fo:margin-left="0cm" fo:margin-right="0cm" fo:line-height="0.529cm" fo:text-align="end" style:justify-single-word="false" fo:text-indent="0.176cm" style:auto-text-indent="false" style:snap-to-layout-grid="false"/>
      <style:text-properties fo:color="#000000" fo:font-size="10pt" style:font-name-asian="標楷體" style:font-size-asian="10pt"/>
    </style:style>
    <style:style style:name="P73" style:family="paragraph" style:parent-style-name="Standard">
      <style:paragraph-properties fo:margin-left="0cm" fo:margin-right="0cm" fo:line-height="0.529cm" fo:text-indent="0.176cm" style:auto-text-indent="false"/>
      <style:text-properties fo:color="#000000" fo:font-size="10pt" style:font-name-asian="標楷體" style:font-size-asian="10pt"/>
    </style:style>
    <style:style style:name="P74" style:family="paragraph" style:parent-style-name="Standard">
      <style:paragraph-properties fo:margin-left="0cm" fo:margin-right="0cm" fo:line-height="0.529cm" fo:text-indent="0.176cm" style:auto-text-indent="false"/>
      <style:text-properties fo:color="#000000" fo:font-size="10pt" style:font-size-asian="10pt"/>
    </style:style>
    <style:style style:name="P75" style:family="paragraph" style:parent-style-name="Standard">
      <style:paragraph-properties fo:margin-left="0.706cm" fo:margin-right="0cm" fo:line-height="0.529cm" fo:text-indent="-0.706cm" style:auto-text-indent="false"/>
      <style:text-properties fo:color="#000000" fo:font-size="10pt" style:font-name-asian="標楷體" style:font-size-asian="10pt"/>
    </style:style>
    <style:style style:name="P76" style:family="paragraph" style:parent-style-name="Standard">
      <style:paragraph-properties fo:margin-left="0.706cm" fo:margin-right="0cm" fo:line-height="0.529cm" fo:text-indent="-0.706cm" style:auto-text-indent="false"/>
      <style:text-properties fo:color="#000000" fo:font-size="10pt" style:font-name-asian="標楷體" style:font-size-asian="10pt" style:font-size-complex="9pt"/>
    </style:style>
    <style:style style:name="P77" style:family="paragraph" style:parent-style-name="Standard">
      <style:paragraph-properties fo:margin-left="0.706cm" fo:margin-right="0cm" fo:line-height="0.529cm" fo:text-indent="-0.706cm" style:auto-text-indent="false"/>
    </style:style>
    <style:style style:name="P78" style:family="paragraph" style:parent-style-name="Standard">
      <style:paragraph-properties fo:margin-left="0.004cm" fo:margin-right="0cm" fo:line-height="0.529cm" fo:text-indent="0cm" style:auto-text-indent="false"/>
      <style:text-properties fo:color="#000000" fo:font-size="10pt" style:font-name-asian="標楷體" style:font-size-asian="10pt"/>
    </style:style>
    <style:style style:name="P79" style:family="paragraph" style:parent-style-name="Standard">
      <style:paragraph-properties fo:margin-left="0.004cm" fo:margin-right="0cm" fo:line-height="0.529cm" fo:text-indent="0cm" style:auto-text-indent="false"/>
      <style:text-properties fo:color="#000000" fo:font-size="8pt" style:font-name-asian="標楷體" style:font-size-asian="8pt" style:font-size-complex="8pt"/>
    </style:style>
    <style:style style:name="P80" style:family="paragraph" style:parent-style-name="Standard">
      <style:paragraph-properties fo:margin-left="0.002cm" fo:margin-right="0cm" fo:text-indent="-0.053cm" style:auto-text-indent="false"/>
    </style:style>
    <style:style style:name="P81" style:family="paragraph" style:parent-style-name="Standard">
      <style:paragraph-properties fo:margin-left="3.179cm" fo:margin-right="0cm" fo:line-height="0.529cm" fo:text-indent="-3.179cm" style:auto-text-indent="false"/>
    </style:style>
    <style:style style:name="P82" style:family="paragraph" style:parent-style-name="Standard">
      <style:paragraph-properties fo:margin-left="0cm" fo:margin-right="0cm" fo:line-height="0.529cm" fo:text-indent="3.175cm" style:auto-text-indent="false"/>
      <style:text-properties fo:color="#000000" fo:font-size="10pt" style:font-name-asian="標楷體" style:font-size-asian="10pt"/>
    </style:style>
    <style:style style:name="P83" style:family="paragraph" style:parent-style-name="Standard">
      <style:paragraph-properties fo:margin-top="0.318cm" fo:margin-bottom="0cm" loext:contextual-spacing="false" fo:line-height="0.847cm" fo:text-align="center" style:justify-single-word="false" fo:break-before="page"/>
      <style:text-properties fo:color="#000000" fo:font-size="24pt" style:font-name-asian="標楷體" style:font-size-asian="24pt"/>
    </style:style>
    <style:style style:name="P84" style:family="paragraph" style:parent-style-name="Standard">
      <style:paragraph-properties fo:margin-top="0.318cm" fo:margin-bottom="0cm" loext:contextual-spacing="false" fo:line-height="0.529cm"/>
    </style:style>
    <style:style style:name="P85" style:family="paragraph" style:parent-style-name="Standard">
      <style:paragraph-properties fo:margin-left="0.847cm" fo:margin-right="0cm" fo:line-height="0.529cm" fo:text-indent="0cm" style:auto-text-indent="false" style:snap-to-layout-grid="false"/>
      <style:text-properties fo:color="#000000" fo:font-size="10pt" style:font-name-asian="標楷體" style:font-size-asian="10pt"/>
    </style:style>
    <style:style style:name="P86" style:family="paragraph" style:parent-style-name="Standard">
      <style:paragraph-properties fo:margin-left="1.06cm" fo:margin-right="0cm" fo:line-height="0.529cm" fo:text-indent="-0.882cm" style:auto-text-indent="false"/>
    </style:style>
    <style:style style:name="P87" style:family="paragraph" style:parent-style-name="Standard">
      <style:paragraph-properties fo:margin-left="3.186cm" fo:margin-right="0cm" fo:line-height="0.529cm" fo:text-indent="-3.186cm" style:auto-text-indent="false"/>
    </style:style>
    <style:style style:name="P88" style:family="paragraph" style:parent-style-name="Standard">
      <style:paragraph-properties fo:margin-left="3.182cm" fo:margin-right="0cm" fo:line-height="0.529cm" fo:text-indent="-3.182cm" style:auto-text-indent="false"/>
    </style:style>
    <style:style style:name="P89" style:family="paragraph" style:parent-style-name="Standard">
      <style:paragraph-properties fo:margin-left="0cm" fo:margin-right="0cm" fo:line-height="0.529cm" fo:text-indent="1.764cm" style:auto-text-indent="false"/>
    </style:style>
    <style:style style:name="P90" style:family="paragraph" style:parent-style-name="Standard">
      <style:paragraph-properties fo:margin-left="0.206cm" fo:margin-right="0cm" fo:line-height="0.529cm" fo:text-indent="-0.176cm" style:auto-text-indent="false"/>
      <style:text-properties fo:color="#000000" fo:font-size="10pt" style:font-size-asian="10pt"/>
    </style:style>
    <style:style style:name="P91" style:family="paragraph" style:parent-style-name="Standard">
      <style:paragraph-properties fo:margin-left="1.06cm" fo:margin-right="0cm" fo:line-height="0.529cm" fo:text-indent="-1.06cm" style:auto-text-indent="false"/>
    </style:style>
    <style:style style:name="P92" style:family="paragraph" style:parent-style-name="Standard">
      <style:paragraph-properties fo:margin-left="1.413cm" fo:margin-right="0cm" fo:line-height="0.529cm" fo:text-indent="-1.413cm" style:auto-text-indent="false"/>
    </style:style>
    <style:style style:name="P93" style:family="paragraph" style:parent-style-name="Standard">
      <style:paragraph-properties fo:margin-left="2.092cm" fo:margin-right="0cm" fo:line-height="0.529cm" fo:text-indent="-2.304cm" style:auto-text-indent="false"/>
    </style:style>
    <style:style style:name="P94" style:family="paragraph" style:parent-style-name="Standard">
      <style:paragraph-properties fo:margin-left="2.092cm" fo:margin-right="0cm" fo:line-height="0.529cm" fo:text-indent="-2.304cm" style:auto-text-indent="false"/>
      <style:text-properties fo:color="#000000" fo:font-size="10pt" style:font-size-asian="10pt"/>
    </style:style>
    <style:style style:name="P95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fo:font-size="24pt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24pt" style:font-name-asian="標楷體" style:font-size-asian="24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0pt" style:font-name-asian="Times New Roman" style:font-size-asian="10pt"/>
    </style:style>
    <style:style style:name="T10" style:family="text">
      <style:text-properties fo:color="#000000" fo:font-size="10pt" style:font-name-asian="Times New Roman" style:font-size-asian="10pt"/>
    </style:style>
    <style:style style:name="T11" style:family="text">
      <style:text-properties fo:color="#000000" fo:font-size="10pt" style:font-name-asian="Times New Roman" style:font-size-asian="10pt" fo:background-color="#ffff00"/>
    </style:style>
    <style:style style:name="T12" style:family="text">
      <style:text-properties fo:color="#000000" fo:font-size="10pt" style:font-name-asian="Times New Roman" style:font-size-asian="10pt" style:font-weight-complex="bold"/>
    </style:style>
    <style:style style:name="T13" style:family="text">
      <style:text-properties fo:color="#000000" fo:font-size="10pt" fo:font-weight="bold" style:font-name-asian="標楷體" style:font-size-asian="10pt" style:font-weight-asian="bold"/>
    </style:style>
    <style:style style:name="T14" style:family="text">
      <style:text-properties fo:color="#000000" fo:font-size="10pt" fo:font-weight="bold" style:font-name-asian="標楷體" style:font-size-asian="10pt" style:font-weight-asian="bold"/>
    </style:style>
    <style:style style:name="T15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6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7" style:family="text">
      <style:text-properties fo:color="#000000" fo:font-size="10pt" fo:font-weight="bold" style:font-name-asian="Times New Roman" style:font-size-asian="10pt" style:font-weight-asian="bold"/>
    </style:style>
    <style:style style:name="T18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19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20" style:family="text">
      <style:text-properties fo:color="#000000" fo:font-size="10pt" fo:font-weight="bold" style:font-name-asian="Times New Roman" style:font-size-asian="10pt" style:font-weight-asian="bold"/>
    </style:style>
    <style:style style:name="T21" style:family="text">
      <style:text-properties fo:color="#000000" fo:font-size="10pt" style:font-name-asian="標楷體" style:font-size-asian="10pt"/>
    </style:style>
    <style:style style:name="T22" style:family="text">
      <style:text-properties fo:color="#000000" fo:font-size="10pt" style:font-name-asian="標楷體" style:font-size-asian="10pt"/>
    </style:style>
    <style:style style:name="T23" style:family="text">
      <style:text-properties fo:color="#000000" fo:font-size="10pt" style:font-name-asian="標楷體" style:font-size-asian="10pt" style:font-weight-complex="bold"/>
    </style:style>
    <style:style style:name="T24" style:family="text">
      <style:text-properties fo:color="#000000" fo:font-size="10pt" style:font-name-asian="標楷體" style:font-size-asian="10pt" style:font-weight-complex="bold"/>
    </style:style>
    <style:style style:name="T25" style:family="text">
      <style:text-properties fo:color="#000000" fo:font-size="10pt" style:font-name-asian="標楷體" style:font-size-asian="10pt" style:font-name-complex="標楷體"/>
    </style:style>
    <style:style style:name="T26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27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style:font-name-asian="Times New Roman" style:font-name-complex="Times New Roman"/>
    </style:style>
    <style:style style:name="T30" style:family="text">
      <style:text-properties fo:color="#000000" fo:font-size="8pt" style:font-name-asian="標楷體" style:font-size-asian="8pt"/>
    </style:style>
    <style:style style:name="T31" style:family="text">
      <style:text-properties fo:color="#000000" fo:font-size="8pt" style:font-name-asian="標楷體" style:font-size-asian="8pt" style:font-size-complex="8pt"/>
    </style:style>
    <style:style style:name="T32" style:family="text">
      <style:text-properties fo:color="#000000" fo:font-size="9pt" style:font-name-asian="標楷體" style:font-size-asian="9pt" style:font-size-complex="9pt"/>
    </style:style>
    <style:style style:name="T33" style:family="text">
      <style:text-properties fo:color="#000000" fo:font-size="9pt" style:font-name-asian="標楷體" style:font-size-asian="9pt" style:font-size-complex="9pt"/>
    </style:style>
    <style:style style:name="T34" style:family="text">
      <style:text-properties fo:color="#000000" fo:font-size="9pt" style:font-name-asian="Times New Roman" style:font-size-asian="9pt" style:font-size-complex="9pt"/>
    </style:style>
    <style:style style:name="T35" style:family="text">
      <style:text-properties fo:color="#000000" style:font-name="標楷體" fo:font-size="10pt" style:font-name-asian="標楷體" style:font-size-asian="10pt" style:font-name-complex="標楷體"/>
    </style:style>
    <style:style style:name="T36" style:family="text">
      <style:text-properties style:font-name-asian="Times New Roman"/>
    </style:style>
    <style:style style:name="T37" style:family="text">
      <style:text-properties fo:font-weight="bold" style:font-name-asian="標楷體" style:font-weight-asian="bold"/>
    </style:style>
    <style:style style:name="T38" style:family="text">
      <style:text-properties style:font-size-complex="9pt"/>
    </style: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4">輔仁大學藝術學院應用美術學系</text:p>
      <text:p text:style-name="P5"><text:span text:style-name="T1">授</text:span><text:span text:style-name="T36"> </text:span><text:span text:style-name="T1">課</text:span><text:span text:style-name="T36"> </text:span><text:span text:style-name="T1">時</text:span><text:span text:style-name="T36"> </text:span><text:span text:style-name="T1">間</text:span><text:span text:style-name="T36"> </text:span><text:span text:style-name="T1">表</text:span></text:p>
      <text:p text:style-name="P7">104學年度下學期 <text:s text:c="107"/>【一年級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C1" office:value-type="string">
            <text:p text:style-name="P34">一</text:p>
          </table:table-cell>
          <table:table-cell table:style-name="表格1.C1" office:value-type="string">
            <text:p text:style-name="P34">二</text:p>
          </table:table-cell>
          <table:table-cell table:style-name="表格1.C1" office:value-type="string">
            <text:p text:style-name="P34">三</text:p>
          </table:table-cell>
          <table:table-cell table:style-name="表格1.C1" office:value-type="string">
            <text:p text:style-name="P34">四</text:p>
          </table:table-cell>
          <table:table-cell table:style-name="表格1.G1" office:value-type="string">
            <text:p text:style-name="P34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36"/>
            <text:p text:style-name="P29"/>
            <text:p text:style-name="P30">上</text:p>
            <text:p text:style-name="P30"/>
            <text:p text:style-name="P30"/>
            <text:p text:style-name="P30"/>
            <text:p text:style-name="P30"/>
            <text:p text:style-name="P30"/>
            <text:p text:style-name="P30">午</text:p>
          </table:table-cell>
          <table:table-cell table:style-name="表格1.B2" office:value-type="string">
            <text:p text:style-name="P37">第一節</text:p>
            <text:p text:style-name="P42"><text:span text:style-name="T36"><text:s/></text:span><text:span text:style-name="T1">8：10</text:span></text:p>
            <text:p text:style-name="P42"><text:span text:style-name="T36"><text:s/></text:span><text:span text:style-name="T1">9：00</text:span></text:p>
          </table:table-cell>
          <table:table-cell table:style-name="表格1.B2" table:number-rows-spanned="2" office:value-type="string">
            <text:p text:style-name="P53"><text:span text:style-name="T13">電腦輔助設計</text:span><text:span text:style-name="T21">-</text:span><text:span text:style-name="T21">選</text:span><text:span text:style-name="T9"> <text:s text:c="3"/></text:span><text:span text:style-name="T21">D1-D2</text:span></text:p>
            <text:p text:style-name="P53"><text:span text:style-name="T21">翁鉅奇</text:span><text:span text:style-name="T9"> <text:s text:c="11"/></text:span><text:span text:style-name="T21">AL11</text:span><text:span text:style-name="T21">4</text:span></text:p>
            <text:p text:style-name="P9"/>
          </table:table-cell>
          <table:table-cell table:style-name="表格1.B2" table:number-rows-spanned="2" office:value-type="string">
            <text:p text:style-name="P53"><text:span text:style-name="T15">全民國防教育軍事訓練</text:span><text:span text:style-name="T21">-必</text:span></text:p>
            <text:p text:style-name="P53"><text:span text:style-name="T9"><text:s text:c="7"/></text:span><text:span text:style-name="T18"><text:s text:c="12"/></text:span><text:span text:style-name="T21">D1-D2</text:span></text:p>
            <text:p text:style-name="P53"><text:span text:style-name="T9"><text:s/></text:span><text:span text:style-name="T9"><text:s text:c="16"/></text:span><text:span text:style-name="T21">AA412B</text:span></text:p>
          </table:table-cell>
          <table:table-cell table:style-name="表格1.B2" table:number-rows-spanned="2" office:value-type="string">
            <text:p text:style-name="P53"><text:span text:style-name="T15">體</text:span><text:span text:style-name="T18"> </text:span><text:span text:style-name="T15">育</text:span><text:span text:style-name="T21">-必</text:span><text:span text:style-name="T9"> <text:s text:c="10"/></text:span><text:span text:style-name="T21">D1-D2</text:span></text:p>
            <text:p text:style-name="P56"/>
            <text:p text:style-name="P7"/>
          </table:table-cell>
          <table:table-cell table:style-name="表格1.B2" table:number-rows-spanned="2" office:value-type="string">
            <text:p text:style-name="P53"><text:span text:style-name="T15">圖</text:span><text:span text:style-name="T18"> <text:s text:c="3"/></text:span><text:span text:style-name="T15">學</text:span><text:span text:style-name="T21">-</text:span><text:span text:style-name="T21">選</text:span><text:span text:style-name="T9"> <text:s text:c="5"/></text:span><text:span text:style-name="T9"><text:s/></text:span><text:span text:style-name="T9"><text:s/></text:span><text:span text:style-name="T21">D</text:span><text:span text:style-name="T21">1</text:span><text:span text:style-name="T21">-D</text:span><text:span text:style-name="T21">2</text:span></text:p>
            <text:p text:style-name="P53"><text:span text:style-name="T21">田覺民</text:span><text:span text:style-name="T9"> <text:s text:c="2"/></text:span><text:span text:style-name="T9"><text:s text:c="2"/></text:span><text:span text:style-name="T9"><text:s text:c="6"/></text:span><text:span text:style-name="T21">AA412</text:span><text:span text:style-name="T21">B</text:span></text:p>
            <text:p text:style-name="P7"/>
          </table:table-cell>
          <table:table-cell table:style-name="表格1.G2" table:number-rows-spanned="2" office:value-type="string">
            <text:p text:style-name="P14"><text:s/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7">第二節</text:p>
            <text:p text:style-name="P42"><text:span text:style-name="T36"><text:s/></text:span><text:span text:style-name="T1">9：10</text:span></text:p>
            <text:p text:style-name="P37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8">第三節</text:p>
            <text:p text:style-name="P38">10：10</text:p>
            <text:p text:style-name="P38">11：00 </text:p>
          </table:table-cell>
          <table:table-cell table:style-name="表格1.B2" table:number-rows-spanned="2" office:value-type="string">
            <text:p text:style-name="P53"><text:span text:style-name="T15">基本設計</text:span><text:span text:style-name="T18"> </text:span><text:span text:style-name="T15">(A)</text:span><text:span text:style-name="T15">-</text:span><text:span text:style-name="T21">必</text:span><text:span text:style-name="T9"> </text:span><text:span text:style-name="T9"><text:s text:c="3"/></text:span><text:span text:style-name="T9"><text:s/></text:span><text:span text:style-name="T21">D</text:span><text:span text:style-name="T21">3</text:span><text:span text:style-name="T21">-D</text:span><text:span text:style-name="T21">4</text:span><text:span text:style-name="T21"> <text:s/></text:span><text:span text:style-name="T21"><text:s text:c="4"/>吳佩縈</text:span><text:span text:style-name="T9"> <text:s text:c="2"/></text:span><text:span text:style-name="T9"><text:s/></text:span><text:span text:style-name="T9"><text:s text:c="9"/></text:span><text:span text:style-name="T21">AA</text:span><text:span text:style-name="T21">312</text:span></text:p>
            <text:p text:style-name="P53"><text:span text:style-name="T21">（</text:span><text:span text:style-name="T21">1-35號</text:span><text:span text:style-name="T21">）</text:span></text:p>
            <text:p text:style-name="P7"/>
          </table:table-cell>
          <table:table-cell table:style-name="表格1.B2" table:number-rows-spanned="2" office:value-type="string">
            <text:p text:style-name="P58"><text:span text:style-name="T15">外國語文</text:span><text:span text:style-name="T21">（英文</text:span><text:span text:style-name="T21">）</text:span><text:span text:style-name="T21">-必</text:span><text:span text:style-name="T9"> <text:s text:c="2"/></text:span><text:span text:style-name="T21">D3-D4</text:span></text:p>
            <text:p text:style-name="P14"><text:s text:c="2"/></text:p>
          </table:table-cell>
          <table:table-cell table:style-name="表格1.B2" table:number-rows-spanned="2" office:value-type="string">
            <text:p text:style-name="P59"><text:span text:style-name="T15">設計基礎</text:span><text:span text:style-name="T15">(</text:span><text:span text:style-name="T15">A</text:span><text:span text:style-name="T15">)</text:span><text:span text:style-name="T21">-必</text:span><text:span text:style-name="T9"> <text:s text:c="3"/></text:span><text:span text:style-name="T9"><text:s/></text:span><text:span text:style-name="T9"><text:s/></text:span><text:span text:style-name="T21">D</text:span><text:span text:style-name="T21">3</text:span><text:span text:style-name="T21">-D</text:span><text:span text:style-name="T21">4</text:span></text:p>
            <text:p text:style-name="P59"><text:span text:style-name="T21">陳力豪</text:span><text:span text:style-name="T9"> <text:s text:c="12"/></text:span><text:span text:style-name="T21">AA</text:span><text:span text:style-name="T21">312</text:span></text:p>
            <text:p text:style-name="P59"><text:span text:style-name="T21">（</text:span><text:span text:style-name="T21">36</text:span><text:span text:style-name="T21">號</text:span><text:span text:style-name="T21">以後</text:span><text:span text:style-name="T21">）</text:span></text:p>
            <text:p text:style-name="P60"/>
          </table:table-cell>
          <table:table-cell table:style-name="表格1.B2" table:number-rows-spanned="2" office:value-type="string">
            <text:p text:style-name="P21"/>
          </table:table-cell>
          <table:table-cell table:style-name="表格1.G2" table:number-rows-spanned="2" office:value-type="string">
            <text:p text:style-name="P53"><text:span text:style-name="T15">色彩學</text:span><text:span text:style-name="T15">-</text:span><text:span text:style-name="T21">必</text:span><text:span text:style-name="T9"> <text:s/></text:span><text:span text:style-name="T9"><text:s text:c="8"/></text:span><text:span text:style-name="T9"><text:s/></text:span><text:span text:style-name="T21">D</text:span><text:span text:style-name="T21">3</text:span><text:span text:style-name="T21">-D</text:span><text:span text:style-name="T21">4</text:span></text:p>
            <text:p text:style-name="P53"><text:span text:style-name="T21">李孟玲</text:span><text:span text:style-name="T9"> <text:s text:c="3"/></text:span><text:span text:style-name="T9"><text:s text:c="7"/></text:span><text:span text:style-name="T9"><text:s/></text:span><text:span text:style-name="T21">AA</text:span><text:span text:style-name="T21">413B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7">第四節</text:p>
            <text:p text:style-name="P37">11：10</text:p>
            <text:p text:style-name="P38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8"/>
            <text:p text:style-name="P29"/>
            <text:p text:style-name="P30">下</text:p>
            <text:p text:style-name="P30"/>
            <text:p text:style-name="P30"/>
            <text:p text:style-name="P30"/>
            <text:p text:style-name="P30"/>
            <text:p text:style-name="P30"/>
            <text:p text:style-name="P30">午</text:p>
          </table:table-cell>
          <table:table-cell table:style-name="表格1.B6" office:value-type="string">
            <text:p text:style-name="P37">第五節</text:p>
            <text:p text:style-name="P42"><text:span text:style-name="T36"><text:s/></text:span><text:span text:style-name="T1">1：40</text:span></text:p>
            <text:p text:style-name="P42"><text:span text:style-name="T36"><text:s/></text:span><text:span text:style-name="T1">2：30</text:span></text:p>
          </table:table-cell>
          <table:table-cell table:style-name="表格1.C6" table:number-rows-spanned="2" office:value-type="string">
            <text:p text:style-name="P53"><text:span text:style-name="T15">編排設計</text:span><text:span text:style-name="T15">(</text:span><text:span text:style-name="T15">A</text:span><text:span text:style-name="T15">)</text:span><text:span text:style-name="T21">-必</text:span><text:span text:style-name="T9"> <text:s text:c="4"/></text:span><text:span text:style-name="T9"><text:s/></text:span><text:span text:style-name="T21">D</text:span><text:span text:style-name="T21">5</text:span><text:span text:style-name="T21">-D</text:span><text:span text:style-name="T21">6</text:span></text:p>
            <text:p text:style-name="P53"><text:span text:style-name="T21">鄭司維</text:span><text:span text:style-name="T9"> <text:s text:c="7"/></text:span><text:span text:style-name="T9"><text:s text:c="5"/></text:span><text:span text:style-name="T21">AA308</text:span></text:p>
            <text:p text:style-name="P53"><text:span text:style-name="T21">（</text:span><text:span text:style-name="T21">1-35</text:span><text:span text:style-name="T21">號）</text:span></text:p>
            <text:p text:style-name="P53"><text:span text:style-name="T15">基本設計</text:span><text:span text:style-name="T18"> </text:span><text:span text:style-name="T15">(</text:span><text:span text:style-name="T15">B</text:span><text:span text:style-name="T15">)</text:span><text:span text:style-name="T21">必</text:span><text:span text:style-name="T9"> </text:span><text:span text:style-name="T9"><text:s text:c="3"/></text:span><text:span text:style-name="T9"><text:s/></text:span><text:span text:style-name="T21">D</text:span><text:span text:style-name="T21">5</text:span><text:span text:style-name="T21">-D</text:span><text:span text:style-name="T21">6</text:span></text:p>
            <text:p text:style-name="P53"><text:span text:style-name="T21">吳佩縈</text:span><text:span text:style-name="T9"> </text:span><text:span text:style-name="T9"><text:s/></text:span><text:span text:style-name="T9"><text:s/></text:span><text:span text:style-name="T9"><text:s/></text:span><text:span text:style-name="T9"><text:s text:c="9"/></text:span><text:span text:style-name="T21">AA312</text:span></text:p>
            <text:p text:style-name="P53"><text:span text:style-name="T21">（</text:span><text:span text:style-name="T21">36</text:span><text:span text:style-name="T21">號</text:span><text:span text:style-name="T26">以後</text:span><text:span text:style-name="T21">）</text:span></text:p>
          </table:table-cell>
          <table:table-cell table:style-name="表格1.C6" table:number-rows-spanned="2" office:value-type="string">
            <text:p text:style-name="P62"><text:span text:style-name="T15">國</text:span><text:span text:style-name="T18"> <text:s/></text:span><text:span text:style-name="T15">文</text:span><text:span text:style-name="T21">-必</text:span><text:span text:style-name="T9"> <text:s/></text:span><text:span text:style-name="T9"><text:s text:c="5"/></text:span><text:span text:style-name="T9"><text:s/></text:span><text:span text:style-name="T21">D</text:span><text:span text:style-name="T21">5</text:span><text:span text:style-name="T21">-D</text:span><text:span text:style-name="T21">6</text:span></text:p>
            <text:p text:style-name="P62"><text:span text:style-name="T9"><text:s text:c="4"/></text:span><text:span text:style-name="T9"><text:s text:c="3"/></text:span><text:span text:style-name="T11"><text:s text:c="3"/></text:span><text:span text:style-name="T9"><text:s text:c="2"/></text:span><text:span text:style-name="T9"><text:s text:c="5"/></text:span><text:span text:style-name="T9"><text:s text:c="4"/></text:span><text:span text:style-name="T9"><text:s text:c="5"/></text:span></text:p>
          </table:table-cell>
          <table:table-cell table:style-name="表格1.C6" table:number-rows-spanned="2" office:value-type="string">
            <text:p text:style-name="P53"><text:span text:style-name="T15">導師時間</text:span><text:span text:style-name="T9"> <text:s/></text:span><text:span text:style-name="T9"><text:s text:c="4"/></text:span><text:span text:style-name="T9"><text:s text:c="5"/></text:span><text:span text:style-name="T21">D5-D6</text:span></text:p>
            <text:p text:style-name="P53"><text:span text:style-name="T21">鄭司維</text:span><text:span text:style-name="T9"> <text:s text:c="8"/></text:span><text:span text:style-name="T9"><text:s text:c="2"/></text:span><text:span text:style-name="T21">AA413</text:span><text:span text:style-name="T21">B</text:span></text:p>
            <text:p text:style-name="P18"><text:span text:style-name="T1">（大一、電動組</text:span><text:span text:style-name="T36"> </text:span><text:span text:style-name="T1">林倩妏）</text:span></text:p>
          </table:table-cell>
          <table:table-cell table:style-name="表格1.C6" table:number-rows-spanned="2" office:value-type="string">
            <text:p text:style-name="P53"><text:span text:style-name="T15">設計</text:span><text:span text:style-name="T15">素描(</text:span><text:span text:style-name="T15">A</text:span><text:span text:style-name="T15">)</text:span><text:span text:style-name="T21">-必</text:span><text:span text:style-name="T9"> <text:s text:c="3"/></text:span><text:span text:style-name="T9"><text:s/></text:span><text:span text:style-name="T9"><text:s/></text:span><text:span text:style-name="T21">D</text:span><text:span text:style-name="T21">5</text:span><text:span text:style-name="T21">-D</text:span><text:span text:style-name="T21">6</text:span></text:p>
            <text:p text:style-name="P53"><text:span text:style-name="T21">向明光</text:span><text:span text:style-name="T9"> <text:s text:c="2"/></text:span><text:span text:style-name="T9"><text:s/></text:span><text:span text:style-name="T9"><text:s text:c="9"/></text:span><text:span text:style-name="T21">A</text:span><text:span text:style-name="T21">A</text:span><text:span text:style-name="T21">309</text:span></text:p>
            <text:p text:style-name="P53"><text:span text:style-name="T21">（</text:span><text:span text:style-name="T21">36</text:span><text:span text:style-name="T21">號</text:span><text:span text:style-name="T21">以後</text:span><text:span text:style-name="T21">）</text:span></text:p>
            <text:p text:style-name="P7"/>
          </table:table-cell>
          <table:table-cell table:style-name="表格1.G6" table:number-rows-spanned="2" office:value-type="string">
            <text:p text:style-name="P64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第六節</text:p>
            <text:p text:style-name="P42"><text:span text:style-name="T36"><text:s/></text:span><text:span text:style-name="T1">2：40</text:span></text:p>
            <text:p text:style-name="P42"><text:span text:style-name="T36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7">第七節</text:p>
            <text:p text:style-name="P42"><text:span text:style-name="T36"><text:s/></text:span><text:span text:style-name="T1">3：40</text:span></text:p>
            <text:p text:style-name="P42"><text:span text:style-name="T36"><text:s/></text:span><text:span text:style-name="T1">4：30</text:span></text:p>
          </table:table-cell>
          <table:table-cell table:style-name="表格1.B2" table:number-rows-spanned="2" office:value-type="string">
            <text:p text:style-name="P53"><text:span text:style-name="T15">編排設計</text:span><text:span text:style-name="T15">(</text:span><text:span text:style-name="T15">B</text:span><text:span text:style-name="T15">)</text:span><text:span text:style-name="T21">-必</text:span><text:span text:style-name="T9"> <text:s text:c="2"/></text:span><text:span text:style-name="T9"><text:s/></text:span><text:span text:style-name="T9"><text:s text:c="2"/></text:span><text:span text:style-name="T21">D</text:span><text:span text:style-name="T21">7</text:span><text:span text:style-name="T21">-D</text:span><text:span text:style-name="T21">8</text:span></text:p>
            <text:p text:style-name="P53"><text:span text:style-name="T21">鄭司維</text:span><text:span text:style-name="T9"> <text:s text:c="7"/></text:span><text:span text:style-name="T9"><text:s text:c="5"/></text:span><text:span text:style-name="T21">AA308</text:span></text:p>
            <text:p text:style-name="P53"><text:span text:style-name="T21">（</text:span><text:span text:style-name="T21">36</text:span><text:span text:style-name="T21">號</text:span><text:span text:style-name="T21">以後</text:span><text:span text:style-name="T21">）</text:span></text:p>
            <text:p text:style-name="P7"/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59"><text:span text:style-name="T15">設計基礎</text:span><text:span text:style-name="T15">(</text:span><text:span text:style-name="T15">B</text:span><text:span text:style-name="T15">)</text:span><text:span text:style-name="T21">-必</text:span><text:span text:style-name="T9"> <text:s/></text:span><text:span text:style-name="T9"><text:s/></text:span><text:span text:style-name="T9"><text:s text:c="3"/></text:span><text:span text:style-name="T21">D</text:span><text:span text:style-name="T21">7</text:span><text:span text:style-name="T21">-D</text:span><text:span text:style-name="T21">8</text:span></text:p>
            <text:p text:style-name="P59"><text:span text:style-name="T21">鄭司維</text:span><text:span text:style-name="T9"> <text:s text:c="10"/></text:span><text:span text:style-name="T21">AA413</text:span><text:span text:style-name="T21">B</text:span></text:p>
            <text:p text:style-name="P53"><text:span text:style-name="T21">（</text:span><text:span text:style-name="T21">1-35</text:span><text:span text:style-name="T21">號）</text:span></text:p>
            <text:p text:style-name="P22"/>
          </table:table-cell>
          <table:table-cell table:style-name="表格1.B2" table:number-rows-spanned="2" office:value-type="string">
            <text:p text:style-name="P53"><text:span text:style-name="T15">設計</text:span><text:span text:style-name="T15">素描(</text:span><text:span text:style-name="T15">B</text:span><text:span text:style-name="T15">)</text:span><text:span text:style-name="T21">-必</text:span><text:span text:style-name="T9"> <text:s text:c="4"/></text:span><text:span text:style-name="T9"><text:s/></text:span><text:span text:style-name="T21">D</text:span><text:span text:style-name="T21">7</text:span><text:span text:style-name="T21">-D</text:span><text:span text:style-name="T21">8</text:span></text:p>
            <text:p text:style-name="P53"><text:span text:style-name="T21">向明光</text:span><text:span text:style-name="T9"> <text:s text:c="2"/></text:span><text:span text:style-name="T9"><text:s/></text:span><text:span text:style-name="T9"><text:s text:c="9"/></text:span><text:span text:style-name="T21">A</text:span><text:span text:style-name="T21">A</text:span><text:span text:style-name="T21">309</text:span></text:p>
            <text:p text:style-name="P53"><text:span text:style-name="T21">（</text:span><text:span text:style-name="T21">1-35</text:span><text:span text:style-name="T21">號）</text:span></text:p>
            <text:p text:style-name="P7"/>
          </table:table-cell>
          <table:table-cell table:style-name="表格1.G2" table:number-rows-spanned="2" office:value-type="string">
            <text:p text:style-name="P65"><text:span text:style-name="T15">設計概論</text:span><text:span text:style-name="T21">-必D</text:span><text:span text:style-name="T21">7</text:span><text:span text:style-name="T21">-D</text:span><text:span text:style-name="T21">8</text:span><text:span text:style-name="T21">郭懿慧</text:span><text:span text:style-name="T9"> <text:s text:c="8"/></text:span><text:span text:style-name="T9"><text:s text:c="34"/></text:span><text:span text:style-name="T21">A</text:span><text:span text:style-name="T21"> </text:span><text:span text:style-name="T21">A308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37">第八節</text:p>
            <text:p text:style-name="P42"><text:span text:style-name="T36"><text:s/></text:span><text:span text:style-name="T1">4：40</text:span></text:p>
            <text:p text:style-name="P42"><text:span text:style-name="T36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5">＊</text:span><text:span text:style-name="T29"> </text:span><text:span text:style-name="T5">學號扣掉最後一碼，即是你的號碼。如</text:span><text:span text:style-name="T3">4</text:span><text:span text:style-name="T3">0044</text:span><text:span text:style-name="T3">0251</text:span><text:span text:style-name="T5">，你即是</text:span><text:span text:style-name="T3">25</text:span><text:span text:style-name="T5">號。</text:span></text:p>
      <text:p text:style-name="P66">輔仁大學藝術學院應用美術學系</text:p>
      <text:p text:style-name="P5"><text:span text:style-name="T1">授</text:span><text:span text:style-name="T36"> </text:span><text:span text:style-name="T1">課</text:span><text:span text:style-name="T36"> </text:span><text:span text:style-name="T1">時</text:span><text:span text:style-name="T36"> </text:span><text:span text:style-name="T1">間</text:span><text:span text:style-name="T36"> </text:span><text:span text:style-name="T1">表</text:span></text:p>
      <text:p text:style-name="P53"><text:span text:style-name="T7">104</text:span><text:span text:style-name="T7">學年度</text:span><text:span text:style-name="T7">下</text:span><text:span text:style-name="T7">學期 <text:s text:c="73"/></text:span><text:span text:style-name="T7"><text:s text:c="3"/></text:span><text:span text:style-name="T1"><text:s text:c="2"/></text:span>【二年級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C1" office:value-type="string">
            <text:p text:style-name="P34">一</text:p>
          </table:table-cell>
          <table:table-cell table:style-name="表格2.C1" office:value-type="string">
            <text:p text:style-name="P34">二</text:p>
          </table:table-cell>
          <table:table-cell table:style-name="表格2.C1" office:value-type="string">
            <text:p text:style-name="P34">三</text:p>
          </table:table-cell>
          <table:table-cell table:style-name="表格2.C1" office:value-type="string">
            <text:p text:style-name="P34">四</text:p>
          </table:table-cell>
          <table:table-cell table:style-name="表格2.G1" office:value-type="string">
            <text:p text:style-name="P34">五</text:p>
          </table:table-cell>
        </table:table-row>
        <table:table-row table:style-name="表格2.2">
          <table:table-cell table:style-name="表格2.A2" table:number-rows-spanned="4" office:value-type="string">
            <text:p text:style-name="P36"/>
            <text:p text:style-name="P29"/>
            <text:p text:style-name="P30">上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午</text:p>
          </table:table-cell>
          <table:table-cell table:style-name="表格2.B2" office:value-type="string">
            <text:p text:style-name="P37">第一節</text:p>
            <text:p text:style-name="P42"><text:span text:style-name="T36"><text:s/></text:span><text:span text:style-name="T1">8：10</text:span></text:p>
            <text:p text:style-name="P43"><text:span text:style-name="T36"><text:s/></text:span><text:span text:style-name="T1">9：00</text:span></text:p>
          </table:table-cell>
          <table:table-cell table:style-name="表格2.B2" table:number-rows-spanned="2" office:value-type="string">
            <text:p text:style-name="P54"><text:span text:style-name="T21"><text:tab/></text:span><text:span text:style-name="T21"> </text:span></text:p>
          </table:table-cell>
          <table:table-cell table:style-name="表格2.B2" table:number-rows-spanned="2" office:value-type="string">
            <text:p text:style-name="P55"><text:span text:style-name="T15">人生哲學</text:span><text:span text:style-name="T21">-必</text:span><text:span text:style-name="T9"> <text:s text:c="4"/></text:span><text:span text:style-name="T9"><text:s/></text:span><text:span text:style-name="T9"><text:s/></text:span><text:span text:style-name="T9"><text:s text:c="2"/></text:span><text:span text:style-name="T9"><text:s/></text:span><text:span text:style-name="T21">D</text:span><text:span text:style-name="T21">1</text:span><text:span text:style-name="T21">-D</text:span><text:span text:style-name="T21">2</text:span></text:p>
            <text:p text:style-name="P53"><text:span text:style-name="T21">李匡郎</text:span><text:span text:style-name="T9"> <text:s text:c="2"/></text:span><text:span text:style-name="T9"><text:s text:c="2"/></text:span><text:span text:style-name="T9"><text:s/></text:span><text:span text:style-name="T9"><text:s text:c="9"/></text:span><text:span text:style-name="T21">LI104</text:span></text:p>
            <text:p text:style-name="P7"/>
            <text:p text:style-name="P7"/>
          </table:table-cell>
          <table:table-cell table:style-name="表格2.B2" table:number-rows-spanned="2" office:value-type="string">
            <text:p text:style-name="P47"/>
            <text:p text:style-name="P14"><text:s text:c="13"/></text:p>
          </table:table-cell>
          <table:table-cell table:style-name="表格2.B2" table:number-rows-spanned="2" office:value-type="string">
            <text:p text:style-name="P8"/>
          </table:table-cell>
          <table:table-cell table:style-name="表格2.G2" table:number-rows-spanned="2" office:value-type="string">
            <text:p text:style-name="P24"/>
            <text:p text:style-name="P23"/>
            <text:p text:style-name="P23"/>
            <text:p text:style-name="P23"/>
          </table:table-cell>
        </table:table-row>
        <table:table-row table:style-name="表格2.3">
          <table:covered-table-cell/>
          <table:table-cell table:style-name="表格2.B2" office:value-type="string">
            <text:p text:style-name="P37">第二節</text:p>
            <text:p text:style-name="P42"><text:span text:style-name="T36"><text:s/></text:span><text:span text:style-name="T1">9：10</text:span></text:p>
            <text:p text:style-name="P37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37">第三節</text:p>
            <text:p text:style-name="P37">10：10</text:p>
            <text:p text:style-name="P37">11：00 </text:p>
          </table:table-cell>
          <table:table-cell table:style-name="表格2.B2" table:number-rows-spanned="2" office:value-type="string">
            <text:p text:style-name="P53"><text:span text:style-name="T15">廣告學</text:span><text:span text:style-name="T21">-必</text:span><text:span text:style-name="T9"> <text:s text:c="10"/></text:span><text:span text:style-name="T21">D</text:span><text:span text:style-name="T21">3</text:span><text:span text:style-name="T21">-D</text:span><text:span text:style-name="T21">4</text:span></text:p>
            <text:p text:style-name="P68"><text:span text:style-name="T21">(視傳-必)</text:span><text:span text:style-name="T21"> </text:span><text:span text:style-name="T35">侯文治</text:span><text:span text:style-name="T9"> </text:span><text:span text:style-name="T9"><text:s text:c="2"/></text:span><text:span text:style-name="T23">AA</text:span><text:span text:style-name="T23">412B</text:span><text:span text:style-name="T21"> <text:s text:c="2"/></text:span></text:p>
            <text:p text:style-name="P53"><text:span text:style-name="T15">設計繪畫(</text:span><text:span text:style-name="T15">B</text:span><text:span text:style-name="T15">)</text:span><text:span text:style-name="T21">-必</text:span><text:span text:style-name="T9"> <text:s/></text:span><text:span text:style-name="T9"><text:s/></text:span><text:span text:style-name="T9"><text:s/></text:span><text:span text:style-name="T9"><text:s text:c="3"/></text:span><text:span text:style-name="T21">D</text:span><text:span text:style-name="T21">3</text:span><text:span text:style-name="T21">-D4</text:span></text:p>
            <text:p text:style-name="P53"><text:span text:style-name="T15">(</text:span><text:span text:style-name="T21">金工、</text:span><text:bookmark-start text:name="OLE_LINK1"/><text:bookmark-start text:name="OLE_LINK2"/><text:span text:style-name="T21">電動</text:span><text:span text:style-name="T21">-必</text:span><text:bookmark-end text:name="OLE_LINK1"/><text:bookmark-end text:name="OLE_LINK2"/><text:span text:style-name="T15">)</text:span><text:span text:style-name="T21">林浩白</text:span><text:span text:style-name="T9"> </text:span><text:span text:style-name="T21">A</text:span><text:span text:style-name="T21">A</text:span><text:span text:style-name="T21">309</text:span></text:p>
            <text:p text:style-name="P53"><text:span text:style-name="T15">中國建築與室內設計史</text:span><text:span text:style-name="T21">-必</text:span><text:span text:style-name="T9"> <text:s/></text:span><text:span text:style-name="T9"><text:s/></text:span><text:span text:style-name="T9"><text:s/></text:span><text:span text:style-name="T9"><text:s text:c="3"/></text:span><text:span text:style-name="T21">張文瑞</text:span><text:span text:style-name="T9"> <text:s text:c="13"/></text:span><text:span text:style-name="T21">D</text:span><text:span text:style-name="T21">3</text:span><text:span text:style-name="T21">-D4</text:span></text:p>
            <text:p text:style-name="P53"><text:span text:style-name="T9"><text:s text:c="18"/></text:span><text:span text:style-name="T21">A</text:span><text:span text:style-name="T21">A</text:span><text:span text:style-name="T21">413B</text:span></text:p>
            <text:p text:style-name="P7"/>
          </table:table-cell>
          <table:table-cell table:style-name="表格2.B2" table:number-rows-spanned="2" office:value-type="string">
            <text:p text:style-name="P53"><text:bookmark-start text:name="OLE_LINK4"/><text:span text:style-name="T15">基礎金工製作</text:span><text:span text:style-name="T9"> <text:s text:c="4"/></text:span><text:span text:style-name="T9"><text:s/></text:span><text:span text:style-name="T9"><text:s text:c="2"/></text:span><text:span text:style-name="T21">D</text:span><text:span text:style-name="T21">3</text:span><text:span text:style-name="T21">-D4</text:span></text:p>
            <text:p text:style-name="P71"><text:span text:style-name="T21">(金工-必) </text:span><text:span text:style-name="T21">陳國珍</text:span><text:span text:style-name="T9"> </text:span><text:span text:style-name="T9"><text:s/></text:span><text:span text:style-name="T9"><text:s/></text:span><text:span text:style-name="T21">AA</text:span><text:span text:style-name="T21">414B</text:span></text:p>
            <text:p text:style-name="P53"><text:bookmark-end text:name="OLE_LINK4"/><text:bookmark-start text:name="OLE_LINK3"/><text:span text:style-name="T15">數位攝影與影像處理</text:span><text:span text:style-name="T9"> <text:s/></text:span><text:span text:style-name="T21">D</text:span><text:span text:style-name="T21">3</text:span><text:span text:style-name="T21">-D</text:span><text:span text:style-name="T21">4</text:span></text:p>
            <text:p text:style-name="P53"><text:span text:style-name="T21">（</text:span><text:span text:style-name="T21">視傳</text:span><text:span text:style-name="T21">-必）</text:span><text:span text:style-name="T21">康台生</text:span><text:span text:style-name="T9"> <text:s/></text:span><text:span text:style-name="T9"><text:s/></text:span><text:span text:style-name="T9"><text:s/></text:span><text:span text:style-name="T23">AA</text:span><text:span text:style-name="T23">313</text:span><text:bookmark-end text:name="OLE_LINK3"/></text:p>
            <text:p text:style-name="P53"><text:span text:style-name="T15">電腦</text:span><text:span text:style-name="T15">繪圖</text:span><text:span text:style-name="T9"> </text:span><text:span text:style-name="T9"><text:s text:c="4"/></text:span><text:span text:style-name="T21">D</text:span><text:span text:style-name="T21">3</text:span><text:span text:style-name="T21">-D</text:span><text:span text:style-name="T21">4</text:span></text:p>
            <text:p text:style-name="P53"><text:span text:style-name="T21">（電動-必）</text:span><text:span text:style-name="T25">林倩妏</text:span><text:span text:style-name="T9"> </text:span><text:span text:style-name="T9"><text:s text:c="2"/></text:span><text:span text:style-name="T21">ES601</text:span></text:p>
            <text:p text:style-name="P75"/>
          </table:table-cell>
          <table:table-cell table:style-name="表格2.B2" table:number-rows-spanned="2" office:value-type="string">
            <text:p text:style-name="P53"><text:span text:style-name="T15">人因</text:span><text:span text:style-name="T15">與材料</text:span><text:span text:style-name="T18"> <text:s text:c="3"/></text:span><text:span text:style-name="T9"><text:s text:c="4"/></text:span><text:span text:style-name="T9"><text:s text:c="2"/></text:span><text:span text:style-name="T21">D</text:span><text:span text:style-name="T21">3</text:span><text:span text:style-name="T21">-D</text:span><text:span text:style-name="T21">4</text:span></text:p>
            <text:p text:style-name="P53"><text:span text:style-name="T21">(室設-必)</text:span><text:span text:style-name="T21">卜建平</text:span><text:span text:style-name="T9"> <text:s/></text:span><text:span text:style-name="T9"><text:s text:c="2"/></text:span><text:span text:style-name="T21">AA411</text:span><text:span text:style-name="T21">A</text:span></text:p>
            <text:p text:style-name="P69"/>
            <text:p text:style-name="P78"/>
          </table:table-cell>
          <table:table-cell table:style-name="表格2.B2" table:number-rows-spanned="2" office:value-type="string">
            <text:p text:style-name="P53"><text:span text:style-name="T15">印刷設計</text:span><text:span text:style-name="T21">(視傳-必) </text:span><text:span text:style-name="T21"><text:s/></text:span><text:span text:style-name="T21"><text:s text:c="2"/>D</text:span><text:span text:style-name="T21">3</text:span><text:span text:style-name="T21">-D</text:span><text:span text:style-name="T21">4</text:span></text:p>
            <text:p text:style-name="P55"><text:span text:style-name="T21">陳炯樺</text:span><text:span text:style-name="T9"> <text:s text:c="5"/></text:span><text:span text:style-name="T9"><text:s/></text:span><text:span text:style-name="T9"><text:s/></text:span><text:span text:style-name="T9"><text:s/></text:span><text:span text:style-name="T9"><text:s/></text:span><text:span text:style-name="T9"><text:s text:c="4"/></text:span><text:span text:style-name="T21">AA</text:span><text:span text:style-name="T21">308</text:span></text:p>
            <text:p text:style-name="P26">電腦輔助珠寶與金工設計</text:p>
            <text:p text:style-name="P80"><text:span text:style-name="T21">(金工-必)</text:span><text:span text:style-name="T21">林貝郁</text:span><text:span text:style-name="T9"> <text:s text:c="5"/></text:span><text:span text:style-name="T23">D3-D4</text:span></text:p>
            <text:p text:style-name="P53"><text:span text:style-name="T9"><text:s text:c="2"/></text:span><text:span text:style-name="T9"><text:s text:c="18"/></text:span><text:span text:style-name="T21">AL114</text:span></text:p>
            <text:p text:style-name="P81"><text:span text:style-name="T15">數位媒體企劃</text:span><text:span text:style-name="T21">-必</text:span><text:span text:style-name="T9"> </text:span><text:span text:style-name="T9"><text:s text:c="4"/></text:span><text:span text:style-name="T21">D3-D4</text:span></text:p>
            <text:p text:style-name="P53"><text:span text:style-name="T21">(電動-必)方彩欣</text:span><text:span text:style-name="T9"> </text:span><text:span text:style-name="T9"><text:s/></text:span><text:span text:style-name="T9"><text:s text:c="4"/></text:span><text:span text:style-name="T21">AA313</text:span></text:p>
          </table:table-cell>
          <table:table-cell table:style-name="表格2.G2" table:number-rows-spanned="2" office:value-type="string">
            <text:p text:style-name="P53"><text:span text:style-name="T15">塑</text:span><text:span text:style-name="T18"> <text:s/></text:span><text:span text:style-name="T15">造</text:span><text:span text:style-name="T21">-選</text:span><text:span text:style-name="T9"> <text:s text:c="9"/></text:span><text:span text:style-name="T9"><text:s/></text:span><text:span text:style-name="T21">D</text:span><text:span text:style-name="T21">3</text:span><text:span text:style-name="T21">-D4</text:span></text:p>
            <text:p text:style-name="P71"><text:span text:style-name="T21">陳振輝</text:span><text:span text:style-name="T9"> <text:s text:c="2"/></text:span><text:span text:style-name="T9"><text:s/></text:span><text:span text:style-name="T9"><text:s text:c="3"/></text:span><text:span text:style-name="T9"><text:s/></text:span><text:span text:style-name="T9"><text:s/></text:span><text:span text:style-name="T9"><text:s/></text:span><text:span text:style-name="T9"><text:s text:c="3"/></text:span><text:span text:style-name="T21">AA116</text:span></text:p>
            <text:p text:style-name="P53"><text:span text:style-name="T9"><text:s text:c="12"/></text:span><text:span text:style-name="T9"><text:s/></text:span><text:span text:style-name="T21">(限</text:span><text:span text:style-name="T21">本系</text:span><text:span text:style-name="T21">20人) </text:span></text:p>
            <text:p text:style-name="P50"/>
          </table:table-cell>
        </table:table-row>
        <table:table-row table:style-name="表格2.5">
          <table:covered-table-cell/>
          <table:table-cell table:style-name="表格2.B5" office:value-type="string">
            <text:p text:style-name="P37">第四節</text:p>
            <text:p text:style-name="P37">11：10</text:p>
            <text:p text:style-name="P37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8"/>
            <text:p text:style-name="P29"/>
            <text:p text:style-name="P30">下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>午</text:p>
          </table:table-cell>
          <table:table-cell table:style-name="表格2.B6" office:value-type="string">
            <text:p text:style-name="P37">第五節</text:p>
            <text:p text:style-name="P42"><text:span text:style-name="T36"><text:s/></text:span><text:span text:style-name="T1">1：40</text:span></text:p>
            <text:p text:style-name="P42"><text:span text:style-name="T36"><text:s/></text:span><text:span text:style-name="T1">2：30</text:span></text:p>
          </table:table-cell>
          <table:table-cell table:style-name="表格2.C6" table:number-rows-spanned="2" office:value-type="string">
            <text:p text:style-name="P53"><text:span text:style-name="T15">產品設計（一）</text:span><text:span text:style-name="T9"> <text:s text:c="3"/></text:span><text:span text:style-name="T9"><text:s/></text:span><text:span text:style-name="T9"><text:s/></text:span><text:span text:style-name="T21">D</text:span><text:span text:style-name="T21">5</text:span><text:span text:style-name="T21">-D</text:span><text:span text:style-name="T21">6</text:span></text:p>
            <text:p text:style-name="P53"><text:span text:style-name="T21">(金工-必)</text:span><text:span text:style-name="T21">陳力豪</text:span><text:span text:style-name="T9"> <text:s text:c="2"/></text:span><text:span text:style-name="T9"><text:s/></text:span><text:span text:style-name="T21">AA</text:span><text:span text:style-name="T21">412B</text:span></text:p>
            <text:p text:style-name="P53"><text:span text:style-name="T15">設計繪畫(</text:span><text:span text:style-name="T15">A</text:span><text:span text:style-name="T15">)</text:span><text:span text:style-name="T21"> <text:s text:c="3"/></text:span><text:span text:style-name="T21"><text:s text:c="5"/></text:span><text:span text:style-name="T21">D</text:span><text:span text:style-name="T21">5</text:span><text:span text:style-name="T21">-D</text:span><text:span text:style-name="T21">6</text:span></text:p>
            <text:p text:style-name="P53"><text:span text:style-name="T15">(</text:span><text:span text:style-name="T21">視傳</text:span><text:span text:style-name="T21">、室設</text:span><text:span text:style-name="T21">-必</text:span><text:span text:style-name="T15">)</text:span><text:span text:style-name="T21">林浩白</text:span><text:span text:style-name="T9"> </text:span><text:span text:style-name="T21">A</text:span><text:span text:style-name="T21">A</text:span><text:span text:style-name="T21">309</text:span></text:p>
            <text:p text:style-name="P12"/>
          </table:table-cell>
          <table:table-cell table:style-name="表格2.C6" table:number-rows-spanned="2" office:value-type="string">
            <text:p text:style-name="P53"><text:span text:style-name="T15">電腦動畫製作</text:span><text:span text:style-name="T15">（一）</text:span><text:span text:style-name="T9"> </text:span><text:span text:style-name="T9"><text:s/></text:span><text:span text:style-name="T21">D</text:span><text:span text:style-name="T21">5</text:span><text:span text:style-name="T21">-D</text:span><text:span text:style-name="T21">6</text:span></text:p>
            <text:p text:style-name="P71"><text:span text:style-name="T21">(電動-必)</text:span><text:span text:style-name="T25"> 林倩妏</text:span><text:span text:style-name="T9"> <text:s text:c="2"/></text:span><text:span text:style-name="T9"><text:s/></text:span><text:span text:style-name="T21">AL114</text:span></text:p>
            <text:p text:style-name="P53"><text:span text:style-name="T15">珠寶設計表現技法</text:span><text:span text:style-name="T9"> <text:s text:c="3"/></text:span><text:span text:style-name="T21">D</text:span><text:span text:style-name="T21">5</text:span><text:span text:style-name="T21">-D</text:span><text:span text:style-name="T21">6</text:span></text:p>
            <text:p text:style-name="P53"><text:span text:style-name="T21">(金工-</text:span><text:span text:style-name="T21">必</text:span><text:span text:style-name="T21">)</text:span><text:span text:style-name="T21"> 黃鍾宇</text:span><text:span text:style-name="T9"> <text:s/></text:span><text:span text:style-name="T9"><text:s text:c="2"/></text:span><text:span text:style-name="T9"><text:s/></text:span><text:span text:style-name="T21">AA312</text:span></text:p>
            <text:p text:style-name="P82">(學期課)</text:p>
            <text:p text:style-name="P53"><text:span text:style-name="T15">室內設計表現技法</text:span><text:span text:style-name="T9"> <text:s text:c="3"/></text:span><text:span text:style-name="T21">D5-D6</text:span></text:p>
            <text:p text:style-name="P18"><text:span text:style-name="T1">(室設-必)卜建平</text:span><text:span text:style-name="T36"> <text:s text:c="4"/></text:span><text:span text:style-name="T1">AA411A</text:span></text:p>
          </table:table-cell>
          <table:table-cell table:style-name="表格2.C6" table:number-rows-spanned="2" office:value-type="string">
            <text:p text:style-name="P53"><text:span text:style-name="T15">導師時間</text:span><text:span text:style-name="T9"> <text:s/></text:span><text:span text:style-name="T9"><text:s text:c="5"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21">D5-D6</text:span></text:p>
            <text:p text:style-name="P53"><text:span text:style-name="T21">方彩欣</text:span><text:span text:style-name="T9"> <text:s text:c="11"/></text:span><text:span text:style-name="T21">AA</text:span><text:span text:style-name="T21">412B</text:span></text:p>
            <text:p text:style-name="P71"><text:span text:style-name="T21">(大二、視傳組</text:span><text:span text:style-name="T9"> </text:span><text:span text:style-name="T21">吳佩縈</text:span><text:span text:style-name="T9"> </text:span><text:span text:style-name="T21">)</text:span></text:p>
          </table:table-cell>
          <table:table-cell table:style-name="表格2.C6" table:number-rows-spanned="2" office:value-type="string">
            <text:p text:style-name="P53"><text:span text:style-name="T15">平面設計</text:span><text:span text:style-name="T21">(視傳-必) <text:s/></text:span><text:span text:style-name="T21"><text:s text:c="2"/></text:span><text:span text:style-name="T21">D</text:span><text:span text:style-name="T21">5</text:span><text:span text:style-name="T21">-D</text:span><text:span text:style-name="T21">6</text:span></text:p>
            <text:p text:style-name="P53"><text:span text:style-name="T21">鄭司維</text:span><text:span text:style-name="T9"> <text:s text:c="13"/></text:span><text:span text:style-name="T21">AA313</text:span><text:span text:style-name="T13"> </text:span></text:p>
            <text:p text:style-name="P14"><text:s text:c="5"/></text:p>
            <text:p text:style-name="P79"/>
          </table:table-cell>
          <table:table-cell table:style-name="表格2.G6" table:number-rows-spanned="2" office:value-type="string">
            <text:p text:style-name="P53"><text:span text:style-name="T15">模型製作</text:span><text:span text:style-name="T21">-選</text:span><text:span text:style-name="T9"> <text:s text:c="5"/></text:span><text:span text:style-name="T9"><text:s/></text:span><text:span text:style-name="T9"><text:s text:c="2"/></text:span><text:span text:style-name="T21">D</text:span><text:span text:style-name="T21">5</text:span><text:span text:style-name="T21">-D</text:span><text:span text:style-name="T21">6</text:span></text:p>
            <text:p text:style-name="P53"><text:span text:style-name="T21">劉</text:span><text:span text:style-name="T21">虔辰</text:span><text:span text:style-name="T9"> <text:s text:c="9"/></text:span><text:span text:style-name="T9"><text:s text:c="3"/></text:span><text:span text:style-name="T21">AA313</text:span><text:span text:style-name="T21"><text:line-break/> <text:s/></text:span><text:span text:style-name="T21"><text:s/></text:span><text:span text:style-name="T21"><text:s text:c="10"/></text:span><text:span text:style-name="T21">(限</text:span><text:span text:style-name="T21">本系</text:span><text:span text:style-name="T21">2</text:span><text:span text:style-name="T21">5</text:span><text:span text:style-name="T21">人)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7">第六節</text:p>
            <text:p text:style-name="P42"><text:span text:style-name="T36"><text:s/></text:span><text:span text:style-name="T1">2：40</text:span></text:p>
            <text:p text:style-name="P42"><text:span text:style-name="T36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37">第七節</text:p>
            <text:p text:style-name="P42"><text:span text:style-name="T36"><text:s/></text:span><text:span text:style-name="T1">3：40</text:span></text:p>
            <text:p text:style-name="P42"><text:span text:style-name="T36"><text:s/></text:span><text:span text:style-name="T1">4：30</text:span></text:p>
          </table:table-cell>
          <table:table-cell table:style-name="表格2.B2" table:number-rows-spanned="2" office:value-type="string">
            <text:p text:style-name="P53"><text:span text:style-name="T13">水彩畫-選</text:span><text:span text:style-name="T9"> <text:s text:c="10"/></text:span><text:span text:style-name="T21">D7-D8</text:span></text:p>
            <text:p text:style-name="P53"><text:span text:style-name="T21">林浩白</text:span><text:span text:style-name="T9"> <text:s text:c="13"/></text:span><text:span text:style-name="T21">AA309</text:span></text:p>
            <text:p text:style-name="P53"><text:span text:style-name="T13">電影影像意象學</text:span><text:span text:style-name="T21">-選</text:span><text:span text:style-name="T9"> <text:s/></text:span><text:span text:style-name="T21">D7-D8</text:span></text:p>
            <text:p text:style-name="P53"><text:soft-page-break/><text:span text:style-name="T21">廖繼坤</text:span><text:span text:style-name="T9"> <text:s text:c="12"/></text:span><text:span text:style-name="T21">AA312</text:span></text:p>
            <text:p text:style-name="P7"/>
          </table:table-cell>
          <table:table-cell table:style-name="表格2.B2" table:number-rows-spanned="2" office:value-type="string">
            <text:p text:style-name="P53"><text:span text:style-name="T15">室內設計</text:span><text:span text:style-name="T15">（一）</text:span><text:span text:style-name="T9"> <text:s text:c="4"/></text:span><text:span text:style-name="T9"><text:s/></text:span><text:span text:style-name="T9"><text:s/></text:span><text:span text:style-name="T21">D</text:span><text:span text:style-name="T21">7</text:span><text:span text:style-name="T21">-D</text:span><text:span text:style-name="T21">8</text:span></text:p>
            <text:p text:style-name="P53"><text:span text:style-name="T21">(室設-必)王麗卿</text:span><text:span text:style-name="T9"> <text:s/></text:span><text:span text:style-name="T9"><text:s/></text:span><text:span text:style-name="T9"><text:s/></text:span><text:span text:style-name="T9"><text:s/></text:span><text:span text:style-name="T21">AA411</text:span><text:span text:style-name="T21">A</text:span><text:span text:style-name="T15">動畫劇本寫作</text:span><text:span text:style-name="T9"> <text:s/></text:span><text:span text:style-name="T9"><text:s text:c="5"/></text:span><text:span text:style-name="T9"><text:s/></text:span><text:span text:style-name="T21">D7-D8</text:span></text:p>
            <text:p text:style-name="P53"><text:soft-page-break/><text:span text:style-name="T21">(電動-必)</text:span><text:span text:style-name="T21">廖繼坤</text:span><text:span text:style-name="T9"> <text:s text:c="3"/></text:span><text:span text:style-name="T9"><text:s text:c="2"/></text:span><text:span text:style-name="T21">AA3</text:span><text:span text:style-name="T21">08</text:span></text:p>
          </table:table-cell>
          <table:table-cell table:style-name="表格2.B2" table:number-rows-spanned="2" office:value-type="string">
            <text:p text:style-name="P24"/>
            <text:p text:style-name="P23"/>
          </table:table-cell>
          <table:table-cell table:style-name="表格2.B2" table:number-rows-spanned="2" office:value-type="string">
            <text:p text:style-name="P63"/>
          </table:table-cell>
          <table:table-cell table:style-name="表格2.G2" table:number-rows-spanned="2" office:value-type="string">
            <text:p text:style-name="P13"/>
          </table:table-cell>
        </table:table-row>
        <table:table-row table:style-name="表格2.9">
          <table:covered-table-cell/>
          <table:table-cell table:style-name="表格2.B2" office:value-type="string">
            <text:p text:style-name="P37">第八節</text:p>
            <text:p text:style-name="P42"><text:span text:style-name="T36"><text:s/></text:span><text:span text:style-name="T1">4：40</text:span></text:p>
            <text:p text:style-name="P42"><text:span text:style-name="T36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53"><text:span text:style-name="T21">第</text:span><text:span text:style-name="T21">九</text:span><text:span text:style-name="T21">節</text:span></text:p>
            <text:p text:style-name="P53"><text:span text:style-name="T9"><text:s/></text:span><text:span text:style-name="T21">5</text:span><text:span text:style-name="T21">：</text:span><text:span text:style-name="T21">3</text:span><text:span text:style-name="T21">0</text:span></text:p>
            <text:p text:style-name="P53"><text:span text:style-name="T9"><text:s/></text:span><text:span text:style-name="T21">6</text:span><text:span text:style-name="T21">：30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</table:table>
      <text:p text:style-name="P3"><text:span text:style-name="T5">（請同時參考課程架構表）</text:span><text:span text:style-name="T28"> <text:s text:c="66"/></text:span><text:span text:style-name="T3"><text:date style:data-style-name="N137" text:date-value="2017-06-22T10:52:55.918999803">星期四, 六月 22, 2017</text:date></text:span><text:span text:style-name="T28"> <text:s/></text:span></text:p>
      <text:p text:style-name="P83">輔仁大學藝術學院應用美術學系</text:p>
      <text:p text:style-name="P5"><text:span text:style-name="T1">授</text:span><text:span text:style-name="T36"> </text:span><text:span text:style-name="T1">課</text:span><text:span text:style-name="T36"> </text:span><text:span text:style-name="T1">時</text:span><text:span text:style-name="T36"> </text:span><text:span text:style-name="T1">間</text:span><text:span text:style-name="T36"> </text:span><text:span text:style-name="T1">表</text:span></text:p>
      <text:p text:style-name="P53"><text:span text:style-name="T7">104</text:span><text:span text:style-name="T7">學年度</text:span><text:span text:style-name="T7">下</text:span><text:span text:style-name="T1">學期 <text:s text:c="76"/></text:span>【三年級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C1" office:value-type="string">
            <text:p text:style-name="P30">一</text:p>
          </table:table-cell>
          <table:table-cell table:style-name="表格3.C1" office:value-type="string">
            <text:p text:style-name="P30">二</text:p>
          </table:table-cell>
          <table:table-cell table:style-name="表格3.C1" office:value-type="string">
            <text:p text:style-name="P30">三</text:p>
          </table:table-cell>
          <table:table-cell table:style-name="表格3.C1" office:value-type="string">
            <text:p text:style-name="P30">四</text:p>
          </table:table-cell>
          <table:table-cell table:style-name="表格3.G1" office:value-type="string">
            <text:p text:style-name="P30">五</text:p>
          </table:table-cell>
        </table:table-row>
        <table:table-row table:style-name="表格3.2">
          <table:table-cell table:style-name="表格3.A2" table:number-rows-spanned="4" office:value-type="string">
            <text:p text:style-name="P32"/>
            <text:p text:style-name="P29"/>
            <text:p text:style-name="P30">上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午</text:p>
          </table:table-cell>
          <table:table-cell table:style-name="表格3.B2" office:value-type="string">
            <text:p text:style-name="P41">第一節</text:p>
            <text:p text:style-name="P44"><text:span text:style-name="T36"><text:s/></text:span><text:span text:style-name="T1">8：10</text:span></text:p>
            <text:p text:style-name="P44"><text:span text:style-name="T36"><text:s/></text:span><text:span text:style-name="T1">9：00</text:span></text:p>
          </table:table-cell>
          <table:table-cell table:style-name="表格3.B2" table:number-rows-spanned="2" office:value-type="string">
            <text:p text:style-name="P53"><text:span text:style-name="T13">油畫-</text:span><text:span text:style-name="T21">選</text:span><text:span text:style-name="T9"> <text:s text:c="11"/></text:span><text:span text:style-name="T21">D</text:span><text:span text:style-name="T21">1</text:span><text:span text:style-name="T21">-D</text:span><text:span text:style-name="T21">2</text:span></text:p>
            <text:p text:style-name="P19"><text:span text:style-name="T1">林浩白</text:span><text:span text:style-name="T36"> <text:s text:c="12"/></text:span><text:span text:style-name="T1">AA309</text:span></text:p>
          </table:table-cell>
          <table:table-cell table:style-name="表格3.B2" table:number-rows-spanned="2" office:value-type="string">
            <text:p text:style-name="P24"/>
          </table:table-cell>
          <table:table-cell table:style-name="表格3.B2" table:number-rows-spanned="2" office:value-type="string">
            <text:p text:style-name="P72"/>
          </table:table-cell>
          <table:table-cell table:style-name="表格3.B2" table:number-rows-spanned="2" office:value-type="string">
            <text:p text:style-name="P8"/>
          </table:table-cell>
          <table:table-cell table:style-name="表格3.G2" table:number-rows-spanned="2" office:value-type="string">
            <text:p text:style-name="P53"><text:span text:style-name="T13">插畫</text:span><text:span text:style-name="T21">-</text:span><text:span text:style-name="T21">選</text:span><text:span text:style-name="T9"> <text:s text:c="11"/></text:span><text:span text:style-name="T21">D</text:span><text:span text:style-name="T21">1</text:span><text:span text:style-name="T21">-D</text:span><text:span text:style-name="T21">2</text:span></text:p>
            <text:p text:style-name="P53"><text:span text:style-name="T21">林耀堂</text:span><text:span text:style-name="T9"> </text:span><text:span text:style-name="T9"><text:s text:c="8"/></text:span><text:span text:style-name="T9"><text:s text:c="3"/></text:span><text:span text:style-name="T21">AA</text:span><text:span text:style-name="T21">313</text:span></text:p>
            <text:p text:style-name="P7"/>
          </table:table-cell>
        </table:table-row>
        <table:table-row table:style-name="表格3.3">
          <table:covered-table-cell/>
          <table:table-cell table:style-name="表格3.B2" office:value-type="string">
            <text:p text:style-name="P41">第二節</text:p>
            <text:p text:style-name="P44"><text:span text:style-name="T36"><text:s/></text:span><text:span text:style-name="T1">9：10</text:span></text:p>
            <text:p text:style-name="P41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39">第三節</text:p>
            <text:p text:style-name="P39">10：10</text:p>
            <text:p text:style-name="P39">11：00 </text:p>
          </table:table-cell>
          <table:table-cell table:style-name="表格3.B2" table:number-rows-spanned="2" office:value-type="string">
            <text:p text:style-name="P53"><text:span text:style-name="T15">實用金工造形欣賞</text:span><text:span text:style-name="T9"> </text:span><text:span text:style-name="T9"><text:s/></text:span><text:span text:style-name="T9"><text:s/></text:span><text:span text:style-name="T21">D3-D4</text:span></text:p>
            <text:p text:style-name="P71"><text:span text:style-name="T21">(金工-必)陳國珍</text:span><text:span text:style-name="T9"> </text:span><text:span text:style-name="T9"><text:s/></text:span><text:span text:style-name="T9"><text:s/></text:span><text:span text:style-name="T9"><text:s/></text:span><text:span text:style-name="T21">AA308</text:span></text:p>
            <text:p text:style-name="P81"><text:span text:style-name="T15">動畫特效設計</text:span><text:span text:style-name="T18"> </text:span><text:span text:style-name="T21">-必</text:span><text:span text:style-name="T9"> </text:span><text:span text:style-name="T9"><text:s text:c="2"/></text:span><text:span text:style-name="T21">D</text:span><text:span text:style-name="T21">3</text:span><text:span text:style-name="T21">-D</text:span><text:span text:style-name="T21">4</text:span></text:p>
            <text:p text:style-name="P53"><text:span text:style-name="T21">（電動組-必）</text:span><text:span text:style-name="T21">翁鉅奇</text:span><text:span text:style-name="T9"> </text:span><text:span text:style-name="T21">A</text:span><text:span text:style-name="T21">L114</text:span></text:p>
            <text:p text:style-name="P73"/>
          </table:table-cell>
          <table:table-cell table:style-name="表格3.B2" table:number-rows-spanned="2" office:value-type="string">
            <text:p text:style-name="P53"><text:span text:style-name="T15">專題室內設計</text:span><text:span text:style-name="T9"> <text:s text:c="4"/></text:span><text:span text:style-name="T9"><text:s text:c="2"/></text:span><text:span text:style-name="T21">D</text:span><text:span text:style-name="T21">3</text:span><text:span text:style-name="T21">-D</text:span><text:span text:style-name="T21">4</text:span></text:p>
            <text:p text:style-name="P53"><text:span text:style-name="T21">(室設-必)</text:span><text:span text:style-name="T21"> 林裕峰</text:span><text:span text:style-name="T9"> <text:s/></text:span><text:span text:style-name="T21">AA</text:span><text:span text:style-name="T21">411A</text:span></text:p>
            <text:p text:style-name="P53"><text:span text:style-name="T15">產品設計（二）</text:span><text:span text:style-name="T9"> <text:s text:c="4"/></text:span><text:span text:style-name="T21">D3-D4</text:span></text:p>
            <text:p text:style-name="P86"><text:span text:style-name="T21">(金工-必) 陳力豪</text:span><text:span text:style-name="T9"> </text:span><text:span text:style-name="T9"><text:s text:c="2"/></text:span><text:span text:style-name="T21">A</text:span><text:span text:style-name="T21">A312</text:span></text:p>
            <text:p text:style-name="P48"/>
            <text:p text:style-name="P76"/>
          </table:table-cell>
          <table:table-cell table:style-name="表格3.B2" table:number-rows-spanned="2" office:value-type="string">
            <text:p text:style-name="P87"><text:span text:style-name="T15">藝術</text:span><text:span text:style-name="T15">與設計</text:span><text:span text:style-name="T15">心理學</text:span><text:span text:style-name="T21">-必</text:span></text:p>
            <text:p text:style-name="P88"><text:span text:style-name="T21">郭懿慧</text:span><text:span text:style-name="T9"> <text:s text:c="11"/></text:span><text:span text:style-name="T21">D3-D4</text:span></text:p>
            <text:p text:style-name="P71"><text:span text:style-name="T9"><text:s text:c="11"/></text:span><text:span text:style-name="T9"><text:s text:c="6"/></text:span><text:span text:style-name="T21">AA308</text:span></text:p>
            <text:p text:style-name="P7"/>
          </table:table-cell>
          <table:table-cell table:style-name="表格3.B2" table:number-rows-spanned="2" office:value-type="string">
            <text:p text:style-name="P53"><text:span text:style-name="T13">廣告企劃</text:span><text:span text:style-name="T17"> </text:span><text:span text:style-name="T9"><text:s text:c="10"/></text:span><text:span text:style-name="T21">D3-D4</text:span></text:p>
            <text:p text:style-name="P53"><text:span text:style-name="T21">(視傳-必)游易霖</text:span><text:span text:style-name="T9"> <text:s text:c="4"/></text:span><text:span text:style-name="T21">AA312</text:span></text:p>
          </table:table-cell>
          <table:table-cell table:style-name="表格3.G2" table:number-rows-spanned="2" office:value-type="string">
            <text:p text:style-name="P53"><text:span text:style-name="T15">商業影片</text:span><text:span text:style-name="T15">製作</text:span><text:span text:style-name="T21">-</text:span><text:span text:style-name="T21">必</text:span><text:span text:style-name="T9"> <text:s text:c="3"/></text:span><text:span text:style-name="T21">D</text:span><text:span text:style-name="T21">3</text:span><text:span text:style-name="T21">-D4</text:span></text:p>
            <text:p text:style-name="P71"><text:span text:style-name="T21">陳普</text:span><text:span text:style-name="T9"> <text:s text:c="7"/></text:span><text:span text:style-name="T9"><text:s text:c="4"/></text:span><text:span text:style-name="T9"><text:s/></text:span><text:span text:style-name="T21">AA308</text:span></text:p>
            <text:p text:style-name="P89"><text:span text:style-name="T9"><text:s text:c="2"/></text:span><text:span text:style-name="T21">(限</text:span><text:span text:style-name="T21">本系3</text:span><text:span text:style-name="T21">0人)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39">第四節</text:p>
            <text:p text:style-name="P39">11：10</text:p>
            <text:p text:style-name="P39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4" office:value-type="string">
            <text:p text:style-name="P8"/>
            <text:p text:style-name="P29"/>
            <text:p text:style-name="P30">下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午</text:p>
          </table:table-cell>
          <table:table-cell table:style-name="表格3.B6" office:value-type="string">
            <text:p text:style-name="P39">第五節</text:p>
            <text:p text:style-name="P45"><text:span text:style-name="T36"><text:s/></text:span><text:span text:style-name="T1">1：40</text:span></text:p>
            <text:p text:style-name="P45"><text:span text:style-name="T36"><text:s/></text:span><text:span text:style-name="T1">2：30</text:span></text:p>
          </table:table-cell>
          <table:table-cell table:style-name="表格3.C6" table:number-rows-spanned="2" office:value-type="string">
            <text:p text:style-name="P53"><text:span text:style-name="T15">金工與複合媒材</text:span><text:span text:style-name="T15">-</text:span><text:span text:style-name="T23">選</text:span><text:span text:style-name="T12"> <text:s/></text:span><text:span text:style-name="T23">D5-D6</text:span></text:p>
            <text:p text:style-name="P53"><text:span text:style-name="T21">(</text:span><text:span text:style-name="T21">金工</text:span><text:span text:style-name="T21">選) <text:s/></text:span><text:span text:style-name="T32">胡雲翔</text:span><text:span text:style-name="T34"> <text:s text:c="3"/></text:span><text:span text:style-name="T32">AA414B</text:span></text:p>
            <text:p text:style-name="P90"><text:span text:style-name="T36"><text:s text:c="17"/></text:span><text:span text:style-name="T1">(學期課)</text:span></text:p>
          </table:table-cell>
          <table:table-cell table:style-name="表格3.C6" table:number-rows-spanned="2" office:value-type="string">
            <text:p text:style-name="P53"><text:span text:style-name="T15">數位遊戲製作</text:span><text:span text:style-name="T18"> <text:s text:c="2"/></text:span><text:span text:style-name="T18"><text:s text:c="3"/></text:span><text:span text:style-name="T18"><text:s/></text:span><text:span text:style-name="T23">D</text:span><text:span text:style-name="T23">5</text:span><text:span text:style-name="T23">-D</text:span><text:span text:style-name="T23">6</text:span></text:p>
            <text:p text:style-name="P53"><text:span text:style-name="T23">(</text:span><text:span text:style-name="T23">電動</text:span><text:span text:style-name="T23">-必)</text:span><text:span text:style-name="T23">廖繼坤</text:span><text:span text:style-name="T12"> <text:s text:c="4"/></text:span><text:span text:style-name="T23">AA</text:span><text:span text:style-name="T23">308</text:span></text:p>
            <text:p text:style-name="P53"><text:span text:style-name="T13">室內環境與家具</text:span><text:span text:style-name="T21">-必</text:span><text:span text:style-name="T17"> <text:s text:c="2"/></text:span><text:span text:style-name="T21">D</text:span><text:span text:style-name="T21">5</text:span><text:span text:style-name="T21">-D</text:span><text:span text:style-name="T21">6</text:span></text:p>
            <text:p text:style-name="P18"><text:span text:style-name="T1">王麗卿</text:span><text:span text:style-name="T36"> <text:s text:c="12"/></text:span><text:span text:style-name="T1">AA313</text:span></text:p>
            <text:p text:style-name="P7"/>
          </table:table-cell>
          <table:table-cell table:style-name="表格3.C6" table:number-rows-spanned="2" office:value-type="string">
            <text:p text:style-name="P91"><text:span text:style-name="T15">導師時間</text:span><text:span text:style-name="T18"> <text:s text:c="4"/></text:span><text:span text:style-name="T9"><text:s text:c="4"/></text:span><text:span text:style-name="T9"><text:s/></text:span><text:span text:style-name="T21">D5-D6</text:span></text:p>
            <text:p text:style-name="P53"><text:span text:style-name="T21">廖繼坤</text:span><text:span text:style-name="T9"> <text:s text:c="11"/></text:span><text:span text:style-name="T21">AA31</text:span><text:span text:style-name="T21">3</text:span></text:p>
            <text:p text:style-name="P18"><text:span text:style-name="T1">( 大四、金工組</text:span><text:span text:style-name="T36"> </text:span><text:span text:style-name="T1">陳國珍)</text:span></text:p>
          </table:table-cell>
          <table:table-cell table:style-name="表格3.C6" table:number-rows-spanned="2" office:value-type="string">
            <text:p text:style-name="P77"><text:span text:style-name="T15">包裝設計</text:span><text:span text:style-name="T17"> </text:span><text:span text:style-name="T9"><text:s text:c="6"/></text:span><text:span text:style-name="T9"><text:s text:c="3"/></text:span><text:span text:style-name="T9"><text:s/></text:span><text:span text:style-name="T21">D</text:span><text:span text:style-name="T21">5</text:span><text:span text:style-name="T21">-D</text:span><text:span text:style-name="T21">6</text:span></text:p>
            <text:p text:style-name="P71"><text:span text:style-name="T21">(視傳-必) 曾淑娟</text:span><text:span text:style-name="T9"> </text:span><text:span text:style-name="T9"><text:s/></text:span><text:span text:style-name="T9"><text:s/></text:span><text:span text:style-name="T21">AA</text:span><text:span text:style-name="T21">312</text:span></text:p>
            <text:p text:style-name="P27"/>
          </table:table-cell>
          <table:table-cell table:style-name="表格3.G6" table:number-rows-spanned="2" office:value-type="string">
            <text:p text:style-name="P53"><text:span text:style-name="T15">品牌策略與形象識別設計</text:span><text:span text:style-name="T9"> <text:s text:c="14"/></text:span></text:p>
            <text:p text:style-name="P53"><text:span text:style-name="T21">(視傳-必)</text:span><text:span text:style-name="T35">馮冠超</text:span><text:span text:style-name="T9"> <text:s text:c="4"/></text:span><text:span text:style-name="T21">D</text:span><text:span text:style-name="T21">5</text:span><text:span text:style-name="T21">-D</text:span><text:span text:style-name="T21">6 <text:s text:c="7"/></text:span><text:span text:style-name="T21"><text:s/></text:span><text:span text:style-name="T21"><text:s text:c="3"/></text:span></text:p>
            <text:p text:style-name="P53"><text:span text:style-name="T9"><text:s text:c="18"/></text:span><text:span text:style-name="T21">A</text:span><text:span text:style-name="T21">A312</text:span></text:p>
            <text:p text:style-name="P92"><text:bookmark-start text:name="OLE_LINK8"/><text:bookmark-start text:name="OLE_LINK9"/><text:span text:style-name="T15">鍛造與容器製作</text:span><text:bookmark-end text:name="OLE_LINK8"/><text:bookmark-end text:name="OLE_LINK9"/><text:span text:style-name="T9"> <text:s/></text:span><text:span text:style-name="T9"><text:s text:c="2"/></text:span><text:span text:style-name="T9"><text:s/></text:span><text:span text:style-name="T21">D5-D6 </text:span><text:span text:style-name="T21"><text:s/></text:span><text:span text:style-name="T21"><text:s text:c="2"/></text:span></text:p>
            <text:p text:style-name="P53"><text:span text:style-name="T21">(金工-必)</text:span><text:span text:style-name="T21"> 陳逸</text:span><text:span text:style-name="T9"> <text:s text:c="3"/></text:span><text:span text:style-name="T21">AA</text:span><text:span text:style-name="T21">414B</text:span></text:p>
            <text:p text:style-name="P18"><text:span text:style-name="T36"><text:s text:c="17"/></text:span><text:span text:style-name="T1">(學期課)</text:span></text:p>
            <text:p text:style-name="P28"><text:span text:style-name="T1">施工圖與工程管理</text:span><text:span text:style-name="T36"> <text:s text:c="9"/></text:span></text:p>
            <text:p text:style-name="P53"><text:span text:style-name="T21">(室設-必)柏永青</text:span><text:span text:style-name="T18"> <text:s text:c="4"/></text:span><text:span text:style-name="T23">D5-D6</text:span><text:span text:style-name="T15"> <text:s text:c="13"/></text:span><text:span text:style-name="T21">(學期課) <text:s text:c="9"/>AA411A</text:span>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39">第六節</text:p>
            <text:p text:style-name="P45"><text:span text:style-name="T36"><text:s/></text:span><text:span text:style-name="T1">2：40</text:span></text:p>
            <text:p text:style-name="P45"><text:span text:style-name="T36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40">第七節</text:p>
            <text:p text:style-name="P46"><text:span text:style-name="T36"><text:s/></text:span><text:span text:style-name="T1">3：40</text:span></text:p>
            <text:p text:style-name="P46"><text:span text:style-name="T36"><text:s/></text:span><text:span text:style-name="T1">4：30</text:span></text:p>
          </table:table-cell>
          <table:table-cell table:style-name="表格3.B2" table:number-rows-spanned="2" office:value-type="string">
            <text:p text:style-name="P53"><text:span text:style-name="T15">美學-</text:span><text:span text:style-name="T32">選</text:span><text:span text:style-name="T34"> <text:s text:c="13"/></text:span><text:span text:style-name="T32">D7-D8 <text:s text:c="10"/></text:span></text:p>
            <text:p text:style-name="P52"><text:span text:style-name="T1">吳佩縈</text:span><text:span text:style-name="T36"> <text:s text:c="13"/></text:span><text:span text:style-name="T1">AA413B</text:span></text:p>
            <text:p text:style-name="P52"><text:soft-page-break/><text:span text:style-name="T36"><text:s text:c="20"/></text:span><text:span text:style-name="T1">(學期課)</text:span></text:p>
          </table:table-cell>
          <table:table-cell table:style-name="表格3.B2" table:number-rows-spanned="2" office:value-type="string">
            <text:p text:style-name="P53"><text:span text:style-name="T15">電腦動畫製作</text:span><text:span text:style-name="T15">（二）</text:span><text:span text:style-name="T9"> </text:span><text:span text:style-name="T21">D7-D8</text:span></text:p>
            <text:p text:style-name="P71"><text:span text:style-name="T21">(電動-必) </text:span><text:span text:style-name="T25">林倩妏</text:span><text:span text:style-name="T9"> <text:s text:c="2"/></text:span><text:span text:style-name="T21">AL114</text:span></text:p>
            <text:p text:style-name="P7"><text:soft-page-break/></text:p>
          </table:table-cell>
          <table:table-cell table:style-name="表格3.B2" table:number-rows-spanned="2" office:value-type="string">
            <text:p text:style-name="P53"><text:span text:style-name="T13">商業攝影</text:span><text:span text:style-name="T21">-選</text:span><text:span text:style-name="T9"> <text:s text:c="7"/></text:span><text:span text:style-name="T21">D7-D8</text:span></text:p>
            <text:p text:style-name="P53"><text:span text:style-name="T21">陳郁文</text:span><text:span text:style-name="T9"> <text:s text:c="11"/></text:span><text:span text:style-name="T21">AA313</text:span></text:p>
            <text:p text:style-name="P18"><text:soft-page-break/><text:span text:style-name="T36"><text:s text:c="14"/></text:span><text:span text:style-name="T1">或AA412B</text:span></text:p>
          </table:table-cell>
          <table:table-cell table:style-name="表格3.B2" table:number-rows-spanned="2" office:value-type="string">
            <text:p text:style-name="P53"><text:bookmark-start text:name="OLE_LINK5"/><text:span text:style-name="T15">網頁設計</text:span><text:span text:style-name="T18"> </text:span><text:span text:style-name="T9"><text:s text:c="10"/></text:span><text:span text:style-name="T21">D</text:span><text:span text:style-name="T21">7</text:span><text:span text:style-name="T21">-D</text:span><text:span text:style-name="T21">8</text:span></text:p>
            <text:p text:style-name="P93"><text:span text:style-name="T9"><text:s text:c="2"/></text:span><text:span text:style-name="T21">(電動-</text:span><text:span text:style-name="T21">必</text:span><text:span text:style-name="T21">)</text:span><text:span text:style-name="T21"> 莊羽柔</text:span><text:span text:style-name="T9"> <text:s text:c="2"/></text:span><text:span text:style-name="T21">AL114</text:span></text:p>
            <text:p text:style-name="P94"><text:soft-page-break/><text:span text:style-name="T36"><text:s text:c="18"/></text:span><text:span text:style-name="T1">(學期課)</text:span></text:p>
            <text:p text:style-name="P53"><text:bookmark-end text:name="OLE_LINK5"/><text:span text:style-name="T15">室內</text:span><text:span text:style-name="T15">設計(二)</text:span><text:span text:style-name="T21"> <text:s text:c="2"/></text:span><text:span text:style-name="T21"><text:s text:c="4"/></text:span><text:span text:style-name="T21">D</text:span><text:span text:style-name="T21">7</text:span><text:span text:style-name="T21">-D</text:span><text:span text:style-name="T21">8</text:span></text:p>
            <text:p text:style-name="P53"><text:span text:style-name="T21">(室設-必) </text:span><text:bookmark-start text:name="OLE_LINK10"/><text:bookmark-start text:name="OLE_LINK11"/><text:span text:style-name="T21">簡暉洪</text:span><text:bookmark-end text:name="OLE_LINK10"/><text:bookmark-end text:name="OLE_LINK11"/><text:span text:style-name="T9"> <text:s/></text:span><text:span text:style-name="T9"><text:s/></text:span><text:span text:style-name="T21">AA</text:span><text:span text:style-name="T21">312</text:span></text:p>
            <text:p text:style-name="P7"/>
          </table:table-cell>
          <table:table-cell table:style-name="表格3.G2" table:number-rows-spanned="2" office:value-type="string">
            <text:p text:style-name="P8"/>
          </table:table-cell>
        </table:table-row>
        <table:table-row table:style-name="表格3.9">
          <table:covered-table-cell/>
          <table:table-cell table:style-name="表格3.B2" office:value-type="string">
            <text:p text:style-name="P40">第八節</text:p>
            <text:p text:style-name="P46"><text:span text:style-name="T36"><text:s/></text:span><text:span text:style-name="T1">4：40</text:span></text:p>
            <text:p text:style-name="P46"><text:span text:style-name="T36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5">（請同時參考課程架構表）</text:span><text:span text:style-name="T28"> <text:s text:c="66"/></text:span><text:span text:style-name="T3"><text:date style:data-style-name="N137" text:date-value="2017-06-22T10:52:55.944000296">星期四, 六月 22, 2017</text:date></text:span><text:span text:style-name="T28"> </text:span></text:p>
      <text:p text:style-name="P66">輔仁大學藝術學院應用美術學系</text:p>
      <text:p text:style-name="P5"><text:span text:style-name="T1">授</text:span><text:span text:style-name="T36"> </text:span><text:span text:style-name="T1">課</text:span><text:span text:style-name="T36"> </text:span><text:span text:style-name="T1">時</text:span><text:span text:style-name="T36"> </text:span><text:span text:style-name="T1">間</text:span><text:span text:style-name="T36"> </text:span><text:span text:style-name="T1">表</text:span></text:p>
      <text:p text:style-name="P53"><text:span text:style-name="T7">104</text:span><text:span text:style-name="T7">學年度</text:span><text:span text:style-name="T7">下</text:span><text:span text:style-name="T1">學期 <text:s text:c="74"/></text:span>【四年級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C1" office:value-type="string">
            <text:p text:style-name="P34">一</text:p>
          </table:table-cell>
          <table:table-cell table:style-name="表格4.C1" office:value-type="string">
            <text:p text:style-name="P34">二</text:p>
          </table:table-cell>
          <table:table-cell table:style-name="表格4.C1" office:value-type="string">
            <text:p text:style-name="P34">三</text:p>
          </table:table-cell>
          <table:table-cell table:style-name="表格4.C1" office:value-type="string">
            <text:p text:style-name="P34">四</text:p>
          </table:table-cell>
          <table:table-cell table:style-name="表格4.G1" office:value-type="string">
            <text:p text:style-name="P34">五</text:p>
          </table:table-cell>
        </table:table-row>
        <table:table-row table:style-name="表格4.2">
          <table:table-cell table:style-name="表格4.A2" table:number-rows-spanned="4" office:value-type="string">
            <text:p text:style-name="P35"/>
            <text:p text:style-name="P30">上</text:p>
            <text:p text:style-name="P30"/>
            <text:p text:style-name="P30"/>
            <text:p text:style-name="P30"/>
            <text:p text:style-name="P30">午</text:p>
          </table:table-cell>
          <table:table-cell table:style-name="表格4.B2" office:value-type="string">
            <text:p text:style-name="P7">第一節</text:p>
            <text:p text:style-name="P18"><text:span text:style-name="T36"><text:s/></text:span><text:span text:style-name="T1">8：10</text:span></text:p>
            <text:p text:style-name="P17"><text:span text:style-name="T36"><text:s/></text:span><text:span text:style-name="T1">9：00</text:span></text:p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G2" office:value-type="string">
            <text:p text:style-name="P8"/>
            <text:p text:style-name="P15"><text:s/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7">第二節</text:p>
            <text:p text:style-name="P18"><text:span text:style-name="T36"><text:s/></text:span><text:span text:style-name="T1">9：10</text:span></text:p>
            <text:p text:style-name="P6">10：00</text:p>
          </table:table-cell>
          <table:covered-table-cell/>
          <table:table-cell table:style-name="表格4.B2" table:number-rows-spanned="3" office:value-type="string">
            <text:p text:style-name="P53"><text:span text:style-name="T15">畢業製作</text:span><text:span text:style-name="T15">D(電動)</text:span><text:span text:style-name="T21"> <text:s/></text:span><text:span text:style-name="T21"><text:s text:c="2"/></text:span><text:span text:style-name="T21">D</text:span><text:span text:style-name="T21">2</text:span><text:span text:style-name="T21">-D</text:span><text:span text:style-name="T21">4</text:span></text:p>
            <text:p text:style-name="P53"><text:span text:style-name="T21">(電動-必)</text:span><text:span text:style-name="T21">方彩欣</text:span><text:span text:style-name="T9"> <text:s text:c="2"/></text:span><text:span text:style-name="T9"><text:s text:c="2"/></text:span><text:span text:style-name="T21">AL114</text:span></text:p>
            <text:p text:style-name="P53"><text:span text:style-name="T15">畢業專題討論A(金工)</text:span><text:span text:style-name="T21"> </text:span></text:p>
            <text:p text:style-name="P53"><text:span text:style-name="T21">(金工-必)</text:span><text:span text:style-name="T21"> <text:s text:c="10"/></text:span><text:span text:style-name="T21">D</text:span><text:span text:style-name="T21">2</text:span><text:span text:style-name="T21">-D</text:span><text:span text:style-name="T21">4</text:span></text:p>
            <text:p text:style-name="P53"><text:span text:style-name="T21">劉虔辰</text:span><text:span text:style-name="T9"> <text:s text:c="10"/></text:span><text:span text:style-name="T21">A</text:span><text:span text:style-name="T21">A414A</text:span></text:p>
            <text:p text:style-name="P53"><text:span text:style-name="T15">畢業專題討論B(室設)</text:span><text:span text:style-name="T21"> </text:span><text:span text:style-name="T21"><text:s/></text:span></text:p>
            <text:p text:style-name="P53"><text:span text:style-name="T21">(室設-必)</text:span><text:span text:style-name="T21"> <text:s text:c="10"/></text:span><text:span text:style-name="T21">D</text:span><text:span text:style-name="T21">2</text:span><text:span text:style-name="T21">-D4</text:span></text:p>
            <text:p text:style-name="P53"><text:span text:style-name="T21">卜建平</text:span><text:span text:style-name="T9"> <text:s text:c="10"/></text:span><text:span text:style-name="T21">AA41</text:span><text:span text:style-name="T21">3B</text:span></text:p>
            <text:p text:style-name="P7"/>
          </table:table-cell>
          <table:table-cell table:style-name="表格4.B2" table:number-rows-spanned="3" office:value-type="string">
            <text:p text:style-name="P8"/>
          </table:table-cell>
          <table:table-cell table:style-name="表格4.B2" table:number-rows-spanned="3" office:value-type="string">
            <text:p text:style-name="P53"><text:span text:style-name="T15">畢業專題討論C</text:span><text:span text:style-name="T21">(視傳) </text:span><text:span text:style-name="T21"><text:s text:c="6"/></text:span><text:span text:style-name="T21">D</text:span><text:span text:style-name="T21">2</text:span><text:span text:style-name="T21">-D4</text:span></text:p>
            <text:p text:style-name="P53"><text:span text:style-name="T21">楊勝雄</text:span><text:span text:style-name="T9"> <text:s text:c="9"/></text:span><text:span text:style-name="T21">AA41</text:span><text:span text:style-name="T21">3B</text:span></text:p>
            <text:p text:style-name="P7"/>
          </table:table-cell>
          <table:table-cell table:style-name="表格4.G2" table:number-rows-spanned="3" office:value-type="string">
            <text:p text:style-name="P53"><text:span text:style-name="T15">畢業製作</text:span><text:span text:style-name="T15">A(金工)</text:span><text:span text:style-name="T21"> <text:s/></text:span><text:span text:style-name="T21"><text:s text:c="2"/></text:span><text:span text:style-name="T21">D</text:span><text:span text:style-name="T21">2</text:span><text:span text:style-name="T21">-D4</text:span></text:p>
            <text:p text:style-name="P53"><text:span text:style-name="T21">(金工-必)陳國珍</text:span><text:span text:style-name="T9"> <text:s/></text:span><text:span text:style-name="T9"><text:s/></text:span><text:span text:style-name="T21">AA</text:span><text:span text:style-name="T21">414A</text:span></text:p>
            <text:p text:style-name="P53"><text:span text:style-name="T15">畢業專題討論D(電動)</text:span><text:span text:style-name="T21"> <text:s text:c="6"/>(電動-必)</text:span><text:span text:style-name="T21"> <text:s text:c="10"/></text:span><text:span text:style-name="T21">D</text:span><text:span text:style-name="T21">2</text:span><text:span text:style-name="T21">-D4</text:span></text:p>
            <text:p text:style-name="P53"><text:span text:style-name="T21">林倩妏</text:span><text:span text:style-name="T9"> <text:s text:c="12"/></text:span><text:span text:style-name="T21">AL114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7">第三節</text:p>
            <text:p text:style-name="P7">10：10</text:p>
            <text:p text:style-name="P7">11：00 </text:p>
          </table:table-cell>
          <table:table-cell table:style-name="表格4.B2" table:number-row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7">第四節</text:p>
            <text:p text:style-name="P7">11：10</text:p>
            <text:p text:style-name="P7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5" office:value-type="string">
            <text:p text:style-name="P8"/>
            <text:p text:style-name="P29"/>
            <text:p text:style-name="P30">下</text:p>
            <text:p text:style-name="P30"/>
            <text:p text:style-name="P30"/>
            <text:p text:style-name="P30"/>
            <text:p text:style-name="P30"/>
            <text:p text:style-name="P30"/>
            <text:p text:style-name="P30">午</text:p>
          </table:table-cell>
          <table:table-cell table:style-name="表格4.B6" office:value-type="string">
            <text:p text:style-name="P7">第五節</text:p>
            <text:p text:style-name="P18"><text:span text:style-name="T36"><text:s/></text:span><text:span text:style-name="T1">1：40</text:span></text:p>
            <text:p text:style-name="P18"><text:span text:style-name="T36"><text:s/></text:span><text:span text:style-name="T1">2：30</text:span></text:p>
          </table:table-cell>
          <table:table-cell table:style-name="表格4.B2" table:number-rows-spanned="4" office:value-type="string">
            <text:p text:style-name="P53"><text:span text:style-name="T15">寶石學-</text:span><text:span text:style-name="T23">選(單週上課) </text:span><text:span text:style-name="T21">D</text:span><text:span text:style-name="T21">5</text:span><text:span text:style-name="T21">-D</text:span><text:span text:style-name="T21">6</text:span></text:p>
            <text:p text:style-name="P53"><text:span text:style-name="T21">朱倖誼</text:span><text:span text:style-name="T9"> <text:s text:c="6"/></text:span><text:span text:style-name="T9"><text:s text:c="4"/></text:span><text:span text:style-name="T21">AA313</text:span></text:p>
            <text:p text:style-name="P7"/>
          </table:table-cell>
          <table:table-cell table:style-name="表格4.B2" table:number-rows-spanned="3" office:value-type="string">
            <text:p text:style-name="P53"><text:span text:style-name="T15">畢業製作</text:span><text:span text:style-name="T15">B(室設)</text:span><text:span text:style-name="T21"> <text:s/></text:span><text:span text:style-name="T21"><text:s/></text:span><text:span text:style-name="T21"><text:s/>D</text:span><text:span text:style-name="T21">5</text:span><text:span text:style-name="T21">-D</text:span><text:span text:style-name="T21">7</text:span></text:p>
            <text:p text:style-name="P53"><text:span text:style-name="T21">(室設-必)</text:span><text:span text:style-name="T21">林裕峰</text:span><text:span text:style-name="T9"> <text:s text:c="2"/></text:span><text:span text:style-name="T21">AA411</text:span><text:span text:style-name="T21">B</text:span></text:p>
            <text:p text:style-name="P27"/>
            <text:p text:style-name="P27"/>
            <text:p text:style-name="P27"/>
            <text:p text:style-name="P53"><text:span text:style-name="T15">畢業製作</text:span><text:span text:style-name="T15">C(</text:span><text:span text:style-name="T15">視傳</text:span><text:span text:style-name="T15">)</text:span><text:span text:style-name="T21"> <text:s text:c="5"/></text:span></text:p>
            <text:p text:style-name="P53"><text:span text:style-name="T21">(</text:span><text:span text:style-name="T21">視傳</text:span><text:span text:style-name="T21">-</text:span><text:span text:style-name="T21">必</text:span><text:span text:style-name="T21">) <text:s text:c="10"/>D5-D7</text:span></text:p>
            <text:p text:style-name="P53"><text:span text:style-name="T21">鄭司維</text:span><text:span text:style-name="T9"> <text:s text:c="10"/></text:span><text:span text:style-name="T13">AA412B</text:span></text:p>
          </table:table-cell>
          <table:table-cell table:style-name="表格4.E6" table:number-rows-spanned="2" office:value-type="string">
            <text:p text:style-name="P53"><text:span text:style-name="T15">導師時間</text:span><text:span text:style-name="T9"> <text:s/></text:span><text:span text:style-name="T9"><text:s text:c="3"/></text:span><text:span text:style-name="T9"><text:s text:c="2"/></text:span><text:span text:style-name="T9"><text:s/></text:span><text:span text:style-name="T9"><text:s text:c="3"/></text:span><text:span text:style-name="T21">D5-D6</text:span></text:p>
            <text:p text:style-name="P53"><text:span text:style-name="T21">陳力豪</text:span><text:span text:style-name="T9"> <text:s text:c="11"/></text:span><text:span text:style-name="T21">AA312</text:span></text:p>
            <text:p text:style-name="P74"><text:span text:style-name="T1">( 大四、金工組</text:span><text:span text:style-name="T36"> </text:span><text:span text:style-name="T1">)</text:span></text:p>
          </table:table-cell>
          <table:table-cell table:style-name="表格4.E6" table:number-rows-spanned="2" office:value-type="string">
            <text:p text:style-name="P53"><text:span text:style-name="T15">設計</text:span><text:span text:style-name="T15">與行銷</text:span><text:span text:style-name="T15">–</text:span><text:span text:style-name="T23">選</text:span><text:span text:style-name="T9"> </text:span><text:span text:style-name="T9"><text:s text:c="2"/></text:span><text:span text:style-name="T9"><text:s text:c="2"/></text:span><text:span text:style-name="T9"><text:s/></text:span><text:span text:style-name="T21">D</text:span><text:span text:style-name="T21">5</text:span><text:span text:style-name="T21">-D</text:span><text:span text:style-name="T21">6 <text:s/></text:span></text:p>
            <text:p text:style-name="P53"><text:span text:style-name="T21">陳炯樺</text:span><text:span text:style-name="T9"> <text:s text:c="7"/></text:span><text:span text:style-name="T9"><text:s/></text:span><text:span text:style-name="T9"><text:s text:c="2"/></text:span><text:span text:style-name="T21">AA</text:span><text:span text:style-name="T21">413B</text:span></text:p>
            <text:p text:style-name="P7"/>
          </table:table-cell>
          <table:table-cell table:style-name="表格4.G6" table:number-rows-spanned="2" office:value-type="string">
            <text:p text:style-name="P8"/>
          </table:table-cell>
        </table:table-row>
        <table:table-row table:style-name="表格4.1">
          <table:covered-table-cell/>
          <table:table-cell table:style-name="表格4.B2" office:value-type="string">
            <text:p text:style-name="P7">第六節</text:p>
            <text:p text:style-name="P18"><text:span text:style-name="T36"><text:s/></text:span><text:span text:style-name="T1">2：40</text:span></text:p>
            <text:p text:style-name="P18"><text:span text:style-name="T36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7">第七節</text:p>
            <text:p text:style-name="P18"><text:span text:style-name="T36"><text:s/></text:span><text:span text:style-name="T1">3：40</text:span></text:p>
            <text:p text:style-name="P18"><text:span text:style-name="T36"><text:s/></text:span><text:span text:style-name="T1">4：30</text:span></text:p>
          </table:table-cell>
          <table:covered-table-cell/>
          <table:covered-table-cell/>
          <table:table-cell table:style-name="表格4.B2" table:number-rows-spanned="3" office:value-type="string">
            <text:p text:style-name="P53"><text:span text:style-name="T15">作品集設計-</text:span><text:span text:style-name="T23">選</text:span><text:span text:style-name="T12"> <text:s text:c="5"/></text:span><text:span text:style-name="T21">D</text:span><text:span text:style-name="T21">7</text:span><text:span text:style-name="T21">-D</text:span><text:span text:style-name="T21">8</text:span></text:p>
            <text:p text:style-name="P53"><text:span text:style-name="T21">吳佩縈</text:span><text:span text:style-name="T9"> <text:s text:c="5"/></text:span><text:span text:style-name="T9"><text:s text:c="6"/></text:span><text:span text:style-name="T21">AA312</text:span></text:p>
            <text:p text:style-name="P7"/>
          </table:table-cell>
          <table:table-cell table:style-name="表格4.B2" table:number-rows-spanned="3" office:value-type="string">
            <text:p text:style-name="P8"/>
          </table:table-cell>
          <table:table-cell table:style-name="表格4.G2" table:number-rows-spanned="3" office:value-type="string">
            <text:p text:style-name="P8"/>
          </table:table-cell>
        </table:table-row>
        <table:table-row table:style-name="表格4.9">
          <table:covered-table-cell/>
          <table:table-cell table:style-name="表格4.B2" office:value-type="string">
            <text:p text:style-name="P7">第八節</text:p>
            <text:p text:style-name="P18"><text:span text:style-name="T36"><text:s/></text:span><text:span text:style-name="T1">4：40</text:span></text:p>
            <text:p text:style-name="P18"><text:span text:style-name="T36"><text:s/></text:span><text:span text:style-name="T1">5：30</text:span></text:p>
          </table:table-cell>
          <table:covered-table-cell/>
          <table:table-cell table:style-name="表格4.B2" table:number-rows-spanned="2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10" office:value-type="string">
            <text:p text:style-name="P53"><text:span text:style-name="T21">第</text:span><text:span text:style-name="T21">九</text:span><text:span text:style-name="T21">節</text:span></text:p>
            <text:p text:style-name="P53"><text:span text:style-name="T9"><text:s/></text:span><text:span text:style-name="T21">5</text:span><text:span text:style-name="T21">：</text:span><text:span text:style-name="T21">3</text:span><text:span text:style-name="T21">0</text:span></text:p>
            <text:p text:style-name="P53"><text:span text:style-name="T9"><text:s/></text:span><text:span text:style-name="T21">6</text:span><text:span text:style-name="T21">：30</text:span></text:p>
          </table:table-cell>
          <table:table-cell table:style-name="表格4.B10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84"><text:span text:style-name="T5">（請同時參考課程架構表）</text:span><text:span text:style-name="T28"> <text:s text:c="66"/></text:span><text:span text:style-name="T3"><text:date style:data-style-name="N137" text:date-value="2017-06-22T10:52:55.962000223">星期四, 六月 22, 2017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318cm" fo:margin-left="2.501cm" fo:margin-right="1.75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藝術學院應用美術學系</dc:title>
    <meta:initial-creator>Default</meta:initial-creator>
    <meta:creation-date>2012-11-30T09:15:00</meta:creation-date>
    <dc:creator>User</dc:creator>
    <dc:date>2016-02-23T10:22:00</dc:date>
    <meta:print-date>2015-09-09T16:47:00</meta:print-date>
    <meta:editing-cycles>181</meta:editing-cycles>
    <meta:editing-duration>P1DT18H50M</meta:editing-duration>
    <meta:document-statistic meta:table-count="4" meta:image-count="0" meta:object-count="0" meta:page-count="8" meta:paragraph-count="332" meta:word-count="1789" meta:character-count="4740" meta:non-whitespace-character-count="2582"/>
    <meta:generator>LibreOffice/5.3.3.2$Windows_x86 LibreOffice_project/3d9a8b4b4e538a85e0782bd6c2d430bafe583448</meta:generator>
  </office:meta>
</office:document-meta>
</file>