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5cm" fo:keep-together="always"/>
    </style:style>
    <style:style style:name="表格1.4" style:family="table-row">
      <style:table-row-properties style:min-row-height="1.309cm" fo:keep-together="always"/>
    </style:style>
    <style:style style:name="表格1.5" style:family="table-row">
      <style:table-row-properties style:min-row-height="1.2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2.847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13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2.342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2.078cm" fo:keep-together="always"/>
    </style:style>
    <style:style style:name="表格3" style:family="table">
      <style:table-properties style:width="24.878cm" fo:margin-left="-0.076cm" table:align="left" style:writing-mode="lr-tb"/>
    </style:style>
    <style:style style:name="表格3.A" style:family="table-column">
      <style:table-column-properties style:column-width="1.23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4.491cm"/>
    </style:style>
    <style:style style:name="表格3.D" style:family="table-column">
      <style:table-column-properties style:column-width="4.692cm"/>
    </style:style>
    <style:style style:name="表格3.E" style:family="table-column">
      <style:table-column-properties style:column-width="4.29cm"/>
    </style:style>
    <style:style style:name="表格3.G" style:family="table-column">
      <style:table-column-properties style:column-width="4.546cm"/>
    </style:style>
    <style:style style:name="表格3.1" style:family="table-row">
      <style:table-row-properties style:min-row-height="0.5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027cm" fo:keep-together="always"/>
    </style:style>
    <style:style style:name="表格3.4" style:family="table-row">
      <style:table-row-properties style:min-row-height="0.22cm" fo:keep-together="always"/>
    </style:style>
    <style:style style:name="表格3.5" style:family="table-row">
      <style:table-row-properties style:min-row-height="1.617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355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0.646cm" fo:keep-together="always"/>
    </style:style>
    <style:style style:name="表格3.8" style:family="table-row">
      <style:table-row-properties style:min-row-height="0.108cm" fo:keep-together="always"/>
    </style:style>
    <style:style style:name="表格3.9" style:family="table-row">
      <style:table-row-properties style:min-row-height="3.08cm" fo:keep-together="always"/>
    </style:style>
    <style:style style:name="表格4" style:family="table">
      <style:table-properties style:width="25.105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24cm"/>
    </style:style>
    <style:style style:name="表格4.D" style:family="table-column">
      <style:table-column-properties style:column-width="4.507cm"/>
    </style:style>
    <style:style style:name="表格4.E" style:family="table-column">
      <style:table-column-properties style:column-width="4.244cm"/>
    </style:style>
    <style:style style:name="表格4.F" style:family="table-column">
      <style:table-column-properties style:column-width="5.001cm"/>
    </style:style>
    <style:style style:name="表格4.G" style:family="table-column">
      <style:table-column-properties style:column-width="4.55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2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499cm" fo:keep-together="always"/>
    </style:style>
    <style:style style:name="表格4.10" style:family="table-row">
      <style:table-row-properties style:min-row-height="1.577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fo:font-size="24pt" style:font-name-asian="標楷體" style:font-size-asian="24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fo:font-size="16pt" style:font-size-asian="16pt"/>
    </style:style>
    <style:style style:name="P5" style:family="paragraph" style:parent-style-name="Standard"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line-height="0.529cm" fo:text-align="end" style:justify-single-wor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9pt"/>
    </style:style>
    <style:style style:name="P14" style:family="paragraph" style:parent-style-name="Standard">
      <style:paragraph-properties fo:line-height="0.529cm"/>
      <style:text-properties fo:color="#000000" fo:font-size="10pt" style:font-name-asian="標楷體" style:font-size-asian="10pt" style:font-weight-complex="bold"/>
    </style:style>
    <style:style style:name="P15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 style:font-size-complex="9pt"/>
    </style:style>
    <style:style style:name="P16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 style:font-size-complex="9pt" style:font-weight-complex="bold"/>
    </style:style>
    <style:style style:name="P17" style:family="paragraph" style:parent-style-name="Standard">
      <style:paragraph-properties fo:line-height="0.529cm" style:snap-to-layout-grid="false"/>
      <style:text-properties fo:color="#000000" fo:font-size="10pt" fo:font-weight="bold" style:font-name-asian="標楷體" style:font-size-asian="10pt" style:font-weight-asian="bold"/>
    </style:style>
    <style:style style:name="P18" style:family="paragraph" style:parent-style-name="Standard">
      <style:text-properties fo:color="#000000" fo:font-size="10pt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 style:font-weight-complex="bold"/>
    </style:style>
    <style:style style:name="P20" style:family="paragraph" style:parent-style-name="Standard">
      <style:paragraph-properties fo:line-height="0.529cm" style:snap-to-layout-grid="false"/>
      <style:text-properties fo:color="#000000" fo:font-size="10pt" style:text-underline-style="solid" style:text-underline-width="auto" style:text-underline-color="font-color" style:font-name-asian="標楷體" style:font-size-asian="10pt" style:font-size-complex="9pt"/>
    </style:style>
    <style:style style:name="P21" style:family="paragraph" style:parent-style-name="Standard">
      <style:text-properties fo:color="#000000" fo:font-size="10pt" style:font-size-asian="10pt"/>
    </style:style>
    <style:style style:name="P22" style:family="paragraph" style:parent-style-name="Standard">
      <style:paragraph-properties fo:line-height="0.529cm"/>
      <style:text-properties fo:color="#000000" fo:font-size="10pt" style:font-size-asian="10pt"/>
    </style:style>
    <style:style style:name="P23" style:family="paragraph" style:parent-style-name="Standard">
      <style:paragraph-properties fo:line-height="0.529cm"/>
      <style:text-properties fo:color="#000000" fo:font-size="10pt" style:font-size-asian="10pt" style:font-weight-complex="bold"/>
    </style:style>
    <style:style style:name="P24" style:family="paragraph" style:parent-style-name="Standard">
      <style:paragraph-properties fo:line-height="0.529cm"/>
      <style:text-properties fo:color="#000000" fo:font-size="10pt" style:font-size-asian="10pt"/>
    </style:style>
    <style:style style:name="P25" style:family="paragraph" style:parent-style-name="Standard">
      <style:paragraph-properties fo:line-height="0.529cm" fo:text-align="end" style:justify-single-word="false"/>
      <style:text-properties fo:color="#000000" fo:font-size="10pt" style:font-name-asian="Times New Roman" style:font-size-asian="10pt"/>
    </style:style>
    <style:style style:name="P26" style:family="paragraph" style:parent-style-name="Standard">
      <style:paragraph-properties fo:line-height="0.529cm"/>
      <style:text-properties fo:color="#000000" style:font-name-asian="標楷體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33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34" style:family="paragraph" style:parent-style-name="Standard">
      <style:paragraph-properties style:line-height-at-least="0.423cm"/>
      <style:text-properties fo:color="#000000" fo:font-size="8pt" style:font-name-asian="標楷體" style:font-size-asian="8pt"/>
    </style:style>
    <style:style style:name="P35" style:family="paragraph" style:parent-style-name="Standard">
      <style:paragraph-properties style:line-height-at-least="0.423cm" style:snap-to-layout-grid="false"/>
      <style:text-properties fo:color="#000000" fo:font-size="8pt" style:font-name-asian="標楷體" style:font-size-asian="8pt"/>
    </style:style>
    <style:style style:name="P36" style:family="paragraph" style:parent-style-name="Standard">
      <style:paragraph-properties fo:line-height="0.529cm"/>
      <style:text-properties fo:color="#000000" fo:font-size="8pt" style:font-name-asian="標楷體" style:font-size-asian="8pt"/>
    </style:style>
    <style:style style:name="P37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fo:line-height="0.423cm"/>
      <style:text-properties fo:color="#000000" fo:font-size="8pt" style:font-name-asian="標楷體" style:font-size-asian="8pt"/>
    </style:style>
    <style:style style:name="P39" style:family="paragraph" style:parent-style-name="Standard">
      <style:paragraph-properties style:line-height-at-least="0.423cm"/>
      <style:text-properties fo:color="#000000" fo:font-size="8pt" style:font-size-asian="8pt"/>
    </style:style>
    <style:style style:name="P40" style:family="paragraph" style:parent-style-name="Standard">
      <style:paragraph-properties fo:line-height="0.423cm"/>
      <style:text-properties fo:color="#000000" fo:font-size="8pt" style:font-size-asian="8pt"/>
    </style:style>
    <style:style style:name="P41" style:family="paragraph" style:parent-style-name="Standard">
      <style:paragraph-properties fo:line-height="0.529cm"/>
      <style:text-properties fo:color="#000000" fo:font-size="8pt" style:font-size-asian="8pt"/>
    </style:style>
    <style:style style:name="P42" style:family="paragraph" style:parent-style-name="Standard">
      <style:paragraph-properties fo:line-height="0.529cm" style:snap-to-layout-grid="false"/>
      <style:text-properties fo:color="#000000" fo:font-size="8pt" style:font-size-asian="8pt"/>
    </style:style>
    <style:style style:name="P43" style:family="paragraph" style:parent-style-name="Standard">
      <style:paragraph-properties fo:line-height="0.529cm"/>
      <style:text-properties fo:color="#000000" fo:font-size="9pt" style:font-name-asian="標楷體" style:font-size-asian="9pt" style:font-size-complex="9pt"/>
    </style:style>
    <style:style style:name="P44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5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6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7" style:family="paragraph" style:parent-style-name="Standard">
      <style:paragraph-properties fo:line-height="0.529cm"/>
      <style:text-properties fo:color="#000000" fo:font-size="9pt" style:font-name-asian="Times New Roman" style:font-size-asian="9pt" style:font-size-complex="9pt"/>
    </style:style>
    <style:style style:name="P48" style:family="paragraph" style:parent-style-name="Standard">
      <style:paragraph-properties fo:line-height="0.529cm"/>
      <style:text-properties fo:color="#000000" style:text-line-through-style="solid" style:text-line-through-type="single" fo:font-size="10pt" style:font-name-asian="標楷體" style:font-size-asian="10pt"/>
    </style:style>
    <style:style style:name="P49" style:family="paragraph" style:parent-style-name="Standard">
      <style:paragraph-properties fo:line-height="0.529cm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50" style:family="paragraph" style:parent-style-name="Standard">
      <style:paragraph-properties fo:line-height="0.529cm"/>
    </style:style>
    <style:style style:name="P51" style:family="paragraph" style:parent-style-name="Standard">
      <style:paragraph-properties fo:line-height="0.529cm" fo:text-align="end" style:justify-single-word="false"/>
    </style:style>
    <style:style style:name="P52" style:family="paragraph" style:parent-style-name="Standard">
      <style:paragraph-properties fo:line-height="0.529cm" fo:text-align="justify" style:justify-single-word="false"/>
    </style:style>
    <style:style style:name="P53" style:family="paragraph" style:parent-style-name="Standard">
      <style:paragraph-properties fo:margin-left="0cm" fo:margin-right="0cm" fo:line-height="0.529cm" fo:text-indent="1.94cm" style:auto-text-indent="false"/>
    </style:style>
    <style:style style:name="P54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000000" fo:font-size="10pt" style:font-name-asian="標楷體" style:font-size-asian="10pt"/>
    </style:style>
    <style:style style:name="P55" style:family="paragraph" style:parent-style-name="Standard">
      <style:paragraph-properties fo:margin-left="3.179cm" fo:margin-right="0cm" fo:line-height="0.529cm" fo:text-indent="-3.179cm" style:auto-text-indent="false"/>
    </style:style>
    <style:style style:name="P56" style:family="paragraph" style:parent-style-name="Standard">
      <style:paragraph-properties fo:margin-left="0.215cm" fo:margin-right="0cm" fo:line-height="0.529cm" fo:text-indent="-0.212cm" style:auto-text-indent="false" style:snap-to-layout-grid="false"/>
      <style:text-properties fo:color="#000000" fo:font-size="10pt" style:font-name-asian="標楷體" style:font-size-asian="10pt"/>
    </style:style>
    <style:style style:name="P57" style:family="paragraph" style:parent-style-name="Standard">
      <style:paragraph-properties fo:margin-left="0.215cm" fo:margin-right="0cm" fo:line-height="0.529cm" fo:text-indent="-0.212cm" style:auto-text-indent="false"/>
      <style:text-properties fo:color="#000000" fo:font-size="10pt" fo:font-weight="bold" style:font-name-asian="標楷體" style:font-size-asian="10pt" style:font-weight-asian="bold" style:font-weight-complex="bold"/>
    </style:style>
    <style:style style:name="P58" style:family="paragraph" style:parent-style-name="Standard">
      <style:paragraph-properties fo:margin-left="0.215cm" fo:margin-right="0cm" fo:line-height="0.529cm" fo:text-indent="-0.212cm" style:auto-text-indent="false"/>
    </style:style>
    <style:style style:name="P59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color="#000000" fo:font-size="10pt" style:font-name-asian="標楷體" style:font-size-asian="10pt"/>
    </style:style>
    <style:style style:name="P60" style:family="paragraph" style:parent-style-name="Standard">
      <style:paragraph-properties fo:margin-left="0.035cm" fo:margin-right="0cm" fo:line-height="0.529cm" fo:text-indent="-0.035cm" style:auto-text-indent="false"/>
    </style:style>
    <style:style style:name="P61" style:family="paragraph" style:parent-style-name="Standard">
      <style:paragraph-properties fo:margin-left="0cm" fo:margin-right="0cm" fo:line-height="0.529cm" fo:text-indent="2.067cm" style:auto-text-indent="false"/>
    </style:style>
    <style:style style:name="P62" style:family="paragraph" style:parent-style-name="Standard">
      <style:paragraph-properties fo:line-height="0.847cm" fo:break-before="page"/>
      <style:text-properties fo:color="#000000" fo:font-size="24pt" style:font-name-asian="標楷體" style:font-size-asian="24pt"/>
    </style:style>
    <style:style style:name="P63" style:family="paragraph" style:parent-style-name="Standard">
      <style:paragraph-properties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64" style:family="paragraph" style:parent-style-name="Standard">
      <style:paragraph-properties fo:margin-left="0cm" fo:margin-right="0.282cm" style:line-height-at-least="0.423cm" fo:text-align="end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66" style:family="paragraph" style:parent-style-name="Standard">
      <style:paragraph-properties fo:margin-left="3.175cm" fo:margin-right="0cm" fo:line-height="0.529cm" fo:text-indent="-3.175cm" style:auto-text-indent="false"/>
    </style:style>
    <style:style style:name="P67" style:family="paragraph" style:parent-style-name="Standard">
      <style:paragraph-properties fo:margin-left="3.175cm" fo:margin-right="0cm" fo:line-height="0.529cm" fo:text-indent="-3.175cm" style:auto-text-indent="false"/>
      <style:text-properties fo:color="#000000" fo:font-size="10pt" style:font-name-asian="標楷體" style:font-size-asian="10pt"/>
    </style:style>
    <style:style style:name="P68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color="#000000" fo:font-size="10pt" style:font-name-asian="標楷體" style:font-size-asian="10pt"/>
    </style:style>
    <style:style style:name="P69" style:family="paragraph" style:parent-style-name="Standard">
      <style:paragraph-properties fo:margin-left="0cm" fo:margin-right="0cm" fo:line-height="0.529cm" fo:text-indent="0.176cm" style:auto-text-indent="false"/>
    </style:style>
    <style:style style:name="P70" style:family="paragraph" style:parent-style-name="Standard">
      <style:paragraph-properties fo:margin-left="0cm" fo:margin-right="0cm" fo:line-height="0.529cm" fo:text-align="end" style:justify-single-word="false" fo:text-indent="0.176cm" style:auto-text-indent="false" style:snap-to-layout-grid="false"/>
      <style:text-properties fo:color="#000000" fo:font-size="10pt" style:font-name-asian="標楷體" style:font-size-asian="10pt"/>
    </style:style>
    <style:style style:name="P71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10pt" style:font-name-asian="標楷體" style:font-size-asian="10pt"/>
    </style:style>
    <style:style style:name="P72" style:family="paragraph" style:parent-style-name="Standard">
      <style:paragraph-properties fo:margin-left="0.004cm" fo:margin-right="0cm" fo:line-height="0.529cm" fo:text-indent="0cm" style:auto-text-indent="false"/>
    </style:style>
    <style:style style:name="P73" style:family="paragraph" style:parent-style-name="Standard">
      <style:paragraph-properties fo:margin-left="0.706cm" fo:margin-right="0cm" fo:line-height="0.529cm" fo:text-indent="-0.706cm" style:auto-text-indent="false"/>
    </style:style>
    <style:style style:name="P74" style:family="paragraph" style:parent-style-name="Standard">
      <style:paragraph-properties fo:margin-top="0.318cm" fo:margin-bottom="0cm" loext:contextual-spacing="false" fo:line-height="0.847cm"/>
    </style:style>
    <style:style style:name="P75" style:family="paragraph" style:parent-style-name="Standard">
      <style:paragraph-properties fo:margin-top="0.318cm" fo:margin-bottom="0cm" loext:contextual-spacing="false" fo:line-height="0.529cm"/>
    </style:style>
    <style:style style:name="P76" style:family="paragraph" style:parent-style-name="Standard">
      <style:paragraph-properties fo:margin-top="0.318cm" fo:margin-bottom="0cm" loext:contextual-spacing="false" fo:line-height="0.847cm" fo:break-before="page"/>
      <style:text-properties fo:color="#000000" fo:font-size="24pt" style:font-name-asian="標楷體" style:font-size-asian="24pt"/>
    </style:style>
    <style:style style:name="P77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78" style:family="paragraph" style:parent-style-name="Standard">
      <style:paragraph-properties fo:margin-left="1.06cm" fo:margin-right="0cm" fo:line-height="0.529cm" fo:text-indent="-0.882cm" style:auto-text-indent="false"/>
    </style:style>
    <style:style style:name="P79" style:family="paragraph" style:parent-style-name="Standard">
      <style:paragraph-properties fo:margin-left="0.03cm" fo:margin-right="0cm" fo:line-height="0.529cm" fo:text-indent="0cm" style:auto-text-indent="false"/>
    </style:style>
    <style:style style:name="P80" style:family="paragraph" style:parent-style-name="Standard">
      <style:paragraph-properties fo:margin-left="0cm" fo:margin-right="0cm" fo:line-height="0.529cm" fo:text-indent="1.764cm" style:auto-text-indent="false"/>
    </style:style>
    <style:style style:name="P81" style:family="paragraph" style:parent-style-name="Standard">
      <style:paragraph-properties fo:margin-left="1.413cm" fo:margin-right="0cm" fo:line-height="0.529cm" fo:text-indent="-1.413cm" style:auto-text-indent="false"/>
    </style:style>
    <style:style style:name="P82" style:family="paragraph" style:parent-style-name="Standard">
      <style:paragraph-properties fo:margin-left="3.327cm" fo:margin-right="0cm" fo:line-height="0.529cm" fo:text-indent="-3.538cm" style:auto-text-indent="false"/>
    </style:style>
    <style:style style:name="P8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fo:font-size="24pt" style:font-name-asian="標楷體" style:font-size-asian="2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fo:font-size="16pt" style:font-name-asian="標楷體" style:font-size-asian="16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0pt" style:font-name-asian="Times New Roman" style:font-size-asian="10pt"/>
    </style:style>
    <style:style style:name="T12" style:family="text">
      <style:text-properties fo:color="#000000" fo:font-size="10pt" style:font-name-asian="Times New Roman" style:font-size-asian="10pt"/>
    </style:style>
    <style:style style:name="T13" style:family="text">
      <style:text-properties fo:color="#000000" fo:font-size="10pt" style:font-name-asian="Times New Roman" style:font-size-asian="10pt" style:font-name-complex="Times New Roman"/>
    </style:style>
    <style:style style:name="T14" style:family="text">
      <style:text-properties fo:color="#000000" fo:font-size="10pt" style:font-name-asian="Times New Roman" style:font-size-asian="10pt" style:font-weight-complex="bold"/>
    </style:style>
    <style:style style:name="T15" style:family="text">
      <style:text-properties fo:color="#000000" fo:font-size="10pt" style:font-name-asian="標楷體" style:font-size-asian="10pt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 style:font-weight-complex="bold"/>
    </style:style>
    <style:style style:name="T18" style:family="text">
      <style:text-properties fo:color="#000000" fo:font-size="10pt" style:font-name-asian="標楷體" style:font-size-asian="10pt" style:font-weight-complex="bold"/>
    </style:style>
    <style:style style:name="T19" style:family="text">
      <style:text-properties fo:color="#000000" fo:font-size="10pt" style:font-name-asian="標楷體" style:font-size-asian="10pt" style:font-name-complex="標楷體"/>
    </style:style>
    <style:style style:name="T20" style:family="text">
      <style:text-properties fo:color="#000000" fo:font-size="10pt" fo:font-weight="bold" style:font-name-asian="標楷體" style:font-size-asian="10pt" style:font-weight-asian="bold"/>
    </style:style>
    <style:style style:name="T21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2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3" style:family="text">
      <style:text-properties fo:color="#000000" fo:font-size="10pt" fo:font-weight="bold" style:font-name-asian="標楷體" style:font-size-asian="10pt" style:font-weight-asian="bold"/>
    </style:style>
    <style:style style:name="T24" style:family="text">
      <style:text-properties fo:color="#000000" fo:font-size="10pt" fo:font-weight="bold" style:font-name-asian="Times New Roman" style:font-size-asian="10pt" style:font-weight-asian="bold"/>
    </style:style>
    <style:style style:name="T25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6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7" style:family="text">
      <style:text-properties fo:color="#000000" fo:font-size="10pt" fo:font-weight="bold" style:font-name-asian="Times New Roman" style:font-size-asian="10pt" style:font-weight-asian="bold"/>
    </style:style>
    <style:style style:name="T28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9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0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1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2" style:family="text">
      <style:text-properties fo:color="#000000" fo:font-size="10pt" style:text-underline-style="solid" style:text-underline-width="auto" style:text-underline-color="font-color" style:font-name-asian="標楷體" style:font-size-asian="10pt" style:font-weight-complex="bold"/>
    </style:style>
    <style:style style:name="T33" style:family="text">
      <style:text-properties fo:color="#000000" fo:font-size="10pt" style:text-underline-style="solid" style:text-underline-width="auto" style:text-underline-color="font-color" style:font-name-asian="標楷體" style:font-size-asian="10pt" style:font-weight-complex="bold"/>
    </style:style>
    <style:style style:name="T34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35" style:family="text">
      <style:text-properties fo:color="#000000" style:font-name-asian="Times New Roman"/>
    </style:style>
    <style:style style:name="T36" style:family="text">
      <style:text-properties fo:color="#000000" style:font-name-asian="Times New Roman" style:font-name-complex="Times New Roman"/>
    </style:style>
    <style:style style:name="T37" style:family="text">
      <style:text-properties fo:color="#000000" fo:font-size="8pt" style:font-name-asian="標楷體" style:font-size-asian="8pt"/>
    </style:style>
    <style:style style:name="T38" style:family="text">
      <style:text-properties fo:color="#000000" fo:font-size="8pt" style:font-name-asian="標楷體" style:font-size-asian="8pt" style:font-size-complex="8pt"/>
    </style:style>
    <style:style style:name="T39" style:family="text">
      <style:text-properties fo:color="#000000" fo:font-size="8pt" style:font-name-asian="Times New Roman" style:font-size-asian="8pt"/>
    </style:style>
    <style:style style:name="T40" style:family="text">
      <style:text-properties fo:color="#000000" fo:font-size="9pt" style:font-name-asian="標楷體" style:font-size-asian="9pt" style:font-size-complex="9pt"/>
    </style:style>
    <style:style style:name="T41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42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43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44" style:family="text">
      <style:text-properties fo:color="#000000" fo:font-size="9pt" style:font-name-asian="Times New Roman" style:font-size-asian="9pt" style:font-size-complex="9pt"/>
    </style:style>
    <style:style style:name="T45" style:family="text">
      <style:text-properties fo:color="#000000" style:font-name="標楷體" fo:font-size="10pt" style:font-name-asian="標楷體" style:font-size-asian="10pt" style:font-name-complex="標楷體"/>
    </style:style>
    <style:style style:name="T46" style:family="text">
      <style:text-properties style:font-name-asian="Times New Roman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color="#ff0000" fo:font-size="10pt" style:font-name-asian="Times New Roman" style:font-size-asian="10pt"/>
    </style:style>
    <style:style style:name="T49" style:family="text">
      <style:text-properties fo:color="#ff0000" fo:font-size="10pt" style:font-name-asian="標楷體" style:font-size-asian="10pt"/>
    </style:style>
    <style:style style:name="T50" style:family="text">
      <style:text-properties fo:color="#ff0000" fo:font-size="9pt" style:text-underline-style="solid" style:text-underline-width="auto" style:text-underline-color="font-color" style:font-name-asian="Times New Roman" style:font-size-asian="9pt" style:font-size-complex="9pt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3">輔仁大學藝術學院應用美術學系</text:p>
      <text:p text:style-name="P4"><text:span text:style-name="T1">授</text:span><text:span text:style-name="T46"> </text:span><text:span text:style-name="T1">課</text:span><text:span text:style-name="T46"> </text:span><text:span text:style-name="T1">時</text:span><text:span text:style-name="T46"> </text:span><text:span text:style-name="T1">間</text:span><text:span text:style-name="T46"> </text:span><text:span text:style-name="T1">表</text:span></text:p>
      <text:p text:style-name="P6">105學年度上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C1" office:value-type="string">
            <text:p text:style-name="P31">一</text:p>
          </table:table-cell>
          <table:table-cell table:style-name="表格1.C1" office:value-type="string">
            <text:p text:style-name="P31">二</text:p>
          </table:table-cell>
          <table:table-cell table:style-name="表格1.C1" office:value-type="string">
            <text:p text:style-name="P31">三</text:p>
          </table:table-cell>
          <table:table-cell table:style-name="表格1.C1" office:value-type="string">
            <text:p text:style-name="P31">四</text:p>
          </table:table-cell>
          <table:table-cell table:style-name="表格1.G1" office:value-type="string">
            <text:p text:style-name="P31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33"/>
            <text:p text:style-name="P26"/>
            <text:p text:style-name="P27">上</text:p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1.B2" office:value-type="string">
            <text:p text:style-name="P34">第一節</text:p>
            <text:p text:style-name="P39"><text:span text:style-name="T46"><text:s/></text:span><text:span text:style-name="T1">8：10</text:span></text:p>
            <text:p text:style-name="P39"><text:span text:style-name="T46"><text:s/></text:span><text:span text:style-name="T1">9：00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50"><text:span text:style-name="T21">全民國防教育軍事訓練</text:span><text:span text:style-name="T15">-必</text:span></text:p>
            <text:p text:style-name="P50"><text:span text:style-name="T11"><text:s text:c="7"/></text:span><text:span text:style-name="T25"><text:s text:c="12"/></text:span><text:span text:style-name="T15">D1-D2</text:span></text:p>
            <text:p text:style-name="P53"><text:span text:style-name="T11"><text:s/></text:span><text:span text:style-name="T11"><text:s text:c="7"/></text:span></text:p>
          </table:table-cell>
          <table:table-cell table:style-name="表格1.B2" table:number-rows-spanned="2" office:value-type="string">
            <text:p text:style-name="P50"><text:span text:style-name="T21">體</text:span><text:span text:style-name="T25"> </text:span><text:span text:style-name="T21">育</text:span><text:span text:style-name="T15">-必</text:span><text:span text:style-name="T11"> <text:s text:c="10"/></text:span><text:span text:style-name="T15">D1-D2</text:span></text:p>
            <text:p text:style-name="P6"/>
          </table:table-cell>
          <table:table-cell table:style-name="表格1.B2" table:number-rows-spanned="2" office:value-type="string">
            <text:p text:style-name="P50"><text:span text:style-name="T21">圖</text:span><text:span text:style-name="T25"> <text:s text:c="3"/></text:span><text:span text:style-name="T21">學</text:span><text:span text:style-name="T15">-</text:span><text:span text:style-name="T15">選</text:span><text:span text:style-name="T11"> <text:s text:c="5"/></text:span><text:span text:style-name="T11"><text:s/></text:span><text:span text:style-name="T11"><text:s/></text:span><text:span text:style-name="T15">D</text:span><text:span text:style-name="T15">1</text:span><text:span text:style-name="T15">-D</text:span><text:span text:style-name="T15">2</text:span></text:p>
            <text:p text:style-name="P50"><text:span text:style-name="T15">田覺民</text:span><text:span text:style-name="T11"> <text:s text:c="2"/></text:span><text:span text:style-name="T11"><text:s text:c="2"/></text:span><text:span text:style-name="T11"><text:s text:c="2"/></text:span><text:span text:style-name="T11"><text:s/></text:span><text:span text:style-name="T11"><text:s text:c="3"/></text:span><text:span text:style-name="T15">AA412</text:span><text:span text:style-name="T15">B</text:span></text:p>
            <text:p text:style-name="P6"/>
          </table:table-cell>
          <table:table-cell table:style-name="表格1.G2" table:number-rows-spanned="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34">第二節</text:p>
            <text:p text:style-name="P39"><text:span text:style-name="T46"><text:s/></text:span><text:span text:style-name="T1">9：10</text:span></text:p>
            <text:p text:style-name="P34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5">第三節</text:p>
            <text:p text:style-name="P35">10：10</text:p>
            <text:p text:style-name="P35">11：00 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55"><text:span text:style-name="T21">外國語文</text:span><text:span text:style-name="T15">（英文）-必</text:span><text:span text:style-name="T11"> <text:s text:c="7"/></text:span><text:span text:style-name="T11"><text:s text:c="22"/></text:span></text:p>
            <text:p text:style-name="P55"><text:span text:style-name="T25"><text:s text:c="19"/></text:span><text:span text:style-name="T15">D3-D4</text:span></text:p>
            <text:p text:style-name="P6"/>
          </table:table-cell>
          <table:table-cell table:style-name="表格1.B2" table:number-rows-spanned="2" office:value-type="string">
            <text:p text:style-name="P56"/>
          </table:table-cell>
          <table:table-cell table:style-name="表格1.B2" table:number-rows-spanned="2" office:value-type="string">
            <text:p text:style-name="P7"/>
          </table:table-cell>
          <table:table-cell table:style-name="表格1.G2" table:number-rows-spanned="2" office:value-type="string">
            <text:p text:style-name="P50"><text:span text:style-name="T21">色彩學</text:span><text:span text:style-name="T21">-</text:span><text:span text:style-name="T15">必</text:span><text:span text:style-name="T11"> <text:s/></text:span><text:span text:style-name="T11"><text:s text:c="8"/></text:span><text:span text:style-name="T11"><text:s/></text:span><text:span text:style-name="T15">D</text:span><text:span text:style-name="T15">3</text:span><text:span text:style-name="T15">-D</text:span><text:span text:style-name="T15">4</text:span></text:p>
            <text:p text:style-name="P50"><text:span text:style-name="T15">李孟玲</text:span><text:span text:style-name="T11"> <text:s text:c="5"/></text:span><text:span text:style-name="T11"><text:s text:c="2"/></text:span><text:span text:style-name="T11"><text:s/></text:span><text:span text:style-name="T11"><text:s text:c="3"/></text:span><text:span text:style-name="T15">AA</text:span><text:span text:style-name="T15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4">第四節</text:p>
            <text:p text:style-name="P34">11：10</text:p>
            <text:p text:style-name="P35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7"/>
            <text:p text:style-name="P26"/>
            <text:p text:style-name="P27">下</text:p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1.B6" office:value-type="string">
            <text:p text:style-name="P34">第五節</text:p>
            <text:p text:style-name="P39"><text:span text:style-name="T46"><text:s/></text:span><text:span text:style-name="T1">1：40</text:span></text:p>
            <text:p text:style-name="P39"><text:span text:style-name="T46"><text:s/></text:span><text:span text:style-name="T1">2：30</text:span></text:p>
          </table:table-cell>
          <table:table-cell table:style-name="表格1.C6" table:number-rows-spanned="2" office:value-type="string">
            <text:p text:style-name="P50"><text:span text:style-name="T21">編排設計</text:span><text:span text:style-name="T21">(</text:span><text:span text:style-name="T21">A</text:span><text:span text:style-name="T21">)</text:span><text:span text:style-name="T15">-必</text:span><text:span text:style-name="T11"> <text:s text:c="4"/></text:span><text:span text:style-name="T11"><text:s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鄭司維</text:span><text:span text:style-name="T11"> <text:s text:c="7"/></text:span><text:span text:style-name="T11"><text:s text:c="5"/></text:span><text:span text:style-name="T15">AA308</text:span></text:p>
            <text:p text:style-name="P50"><text:span text:style-name="T15">（</text:span><text:span text:style-name="T15">1-35</text:span><text:span text:style-name="T15">號）</text:span></text:p>
            <text:p text:style-name="P50"><text:span text:style-name="T21">基本設計</text:span><text:span text:style-name="T25"> </text:span><text:span text:style-name="T21">(</text:span><text:span text:style-name="T21">B</text:span><text:span text:style-name="T21">)</text:span><text:span text:style-name="T15">必</text:span><text:span text:style-name="T11"> </text:span><text:span text:style-name="T11"><text:s text:c="3"/></text:span><text:span text:style-name="T11"><text:s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吳佩縈</text:span><text:span text:style-name="T11"> </text:span><text:span text:style-name="T11"><text:s/></text:span><text:span text:style-name="T11"><text:s/></text:span><text:span text:style-name="T11"><text:s/></text:span><text:span text:style-name="T11"><text:s text:c="9"/></text:span><text:span text:style-name="T15">AA312</text:span></text:p>
            <text:p text:style-name="P50"><text:span text:style-name="T15">（</text:span><text:span text:style-name="T15">36</text:span><text:span text:style-name="T15">號</text:span><text:span text:style-name="T15">以後</text:span><text:span text:style-name="T15">）</text:span></text:p>
          </table:table-cell>
          <table:table-cell table:style-name="表格1.C6" table:number-rows-spanned="2" office:value-type="string">
            <text:p text:style-name="P51"><text:span text:style-name="T21">國</text:span><text:span text:style-name="T25"> <text:s/></text:span><text:span text:style-name="T21">文</text:span><text:span text:style-name="T15">-必</text:span><text:span text:style-name="T11"> <text:s/></text:span><text:span text:style-name="T11"><text:s text:c="5"/></text:span><text:span text:style-name="T11"><text:s text:c="3"/></text:span><text:span text:style-name="T15">D</text:span><text:span text:style-name="T15">5</text:span><text:span text:style-name="T15">-D</text:span><text:span text:style-name="T15">6</text:span></text:p>
            <text:p text:style-name="P51"><text:span text:style-name="T11"><text:s text:c="4"/></text:span><text:span text:style-name="T11"><text:s text:c="3"/></text:span><text:span text:style-name="T11"><text:s text:c="2"/></text:span><text:span text:style-name="T11"><text:s text:c="5"/></text:span><text:span text:style-name="T11"><text:s text:c="4"/></text:span><text:span text:style-name="T11"><text:s text:c="5"/></text:span></text:p>
          </table:table-cell>
          <table:table-cell table:style-name="表格1.C6" table:number-rows-spanned="2" office:value-type="string">
            <text:p text:style-name="P50"><text:span text:style-name="T21">導師時間</text:span><text:span text:style-name="T11"> <text:s/></text:span><text:span text:style-name="T11"><text:s text:c="4"/></text:span><text:span text:style-name="T11"><text:s text:c="4"/></text:span><text:span text:style-name="T11"><text:s/></text:span><text:span text:style-name="T15">D5-D6</text:span></text:p>
            <text:p text:style-name="P50"><text:span text:style-name="T15">陳力豪</text:span><text:span text:style-name="T11"> <text:s text:c="7"/></text:span><text:span text:style-name="T11"><text:s text:c="2"/></text:span><text:span text:style-name="T11"><text:s/></text:span><text:span text:style-name="T15">AA413</text:span><text:span text:style-name="T15">B</text:span></text:p>
            <text:p text:style-name="P50"><text:span text:style-name="T15">(大一、視傳組</text:span><text:span text:style-name="T11"> </text:span><text:span text:style-name="T15">吳佩縈)</text:span></text:p>
          </table:table-cell>
          <table:table-cell table:style-name="表格1.C6" table:number-rows-spanned="2" office:value-type="string">
            <text:p text:style-name="P50"><text:span text:style-name="T21">設計</text:span><text:span text:style-name="T21">素描(</text:span><text:span text:style-name="T21">A</text:span><text:span text:style-name="T21">)</text:span><text:span text:style-name="T15">-必</text:span><text:span text:style-name="T11"> <text:s text:c="4"/></text:span><text:span text:style-name="T11"><text:s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向明光</text:span><text:span text:style-name="T11"> <text:s text:c="2"/></text:span><text:span text:style-name="T11"><text:s/></text:span><text:span text:style-name="T11"><text:s text:c="9"/></text:span><text:span text:style-name="T15">A</text:span><text:span text:style-name="T15">A</text:span><text:span text:style-name="T15">309</text:span></text:p>
            <text:p text:style-name="P50"><text:span text:style-name="T15">（</text:span><text:span text:style-name="T15">1-35</text:span><text:span text:style-name="T15">號）</text:span></text:p>
          </table:table-cell>
          <table:table-cell table:style-name="表格1.G6" table:number-rows-spanned="2" office:value-type="string">
            <text:p text:style-name="P60"><text:span text:style-name="T21">大學入門</text:span><text:span text:style-name="T15">-必</text:span><text:span text:style-name="T11"> <text:s text:c="4"/></text:span><text:span text:style-name="T11"><text:s/></text:span><text:span text:style-name="T11"><text:s/></text:span><text:span text:style-name="T11"><text:s text:c="2"/></text:span><text:span text:style-name="T15">D</text:span><text:span text:style-name="T15">5</text:span><text:span text:style-name="T15">-D</text:span><text:span text:style-name="T15">6</text:span><text:span text:style-name="T15"> <text:s text:c="10"/></text:span><text:span text:style-name="T15"><text:s text:c="3"/></text:span><text:span text:style-name="T15"><text:s text:c="2"/></text:span><text:span text:style-name="T15"><text:s/>郭廣賢</text:span><text:span text:style-name="T11"> <text:s text:c="12"/></text:span><text:span text:style-name="T15">AA</text:span><text:span text:style-name="T15">308</text:span></text:p>
            <text:p text:style-name="P61"><text:span text:style-name="T11"><text:s text:c="4"/></text:span><text:span text:style-name="T15">（學期</text:span><text:span text:style-name="T15">課</text:span><text:span text:style-name="T15">）</text:span></text:p>
            <text:p text:style-name="P6"/>
          </table:table-cell>
        </table:table-row>
        <table:table-row table:style-name="表格1.7">
          <table:covered-table-cell/>
          <table:table-cell table:style-name="表格1.B2" office:value-type="string">
            <text:p text:style-name="P34">第六節</text:p>
            <text:p text:style-name="P39"><text:span text:style-name="T46"><text:s/></text:span><text:span text:style-name="T1">2：40</text:span></text:p>
            <text:p text:style-name="P39"><text:span text:style-name="T46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4">第七節</text:p>
            <text:p text:style-name="P39"><text:span text:style-name="T46"><text:s/></text:span><text:span text:style-name="T1">3：40</text:span></text:p>
            <text:p text:style-name="P39"><text:span text:style-name="T46"><text:s/></text:span><text:span text:style-name="T1">4：30</text:span></text:p>
          </table:table-cell>
          <table:table-cell table:style-name="表格1.B2" table:number-rows-spanned="2" office:value-type="string">
            <text:p text:style-name="P50"><text:span text:style-name="T21">編排設計</text:span><text:span text:style-name="T21">(</text:span><text:span text:style-name="T21">B</text:span><text:span text:style-name="T21">)</text:span><text:span text:style-name="T15">-必</text:span><text:span text:style-name="T11"> <text:s/></text:span><text:span text:style-name="T11"><text:s/></text:span><text:span text:style-name="T11"><text:s text:c="3"/></text:span><text:span text:style-name="T15">D</text:span><text:span text:style-name="T15">7</text:span><text:span text:style-name="T15">-D</text:span><text:span text:style-name="T15">8</text:span></text:p>
            <text:p text:style-name="P50"><text:span text:style-name="T15">鄭司維</text:span><text:span text:style-name="T11"> <text:s text:c="7"/></text:span><text:span text:style-name="T11"><text:s text:c="5"/></text:span><text:span text:style-name="T15">AA308</text:span></text:p>
            <text:p text:style-name="P50"><text:span text:style-name="T15">（</text:span><text:span text:style-name="T15">36</text:span><text:span text:style-name="T15">號</text:span><text:span text:style-name="T15">以後</text:span><text:span text:style-name="T15">）</text:span></text:p>
            <text:p text:style-name="P50"><text:soft-page-break/><text:span text:style-name="T21">基本設計</text:span><text:span text:style-name="T25"> </text:span><text:span text:style-name="T21">(A)</text:span><text:span text:style-name="T15">必</text:span><text:span text:style-name="T11"> </text:span><text:span text:style-name="T11"><text:s text:c="3"/></text:span><text:span text:style-name="T11"><text:s/></text:span><text:span text:style-name="T15">D</text:span><text:span text:style-name="T15">7</text:span><text:span text:style-name="T15">-D</text:span><text:span text:style-name="T15">8</text:span></text:p>
            <text:p text:style-name="P50"><text:span text:style-name="T15">吳佩縈</text:span><text:span text:style-name="T11"> </text:span><text:span text:style-name="T11"><text:s/></text:span><text:span text:style-name="T11"><text:s/></text:span><text:span text:style-name="T11"><text:s/></text:span><text:span text:style-name="T11"><text:s text:c="9"/></text:span><text:span text:style-name="T15">AA312</text:span></text:p>
            <text:p text:style-name="P50"><text:span text:style-name="T15">（1-35號</text:span><text:span text:style-name="T15">）</text:span></text:p>
            <text:p text:style-name="P6"/>
          </table:table-cell>
          <table:table-cell table:style-name="表格1.B2" table:number-rows-spanned="2" office:value-type="string">
            <text:p text:style-name="P50"><text:span text:style-name="T20">電腦輔助設計</text:span><text:span text:style-name="T15">-選</text:span><text:span text:style-name="T11"> <text:s text:c="3"/></text:span><text:span text:style-name="T15">D</text:span><text:span text:style-name="T15">7</text:span><text:span text:style-name="T15">-D</text:span><text:span text:style-name="T15">8</text:span></text:p>
            <text:p text:style-name="P50"><text:span text:style-name="T15">陳興宜</text:span><text:span text:style-name="T11"> <text:s text:c="13"/></text:span><text:span text:style-name="T15">附註</text:span></text:p>
            <text:p text:style-name="P13"/>
          </table:table-cell>
          <table:table-cell table:style-name="表格1.B2" table:number-rows-spanned="2" office:value-type="string">
            <text:p text:style-name="P58"><text:span text:style-name="T21">設計基礎</text:span><text:span text:style-name="T21">(</text:span><text:span text:style-name="T21">A</text:span><text:span text:style-name="T21">)</text:span><text:span text:style-name="T15">-必</text:span><text:span text:style-name="T11"> <text:s text:c="2"/></text:span><text:span text:style-name="T11"><text:s/></text:span><text:span text:style-name="T11"><text:s text:c="2"/></text:span><text:span text:style-name="T15">D</text:span><text:span text:style-name="T15">7</text:span><text:span text:style-name="T15">-D</text:span><text:span text:style-name="T15">8</text:span></text:p>
            <text:p text:style-name="P58"><text:span text:style-name="T15">陳力豪</text:span><text:span text:style-name="T11"> <text:s text:c="12"/></text:span><text:span text:style-name="T15">AA</text:span><text:span text:style-name="T15">312</text:span></text:p>
            <text:p text:style-name="P58"><text:span text:style-name="T28">（</text:span><text:span text:style-name="T28">1-35</text:span><text:span text:style-name="T28">號）</text:span></text:p>
            <text:p text:style-name="P58"><text:soft-page-break/><text:span text:style-name="T15">(下學期</text:span><text:span text:style-name="T11"> </text:span><text:span text:style-name="T15">36</text:span><text:span text:style-name="T15">號</text:span><text:span text:style-name="T15">以後上課)</text:span><text:span text:style-name="T21"> </text:span></text:p>
            <text:p text:style-name="P57"/>
            <text:p text:style-name="P58"><text:span text:style-name="T21">設計基礎</text:span><text:span text:style-name="T21">(</text:span><text:span text:style-name="T21">B</text:span><text:span text:style-name="T21">)</text:span><text:span text:style-name="T15">-必</text:span><text:span text:style-name="T11"> <text:s text:c="4"/></text:span><text:span text:style-name="T11"><text:s/></text:span><text:span text:style-name="T15">D</text:span><text:span text:style-name="T15">7</text:span><text:span text:style-name="T15">-D</text:span><text:span text:style-name="T15">8</text:span></text:p>
            <text:p text:style-name="P58"><text:span text:style-name="T15">鄭司維</text:span><text:span text:style-name="T11"> <text:s text:c="10"/></text:span><text:span text:style-name="T15">AA413</text:span><text:span text:style-name="T15">B</text:span></text:p>
            <text:p text:style-name="P50"><text:span text:style-name="T28">（</text:span><text:span text:style-name="T28">36</text:span><text:span text:style-name="T28">號</text:span><text:span text:style-name="T28">以後</text:span><text:span text:style-name="T28">）</text:span></text:p>
            <text:p text:style-name="P58"><text:span text:style-name="T15">(下學期1-35</text:span><text:span text:style-name="T15">號</text:span><text:span text:style-name="T15">上課)</text:span><text:span text:style-name="T21"> </text:span></text:p>
          </table:table-cell>
          <table:table-cell table:style-name="表格1.B2" table:number-rows-spanned="2" office:value-type="string">
            <text:p text:style-name="P50"><text:span text:style-name="T21">設計</text:span><text:span text:style-name="T21">素描(</text:span><text:span text:style-name="T21">B</text:span><text:span text:style-name="T21">)</text:span><text:span text:style-name="T15">-必</text:span><text:span text:style-name="T11"> <text:s text:c="3"/></text:span><text:span text:style-name="T11"><text:s/></text:span><text:span text:style-name="T11"><text:s/></text:span><text:span text:style-name="T15">D</text:span><text:span text:style-name="T15">7</text:span><text:span text:style-name="T15">-D</text:span><text:span text:style-name="T15">8</text:span></text:p>
            <text:p text:style-name="P50"><text:span text:style-name="T15">向明光</text:span><text:span text:style-name="T11"> <text:s text:c="2"/></text:span><text:span text:style-name="T11"><text:s/></text:span><text:span text:style-name="T11"><text:s text:c="9"/></text:span><text:span text:style-name="T15">A</text:span><text:span text:style-name="T15">A</text:span><text:span text:style-name="T15">309</text:span></text:p>
            <text:p text:style-name="P50"><text:span text:style-name="T15">（</text:span><text:span text:style-name="T15">36</text:span><text:span text:style-name="T15">號</text:span><text:span text:style-name="T15">以後</text:span><text:span text:style-name="T15">）</text:span></text:p>
            <text:p text:style-name="P6"><text:soft-page-break/></text:p>
          </table:table-cell>
          <table:table-cell table:style-name="表格1.G2" table:number-rows-spanned="2" office:value-type="string">
            <text:p text:style-name="P60"><text:span text:style-name="T21">設計</text:span><text:span text:style-name="T21">概</text:span><text:span text:style-name="T21">論</text:span><text:span text:style-name="T15">-必</text:span><text:span text:style-name="T11"> <text:s text:c="8"/></text:span><text:span text:style-name="T15">D</text:span><text:span text:style-name="T15">7</text:span><text:span text:style-name="T15">-D</text:span><text:span text:style-name="T15">8</text:span></text:p>
            <text:p text:style-name="P60"><text:span text:style-name="T15">郭懿慧</text:span><text:span text:style-name="T11"> <text:s text:c="8"/></text:span><text:span text:style-name="T11"><text:s text:c="4"/></text:span><text:span text:style-name="T15">AA308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34">第八節</text:p>
            <text:p text:style-name="P39"><text:span text:style-name="T46"><text:s/></text:span><text:span text:style-name="T1">4：40</text:span></text:p>
            <text:p text:style-name="P39"><text:span text:style-name="T46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＊</text:span><text:span text:style-name="T36"> </text:span><text:span text:style-name="T6">學號扣掉最後一碼，即是你的號碼。如</text:span><text:span text:style-name="T4">4</text:span><text:span text:style-name="T4">0044</text:span><text:span text:style-name="T4">0251</text:span><text:span text:style-name="T6">，你即是</text:span><text:span text:style-name="T4">25</text:span><text:span text:style-name="T6">號。</text:span><text:span text:style-name="T36"> <text:s/></text:span></text:p>
      <text:p text:style-name="P1"><text:span text:style-name="T6">＊</text:span><text:span text:style-name="T36"> </text:span><text:span text:style-name="T6">相關電腦操作課程，請於每學期開學前至開課查詢系統確認教室地點。</text:span></text:p>
      <text:p text:style-name="P63">輔仁大學藝術學院應用美術學系</text:p>
      <text:p text:style-name="P4"><text:span text:style-name="T1">授</text:span><text:span text:style-name="T46"> </text:span><text:span text:style-name="T1">課</text:span><text:span text:style-name="T46"> </text:span><text:span text:style-name="T1">時</text:span><text:span text:style-name="T46"> </text:span><text:span text:style-name="T1">間</text:span><text:span text:style-name="T46"> </text:span><text:span text:style-name="T1">表</text:span></text:p>
      <text:p text:style-name="P50"><text:span text:style-name="T9">105</text:span><text:span text:style-name="T9">學年度上學期 <text:s text:c="73"/></text:span><text:span text:style-name="T9"><text:s text:c="3"/></text:span><text:span text:style-name="T1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C1" office:value-type="string">
            <text:p text:style-name="P31">一</text:p>
          </table:table-cell>
          <table:table-cell table:style-name="表格2.C1" office:value-type="string">
            <text:p text:style-name="P31">二</text:p>
          </table:table-cell>
          <table:table-cell table:style-name="表格2.C1" office:value-type="string">
            <text:p text:style-name="P31">三</text:p>
          </table:table-cell>
          <table:table-cell table:style-name="表格2.C1" office:value-type="string">
            <text:p text:style-name="P31">四</text:p>
          </table:table-cell>
          <table:table-cell table:style-name="表格2.G1" office:value-type="string">
            <text:p text:style-name="P31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33"/>
            <text:p text:style-name="P26"/>
            <text:p text:style-name="P27">上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2.B2" office:value-type="string">
            <text:p text:style-name="P34">第一節</text:p>
            <text:p text:style-name="P39"><text:span text:style-name="T46"><text:s/></text:span><text:span text:style-name="T1">8：10</text:span></text:p>
            <text:p text:style-name="P64"><text:span text:style-name="T39"><text:s/></text:span><text:span text:style-name="T37">9：00</text:span></text:p>
          </table:table-cell>
          <table:table-cell table:style-name="表格2.B2" table:number-rows-spanned="2" office:value-type="string">
            <text:p text:style-name="P7"/>
          </table:table-cell>
          <table:table-cell table:style-name="表格2.B2" table:number-rows-spanned="2" office:value-type="string">
            <text:p text:style-name="P52"><text:span text:style-name="T20">人生哲學</text:span><text:span text:style-name="T15">-必</text:span><text:span text:style-name="T11"> <text:s text:c="4"/></text:span><text:span text:style-name="T11"><text:s/></text:span><text:span text:style-name="T11"><text:s/></text:span><text:span text:style-name="T11"><text:s text:c="2"/></text:span><text:span text:style-name="T11"><text:s/></text:span><text:span text:style-name="T15">D</text:span><text:span text:style-name="T15">1</text:span><text:span text:style-name="T15">-D</text:span><text:span text:style-name="T15">2</text:span></text:p>
            <text:p text:style-name="P50"><text:span text:style-name="T15">李匡郎</text:span><text:span text:style-name="T11"> <text:s text:c="3"/></text:span><text:span text:style-name="T11"><text:s text:c="5"/></text:span><text:span text:style-name="T11"><text:s/></text:span><text:span text:style-name="T11"><text:s text:c="4"/></text:span><text:span text:style-name="T15">LE104</text:span></text:p>
            <text:p text:style-name="P6"/>
          </table:table-cell>
          <table:table-cell table:style-name="表格2.B2" table:number-rows-spanned="2" office:value-type="string">
            <text:p text:style-name="P7"/>
          </table:table-cell>
          <table:table-cell table:style-name="表格2.B2" table:number-rows-spanned="2" office:value-type="string">
            <text:p text:style-name="P50"><text:span text:style-name="T21">室內設計電腦繪圖</text:span><text:span text:style-name="T17">-必</text:span><text:span text:style-name="T15">D</text:span><text:span text:style-name="T15">1</text:span><text:span text:style-name="T15">-D</text:span><text:span text:style-name="T15">2</text:span></text:p>
            <text:p text:style-name="P50"><text:span text:style-name="T15">(室設-必)</text:span><text:span text:style-name="T15"> 陳柏宏</text:span><text:span text:style-name="T11"> </text:span><text:span text:style-name="T11"><text:s/></text:span><text:span text:style-name="T11"><text:s text:c="2"/></text:span><text:span text:style-name="T15">附註</text:span><text:span text:style-name="T11"> </text:span><text:span text:style-name="T11"><text:s text:c="7"/></text:span></text:p>
            <text:p text:style-name="P50"><text:span text:style-name="T40">(</text:span><text:span text:style-name="T41">下學期：3D室內設計電腦繪圖</text:span></text:p>
            <text:p text:style-name="P50"><text:span text:style-name="T43"><text:s/></text:span><text:span text:style-name="T41">室設組-必</text:span><text:span text:style-name="T43"> </text:span><text:span text:style-name="T41">陳柏宏</text:span><text:span text:style-name="T40">)</text:span></text:p>
            <text:p text:style-name="P15"/>
          </table:table-cell>
          <table:table-cell table:style-name="表格2.G2" table:number-rows-spanned="2" office:value-type="string">
            <text:p text:style-name="P17"/>
            <text:p text:style-name="P6"/>
            <text:p text:style-name="P6"/>
            <text:p text:style-name="P6"/>
          </table:table-cell>
        </table:table-row>
        <table:table-row table:style-name="表格2.3">
          <table:covered-table-cell/>
          <table:table-cell table:style-name="表格2.B2" office:value-type="string">
            <text:p text:style-name="P34">第二節</text:p>
            <text:p text:style-name="P39"><text:span text:style-name="T46"><text:s/></text:span><text:span text:style-name="T1">9：10</text:span></text:p>
            <text:p text:style-name="P34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34">第三節</text:p>
            <text:p text:style-name="P34">10：10</text:p>
            <text:p text:style-name="P34">11：00 </text:p>
          </table:table-cell>
          <table:table-cell table:style-name="表格2.B2" table:number-rows-spanned="2" office:value-type="string">
            <text:p text:style-name="P50"><text:span text:style-name="T21">廣告學</text:span><text:span text:style-name="T15">-必</text:span><text:span text:style-name="T11"> <text:s text:c="9"/></text:span><text:span text:style-name="T15">D</text:span><text:span text:style-name="T15">3</text:span><text:span text:style-name="T15">-D</text:span><text:span text:style-name="T15">4</text:span></text:p>
            <text:p text:style-name="P66"><text:span text:style-name="T15">(視傳-必)</text:span><text:span text:style-name="T15"> </text:span><text:span text:style-name="T45">侯文治</text:span><text:span text:style-name="T11"> </text:span><text:span text:style-name="T11"><text:s text:c="2"/></text:span><text:span text:style-name="T17">AA</text:span><text:span text:style-name="T17">412B</text:span><text:span text:style-name="T15"> <text:s text:c="2"/></text:span></text:p>
            <text:p text:style-name="P50"><text:span text:style-name="T21">設計繪畫(</text:span><text:span text:style-name="T21">A</text:span><text:span text:style-name="T21">)</text:span><text:span text:style-name="T15">-必</text:span><text:span text:style-name="T11"> <text:s/></text:span><text:span text:style-name="T11"><text:s text:c="4"/></text:span><text:span text:style-name="T15">D</text:span><text:span text:style-name="T15">3</text:span><text:span text:style-name="T15">-D4</text:span><text:span text:style-name="T15"> </text:span><text:span text:style-name="T15"><text:s/></text:span><text:span text:style-name="T15"><text:s text:c="3"/></text:span></text:p>
            <text:p text:style-name="P50"><text:span text:style-name="T21">(</text:span><text:span text:style-name="T15">室設</text:span><text:span text:style-name="T15">、</text:span><text:bookmark-start text:name="OLE_LINK1"/><text:bookmark-start text:name="OLE_LINK2"/><text:span text:style-name="T15">電動</text:span><text:span text:style-name="T15">-必</text:span><text:bookmark-end text:name="OLE_LINK1"/><text:bookmark-end text:name="OLE_LINK2"/><text:span text:style-name="T21">)</text:span><text:span text:style-name="T17">林浩白</text:span><text:span text:style-name="T11"> </text:span><text:span text:style-name="T15">A</text:span><text:span text:style-name="T15">A</text:span><text:span text:style-name="T15">309</text:span></text:p>
            <text:p text:style-name="P10"/>
          </table:table-cell>
          <table:table-cell table:style-name="表格2.B2" table:number-rows-spanned="2" office:value-type="string">
            <text:p text:style-name="P50"><text:bookmark-start text:name="OLE_LINK4"/><text:span text:style-name="T21">基礎金工製作</text:span><text:span text:style-name="T11"> <text:s text:c="4"/></text:span><text:span text:style-name="T11"><text:s/></text:span><text:span text:style-name="T11"><text:s text:c="2"/></text:span><text:span text:style-name="T15">D</text:span><text:span text:style-name="T15">3</text:span><text:span text:style-name="T15">-D4</text:span></text:p>
            <text:p text:style-name="P69"><text:span text:style-name="T15">(金工-必) </text:span><text:span text:style-name="T15">陳國珍</text:span><text:span text:style-name="T11"> </text:span><text:span text:style-name="T11"><text:s/></text:span><text:span text:style-name="T15">AA</text:span><text:span text:style-name="T15">414B</text:span></text:p>
            <text:p text:style-name="P50"><text:bookmark-end text:name="OLE_LINK4"/><text:bookmark-start text:name="OLE_LINK3"/><text:span text:style-name="T21">數位攝影與影像處理</text:span><text:span text:style-name="T11"> <text:s/></text:span><text:span text:style-name="T15">D</text:span><text:span text:style-name="T15">3</text:span><text:span text:style-name="T15">-D</text:span><text:span text:style-name="T15">4</text:span></text:p>
            <text:p text:style-name="P50"><text:span text:style-name="T15">（</text:span><text:span text:style-name="T15">視傳</text:span><text:span text:style-name="T15">-必）</text:span><text:span text:style-name="T15">康台生</text:span><text:span text:style-name="T11"> <text:s text:c="2"/></text:span><text:span text:style-name="T17">AA</text:span><text:span text:style-name="T17">313</text:span><text:bookmark-end text:name="OLE_LINK3"/></text:p>
            <text:p text:style-name="P14"/>
          </table:table-cell>
          <table:table-cell table:style-name="表格2.B2" table:number-rows-spanned="2" office:value-type="string">
            <text:p text:style-name="P50"><text:span text:style-name="T21">人因</text:span><text:span text:style-name="T21">與材料</text:span><text:span text:style-name="T25"> <text:s text:c="3"/></text:span><text:span text:style-name="T11"><text:s text:c="3"/></text:span><text:span text:style-name="T11"><text:s text:c="2"/></text:span><text:span text:style-name="T11"><text:s/></text:span><text:span text:style-name="T15">D</text:span><text:span text:style-name="T15">3</text:span><text:span text:style-name="T15">-D</text:span><text:span text:style-name="T15">4</text:span></text:p>
            <text:p text:style-name="P50"><text:span text:style-name="T15">(室設-必)</text:span><text:span text:style-name="T15">卜建平</text:span><text:span text:style-name="T11"> <text:s/></text:span><text:span text:style-name="T11"><text:s text:c="2"/></text:span><text:span text:style-name="T15">AA411</text:span><text:span text:style-name="T15">A</text:span></text:p>
            <text:p text:style-name="P67"/>
            <text:p text:style-name="P71"/>
          </table:table-cell>
          <table:table-cell table:style-name="表格2.B2" table:number-rows-spanned="2" office:value-type="string">
            <text:p text:style-name="P50"><text:span text:style-name="T21">印刷設計</text:span><text:span text:style-name="T15">(視傳-必) </text:span><text:span text:style-name="T15"><text:s/></text:span><text:span text:style-name="T15"><text:s text:c="2"/>D</text:span><text:span text:style-name="T15">3</text:span><text:span text:style-name="T15">-D</text:span><text:span text:style-name="T15">4</text:span></text:p>
            <text:p text:style-name="P52"><text:span text:style-name="T15">陳炯樺</text:span><text:span text:style-name="T11"> <text:s text:c="5"/></text:span><text:span text:style-name="T11"><text:s/></text:span><text:span text:style-name="T11"><text:s/></text:span><text:span text:style-name="T11"><text:s/></text:span><text:span text:style-name="T11"><text:s/></text:span><text:span text:style-name="T11"><text:s text:c="4"/></text:span><text:span text:style-name="T15">AA</text:span><text:span text:style-name="T15">308</text:span></text:p>
            <text:p text:style-name="P18">電腦輔助珠寶與金工設計</text:p>
            <text:p text:style-name="P50"><text:span text:style-name="T15">(金工-必)</text:span><text:span text:style-name="T15">林貝郁</text:span><text:span text:style-name="T11"> <text:s/></text:span><text:span text:style-name="T11"><text:s text:c="5"/></text:span><text:span text:style-name="T15">附註</text:span></text:p>
            <text:p text:style-name="P13"/>
          </table:table-cell>
          <table:table-cell table:style-name="表格2.G2" table:number-rows-spanned="2" office:value-type="string">
            <text:p text:style-name="P50"><text:span text:style-name="T21">塑</text:span><text:span text:style-name="T25"> <text:s/></text:span><text:span text:style-name="T21">造</text:span><text:span text:style-name="T15">-選</text:span><text:span text:style-name="T11"> <text:s text:c="10"/></text:span><text:span text:style-name="T15">D</text:span><text:span text:style-name="T15">3</text:span><text:span text:style-name="T15">-D4</text:span></text:p>
            <text:p text:style-name="P50"><text:span text:style-name="T15">陳振輝</text:span><text:span text:style-name="T11"> <text:s text:c="2"/></text:span><text:span text:style-name="T11"><text:s/></text:span><text:span text:style-name="T11"><text:s text:c="3"/></text:span><text:span text:style-name="T11"><text:s/></text:span><text:span text:style-name="T11"><text:s/></text:span><text:span text:style-name="T11"><text:s/></text:span><text:span text:style-name="T11"><text:s text:c="3"/></text:span><text:span text:style-name="T15">AA116</text:span></text:p>
            <text:p text:style-name="P50"><text:span text:style-name="T11"><text:s text:c="11"/></text:span><text:span text:style-name="T11"><text:s/></text:span><text:span text:style-name="T11"><text:s/></text:span><text:span text:style-name="T15">(限</text:span><text:span text:style-name="T15">本系</text:span><text:span text:style-name="T15">20人) </text:span></text:p>
            <text:p text:style-name="P44"/>
          </table:table-cell>
        </table:table-row>
        <table:table-row table:style-name="表格2.5">
          <table:covered-table-cell/>
          <table:table-cell table:style-name="表格2.B5" office:value-type="string">
            <text:p text:style-name="P34">第四節</text:p>
            <text:p text:style-name="P34">11：10</text:p>
            <text:p text:style-name="P34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7"/>
            <text:p text:style-name="P26"/>
            <text:p text:style-name="P27">下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>午</text:p>
          </table:table-cell>
          <table:table-cell table:style-name="表格2.B6" office:value-type="string">
            <text:p text:style-name="P34">第五節</text:p>
            <text:p text:style-name="P39"><text:span text:style-name="T46"><text:s/></text:span><text:span text:style-name="T1">1：40</text:span></text:p>
            <text:p text:style-name="P39"><text:span text:style-name="T46"><text:s/></text:span><text:span text:style-name="T1">2：30</text:span></text:p>
          </table:table-cell>
          <table:table-cell table:style-name="表格2.C6" table:number-rows-spanned="2" office:value-type="string">
            <text:p text:style-name="P50"><text:span text:style-name="T21">設計繪畫(</text:span><text:span text:style-name="T21">B</text:span><text:span text:style-name="T21">)</text:span><text:span text:style-name="T15"> <text:s text:c="2"/></text:span><text:span text:style-name="T15"><text:s text:c="5"/></text:span><text:span text:style-name="T15"><text:s/>D</text:span><text:span text:style-name="T15">5</text:span><text:span text:style-name="T15">-D</text:span><text:span text:style-name="T15">6</text:span></text:p>
            <text:p text:style-name="P50"><text:span text:style-name="T21">(</text:span><text:span text:style-name="T15">視傳</text:span><text:span text:style-name="T15">、</text:span><text:span text:style-name="T15">金工-必</text:span><text:span text:style-name="T21">)</text:span><text:span text:style-name="T15">林浩白</text:span><text:span text:style-name="T11"> </text:span><text:span text:style-name="T15">A</text:span><text:span text:style-name="T15">A</text:span><text:span text:style-name="T15">309</text:span></text:p>
            <text:p text:style-name="P50"><text:span text:style-name="T21">動畫劇本寫作</text:span><text:span text:style-name="T11"> <text:s text:c="2"/></text:span><text:span text:style-name="T11"><text:s text:c="5"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(電動-必)</text:span><text:span text:style-name="T15"> 廖繼坤</text:span><text:span text:style-name="T11"> <text:s/></text:span><text:span text:style-name="T11"><text:s/></text:span><text:span text:style-name="T15">AA</text:span><text:span text:style-name="T15">412B</text:span></text:p>
            <text:p text:style-name="P50"><text:span text:style-name="T21">室內設計表現技法</text:span><text:span text:style-name="T11"> <text:s text:c="3"/></text:span><text:span text:style-name="T15">D5-D6</text:span></text:p>
            <text:p text:style-name="P50"><text:span text:style-name="T15">(室設-必) 林裕峰</text:span><text:span text:style-name="T11"> <text:s text:c="3"/></text:span><text:span text:style-name="T15">AA411A</text:span></text:p>
          </table:table-cell>
          <table:table-cell table:style-name="表格2.C6" table:number-rows-spanned="2" office:value-type="string">
            <text:p text:style-name="P50"><text:span text:style-name="T21">電腦動畫製作</text:span><text:span text:style-name="T21">（一）</text:span><text:span text:style-name="T11"> </text:span><text:span text:style-name="T11"><text:s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(電動-必)</text:span><text:span text:style-name="T19"> 林倩妏</text:span><text:span text:style-name="T13"> </text:span><text:span text:style-name="T11"><text:s text:c="3"/></text:span><text:span text:style-name="T11"><text:s/></text:span><text:span text:style-name="T15">附註</text:span></text:p>
            <text:p text:style-name="P50"><text:span text:style-name="T21">珠寶設計表現技法</text:span><text:span text:style-name="T11"> <text:s text:c="3"/></text:span><text:span text:style-name="T15">D</text:span><text:span text:style-name="T15">5</text:span><text:span text:style-name="T15">-D</text:span><text:span text:style-name="T15">6</text:span><text:span text:style-name="T15"> <text:s/></text:span></text:p>
            <text:p text:style-name="P50"><text:span text:style-name="T15">(金工-</text:span><text:span text:style-name="T15">必</text:span><text:span text:style-name="T15">)</text:span><text:span text:style-name="T15"> 黃鍾宇</text:span><text:span text:style-name="T11"> <text:s text:c="2"/></text:span><text:span text:style-name="T11"><text:s text:c="2"/></text:span><text:span text:style-name="T15">AA312</text:span><text:span text:style-name="T21">室內設計</text:span><text:span text:style-name="T21">（一）</text:span><text:span text:style-name="T11"> <text:s text:c="5"/></text:span><text:span text:style-name="T15">D</text:span><text:span text:style-name="T15">5</text:span><text:span text:style-name="T15">-D</text:span><text:span text:style-name="T15">6</text:span></text:p>
            <text:p text:style-name="P66"><text:span text:style-name="T15">(室設-必)王麗卿</text:span><text:span text:style-name="T11"> <text:s/></text:span><text:span text:style-name="T11"><text:s/></text:span><text:span text:style-name="T11"><text:s/></text:span><text:span text:style-name="T15">AA411</text:span><text:span text:style-name="T15">A</text:span></text:p>
            <text:p text:style-name="P50"><text:span text:style-name="T44"><text:s/></text:span><text:span text:style-name="T40">(</text:span><text:span text:style-name="T41">下學期：產品表現技法</text:span></text:p>
            <text:p text:style-name="P50"><text:span text:style-name="T43"><text:s/></text:span><text:span text:style-name="T41">金工組-必</text:span><text:span text:style-name="T43"> </text:span><text:span text:style-name="T41">施昌甫</text:span><text:span text:style-name="T40">)</text:span></text:p>
          </table:table-cell>
          <table:table-cell table:style-name="表格2.C6" table:number-rows-spanned="2" office:value-type="string">
            <text:p text:style-name="P50"><text:span text:style-name="T21">導師時間</text:span><text:span text:style-name="T11"> <text:s/></text:span><text:span text:style-name="T11"><text:s text:c="5"/></text:span><text:span text:style-name="T11"><text:s text:c="2"/></text:span><text:span text:style-name="T11"><text:s/></text:span><text:span text:style-name="T11"><text:s/></text:span><text:span text:style-name="T11"><text:s/></text:span><text:span text:style-name="T15">D5-D6</text:span></text:p>
            <text:p text:style-name="P50"><text:span text:style-name="T15">鄭司維</text:span><text:span text:style-name="T11"> <text:s text:c="11"/></text:span><text:span text:style-name="T15">AA</text:span><text:span text:style-name="T15">412B</text:span></text:p>
            <text:p text:style-name="P69"><text:span text:style-name="T15">(大二、金工組</text:span><text:span text:style-name="T11"> </text:span><text:span text:style-name="T15">陳國珍)</text:span></text:p>
          </table:table-cell>
          <table:table-cell table:style-name="表格2.C6" table:number-rows-spanned="2" office:value-type="string">
            <text:p text:style-name="P50"><text:span text:style-name="T21">平面設計</text:span><text:span text:style-name="T15">(視傳-必) <text:s/></text:span><text:span text:style-name="T15"><text:s text:c="2"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鄭司維</text:span><text:span text:style-name="T11"> <text:s text:c="13"/></text:span><text:span text:style-name="T15">AA313</text:span><text:span text:style-name="T20"> </text:span></text:p>
            <text:p text:style-name="P73"><text:span text:style-name="T20">電腦繪圖</text:span><text:span text:style-name="T24"> <text:s text:c="11"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（電動-必）</text:span><text:span text:style-name="T19">林倩妏</text:span><text:span text:style-name="T11"> </text:span><text:span text:style-name="T11"><text:s/></text:span><text:span text:style-name="T11"><text:s/></text:span><text:span text:style-name="T11"><text:s/></text:span><text:span text:style-name="T15">附註</text:span></text:p>
            <text:p text:style-name="P50"><text:span text:style-name="T21">產品設計（一）</text:span><text:span text:style-name="T11"> <text:s text:c="3"/></text:span><text:span text:style-name="T11"><text:s/></text:span><text:span text:style-name="T11"><text:s/></text:span><text:span text:style-name="T15">D</text:span><text:span text:style-name="T15">5</text:span><text:span text:style-name="T15">-D</text:span><text:span text:style-name="T15">6</text:span></text:p>
            <text:p text:style-name="P72"><text:span text:style-name="T15">(金工-必)</text:span><text:span text:style-name="T15">陳力豪</text:span><text:span text:style-name="T11"> <text:s text:c="2"/></text:span><text:span text:style-name="T11"><text:s/></text:span><text:span text:style-name="T15">AA</text:span><text:span text:style-name="T15">412B</text:span></text:p>
          </table:table-cell>
          <table:table-cell table:style-name="表格2.G6" table:number-rows-spanned="2" office:value-type="string">
            <text:p text:style-name="P50"><text:span text:style-name="T21">模型製作</text:span><text:span text:style-name="T15">-選</text:span><text:span text:style-name="T11"> <text:s text:c="6"/></text:span><text:span text:style-name="T11"><text:s/></text:span><text:span text:style-name="T11"><text:s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劉</text:span><text:span text:style-name="T15">虔辰</text:span><text:span text:style-name="T11"> <text:s text:c="9"/></text:span><text:span text:style-name="T11"><text:s text:c="3"/></text:span><text:span text:style-name="T15">AA313</text:span><text:span text:style-name="T15"><text:line-break/> <text:s/></text:span><text:span text:style-name="T15"><text:s/></text:span><text:span text:style-name="T15"><text:s text:c="10"/></text:span><text:span text:style-name="T15">(限</text:span><text:span text:style-name="T15">本系</text:span><text:span text:style-name="T15">2</text:span><text:span text:style-name="T15">5</text:span><text:span text:style-name="T15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4">第六節</text:p>
            <text:p text:style-name="P39"><text:span text:style-name="T46"><text:s/></text:span><text:span text:style-name="T1">2：40</text:span></text:p>
            <text:p text:style-name="P39"><text:span text:style-name="T46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4">第七節</text:p>
            <text:p text:style-name="P39"><text:span text:style-name="T46"><text:s/></text:span><text:span text:style-name="T1">3：40</text:span></text:p>
            <text:p text:style-name="P39"><text:span text:style-name="T46"><text:s/></text:span><text:span text:style-name="T1">4：30</text:span></text:p>
          </table:table-cell>
          <table:table-cell table:style-name="表格2.B2" table:number-rows-spanned="2" office:value-type="string">
            <text:p text:style-name="P50"><text:span text:style-name="T40">(</text:span><text:span text:style-name="T41">下學期：電影影像意象學-選</text:span></text:p>
            <text:p text:style-name="P50"><text:span text:style-name="T30">廖繼坤</text:span><text:span text:style-name="T30">AA</text:span><text:span text:style-name="T30">413B</text:span><text:span text:style-name="T40">)</text:span></text:p>
            <text:p text:style-name="P43"/>
            <text:p text:style-name="P50"><text:soft-page-break/><text:span text:style-name="T40">(</text:span><text:span text:style-name="T41">下學期：水彩畫-選</text:span><text:span text:style-name="T43"> <text:s/></text:span><text:span text:style-name="T41">林浩白</text:span><text:span text:style-name="T43"> <text:s/></text:span><text:span text:style-name="T30">AA</text:span><text:span text:style-name="T30">309</text:span><text:span text:style-name="T40">)</text:span></text:p>
            <text:p text:style-name="P44"/>
            <text:p text:style-name="P44"/>
          </table:table-cell>
          <table:table-cell table:style-name="表格2.B2" table:number-rows-spanned="2" office:value-type="string">
            <text:p text:style-name="P55"><text:span text:style-name="T21">數位媒體企劃</text:span><text:span text:style-name="T15">-必</text:span><text:span text:style-name="T11"> </text:span><text:span text:style-name="T11"><text:s text:c="4"/></text:span><text:span text:style-name="T15">D</text:span><text:span text:style-name="T15">7</text:span><text:span text:style-name="T15">-D</text:span><text:span text:style-name="T15">8</text:span></text:p>
            <text:p text:style-name="P50"><text:span text:style-name="T15">(電動-必)方彩欣</text:span><text:span text:style-name="T11"> </text:span><text:span text:style-name="T11"><text:s/></text:span><text:span text:style-name="T11"><text:s text:c="4"/></text:span><text:span text:style-name="T15">AA31</text:span><text:span text:style-name="T15">2</text:span></text:p>
          </table:table-cell>
          <table:table-cell table:style-name="表格2.B2" table:number-rows-spanned="2" office:value-type="string">
            <text:p text:style-name="P50"><text:span text:style-name="T21">設計表達-</text:span><text:span text:style-name="T17">選</text:span><text:span text:style-name="T14"> <text:s text:c="8"/></text:span><text:span text:style-name="T15">D</text:span><text:span text:style-name="T15">7</text:span><text:span text:style-name="T15">-D</text:span><text:span text:style-name="T15">8</text:span></text:p>
            <text:p text:style-name="P50"><text:span text:style-name="T15">王慶富</text:span><text:span text:style-name="T11"> <text:s text:c="11"/></text:span><text:span text:style-name="T15">AA</text:span><text:span text:style-name="T15">412B</text:span></text:p>
            <text:p text:style-name="P50"><text:span text:style-name="T11"><text:s text:c="19"/></text:span></text:p>
            <text:p text:style-name="P47"><text:soft-page-break/><text:s/></text:p>
            <text:p text:style-name="P44"/>
          </table:table-cell>
          <table:table-cell table:style-name="表格2.B2" table:number-rows-spanned="2" office:value-type="string">
            <text:p text:style-name="P20"/>
          </table:table-cell>
          <table:table-cell table:style-name="表格2.G2" table:number-rows-spanned="2" office:value-type="string">
            <text:p text:style-name="P12"/>
          </table:table-cell>
        </table:table-row>
        <table:table-row table:style-name="表格2.9">
          <table:covered-table-cell/>
          <table:table-cell table:style-name="表格2.B2" office:value-type="string">
            <text:p text:style-name="P34">第八節</text:p>
            <text:p text:style-name="P39"><text:span text:style-name="T46"><text:s/></text:span><text:span text:style-name="T1">4：40</text:span></text:p>
            <text:p text:style-name="P39"><text:span text:style-name="T46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（請同時參考課程架構表）</text:span><text:span text:style-name="T35"> <text:s text:c="66"/></text:span><text:span text:style-name="T4"><text:date style:data-style-name="N137" text:date-value="2017-06-22T10:52:58.128000092">星期四, 六月 22, 2017</text:date></text:span><text:span text:style-name="T35"> <text:s/></text:span></text:p>
      <text:p text:style-name="P74"><text:span text:style-name="T6">＊</text:span><text:span text:style-name="T36"> </text:span><text:span text:style-name="T6">相關電腦操作課程，請於每學期開學前至開課查詢系統確認教室地點。</text:span></text:p>
      <text:p text:style-name="P76">輔仁大學藝術學院應用美術學系</text:p>
      <text:p text:style-name="P4"><text:span text:style-name="T1">授</text:span><text:span text:style-name="T46"> </text:span><text:span text:style-name="T1">課</text:span><text:span text:style-name="T46"> </text:span><text:span text:style-name="T1">時</text:span><text:span text:style-name="T46"> </text:span><text:span text:style-name="T1">間</text:span><text:span text:style-name="T46"> </text:span><text:span text:style-name="T1">表</text:span></text:p>
      <text:p text:style-name="P50"><text:span text:style-name="T9">105</text:span><text:span text:style-name="T1">學年度上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C1" office:value-type="string">
            <text:p text:style-name="P27">一</text:p>
          </table:table-cell>
          <table:table-cell table:style-name="表格3.C1" office:value-type="string">
            <text:p text:style-name="P27">二</text:p>
          </table:table-cell>
          <table:table-cell table:style-name="表格3.C1" office:value-type="string">
            <text:p text:style-name="P27">三</text:p>
          </table:table-cell>
          <table:table-cell table:style-name="表格3.C1" office:value-type="string">
            <text:p text:style-name="P27">四</text:p>
          </table:table-cell>
          <table:table-cell table:style-name="表格3.G1" office:value-type="string">
            <text:p text:style-name="P27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29"/>
            <text:p text:style-name="P26"/>
            <text:p text:style-name="P27">上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3.B2" office:value-type="string">
            <text:p text:style-name="P38">第一節</text:p>
            <text:p text:style-name="P40"><text:span text:style-name="T46"><text:s/></text:span><text:span text:style-name="T1">8：10</text:span></text:p>
            <text:p text:style-name="P40"><text:span text:style-name="T46"><text:s/></text:span><text:span text:style-name="T1">9：00</text:span></text:p>
          </table:table-cell>
          <table:table-cell table:style-name="表格3.B2" table:number-rows-spanned="2" office:value-type="string">
            <text:p text:style-name="P50"><text:span text:style-name="T20">油畫-</text:span><text:span text:style-name="T15">選</text:span><text:span text:style-name="T11"> <text:s text:c="11"/></text:span><text:span text:style-name="T15">D</text:span><text:span text:style-name="T15">1</text:span><text:span text:style-name="T15">-D</text:span><text:span text:style-name="T15">2</text:span></text:p>
            <text:p text:style-name="P52"><text:span text:style-name="T15">林浩白</text:span><text:span text:style-name="T11"> <text:s text:c="12"/></text:span><text:span text:style-name="T15">AA309</text:span></text:p>
          </table:table-cell>
          <table:table-cell table:style-name="表格3.B2" table:number-rows-spanned="2" office:value-type="string">
            <text:p text:style-name="P50"><text:span text:style-name="T20">專業倫理</text:span><text:span text:style-name="T15">-必</text:span><text:span text:style-name="T11"> <text:s text:c="7"/></text:span><text:span text:style-name="T15">D1-D2</text:span></text:p>
            <text:p text:style-name="P22"><text:span text:style-name="T1">郭廣賢</text:span><text:span text:style-name="T46"> <text:s text:c="10"/></text:span><text:span text:style-name="T1">AA412B</text:span></text:p>
            <text:p text:style-name="P6">(學期課)</text:p>
          </table:table-cell>
          <table:table-cell table:style-name="表格3.B2" table:number-rows-spanned="2" office:value-type="string">
            <text:p text:style-name="P70"/>
          </table:table-cell>
          <table:table-cell table:style-name="表格3.B2" table:number-rows-spanned="2" office:value-type="string">
            <text:p text:style-name="P50"><text:span text:style-name="T21">室內設計電腦繪圖</text:span><text:span text:style-name="T17">-必</text:span><text:span text:style-name="T15">D</text:span><text:span text:style-name="T15">1</text:span><text:span text:style-name="T15">-D</text:span><text:span text:style-name="T15">2</text:span></text:p>
            <text:p text:style-name="P50"><text:span text:style-name="T15">(室設-必)</text:span><text:span text:style-name="T15"> 陳柏宏</text:span><text:span text:style-name="T11"> </text:span><text:span text:style-name="T11"><text:s/></text:span><text:span text:style-name="T15">附註</text:span></text:p>
            <text:p text:style-name="P13"/>
          </table:table-cell>
          <table:table-cell table:style-name="表格3.G2" table:number-rows-spanned="2" office:value-type="string">
            <text:p text:style-name="P50"><text:span text:style-name="T20">插畫</text:span><text:span text:style-name="T15">-</text:span><text:span text:style-name="T15">選</text:span><text:span text:style-name="T11"> <text:s text:c="11"/></text:span><text:span text:style-name="T15">D</text:span><text:span text:style-name="T15">1</text:span><text:span text:style-name="T15">-D</text:span><text:span text:style-name="T15">2</text:span></text:p>
            <text:p text:style-name="P50"><text:span text:style-name="T15">林耀堂</text:span><text:span text:style-name="T11"> </text:span><text:span text:style-name="T11"><text:s text:c="8"/></text:span><text:span text:style-name="T11"><text:s text:c="4"/></text:span><text:span text:style-name="T15">AA</text:span><text:span text:style-name="T15">313</text:span></text:p>
            <text:p text:style-name="P6"/>
          </table:table-cell>
        </table:table-row>
        <table:table-row table:style-name="表格3.3">
          <table:covered-table-cell/>
          <table:table-cell table:style-name="表格3.B2" office:value-type="string">
            <text:p text:style-name="P38">第二節</text:p>
            <text:p text:style-name="P40"><text:span text:style-name="T46"><text:s/></text:span><text:span text:style-name="T1">9：10</text:span></text:p>
            <text:p text:style-name="P38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36">第三節</text:p>
            <text:p text:style-name="P36">10：10</text:p>
            <text:p text:style-name="P36">11：00 </text:p>
          </table:table-cell>
          <table:table-cell table:style-name="表格3.B2" table:number-rows-spanned="2" office:value-type="string">
            <text:p text:style-name="P50"><text:span text:style-name="T21">多媒體</text:span><text:span text:style-name="T11"> <text:s text:c="7"/></text:span><text:span text:style-name="T11"><text:s text:c="5"/></text:span><text:span text:style-name="T15">D</text:span><text:span text:style-name="T15">3</text:span><text:span text:style-name="T15">-D</text:span><text:span text:style-name="T15">4</text:span></text:p>
            <text:p text:style-name="P50"><text:span text:style-name="T15">(電動-必) </text:span><text:span text:style-name="T19">蔡昕融</text:span><text:span text:style-name="T11"> <text:s text:c="2"/></text:span><text:span text:style-name="T11"><text:s text:c="2"/></text:span><text:span text:style-name="T15">附註</text:span></text:p>
            <text:p text:style-name="P50"><text:span text:style-name="T21">專題室內設計</text:span><text:span text:style-name="T11"> <text:s text:c="4"/></text:span><text:span text:style-name="T11"><text:s text:c="2"/></text:span><text:span text:style-name="T15">D</text:span><text:span text:style-name="T15">3</text:span><text:span text:style-name="T15">-D</text:span><text:span text:style-name="T15">4</text:span></text:p>
            <text:p text:style-name="P50"><text:span text:style-name="T15">(室設-必)</text:span><text:span text:style-name="T15"> 林裕峰</text:span><text:span text:style-name="T11"> <text:s/></text:span><text:span text:style-name="T15">AA41</text:span><text:span text:style-name="T15">1A</text:span></text:p>
          </table:table-cell>
          <table:table-cell table:style-name="表格3.B2" table:number-rows-spanned="2" office:value-type="string">
            <text:p text:style-name="P50"><text:span text:style-name="T21">產品設計（二）</text:span><text:span text:style-name="T11"> <text:s text:c="4"/></text:span><text:span text:style-name="T15">D3-D4</text:span></text:p>
            <text:p text:style-name="P78"><text:span text:style-name="T15">(金工-必) 陳力豪</text:span><text:span text:style-name="T11"> </text:span><text:span text:style-name="T11"><text:s text:c="2"/></text:span><text:span text:style-name="T15">A</text:span><text:span text:style-name="T15">A312</text:span></text:p>
            <text:p text:style-name="P6"/>
          </table:table-cell>
          <table:table-cell table:style-name="表格3.B2" table:number-rows-spanned="2" office:value-type="string">
            <text:p text:style-name="P50"><text:span text:style-name="T21">藝術</text:span><text:span text:style-name="T21">與設計</text:span><text:span text:style-name="T21">心理學</text:span><text:span text:style-name="T15">-必</text:span><text:span text:style-name="T11"> </text:span></text:p>
            <text:p text:style-name="P50"><text:span text:style-name="T15">郭懿慧</text:span><text:span text:style-name="T11"> </text:span><text:span text:style-name="T15">D3-D4</text:span><text:span text:style-name="T15"> <text:s/></text:span><text:span text:style-name="T15">AA</text:span><text:span text:style-name="T15">413B <text:s text:c="7"/></text:span></text:p>
            <text:p text:style-name="P51"><text:span text:style-name="T11"><text:s/></text:span><text:span text:style-name="T24"><text:s text:c="11"/></text:span></text:p>
          </table:table-cell>
          <table:table-cell table:style-name="表格3.B2" table:number-rows-spanned="2" office:value-type="string">
            <text:p text:style-name="P22"><text:span text:style-name="T1">(下學期：廣告企劃</text:span><text:span text:style-name="T46"> </text:span><text:span text:style-name="T1">游易霖</text:span><text:span text:style-name="T46"> </text:span></text:p>
            <text:p text:style-name="P79"><text:span text:style-name="T15">D</text:span><text:span text:style-name="T15">3</text:span><text:span text:style-name="T15">-D</text:span><text:span text:style-name="T15">4</text:span><text:span text:style-name="T15"> </text:span><text:span text:style-name="T15"><text:s/></text:span><text:span text:style-name="T15">AA</text:span><text:span text:style-name="T15">4</text:span><text:span text:style-name="T15">12</text:span><text:span text:style-name="T15">B</text:span><text:span text:style-name="T15"> )</text:span></text:p>
          </table:table-cell>
          <table:table-cell table:style-name="表格3.G2" table:number-rows-spanned="2" office:value-type="string">
            <text:p text:style-name="P50"><text:span text:style-name="T21">商業影片</text:span><text:span text:style-name="T21">製作</text:span><text:span text:style-name="T15">-</text:span><text:span text:style-name="T15">必</text:span><text:span text:style-name="T11"> <text:s/></text:span><text:span text:style-name="T11"><text:s/></text:span><text:span text:style-name="T11"><text:s/></text:span><text:span text:style-name="T15">D</text:span><text:span text:style-name="T15">3</text:span><text:span text:style-name="T15">-D4</text:span></text:p>
            <text:p text:style-name="P50"><text:span text:style-name="T15">陳普</text:span><text:span text:style-name="T11"> <text:s text:c="7"/></text:span><text:span text:style-name="T11"><text:s text:c="2"/></text:span><text:span text:style-name="T11"><text:s/></text:span><text:span text:style-name="T11"><text:s/></text:span><text:span text:style-name="T15">AA308</text:span></text:p>
            <text:p text:style-name="P80"><text:span text:style-name="T11"><text:s text:c="2"/></text:span><text:span text:style-name="T15">(限</text:span><text:span text:style-name="T15">本系3</text:span><text:span text:style-name="T15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6">第四節</text:p>
            <text:p text:style-name="P36">11：10</text:p>
            <text:p text:style-name="P36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7"/>
            <text:p text:style-name="P26"/>
            <text:p text:style-name="P27">下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>午</text:p>
          </table:table-cell>
          <table:table-cell table:style-name="表格3.B6" office:value-type="string">
            <text:p text:style-name="P36">第五節</text:p>
            <text:p text:style-name="P41"><text:span text:style-name="T46"><text:s/></text:span><text:span text:style-name="T1">1：40</text:span></text:p>
            <text:p text:style-name="P41"><text:span text:style-name="T46"><text:s/></text:span><text:span text:style-name="T1">2：30</text:span></text:p>
          </table:table-cell>
          <table:table-cell table:style-name="表格3.C6" table:number-rows-spanned="2" office:value-type="string">
            <text:p text:style-name="P50"><text:span text:style-name="T20">室內環境與家具</text:span><text:span text:style-name="T11"> <text:s/></text:span><text:span text:style-name="T24"><text:s text:c="3"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(室設-必)王麗卿</text:span><text:span text:style-name="T11"> <text:s text:c="4"/></text:span><text:span text:style-name="T15">AA413</text:span></text:p>
            <text:p text:style-name="P6"/>
            <text:p text:style-name="P6"/>
          </table:table-cell>
          <table:table-cell table:style-name="表格3.C6" table:number-rows-spanned="2" office:value-type="string">
            <text:p text:style-name="P50"><text:span text:style-name="T21">影像與音樂</text:span><text:span text:style-name="T11"> <text:s text:c="2"/></text:span><text:span text:style-name="T11"><text:s text:c="4"/></text:span><text:span text:style-name="T11"><text:s/></text:span><text:span text:style-name="T11"><text:s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(電動-必)</text:span><text:span text:style-name="T15"> 廖繼坤</text:span><text:span text:style-name="T11"> <text:s text:c="2"/></text:span><text:span text:style-name="T11"><text:s/></text:span><text:span text:style-name="T15">AA308</text:span></text:p>
            <text:p text:style-name="P50"><text:span text:style-name="T43"><text:s/></text:span><text:span text:style-name="T41">(下學期：數位遊戲製作</text:span><text:span text:style-name="T43"> </text:span><text:span text:style-name="T41">廖繼坤</text:span></text:p>
            <text:p text:style-name="P50"><text:span text:style-name="T41">電動組-必</text:span><text:span text:style-name="T43"> </text:span><text:span text:style-name="T41">AA308)</text:span><text:span text:style-name="T15"> </text:span></text:p>
            <text:p text:style-name="P50"><text:span text:style-name="T41">(下學期：雕蠟與鑄造</text:span><text:span text:style-name="T43"> <text:s/></text:span><text:span text:style-name="T41">黃鍾宇</text:span></text:p>
            <text:p text:style-name="P50"><text:span text:style-name="T41">金工組-必</text:span><text:span text:style-name="T43"> <text:s/></text:span><text:span text:style-name="T41">AA414B)</text:span><text:span text:style-name="T15"> </text:span></text:p>
          </table:table-cell>
          <table:table-cell table:style-name="表格3.C6" table:number-rows-spanned="2" office:value-type="string">
            <text:p text:style-name="P50"><text:span text:style-name="T21">導師時間</text:span><text:span text:style-name="T25"> <text:s text:c="4"/></text:span><text:span text:style-name="T11"><text:s text:c="5"/></text:span><text:span text:style-name="T15">D5-D6</text:span></text:p>
            <text:p text:style-name="P50"><text:span text:style-name="T15">林倩妏</text:span><text:span text:style-name="T48"> </text:span><text:span text:style-name="T11"><text:s text:c="10"/></text:span><text:span text:style-name="T15">AA313</text:span></text:p>
            <text:p text:style-name="P50"><text:span text:style-name="T15">（大三、室設組</text:span><text:span text:style-name="T11"> </text:span><text:span text:style-name="T15">王麗卿）</text:span></text:p>
          </table:table-cell>
          <table:table-cell table:style-name="表格3.C6" table:number-rows-spanned="2" office:value-type="string">
            <text:p text:style-name="P73"><text:span text:style-name="T21">包裝設計</text:span><text:span text:style-name="T24"> </text:span><text:span text:style-name="T11"><text:s text:c="6"/></text:span><text:span text:style-name="T11"><text:s text:c="3"/></text:span><text:span text:style-name="T11"><text:s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(視傳-必)曾淑娟</text:span><text:span text:style-name="T11"> </text:span><text:span text:style-name="T11"><text:s text:c="3"/></text:span><text:span text:style-name="T11"><text:s/></text:span><text:span text:style-name="T15">AA</text:span><text:span text:style-name="T15">312</text:span></text:p>
            <text:p text:style-name="P81"><text:span text:style-name="T21">琺瑯與鑲嵌</text:span><text:span text:style-name="T11"> <text:s/></text:span><text:span text:style-name="T11"><text:s text:c="3"/></text:span><text:span text:style-name="T11"><text:s/></text:span><text:span text:style-name="T11"><text:s text:c="3"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(金工-必)</text:span><text:span text:style-name="T15">林貝郁</text:span><text:span text:style-name="T11"> <text:s text:c="2"/></text:span><text:span text:style-name="T15">AA</text:span><text:span text:style-name="T15">414B</text:span></text:p>
            <text:p text:style-name="P50"><text:span text:style-name="T40">(</text:span><text:span text:style-name="T41">下學期：動畫特效設計</text:span></text:p>
            <text:p text:style-name="P50"><text:span text:style-name="T41">電動組-必</text:span><text:span text:style-name="T50"> </text:span><text:span text:style-name="T41">許仲佑</text:span><text:span text:style-name="T43"> <text:s/></text:span><text:span text:style-name="T34"><text:s/></text:span><text:span text:style-name="T30">附註</text:span><text:span text:style-name="T43"> </text:span><text:span text:style-name="T41">)</text:span></text:p>
            <text:p text:style-name="P16"/>
          </table:table-cell>
          <table:table-cell table:style-name="表格3.G6" table:number-rows-spanned="2" office:value-type="string">
            <text:p text:style-name="P50"><text:span text:style-name="T21">品牌策略與形象識別設計</text:span><text:span text:style-name="T11"> <text:s/></text:span><text:span text:style-name="T15"><text:line-break/>(視傳-必)</text:span><text:span text:style-name="T45">馮冠超</text:span><text:span text:style-name="T11"> </text:span><text:span text:style-name="T11"><text:s/></text:span><text:span text:style-name="T11"><text:s text:c="3"/></text:span><text:span text:style-name="T15">D</text:span><text:span text:style-name="T15">5</text:span><text:span text:style-name="T15">-D</text:span><text:span text:style-name="T15">6 <text:s text:c="2"/></text:span><text:span text:style-name="T15">A</text:span><text:span text:style-name="T15">A312</text:span></text:p>
            <text:p text:style-name="P50"><text:span text:style-name="T21">鍛造與容器製作</text:span><text:span text:style-name="T25"> <text:s/></text:span><text:span text:style-name="T14"><text:s/></text:span><text:span text:style-name="T17">D5-D6</text:span></text:p>
            <text:p text:style-name="P23"><text:span text:style-name="T1">(金工-必) 陳逸</text:span><text:span text:style-name="T46"> <text:s text:c="2"/></text:span><text:span text:style-name="T1">AA414B</text:span></text:p>
            <text:p text:style-name="P50"><text:span text:style-name="T41">(下學期：</text:span><text:span text:style-name="T32">施工</text:span><text:span text:style-name="T32">圖</text:span><text:span text:style-name="T32">與工程管理</text:span></text:p>
            <text:p text:style-name="P50"><text:span text:style-name="T41">柏永青</text:span><text:span text:style-name="T43"> </text:span><text:span text:style-name="T41">室設-必</text:span><text:span text:style-name="T43"> </text:span><text:span text:style-name="T41">AA411A)</text:span>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36">第六節</text:p>
            <text:p text:style-name="P41"><text:span text:style-name="T46"><text:s/></text:span><text:span text:style-name="T1">2：40</text:span></text:p>
            <text:p text:style-name="P41"><text:span text:style-name="T46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37">第七節</text:p>
            <text:p text:style-name="P42"><text:span text:style-name="T46"><text:s/></text:span><text:span text:style-name="T1">3：40</text:span></text:p>
            <text:p text:style-name="P42"><text:span text:style-name="T46"><text:s/></text:span><text:span text:style-name="T1">4：30</text:span></text:p>
          </table:table-cell>
          <table:table-cell table:style-name="表格3.B2" table:number-rows-spanned="2" office:value-type="string">
            <text:p text:style-name="P7"/>
          </table:table-cell>
          <table:table-cell table:style-name="表格3.B2" table:number-rows-spanned="2" office:value-type="string">
            <text:p text:style-name="P50"><text:span text:style-name="T21">電腦動畫製作</text:span><text:span text:style-name="T21">（二）</text:span><text:span text:style-name="T11"> </text:span><text:span text:style-name="T11"><text:s/></text:span><text:span text:style-name="T15">D7-D8</text:span></text:p>
            <text:p text:style-name="P50"><text:span text:style-name="T15">(電動-必) </text:span><text:span text:style-name="T19">林倩妏</text:span><text:span text:style-name="T13"> </text:span><text:span text:style-name="T11"><text:s text:c="3"/></text:span><text:span text:style-name="T11"><text:s text:c="2"/></text:span><text:span text:style-name="T15">附註</text:span></text:p>
            <text:p text:style-name="P50"><text:soft-page-break/><text:span text:style-name="T44"><text:s/></text:span><text:span text:style-name="T40">(</text:span><text:span text:style-name="T41">下學期：金工與複合媒材</text:span></text:p>
            <text:p text:style-name="P50"><text:span text:style-name="T41">陳國珍</text:span><text:span text:style-name="T43"> </text:span><text:span text:style-name="T30">金工</text:span><text:span text:style-name="T30">-必</text:span><text:span text:style-name="T34"> </text:span><text:span text:style-name="T41">AA414B </text:span><text:span text:style-name="T40">)</text:span></text:p>
            <text:p text:style-name="P50"><text:span text:style-name="T20">文案寫作</text:span><text:span text:style-name="T11"> <text:s text:c="11"/></text:span><text:span text:style-name="T15">D7-D8</text:span></text:p>
            <text:p text:style-name="P50"><text:span text:style-name="T15">(視傳-必)</text:span><text:span text:style-name="T15"> 吳佩縈</text:span><text:span text:style-name="T11"> <text:s text:c="3"/></text:span><text:span text:style-name="T15">AA313</text:span></text:p>
          </table:table-cell>
          <table:table-cell table:style-name="表格3.B2" table:number-rows-spanned="2" office:value-type="string">
            <text:p text:style-name="P50"><text:span text:style-name="T20">商業攝影</text:span><text:span text:style-name="T15">-選</text:span><text:span text:style-name="T11"> <text:s text:c="6"/></text:span><text:span text:style-name="T15">D7-D8</text:span></text:p>
            <text:p text:style-name="P50"><text:span text:style-name="T15">陳郁文</text:span><text:span text:style-name="T11"> <text:s text:c="10"/></text:span><text:span text:style-name="T15">AA3</text:span><text:span text:style-name="T15">13</text:span></text:p>
            <text:p text:style-name="P11"><text:soft-page-break/></text:p>
            <text:p text:style-name="P6"/>
          </table:table-cell>
          <table:table-cell table:style-name="表格3.B2" table:number-rows-spanned="2" office:value-type="string">
            <text:p text:style-name="P50"><text:bookmark-start text:name="OLE_LINK5"/><text:span text:style-name="T21">電腦繪圖程式設計</text:span><text:span text:style-name="T25"> </text:span><text:span text:style-name="T11"><text:s text:c="2"/></text:span><text:span text:style-name="T15">D</text:span><text:span text:style-name="T15">7</text:span><text:span text:style-name="T15">-D</text:span><text:span text:style-name="T15">8</text:span></text:p>
            <text:p text:style-name="P82"><text:span text:style-name="T11"><text:s/></text:span><text:span text:style-name="T15">(電動</text:span><text:span text:style-name="T15">-必</text:span><text:span text:style-name="T15">)</text:span><text:span text:style-name="T15"> <text:s/>莊羽柔</text:span><text:span text:style-name="T11"> <text:s text:c="2"/></text:span><text:span text:style-name="T15">附註</text:span></text:p>
            <text:p text:style-name="P50"><text:soft-page-break/><text:span text:style-name="T40">(</text:span><text:span text:style-name="T41">下學期：網頁設計</text:span><text:span text:style-name="T43"> <text:s/></text:span><text:span text:style-name="T41">莊羽柔</text:span><text:span text:style-name="T43"> </text:span></text:p>
            <text:p text:style-name="P50"><text:span text:style-name="T30">電動-必</text:span><text:span text:style-name="T34"> <text:s/></text:span><text:span text:style-name="T30">附註</text:span><text:span text:style-name="T40">)</text:span><text:span text:style-name="T21"> </text:span></text:p>
            <text:p text:style-name="P50"><text:span text:style-name="T21">室內</text:span><text:span text:style-name="T21">設計(二)</text:span><text:span text:style-name="T15"> <text:s text:c="2"/></text:span><text:span text:style-name="T15"><text:s text:c="5"/></text:span><text:span text:style-name="T15">D</text:span><text:span text:style-name="T15">7</text:span><text:span text:style-name="T15">-D</text:span><text:span text:style-name="T15">8</text:span></text:p>
            <text:p text:style-name="P50"><text:span text:style-name="T15">(室設-必)簡暉洪</text:span><text:span text:style-name="T11"> </text:span><text:span text:style-name="T11"><text:s text:c="2"/></text:span><text:span text:style-name="T11"><text:s text:c="2"/></text:span><text:span text:style-name="T15">AA</text:span><text:span text:style-name="T15">312</text:span></text:p>
            <text:p text:style-name="P6"><text:bookmark-end text:name="OLE_LINK5"/>AA413B</text:p>
            <text:p text:style-name="P50"><text:span text:style-name="T21">實用金工造形欣賞</text:span><text:span text:style-name="T11"> </text:span><text:span text:style-name="T11"><text:s/></text:span><text:span text:style-name="T11"><text:s/></text:span><text:span text:style-name="T15">D</text:span><text:span text:style-name="T15">7</text:span><text:span text:style-name="T15">-D</text:span><text:span text:style-name="T15">8</text:span></text:p>
            <text:p text:style-name="P50"><text:span text:style-name="T15">(金工-必)陳國珍</text:span><text:span text:style-name="T11"> </text:span><text:span text:style-name="T11"><text:s/></text:span><text:span text:style-name="T11"><text:s/></text:span><text:span text:style-name="T11"><text:s text:c="2"/></text:span><text:span text:style-name="T15">AA308</text:span></text:p>
          </table:table-cell>
          <table:table-cell table:style-name="表格3.G2" table:number-rows-spanned="2" office:value-type="string">
            <text:p text:style-name="P50"><text:span text:style-name="T40">(</text:span><text:span text:style-name="T41">下學期：美學-選</text:span><text:span text:style-name="T43"> <text:s text:c="2"/></text:span><text:span text:style-name="T41">吳佩縈</text:span></text:p>
            <text:p text:style-name="P50"><text:span text:style-name="T41">D7-D8 </text:span><text:span text:style-name="T30">AA</text:span><text:span text:style-name="T30">413B </text:span><text:span text:style-name="T40">)</text:span>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37">第八節</text:p>
            <text:p text:style-name="P42"><text:span text:style-name="T46"><text:s/></text:span><text:span text:style-name="T1">4：40</text:span></text:p>
            <text:p text:style-name="P42"><text:span text:style-name="T46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（請同時參考課程架構表）</text:span><text:span text:style-name="T36"> <text:s text:c="69"/></text:span><text:span text:style-name="T4"><text:date style:data-style-name="N137" text:date-value="2017-06-22T10:52:58.157000010">星期四, 六月 22, 2017</text:date></text:span></text:p>
      <text:p text:style-name="P1"><text:span text:style-name="T6">＊</text:span><text:span text:style-name="T36"> </text:span><text:span text:style-name="T6">相關電腦操作課程，請於每學期開學前至開課查詢系統確認教室地點。</text:span><text:span text:style-name="T35"> <text:s text:c="63"/></text:span></text:p>
      <text:p text:style-name="P62">輔仁大學藝術學院應用美術學系</text:p>
      <text:p text:style-name="P4"><text:span text:style-name="T1">授</text:span><text:span text:style-name="T46"> </text:span><text:span text:style-name="T1">課</text:span><text:span text:style-name="T46"> </text:span><text:span text:style-name="T1">時</text:span><text:span text:style-name="T46"> </text:span><text:span text:style-name="T1">間</text:span><text:span text:style-name="T46"> </text:span><text:span text:style-name="T1">表</text:span></text:p>
      <text:p text:style-name="P50"><text:span text:style-name="T9">105</text:span><text:span text:style-name="T1">學年度上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C1" office:value-type="string">
            <text:p text:style-name="P31">一</text:p>
          </table:table-cell>
          <table:table-cell table:style-name="表格4.C1" office:value-type="string">
            <text:p text:style-name="P31">二</text:p>
          </table:table-cell>
          <table:table-cell table:style-name="表格4.C1" office:value-type="string">
            <text:p text:style-name="P31">三</text:p>
          </table:table-cell>
          <table:table-cell table:style-name="表格4.C1" office:value-type="string">
            <text:p text:style-name="P31">四</text:p>
          </table:table-cell>
          <table:table-cell table:style-name="表格4.G1" office:value-type="string">
            <text:p text:style-name="P31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32"/>
            <text:p text:style-name="P27">上</text:p>
            <text:p text:style-name="P27"/>
            <text:p text:style-name="P27"/>
            <text:p text:style-name="P27"/>
            <text:p text:style-name="P27">午</text:p>
          </table:table-cell>
          <table:table-cell table:style-name="表格4.B2" office:value-type="string">
            <text:p text:style-name="P6">第一節</text:p>
            <text:p text:style-name="P22"><text:span text:style-name="T46"><text:s/></text:span><text:span text:style-name="T1">8：10</text:span></text:p>
            <text:p text:style-name="P21"><text:span text:style-name="T46"><text:s/></text:span><text:span text:style-name="T1">9：00</text:span></text:p>
          </table:table-cell>
          <table:table-cell table:style-name="表格4.B2" table:number-rows-spanned="2" office:value-type="string">
            <text:p text:style-name="P68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  <text:p text:style-name="P25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6">第二節</text:p>
            <text:p text:style-name="P22"><text:span text:style-name="T46"><text:s/></text:span><text:span text:style-name="T1">9：10</text:span></text:p>
            <text:p text:style-name="P5">10：00</text:p>
          </table:table-cell>
          <table:covered-table-cell/>
          <table:table-cell table:style-name="表格4.B2" table:number-rows-spanned="3" office:value-type="string">
            <text:p text:style-name="P50"><text:span text:style-name="T21">畢業製作</text:span><text:span text:style-name="T21">D(電動)</text:span><text:span text:style-name="T15"> <text:s/></text:span><text:span text:style-name="T15"><text:s text:c="2"/></text:span><text:span text:style-name="T15">D</text:span><text:span text:style-name="T15">2</text:span><text:span text:style-name="T15">-D</text:span><text:span text:style-name="T15">4</text:span></text:p>
            <text:p text:style-name="P50"><text:span text:style-name="T15">(電動-必)</text:span><text:span text:style-name="T15">方彩欣</text:span><text:span text:style-name="T11"> <text:s text:c="2"/></text:span><text:span text:style-name="T11"><text:s/></text:span><text:span text:style-name="T11"><text:s text:c="2"/></text:span><text:span text:style-name="T15">附註</text:span></text:p>
            <text:p text:style-name="P50"><text:span text:style-name="T21">畢業專題討論C(視傳)</text:span><text:span text:style-name="T15"> <text:s text:c="8"/></text:span></text:p>
            <text:p text:style-name="P50"><text:span text:style-name="T15">(視傳-必) <text:s text:c="10"/></text:span><text:span text:style-name="T15">D</text:span><text:span text:style-name="T15">2</text:span><text:span text:style-name="T15">-D</text:span><text:span text:style-name="T15">4 <text:s text:c="25"/></text:span></text:p>
            <text:p text:style-name="P50"><text:span text:style-name="T15">楊勝雄</text:span><text:span text:style-name="T11"> <text:s text:c="10"/></text:span><text:span text:style-name="T15">A</text:span><text:span text:style-name="T15">A413B <text:s text:c="10"/></text:span></text:p>
            <text:p text:style-name="P6"/>
          </table:table-cell>
          <table:table-cell table:style-name="表格4.B2" table:number-rows-spanned="3" office:value-type="string">
            <text:p text:style-name="P7"/>
          </table:table-cell>
          <table:table-cell table:style-name="表格4.B2" table:number-rows-spanned="3" office:value-type="string">
            <text:p text:style-name="P50"><text:span text:style-name="T21">畢業專題討論C(視傳)</text:span><text:span text:style-name="T15"> <text:s text:c="8"/></text:span></text:p>
            <text:p text:style-name="P50"><text:span text:style-name="T15">(視傳-必) <text:s text:c="12"/></text:span><text:span text:style-name="T15"><text:s/>D</text:span><text:span text:style-name="T15">2</text:span><text:span text:style-name="T15">-D</text:span><text:span text:style-name="T15">4 <text:s text:c="16"/></text:span></text:p>
            <text:p text:style-name="P50"><text:span text:style-name="T15">楊勝雄</text:span><text:span text:style-name="T11"> <text:s text:c="13"/></text:span><text:span text:style-name="T15">A</text:span><text:span text:style-name="T15">A413B</text:span></text:p>
            <text:p text:style-name="P50"><text:span text:style-name="T21">畢業專題討論D(電動)</text:span><text:span text:style-name="T15"> <text:s text:c="6"/>(電動-必)</text:span><text:span text:style-name="T15"> <text:s text:c="13"/></text:span><text:span text:style-name="T15">D</text:span><text:span text:style-name="T15">2</text:span><text:span text:style-name="T15">-D4</text:span></text:p>
            <text:p text:style-name="P50"><text:span text:style-name="T15">林倩妏</text:span><text:span text:style-name="T11"> <text:s text:c="13"/></text:span><text:span text:style-name="T15">A</text:span><text:span text:style-name="T15">A311A <text:s text:c="15"/></text:span></text:p>
            <text:p text:style-name="P50"><text:span text:style-name="T21">智慧財產權法規導論</text:span><text:span text:style-name="T15">-選</text:span></text:p>
            <text:p text:style-name="P50"><text:span text:style-name="T15">蔡信章</text:span><text:span text:style-name="T11"> <text:s/></text:span><text:span text:style-name="T11"><text:s/></text:span><text:span text:style-name="T15">AA</text:span><text:span text:style-name="T15">312</text:span><text:span text:style-name="T15"> <text:s text:c="3"/></text:span><text:span text:style-name="T15"><text:s text:c="3"/></text:span><text:span text:style-name="T15">D</text:span><text:span text:style-name="T15">3</text:span><text:span text:style-name="T15">-D</text:span><text:span text:style-name="T15">4</text:span><text:span text:style-name="T15"> </text:span></text:p>
            <text:p text:style-name="P50"><text:span text:style-name="T15">(</text:span><text:span text:style-name="T15">碩士班課程選修</text:span><text:span text:style-name="T15">)</text:span><text:span text:style-name="T15"> <text:s text:c="3"/></text:span><text:span text:style-name="T15">（學期</text:span><text:span text:style-name="T15">課</text:span><text:span text:style-name="T15">）</text:span></text:p>
            <text:p text:style-name="P6"/>
          </table:table-cell>
          <table:table-cell table:style-name="表格4.G2" table:number-rows-spanned="3" office:value-type="string">
            <text:p text:style-name="P50"><text:span text:style-name="T21">畢業製作</text:span><text:span text:style-name="T21">A(金工)</text:span><text:span text:style-name="T15"> <text:s/></text:span><text:span text:style-name="T15"><text:s text:c="2"/></text:span><text:span text:style-name="T15">D</text:span><text:span text:style-name="T15">2</text:span><text:span text:style-name="T15">-D4</text:span></text:p>
            <text:p text:style-name="P50"><text:span text:style-name="T15">(金工-必)陳國珍</text:span><text:span text:style-name="T11"> <text:s/></text:span><text:span text:style-name="T11"><text:s/></text:span><text:span text:style-name="T15">AA</text:span><text:span text:style-name="T15">414A</text:span></text:p>
            <text:p text:style-name="P50"><text:span text:style-name="T21">畢業專題討論B(室設)</text:span><text:span text:style-name="T15"> <text:s text:c="5"/>(室設-必) <text:s text:c="10"/></text:span><text:span text:style-name="T15">D</text:span><text:span text:style-name="T15">2</text:span><text:span text:style-name="T15">-D</text:span><text:span text:style-name="T15">4</text:span></text:p>
            <text:p text:style-name="P50"><text:span text:style-name="T15">柏永青</text:span><text:span text:style-name="T11"> <text:s text:c="10"/></text:span><text:span text:style-name="T15">A</text:span><text:span text:style-name="T15">A411A</text:span></text:p>
            <text:p text:style-name="P6"/>
          </table:table-cell>
        </table:table-row>
        <table:table-row table:style-name="表格4.1">
          <table:covered-table-cell/>
          <table:table-cell table:style-name="表格4.B2" office:value-type="string">
            <text:p text:style-name="P6">第三節</text:p>
            <text:p text:style-name="P6">10：10</text:p>
            <text:p text:style-name="P6">11：00 </text:p>
          </table:table-cell>
          <table:table-cell table:style-name="表格4.B2" table:number-rows-spanned="2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6">第四節</text:p>
            <text:p text:style-name="P6">11：10</text:p>
            <text:p text:style-name="P6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7"/>
            <text:p text:style-name="P26"/>
            <text:p text:style-name="P27">下</text:p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4.B6" office:value-type="string">
            <text:p text:style-name="P6">第五節</text:p>
            <text:p text:style-name="P22"><text:span text:style-name="T46"><text:s/></text:span><text:span text:style-name="T1">1：40</text:span></text:p>
            <text:p text:style-name="P22"><text:span text:style-name="T46"><text:s/></text:span><text:span text:style-name="T1">2：30</text:span></text:p>
          </table:table-cell>
          <table:table-cell table:style-name="表格4.B6" table:number-rows-spanned="4" office:value-type="string">
            <text:p text:style-name="P50"><text:span text:style-name="T21">寶石學-</text:span><text:span text:style-name="T17">選(單週上課) </text:span><text:span text:style-name="T15">D</text:span><text:span text:style-name="T15">5</text:span><text:span text:style-name="T15">-D</text:span><text:span text:style-name="T15">8</text:span></text:p>
            <text:p text:style-name="P50"><text:span text:style-name="T15">朱倖誼</text:span><text:span text:style-name="T11"> <text:s text:c="6"/></text:span><text:span text:style-name="T11"><text:s text:c="4"/></text:span><text:span text:style-name="T15">AA313</text:span></text:p>
            <text:p text:style-name="P6"/>
          </table:table-cell>
          <table:table-cell table:style-name="表格4.B2" table:number-rows-spanned="3" office:value-type="string">
            <text:p text:style-name="P50"><text:span text:style-name="T21">畢業製作</text:span><text:span text:style-name="T21">B(室設)</text:span><text:span text:style-name="T15"> <text:s/></text:span><text:span text:style-name="T15"><text:s/></text:span><text:span text:style-name="T15"><text:s/>D</text:span><text:span text:style-name="T15">5</text:span><text:span text:style-name="T15">-D</text:span><text:span text:style-name="T15">7</text:span></text:p>
            <text:p text:style-name="P50"><text:span text:style-name="T15">(室設-必)</text:span><text:span text:style-name="T15">林裕峰</text:span><text:span text:style-name="T11"> <text:s text:c="2"/></text:span><text:span text:style-name="T15">AA411</text:span><text:span text:style-name="T15">B</text:span></text:p>
            <text:p text:style-name="P50"><text:span text:style-name="T21">畢業專題討論A(金工)</text:span><text:span text:style-name="T15"> </text:span></text:p>
            <text:p text:style-name="P50"><text:span text:style-name="T15">(金工-必)</text:span><text:span text:style-name="T15"> <text:s text:c="10"/></text:span><text:span text:style-name="T15">D</text:span><text:span text:style-name="T15">5</text:span><text:span text:style-name="T15">-D</text:span><text:span text:style-name="T15">7</text:span></text:p>
            <text:p text:style-name="P50"><text:span text:style-name="T15">陳力豪</text:span><text:span text:style-name="T11"> <text:s text:c="10"/></text:span><text:span text:style-name="T15">A</text:span><text:span text:style-name="T15">A413B</text:span></text:p>
            <text:p text:style-name="P50"><text:span text:style-name="T21">畢業製作C(視傳)</text:span><text:span text:style-name="T15"> <text:s text:c="2"/></text:span><text:span text:style-name="T15"><text:s/></text:span><text:span text:style-name="T15"><text:s text:c="2"/></text:span></text:p>
            <text:p text:style-name="P50"><text:span text:style-name="T15">(視傳-必)</text:span><text:span text:style-name="T15"> <text:s text:c="10"/></text:span><text:span text:style-name="T15">D</text:span><text:span text:style-name="T15">5</text:span><text:span text:style-name="T15">-D</text:span><text:span text:style-name="T15">7</text:span></text:p>
            <text:p text:style-name="P50"><text:span text:style-name="T15">鄭司維</text:span><text:span text:style-name="T11"> </text:span><text:span text:style-name="T11"><text:s text:c="2"/></text:span><text:span text:style-name="T11"><text:s/></text:span><text:span text:style-name="T11"><text:s text:c="7"/></text:span><text:span text:style-name="T15">AA</text:span><text:span text:style-name="T15">4</text:span><text:span text:style-name="T15">12</text:span><text:span text:style-name="T15">B</text:span></text:p>
          </table:table-cell>
          <table:table-cell table:style-name="表格4.B6" table:number-rows-spanned="2" office:value-type="string">
            <text:p text:style-name="P50"><text:span text:style-name="T21">導師時間</text:span><text:span text:style-name="T11"> <text:s/></text:span><text:span text:style-name="T11"><text:s text:c="3"/></text:span><text:span text:style-name="T11"><text:s/></text:span><text:span text:style-name="T11"><text:s text:c="2"/></text:span><text:span text:style-name="T11"><text:s/></text:span><text:span text:style-name="T15">D5-D6 </text:span><text:span text:style-name="T15"><text:s/></text:span><text:span text:style-name="T15"><text:s text:c="2"/></text:span><text:span text:style-name="T15"><text:s text:c="10"/></text:span><text:span text:style-name="T15"><text:s/></text:span><text:span text:style-name="T15"><text:s text:c="4"/></text:span></text:p>
            <text:p text:style-name="P50"><text:span text:style-name="T15">廖繼坤</text:span><text:span text:style-name="T11"> <text:s text:c="10"/></text:span><text:span text:style-name="T15">A</text:span><text:span text:style-name="T15">A312</text:span></text:p>
            <text:p text:style-name="P50"><text:span text:style-name="T15">(大四、電動組</text:span><text:span text:style-name="T11"> </text:span><text:span text:style-name="T15">方彩欣)</text:span></text:p>
          </table:table-cell>
          <table:table-cell table:style-name="表格4.B6" table:number-rows-spanned="2" office:value-type="string">
            <text:p text:style-name="P50"><text:span text:style-name="T21">設計管理</text:span><text:span text:style-name="T21">概論-選</text:span><text:span text:style-name="T11"> </text:span><text:span text:style-name="T11"><text:s text:c="6"/>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陳炯樺</text:span><text:span text:style-name="T11"> <text:s text:c="4"/></text:span><text:span text:style-name="T11"><text:s/></text:span><text:span text:style-name="T11"><text:s text:c="4"/></text:span><text:span text:style-name="T11"><text:s text:c="5"/></text:span><text:span text:style-name="T15">AA308</text:span></text:p>
            <text:p text:style-name="P50"><text:span text:style-name="T15">(</text:span><text:span text:style-name="T30">下學期</text:span><text:span text:style-name="T34"> </text:span><text:span text:style-name="T30">設計與行銷-選</text:span><text:span text:style-name="T34"> </text:span></text:p>
            <text:p text:style-name="P50"><text:span text:style-name="T30">陳炯樺</text:span><text:span text:style-name="T34"> </text:span><text:span text:style-name="T30">AA413B</text:span><text:span text:style-name="T15">)</text:span></text:p>
          </table:table-cell>
          <table:table-cell table:style-name="表格4.G6" table:number-rows-spanned="2" office:value-type="string">
            <text:p text:style-name="P50"><text:span text:style-name="T21">展示</text:span><text:span text:style-name="T21">設計</text:span><text:span text:style-name="T15">-選（學期課）</text:span><text:span text:style-name="T15">D</text:span><text:span text:style-name="T15">5</text:span><text:span text:style-name="T15">-D</text:span><text:span text:style-name="T15">6</text:span></text:p>
            <text:p text:style-name="P50"><text:span text:style-name="T15">柏永青</text:span><text:span text:style-name="T11"> <text:s text:c="10"/></text:span><text:span text:style-name="T15">AA</text:span><text:span text:style-name="T15">4</text:span><text:span text:style-name="T15">1</text:span><text:span text:style-name="T15">1A</text:span></text:p>
            <text:p text:style-name="P19"/>
          </table:table-cell>
        </table:table-row>
        <table:table-row table:style-name="表格4.1">
          <table:covered-table-cell/>
          <table:table-cell table:style-name="表格4.B2" office:value-type="string">
            <text:p text:style-name="P6">第六節</text:p>
            <text:p text:style-name="P22"><text:span text:style-name="T46"><text:s/></text:span><text:span text:style-name="T1">2：40</text:span></text:p>
            <text:p text:style-name="P22"><text:span text:style-name="T46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6">第七節</text:p>
            <text:p text:style-name="P22"><text:span text:style-name="T46"><text:s/></text:span><text:span text:style-name="T1">3：40</text:span></text:p>
            <text:p text:style-name="P22"><text:span text:style-name="T46"><text:s/></text:span><text:span text:style-name="T1">4：30</text:span></text:p>
          </table:table-cell>
          <table:covered-table-cell/>
          <table:covered-table-cell/>
          <table:table-cell table:style-name="表格4.B2" table:number-rows-spanned="3" office:value-type="string">
            <text:p text:style-name="P50"><text:span text:style-name="T15">(</text:span><text:span text:style-name="T30">下學期</text:span><text:span text:style-name="T34"> </text:span><text:span text:style-name="T30">作品集設計-選</text:span><text:span text:style-name="T34"> </text:span></text:p>
            <text:p text:style-name="P50"><text:span text:style-name="T30">王慶富</text:span><text:span text:style-name="T34"> <text:s/></text:span><text:span text:style-name="T30">D7-D8 <text:s/>AA412B</text:span></text:p>
          </table:table-cell>
          <table:table-cell table:style-name="表格4.B2" table:number-rows-spanned="3" office:value-type="string">
            <text:p text:style-name="P49"/>
            <text:p text:style-name="P48"/>
          </table:table-cell>
          <table:table-cell table:style-name="表格4.G2" table:number-rows-spanned="3" office:value-type="string">
            <text:p text:style-name="P7"/>
          </table:table-cell>
        </table:table-row>
        <table:table-row table:style-name="表格4.9">
          <table:covered-table-cell/>
          <table:table-cell table:style-name="表格4.B2" office:value-type="string">
            <text:p text:style-name="P6">第八節</text:p>
            <text:p text:style-name="P22"><text:span text:style-name="T46"><text:s/></text:span><text:span text:style-name="T1">4：40</text:span></text:p>
            <text:p text:style-name="P22"><text:span text:style-name="T46"><text:s/></text:span><text:span text:style-name="T1">5：30</text:span></text:p>
          </table:table-cell>
          <table:covered-table-cell/>
          <table:table-cell table:style-name="表格4.B2" table:number-rows-spanned="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50"><text:span text:style-name="T15">第</text:span><text:span text:style-name="T15">九</text:span><text:span text:style-name="T15">節</text:span></text:p>
            <text:p text:style-name="P50"><text:span text:style-name="T11"><text:s/></text:span><text:span text:style-name="T15">5</text:span><text:span text:style-name="T15">：</text:span><text:span text:style-name="T15">3</text:span><text:span text:style-name="T15">0</text:span></text:p>
            <text:p text:style-name="P50"><text:span text:style-name="T11"><text:s/></text:span><text:span text:style-name="T15">6</text:span><text:span text:style-name="T15">：30</text:span></text:p>
          </table:table-cell>
          <table:table-cell table:style-name="表格4.B10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75"><text:span text:style-name="T6">（請同時參考課程架構表）</text:span><text:span text:style-name="T35"> <text:s text:c="66"/></text:span><text:span text:style-name="T4"><text:date style:data-style-name="N137" text:date-value="2017-06-22T10:52:58.180999704">星期四, 六月 22, 2017</text:date></text:span></text:p>
      <text:p text:style-name="P75"><text:span text:style-name="T6">＊</text:span><text:span text:style-name="T36"> </text:span><text:span text:style-name="T6">相關電腦操作課程，請於每學期開學前至開課查詢系統確認教室地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318cm" fo:margin-left="2.501cm" fo:margin-right="1.753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2-04-23T09:20:00</meta:creation-date>
    <dc:creator>User</dc:creator>
    <dc:date>2016-11-07T16:06:00</dc:date>
    <meta:print-date>2016-09-01T16:20:00</meta:print-date>
    <meta:editing-cycles>10</meta:editing-cycles>
    <meta:editing-duration>P5DT18H10M</meta:editing-duration>
    <meta:document-statistic meta:table-count="4" meta:image-count="0" meta:object-count="0" meta:page-count="8" meta:paragraph-count="361" meta:word-count="2242" meta:character-count="5325" meta:non-whitespace-character-count="3074"/>
    <meta:generator>LibreOffice/5.3.3.2$Windows_x86 LibreOffice_project/3d9a8b4b4e538a85e0782bd6c2d430bafe583448</meta:generator>
  </office:meta>
</office:document-meta>
</file>