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05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523cm"/>
    </style:style>
    <style:style style:name="表格1.G" style:family="table-column">
      <style:table-column-properties style:column-width="4.6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61cm" fo:keep-together="always"/>
    </style:style>
    <style:style style:name="表格1.4" style:family="table-row">
      <style:table-row-properties style:min-row-height="1.309cm" fo:keep-together="always"/>
    </style:style>
    <style:style style:name="表格1.5" style:family="table-row">
      <style:table-row-properties style:min-row-height="1.54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1.588cm" fo:keep-together="always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84cm" fo:keep-together="always"/>
    </style:style>
    <style:style style:name="表格1.9" style:family="table-row">
      <style:table-row-properties style:min-row-height="2.847cm" fo:keep-together="always"/>
    </style:style>
    <style:style style:name="表格2" style:family="table">
      <style:table-properties style:width="25.714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678cm"/>
    </style:style>
    <style:style style:name="表格2.D" style:family="table-column">
      <style:table-column-properties style:column-width="4.741cm"/>
    </style:style>
    <style:style style:name="表格2.E" style:family="table-column">
      <style:table-column-properties style:column-width="4.614cm"/>
    </style:style>
    <style:style style:name="表格2.F" style:family="table-column">
      <style:table-column-properties style:column-width="4.699cm"/>
    </style:style>
    <style:style style:name="表格2.G" style:family="table-column">
      <style:table-column-properties style:column-width="4.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1.466cm" fo:keep-together="always"/>
    </style:style>
    <style:style style:name="表格2.5" style:family="table-row">
      <style:table-row-properties style:min-row-height="2.13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6" style:family="table-row">
      <style:table-row-properties style:min-row-height="1.552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7" style:family="table-row">
      <style:table-row-properties style:min-row-height="2.342cm" fo:keep-together="always"/>
    </style:style>
    <style:style style:name="表格2.8" style:family="table-row">
      <style:table-row-properties style:min-row-height="1.568cm" fo:keep-together="always"/>
    </style:style>
    <style:style style:name="表格2.9" style:family="table-row">
      <style:table-row-properties style:min-row-height="2.078cm" fo:keep-together="always"/>
    </style:style>
    <style:style style:name="表格3" style:family="table">
      <style:table-properties style:width="24.878cm" fo:margin-left="-0.076cm" table:align="left" style:writing-mode="lr-tb"/>
    </style:style>
    <style:style style:name="表格3.A" style:family="table-column">
      <style:table-column-properties style:column-width="1.233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4.491cm"/>
    </style:style>
    <style:style style:name="表格3.D" style:family="table-column">
      <style:table-column-properties style:column-width="4.692cm"/>
    </style:style>
    <style:style style:name="表格3.E" style:family="table-column">
      <style:table-column-properties style:column-width="4.29cm"/>
    </style:style>
    <style:style style:name="表格3.G" style:family="table-column">
      <style:table-column-properties style:column-width="4.546cm"/>
    </style:style>
    <style:style style:name="表格3.1" style:family="table-row">
      <style:table-row-properties style:min-row-height="0.59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2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027cm" fo:keep-together="always"/>
    </style:style>
    <style:style style:name="表格3.4" style:family="table-row">
      <style:table-row-properties style:min-row-height="0.22cm" fo:keep-together="always"/>
    </style:style>
    <style:style style:name="表格3.5" style:family="table-row">
      <style:table-row-properties style:min-row-height="1.617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6" style:family="table-row">
      <style:table-row-properties style:min-row-height="1.355cm" fo:keep-together="always"/>
    </style:style>
    <style:style style:name="表格3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7" style:family="table-row">
      <style:table-row-properties style:min-row-height="2.115cm" fo:keep-together="always"/>
    </style:style>
    <style:style style:name="表格3.8" style:family="table-row">
      <style:table-row-properties style:min-row-height="0.108cm" fo:keep-together="always"/>
    </style:style>
    <style:style style:name="表格3.9" style:family="table-row">
      <style:table-row-properties style:min-row-height="2.078cm" fo:keep-together="always"/>
    </style:style>
    <style:style style:name="表格4" style:family="table">
      <style:table-properties style:width="25.105cm" fo:margin-left="-0.076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424cm"/>
    </style:style>
    <style:style style:name="表格4.D" style:family="table-column">
      <style:table-column-properties style:column-width="4.507cm"/>
    </style:style>
    <style:style style:name="表格4.E" style:family="table-column">
      <style:table-column-properties style:column-width="4.244cm"/>
    </style:style>
    <style:style style:name="表格4.F" style:family="table-column">
      <style:table-column-properties style:column-width="5.001cm"/>
    </style:style>
    <style:style style:name="表格4.G" style:family="table-column">
      <style:table-column-properties style:column-width="4.55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34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23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266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D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9" style:family="table-row">
      <style:table-row-properties style:min-row-height="1.478cm" fo:keep-together="always"/>
    </style:style>
    <style:style style:name="表格4.10" style:family="table-row">
      <style:table-row-properties style:min-row-height="1.596cm"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fo:font-size="24pt" style:font-name-asian="標楷體" style:font-size-asian="24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fo:font-size="16pt" style:font-size-asian="16pt"/>
    </style:style>
    <style:style style:name="P6" style:family="paragraph" style:parent-style-name="Standard"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fo:line-height="0.529cm" fo:text-align="end" style:justify-single-word="false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529cm" fo:text-align="end" style:justify-single-wor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line-height="0.529cm" fo:text-align="justify" style:justify-single-wor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9pt"/>
    </style:style>
    <style:style style:name="P16" style:family="paragraph" style:parent-style-name="Standard">
      <style:paragraph-properties fo:line-height="0.529cm"/>
      <style:text-properties fo:color="#000000" fo:font-size="10pt" style:font-name-asian="標楷體" style:font-size-asian="10pt" style:font-weight-complex="bold"/>
    </style:style>
    <style:style style:name="P17" style:family="paragraph" style:parent-style-name="Standard">
      <style:paragraph-properties fo:line-height="0.529cm"/>
      <style:text-properties fo:color="#000000" fo:font-size="10pt" style:font-name-asian="Times New Roman" style:font-size-asian="10pt"/>
    </style:style>
    <style:style style:name="P18" style:family="paragraph" style:parent-style-name="Standard">
      <style:paragraph-properties fo:line-height="0.529cm" fo:text-align="end" style:justify-single-word="false"/>
      <style:text-properties fo:color="#000000" fo:font-size="10pt" style:font-name-asian="Times New Roman" style:font-size-asian="10pt"/>
    </style:style>
    <style:style style:name="P19" style:family="paragraph" style:parent-style-name="Standard">
      <style:text-properties fo:color="#000000" fo:font-size="10pt" style:font-size-asian="10pt"/>
    </style:style>
    <style:style style:name="P20" style:family="paragraph" style:parent-style-name="Standard">
      <style:paragraph-properties fo:line-height="0.529cm"/>
      <style:text-properties fo:color="#000000" fo:font-size="10pt" style:font-size-asian="10pt"/>
    </style:style>
    <style:style style:name="P21" style:family="paragraph" style:parent-style-name="Standard">
      <style:paragraph-properties fo:line-height="0.529cm"/>
      <style:text-properties fo:color="#000000" fo:font-size="10pt" style:font-size-asian="10pt"/>
    </style:style>
    <style:style style:name="P22" style:family="paragraph" style:parent-style-name="Standard">
      <style:paragraph-properties fo:line-height="0.529cm" style:snap-to-layout-grid="false"/>
      <style:text-properties fo:color="#000000" fo:font-size="10pt" fo:font-weight="bold" style:font-name-asian="標楷體" style:font-size-asian="10pt" style:font-weight-asian="bold"/>
    </style:style>
    <style:style style:name="P23" style:family="paragraph" style:parent-style-name="Standard">
      <style:paragraph-properties fo:line-height="0.529cm"/>
      <style:text-properties fo:color="#000000" fo:font-size="10pt" fo:font-weight="bold" style:font-name-asian="標楷體" style:font-size-asian="10pt" style:font-weight-asian="bold"/>
    </style:style>
    <style:style style:name="P24" style:family="paragraph" style:parent-style-name="Standard">
      <style:paragraph-properties fo:line-height="0.529cm" style:snap-to-layout-grid="false"/>
      <style:text-properties fo:color="#000000" fo:font-size="10pt" fo:font-weight="bold" style:font-name-asian="標楷體" style:font-size-asian="10pt" style:font-weight-asian="bold"/>
    </style:style>
    <style:style style:name="P25" style:family="paragraph" style:parent-style-name="Standard">
      <style:text-properties fo:color="#000000" fo:font-size="10pt" fo:font-weight="bold" style:font-name-asian="標楷體" style:font-size-asian="10pt" style:font-weight-asian="bold" style:font-weight-complex="bold"/>
    </style:style>
    <style:style style:name="P26" style:family="paragraph" style:parent-style-name="Standard">
      <style:paragraph-properties fo:line-height="0.529cm"/>
      <style:text-properties fo:color="#000000" fo:font-size="10pt" fo:font-weight="bold" style:font-name-asian="標楷體" style:font-size-asian="10pt" style:font-weight-asian="bold" style:font-weight-complex="bold"/>
    </style:style>
    <style:style style:name="P27" style:family="paragraph" style:parent-style-name="Standard">
      <style:paragraph-properties fo:line-height="0.529cm"/>
      <style:text-properties fo:color="#000000"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line-height="0.529cm" style:snap-to-layout-grid="false"/>
      <style:text-properties fo:color="#000000" fo:font-size="10pt" style:text-underline-style="solid" style:text-underline-width="auto" style:text-underline-color="font-color" style:font-name-asian="標楷體" style:font-size-asian="10pt" style:font-size-complex="9pt"/>
    </style:style>
    <style:style style:name="P29" style:family="paragraph" style:parent-style-name="Standard">
      <style:paragraph-properties fo:line-height="0.529cm"/>
      <style:text-properties fo:color="#000000" style:font-name-asian="標楷體"/>
    </style:style>
    <style:style style:name="P30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35" style:family="paragraph" style:parent-style-name="Standard">
      <style:paragraph-properties fo:line-height="0.529cm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36" style:family="paragraph" style:parent-style-name="Standard">
      <style:paragraph-properties fo:line-height="0.529cm" style:snap-to-layout-grid="false"/>
      <style:text-properties fo:color="#000000" fo:font-weight="bold" style:font-name-asian="標楷體" style:font-weight-asian="bold" style:font-weight-complex="bold"/>
    </style:style>
    <style:style style:name="P37" style:family="paragraph" style:parent-style-name="Standard">
      <style:paragraph-properties style:line-height-at-least="0.423cm"/>
      <style:text-properties fo:color="#000000" fo:font-size="8pt" style:font-name-asian="標楷體" style:font-size-asian="8pt"/>
    </style:style>
    <style:style style:name="P38" style:family="paragraph" style:parent-style-name="Standard">
      <style:paragraph-properties style:line-height-at-least="0.423cm" style:snap-to-layout-grid="false"/>
      <style:text-properties fo:color="#000000" fo:font-size="8pt" style:font-name-asian="標楷體" style:font-size-asian="8pt"/>
    </style:style>
    <style:style style:name="P39" style:family="paragraph" style:parent-style-name="Standard">
      <style:paragraph-properties fo:line-height="0.529cm"/>
      <style:text-properties fo:color="#000000" fo:font-size="8pt" style:font-name-asian="標楷體" style:font-size-asian="8pt"/>
    </style:style>
    <style:style style:name="P40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41" style:family="paragraph" style:parent-style-name="Standard">
      <style:paragraph-properties fo:line-height="0.423cm"/>
      <style:text-properties fo:color="#000000" fo:font-size="8pt" style:font-name-asian="標楷體" style:font-size-asian="8pt"/>
    </style:style>
    <style:style style:name="P42" style:family="paragraph" style:parent-style-name="Standard">
      <style:paragraph-properties style:line-height-at-least="0.423cm"/>
      <style:text-properties fo:color="#000000" fo:font-size="8pt" style:font-size-asian="8pt"/>
    </style:style>
    <style:style style:name="P43" style:family="paragraph" style:parent-style-name="Standard">
      <style:paragraph-properties fo:line-height="0.423cm"/>
      <style:text-properties fo:color="#000000" fo:font-size="8pt" style:font-size-asian="8pt"/>
    </style:style>
    <style:style style:name="P44" style:family="paragraph" style:parent-style-name="Standard">
      <style:paragraph-properties fo:line-height="0.529cm"/>
      <style:text-properties fo:color="#000000" fo:font-size="8pt" style:font-size-asian="8pt"/>
    </style:style>
    <style:style style:name="P45" style:family="paragraph" style:parent-style-name="Standard">
      <style:paragraph-properties fo:line-height="0.529cm" style:snap-to-layout-grid="false"/>
      <style:text-properties fo:color="#000000" fo:font-size="8pt" style:font-size-asian="8pt"/>
    </style:style>
    <style:style style:name="P46" style:family="paragraph" style:parent-style-name="Standard">
      <style:paragraph-properties fo:line-height="0.529cm"/>
      <style:text-properties fo:color="#000000" fo:font-size="9pt" style:font-name-asian="標楷體" style:font-size-asian="9pt" style:font-size-complex="9pt"/>
    </style:style>
    <style:style style:name="P47" style:family="paragraph" style:parent-style-name="Standard">
      <style:paragraph-properties fo:line-height="0.529cm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48" style:family="paragraph" style:parent-style-name="Standard">
      <style:paragraph-properties fo:line-height="0.529cm" style:snap-to-layout-grid="false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49" style:family="paragraph" style:parent-style-name="Standard">
      <style:paragraph-properties fo:line-height="0.529cm" style:snap-to-layout-grid="false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50" style:family="paragraph" style:parent-style-name="Standard">
      <style:paragraph-properties fo:line-height="0.529cm"/>
      <style:text-properties fo:color="#000000" fo:font-size="9pt" style:font-size-asian="9pt" style:font-size-complex="9pt"/>
    </style:style>
    <style:style style:name="P51" style:family="paragraph" style:parent-style-name="Standard">
      <style:paragraph-properties fo:line-height="0.529cm"/>
      <style:text-properties fo:color="#000000" fo:font-size="9pt" style:font-name-asian="Times New Roman" style:font-size-asian="9pt" style:font-size-complex="9pt"/>
    </style:style>
    <style:style style:name="P52" style:family="paragraph" style:parent-style-name="Standard">
      <style:paragraph-properties fo:line-height="0.529cm"/>
      <style:text-properties fo:color="#000000" style:text-line-through-style="solid" style:text-line-through-type="single" fo:font-size="10pt" style:font-name-asian="標楷體" style:font-size-asian="10pt"/>
    </style:style>
    <style:style style:name="P53" style:family="paragraph" style:parent-style-name="Standard">
      <style:paragraph-properties fo:line-height="0.529cm" style:snap-to-layout-grid="false"/>
      <style:text-properties fo:color="#000000" style:text-line-through-style="solid" style:text-line-through-type="single" fo:font-size="10pt" style:font-name-asian="標楷體" style:font-size-asian="10pt"/>
    </style:style>
    <style:style style:name="P54" style:family="paragraph" style:parent-style-name="Standard">
      <style:paragraph-properties fo:line-height="0.529cm"/>
    </style:style>
    <style:style style:name="P55" style:family="paragraph" style:parent-style-name="Standard">
      <style:paragraph-properties fo:line-height="0.529cm" fo:text-align="end" style:justify-single-word="false"/>
    </style:style>
    <style:style style:name="P56" style:family="paragraph" style:parent-style-name="Standard">
      <style:paragraph-properties fo:line-height="0.529cm" fo:text-align="justify" style:justify-single-word="false"/>
    </style:style>
    <style:style style:name="P57" style:family="paragraph" style:parent-style-name="Standard">
      <style:paragraph-properties fo:line-height="0.529cm"/>
      <style:text-properties fo:color="#ff0000" fo:font-size="10pt" style:font-name-asian="標楷體" style:font-size-asian="10pt"/>
    </style:style>
    <style:style style:name="P58" style:family="paragraph" style:parent-style-name="Standard">
      <style:paragraph-properties fo:margin-left="0cm" fo:margin-right="0cm" fo:line-height="0.529cm" fo:text-indent="1.94cm" style:auto-text-indent="false"/>
    </style:style>
    <style:style style:name="P59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color="#000000" fo:font-size="10pt" style:font-name-asian="標楷體" style:font-size-asian="10pt"/>
    </style:style>
    <style:style style:name="P60" style:family="paragraph" style:parent-style-name="Standard">
      <style:paragraph-properties fo:margin-left="3.179cm" fo:margin-right="0cm" fo:line-height="0.529cm" fo:text-indent="-3.179cm" style:auto-text-indent="false"/>
    </style:style>
    <style:style style:name="P61" style:family="paragraph" style:parent-style-name="Standard">
      <style:paragraph-properties fo:margin-left="0.215cm" fo:margin-right="0cm" fo:line-height="0.529cm" fo:text-indent="-0.212cm" style:auto-text-indent="false" style:snap-to-layout-grid="false"/>
      <style:text-properties fo:color="#000000" fo:font-size="10pt" style:font-name-asian="標楷體" style:font-size-asian="10pt"/>
    </style:style>
    <style:style style:name="P62" style:family="paragraph" style:parent-style-name="Standard">
      <style:paragraph-properties fo:margin-left="0.215cm" fo:margin-right="0cm" fo:line-height="0.529cm" fo:text-indent="-0.212cm" style:auto-text-indent="false"/>
      <style:text-properties fo:color="#000000" fo:font-size="10pt" fo:font-weight="bold" style:font-name-asian="標楷體" style:font-size-asian="10pt" style:font-weight-asian="bold" style:font-weight-complex="bold"/>
    </style:style>
    <style:style style:name="P63" style:family="paragraph" style:parent-style-name="Standard">
      <style:paragraph-properties fo:margin-left="0.215cm" fo:margin-right="0cm" fo:line-height="0.529cm" fo:text-indent="-0.212cm" style:auto-text-indent="false"/>
    </style:style>
    <style:style style:name="P64" style:family="paragraph" style:parent-style-name="Standard">
      <style:paragraph-properties fo:margin-left="0cm" fo:margin-right="0cm" fo:line-height="0.529cm" fo:text-indent="2.469cm" style:auto-text-indent="false" style:snap-to-layout-grid="false"/>
      <style:text-properties fo:color="#000000" fo:font-size="10pt" style:font-name-asian="標楷體" style:font-size-asian="10pt"/>
    </style:style>
    <style:style style:name="P65" style:family="paragraph" style:parent-style-name="Standard">
      <style:paragraph-properties fo:margin-left="0cm" fo:margin-right="0cm" fo:line-height="0.529cm" fo:text-indent="2.067cm" style:auto-text-indent="false" style:snap-to-layout-grid="false"/>
      <style:text-properties fo:color="#000000" fo:font-size="10pt" style:font-name-asian="標楷體" style:font-size-asian="10pt"/>
    </style:style>
    <style:style style:name="P66" style:family="paragraph" style:parent-style-name="Standard">
      <style:paragraph-properties fo:margin-left="0.035cm" fo:margin-right="0cm" fo:line-height="0.529cm" fo:text-indent="-0.035cm" style:auto-text-indent="false"/>
    </style:style>
    <style:style style:name="P67" style:family="paragraph" style:parent-style-name="Standard">
      <style:paragraph-properties fo:line-height="0.847cm" fo:text-align="center" style:justify-single-word="false" fo:break-before="page"/>
      <style:text-properties fo:color="#000000" fo:font-size="24pt" style:font-name-asian="標楷體" style:font-size-asian="24pt"/>
    </style:style>
    <style:style style:name="P68" style:family="paragraph" style:parent-style-name="Standard">
      <style:paragraph-properties fo:line-height="0.847cm" fo:break-before="page"/>
      <style:text-properties fo:color="#000000" fo:font-size="24pt" style:font-name-asian="標楷體" style:font-size-asian="24pt"/>
    </style:style>
    <style:style style:name="P69" style:family="paragraph" style:parent-style-name="Standard">
      <style:paragraph-properties fo:margin-left="0cm" fo:margin-right="0.282cm" style:line-height-at-least="0.423cm" fo:text-align="end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71" style:family="paragraph" style:parent-style-name="Standard">
      <style:paragraph-properties fo:margin-left="0cm" fo:margin-right="0cm" fo:line-height="0.529cm" fo:text-indent="0.176cm" style:auto-text-indent="false"/>
    </style:style>
    <style:style style:name="P72" style:family="paragraph" style:parent-style-name="Standard">
      <style:paragraph-properties fo:margin-left="0cm" fo:margin-right="0cm" fo:line-height="0.529cm" fo:text-align="end" style:justify-single-word="false" fo:text-indent="0.176cm" style:auto-text-indent="false" style:snap-to-layout-grid="false"/>
      <style:text-properties fo:color="#000000" fo:font-size="10pt" style:font-name-asian="標楷體" style:font-size-asian="10pt"/>
    </style:style>
    <style:style style:name="P73" style:family="paragraph" style:parent-style-name="Standard">
      <style:paragraph-properties fo:margin-left="3.175cm" fo:margin-right="0cm" fo:line-height="0.529cm" fo:text-indent="-3.175cm" style:auto-text-indent="false"/>
    </style:style>
    <style:style style:name="P74" style:family="paragraph" style:parent-style-name="Standard">
      <style:paragraph-properties fo:margin-left="3.175cm" fo:margin-right="0cm" fo:line-height="0.529cm" fo:text-indent="-3.175cm" style:auto-text-indent="false"/>
      <style:text-properties fo:color="#000000" fo:font-size="10pt" style:font-name-asian="標楷體" style:font-size-asian="10pt"/>
    </style:style>
    <style:style style:name="P75" style:family="paragraph" style:parent-style-name="Standard">
      <style:paragraph-properties fo:margin-left="3.175cm" fo:margin-right="0cm" fo:line-height="0.529cm" fo:text-indent="-3.175cm" style:auto-text-indent="false" style:snap-to-layout-grid="false"/>
      <style:text-properties fo:color="#000000" fo:font-size="10pt" style:font-name-asian="標楷體" style:font-size-asian="10pt"/>
    </style:style>
    <style:style style:name="P76" style:family="paragraph" style:parent-style-name="Standard">
      <style:paragraph-properties fo:margin-left="0.004cm" fo:margin-right="0cm" fo:line-height="0.529cm" fo:text-indent="0cm" style:auto-text-indent="false"/>
      <style:text-properties fo:color="#000000" fo:font-size="10pt" style:font-name-asian="標楷體" style:font-size-asian="10pt"/>
    </style:style>
    <style:style style:name="P77" style:family="paragraph" style:parent-style-name="Standard">
      <style:paragraph-properties fo:margin-left="0.004cm" fo:margin-right="0cm" fo:line-height="0.529cm" fo:text-indent="0cm" style:auto-text-indent="false"/>
    </style:style>
    <style:style style:name="P78" style:family="paragraph" style:parent-style-name="Standard">
      <style:paragraph-properties fo:margin-left="0.706cm" fo:margin-right="0cm" fo:line-height="0.529cm" fo:text-indent="-0.706cm" style:auto-text-indent="false"/>
    </style:style>
    <style:style style:name="P79" style:family="paragraph" style:parent-style-name="Standard">
      <style:paragraph-properties fo:margin-top="0.318cm" fo:margin-bottom="0cm" loext:contextual-spacing="false" fo:line-height="0.847cm" fo:text-align="center" style:justify-single-word="false"/>
    </style:style>
    <style:style style:name="P80" style:family="paragraph" style:parent-style-name="Standard">
      <style:paragraph-properties fo:margin-top="0.318cm" fo:margin-bottom="0cm" loext:contextual-spacing="false" fo:line-height="0.529cm"/>
    </style:style>
    <style:style style:name="P81" style:family="paragraph" style:parent-style-name="Standard">
      <style:paragraph-properties fo:margin-top="0.318cm" fo:margin-bottom="0cm" loext:contextual-spacing="false" fo:line-height="0.847cm" fo:text-align="center" style:justify-single-word="false" fo:break-before="page"/>
      <style:text-properties fo:color="#000000" fo:font-size="24pt" style:font-name-asian="標楷體" style:font-size-asian="24pt"/>
    </style:style>
    <style:style style:name="P82" style:family="paragraph" style:parent-style-name="Standard">
      <style:paragraph-properties fo:margin-left="0.847cm" fo:margin-right="0cm" fo:line-height="0.529cm" fo:text-indent="0cm" style:auto-text-indent="false" style:snap-to-layout-grid="false"/>
      <style:text-properties fo:color="#000000" fo:font-size="10pt" style:font-name-asian="標楷體" style:font-size-asian="10pt"/>
    </style:style>
    <style:style style:name="P83" style:family="paragraph" style:parent-style-name="Standard">
      <style:paragraph-properties fo:margin-left="1.06cm" fo:margin-right="0cm" fo:line-height="0.529cm" fo:text-indent="-0.882cm" style:auto-text-indent="false"/>
    </style:style>
    <style:style style:name="P84" style:family="paragraph" style:parent-style-name="Standard">
      <style:paragraph-properties fo:margin-left="0.03cm" fo:margin-right="0cm" fo:line-height="0.529cm" fo:text-indent="0cm" style:auto-text-indent="false"/>
    </style:style>
    <style:style style:name="P85" style:family="paragraph" style:parent-style-name="Standard">
      <style:paragraph-properties fo:margin-left="0cm" fo:margin-right="0cm" fo:line-height="0.529cm" fo:text-indent="1.764cm" style:auto-text-indent="false"/>
    </style:style>
    <style:style style:name="P86" style:family="paragraph" style:parent-style-name="Standard">
      <style:paragraph-properties fo:margin-left="0.206cm" fo:margin-right="0cm" fo:line-height="0.529cm" fo:text-indent="-0.176cm" style:auto-text-indent="false"/>
    </style:style>
    <style:style style:name="P87" style:family="paragraph" style:parent-style-name="Standard">
      <style:paragraph-properties fo:margin-left="2.092cm" fo:margin-right="0cm" fo:line-height="0.529cm" fo:text-indent="-2.304cm" style:auto-text-indent="false"/>
    </style:style>
    <style:style style:name="P88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fo:font-size="24pt" style:font-name-asian="標楷體" style:font-size-asian="2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24pt" style:font-name-asian="標楷體" style:font-size-asian="24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color="#000000" fo:font-size="16pt" style:font-name-asian="標楷體" style:font-size-asian="16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0pt" style:font-name-asian="Times New Roman" style:font-size-asian="10pt"/>
    </style:style>
    <style:style style:name="T11" style:family="text">
      <style:text-properties fo:color="#000000" fo:font-size="10pt" style:font-name-asian="Times New Roman" style:font-size-asian="10pt"/>
    </style:style>
    <style:style style:name="T12" style:family="text">
      <style:text-properties fo:color="#000000" fo:font-size="10pt" style:font-name-asian="Times New Roman" style:font-size-asian="10pt" style:font-name-complex="Times New Roman"/>
    </style:style>
    <style:style style:name="T13" style:family="text">
      <style:text-properties fo:color="#000000" fo:font-size="10pt" style:font-name-asian="Times New Roman" style:font-size-asian="10pt" style:font-weight-complex="bold"/>
    </style:style>
    <style:style style:name="T14" style:family="text">
      <style:text-properties fo:color="#000000" fo:font-size="10pt" style:font-name-asian="標楷體" style:font-size-asian="10pt"/>
    </style:style>
    <style:style style:name="T15" style:family="text">
      <style:text-properties fo:color="#000000" fo:font-size="10pt" style:font-name-asian="標楷體" style:font-size-asian="10pt"/>
    </style:style>
    <style:style style:name="T16" style:family="text">
      <style:text-properties fo:color="#000000" fo:font-size="10pt" style:font-name-asian="標楷體" style:font-size-asian="10pt" style:font-weight-complex="bold"/>
    </style:style>
    <style:style style:name="T17" style:family="text">
      <style:text-properties fo:color="#000000" fo:font-size="10pt" style:font-name-asian="標楷體" style:font-size-asian="10pt" style:font-weight-complex="bold"/>
    </style:style>
    <style:style style:name="T18" style:family="text">
      <style:text-properties fo:color="#000000" fo:font-size="10pt" style:font-name-asian="標楷體" style:font-size-asian="10pt" style:font-name-complex="標楷體"/>
    </style:style>
    <style:style style:name="T19" style:family="text">
      <style:text-properties fo:color="#000000" fo:font-size="10pt" fo:font-weight="bold" style:font-name-asian="標楷體" style:font-size-asian="10pt" style:font-weight-asian="bold"/>
    </style:style>
    <style:style style:name="T20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21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22" style:family="text">
      <style:text-properties fo:color="#000000" fo:font-size="10pt" fo:font-weight="bold" style:font-name-asian="標楷體" style:font-size-asian="10pt" style:font-weight-asian="bold"/>
    </style:style>
    <style:style style:name="T23" style:family="text">
      <style:text-properties fo:color="#000000" fo:font-size="10pt" fo:font-weight="bold" style:font-name-asian="Times New Roman" style:font-size-asian="10pt" style:font-weight-asian="bold"/>
    </style:style>
    <style:style style:name="T24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25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26" style:family="text">
      <style:text-properties fo:color="#000000" fo:font-size="10pt" fo:font-weight="bold" style:font-name-asian="Times New Roman" style:font-size-asian="10pt" style:font-weight-asian="bold"/>
    </style:style>
    <style:style style:name="T27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28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9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30" style:family="text">
      <style:text-properties fo:color="#000000" style:font-name-asian="Times New Roman"/>
    </style:style>
    <style:style style:name="T31" style:family="text">
      <style:text-properties fo:color="#000000" style:font-name-asian="Times New Roman" style:font-name-complex="Times New Roman"/>
    </style:style>
    <style:style style:name="T32" style:family="text">
      <style:text-properties fo:color="#000000" fo:font-size="8pt" style:font-name-asian="標楷體" style:font-size-asian="8pt"/>
    </style:style>
    <style:style style:name="T33" style:family="text">
      <style:text-properties fo:color="#000000" fo:font-size="8pt" style:font-name-asian="標楷體" style:font-size-asian="8pt" style:font-size-complex="8pt"/>
    </style:style>
    <style:style style:name="T34" style:family="text">
      <style:text-properties fo:color="#000000" fo:font-size="8pt" style:font-name-asian="Times New Roman" style:font-size-asian="8pt"/>
    </style:style>
    <style:style style:name="T35" style:family="text">
      <style:text-properties fo:color="#000000" fo:font-size="9pt" style:font-name-asian="標楷體" style:font-size-asian="9pt" style:font-size-complex="9pt"/>
    </style:style>
    <style:style style:name="T36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37" style:family="text">
      <style:text-properties fo:color="#000000" fo:font-size="9pt" style:font-name-asian="Times New Roman" style:font-size-asian="9pt" style:font-size-complex="9pt"/>
    </style:style>
    <style:style style:name="T38" style:family="text">
      <style:text-properties fo:color="#000000" style:font-name="標楷體" fo:font-size="10pt" style:font-name-asian="標楷體" style:font-size-asian="10pt" style:font-name-complex="標楷體"/>
    </style:style>
    <style:style style:name="T39" style:family="text">
      <style:text-properties style:font-name-asian="Times New Roman"/>
    </style:style>
    <style:style style:name="T40" style:family="text">
      <style:text-properties fo:color="#ff0000" fo:font-size="10pt" style:font-name-asian="標楷體" style:font-size-asian="10pt"/>
    </style: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輔仁大學藝術學院應用美術學系</text:p>
      <text:p text:style-name="P5"><text:span text:style-name="T1">授</text:span><text:span text:style-name="T39"> </text:span><text:span text:style-name="T1">課</text:span><text:span text:style-name="T39"> </text:span><text:span text:style-name="T1">時</text:span><text:span text:style-name="T39"> </text:span><text:span text:style-name="T1">間</text:span><text:span text:style-name="T39"> </text:span><text:span text:style-name="T1">表</text:span></text:p>
      <text:p text:style-name="P7">105學年度下學期 <text:s text:c="107"/>【一年級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C1" office:value-type="string">
            <text:p text:style-name="P34">一</text:p>
          </table:table-cell>
          <table:table-cell table:style-name="表格1.C1" office:value-type="string">
            <text:p text:style-name="P34">二</text:p>
          </table:table-cell>
          <table:table-cell table:style-name="表格1.C1" office:value-type="string">
            <text:p text:style-name="P34">三</text:p>
          </table:table-cell>
          <table:table-cell table:style-name="表格1.C1" office:value-type="string">
            <text:p text:style-name="P34">四</text:p>
          </table:table-cell>
          <table:table-cell table:style-name="表格1.G1" office:value-type="string">
            <text:p text:style-name="P34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36"/>
            <text:p text:style-name="P29"/>
            <text:p text:style-name="P30">上</text:p>
            <text:p text:style-name="P30"/>
            <text:p text:style-name="P30"/>
            <text:p text:style-name="P30"/>
            <text:p text:style-name="P30"/>
            <text:p text:style-name="P30"/>
            <text:p text:style-name="P30">午</text:p>
          </table:table-cell>
          <table:table-cell table:style-name="表格1.B2" office:value-type="string">
            <text:p text:style-name="P37">第一節</text:p>
            <text:p text:style-name="P42"><text:span text:style-name="T39"><text:s/></text:span><text:span text:style-name="T1">8：10</text:span></text:p>
            <text:p text:style-name="P42"><text:span text:style-name="T39"><text:s/></text:span><text:span text:style-name="T1">9：00</text:span></text:p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54"><text:span text:style-name="T20">全民國防教育軍事訓練</text:span><text:span text:style-name="T14">-必</text:span></text:p>
            <text:p text:style-name="P54"><text:span text:style-name="T10"><text:s text:c="7"/></text:span><text:span text:style-name="T24"><text:s text:c="12"/></text:span><text:span text:style-name="T14">D1-D2</text:span></text:p>
            <text:p text:style-name="P58"><text:span text:style-name="T10"><text:s/></text:span><text:span text:style-name="T10"><text:s text:c="5"/></text:span><text:span text:style-name="T14">LE204</text:span></text:p>
          </table:table-cell>
          <table:table-cell table:style-name="表格1.B2" table:number-rows-spanned="2" office:value-type="string">
            <text:p text:style-name="P54"><text:span text:style-name="T20">體</text:span><text:span text:style-name="T24"> </text:span><text:span text:style-name="T20">育</text:span><text:span text:style-name="T14">-必</text:span><text:span text:style-name="T10"> <text:s text:c="10"/></text:span><text:span text:style-name="T14">D1-D2</text:span></text:p>
            <text:p text:style-name="P7"/>
          </table:table-cell>
          <table:table-cell table:style-name="表格1.B2" table:number-rows-spanned="2" office:value-type="string">
            <text:p text:style-name="P54"><text:span text:style-name="T20">圖</text:span><text:span text:style-name="T24"> <text:s text:c="3"/></text:span><text:span text:style-name="T20">學</text:span><text:span text:style-name="T14">-</text:span><text:span text:style-name="T14">選</text:span><text:span text:style-name="T10"> <text:s text:c="5"/></text:span><text:span text:style-name="T10"><text:s/></text:span><text:span text:style-name="T10"><text:s/></text:span><text:span text:style-name="T14">D</text:span><text:span text:style-name="T14">1</text:span><text:span text:style-name="T14">-D</text:span><text:span text:style-name="T14">2</text:span></text:p>
            <text:p text:style-name="P54"><text:span text:style-name="T14">田覺民</text:span><text:span text:style-name="T10"> <text:s text:c="2"/></text:span><text:span text:style-name="T10"><text:s text:c="2"/></text:span><text:span text:style-name="T10"><text:s text:c="2"/></text:span><text:span text:style-name="T10"><text:s/></text:span><text:span text:style-name="T10"><text:s text:c="3"/></text:span><text:span text:style-name="T14">AA412</text:span><text:span text:style-name="T14">B</text:span></text:p>
            <text:p text:style-name="P7"/>
          </table:table-cell>
          <table:table-cell table:style-name="表格1.G2" table:number-rows-spanned="2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37">第二節</text:p>
            <text:p text:style-name="P42"><text:span text:style-name="T39"><text:s/></text:span><text:span text:style-name="T1">9：10</text:span></text:p>
            <text:p text:style-name="P37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8">第三節</text:p>
            <text:p text:style-name="P38">10：10</text:p>
            <text:p text:style-name="P38">11：00 </text:p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60"><text:span text:style-name="T20">外國語文</text:span><text:span text:style-name="T14">（英文）-必</text:span><text:span text:style-name="T10"> <text:s text:c="7"/></text:span><text:span text:style-name="T10"><text:s text:c="22"/></text:span></text:p>
            <text:p text:style-name="P60"><text:span text:style-name="T24"><text:s text:c="19"/></text:span><text:span text:style-name="T14">D3-D4</text:span></text:p>
            <text:p text:style-name="P17"><text:s text:c="2"/></text:p>
          </table:table-cell>
          <table:table-cell table:style-name="表格1.B2" table:number-rows-spanned="2" office:value-type="string">
            <text:p text:style-name="P61"/>
          </table:table-cell>
          <table:table-cell table:style-name="表格1.B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54"><text:span text:style-name="T20">色彩學</text:span><text:span text:style-name="T20">-</text:span><text:span text:style-name="T14">必</text:span><text:span text:style-name="T10"> <text:s/></text:span><text:span text:style-name="T10"><text:s text:c="8"/></text:span><text:span text:style-name="T10"><text:s/></text:span><text:span text:style-name="T14">D</text:span><text:span text:style-name="T14">3</text:span><text:span text:style-name="T14">-D</text:span><text:span text:style-name="T14">4</text:span></text:p>
            <text:p text:style-name="P54"><text:span text:style-name="T14">李孟玲</text:span><text:span text:style-name="T10"> <text:s text:c="5"/></text:span><text:span text:style-name="T10"><text:s text:c="2"/></text:span><text:span text:style-name="T10"><text:s/></text:span><text:span text:style-name="T10"><text:s text:c="3"/></text:span><text:span text:style-name="T14">AA</text:span><text:span text:style-name="T14">413B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7">第四節</text:p>
            <text:p text:style-name="P37">11：10</text:p>
            <text:p text:style-name="P38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8"/>
            <text:p text:style-name="P29"/>
            <text:p text:style-name="P30">下</text:p>
            <text:p text:style-name="P30"/>
            <text:p text:style-name="P30"/>
            <text:p text:style-name="P30"/>
            <text:p text:style-name="P30"/>
            <text:p text:style-name="P30"/>
            <text:p text:style-name="P30">午</text:p>
          </table:table-cell>
          <table:table-cell table:style-name="表格1.B6" office:value-type="string">
            <text:p text:style-name="P37">第五節</text:p>
            <text:p text:style-name="P42"><text:span text:style-name="T39"><text:s/></text:span><text:span text:style-name="T1">1：40</text:span></text:p>
            <text:p text:style-name="P42"><text:span text:style-name="T39"><text:s/></text:span><text:span text:style-name="T1">2：30</text:span></text:p>
          </table:table-cell>
          <table:table-cell table:style-name="表格1.C6" table:number-rows-spanned="2" office:value-type="string">
            <text:p text:style-name="P54"><text:span text:style-name="T20">編排設計</text:span><text:span text:style-name="T20">(</text:span><text:span text:style-name="T20">A</text:span><text:span text:style-name="T20">)</text:span><text:span text:style-name="T14">-必</text:span><text:span text:style-name="T10"> <text:s text:c="4"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54"><text:span text:style-name="T14">鄭司維</text:span><text:span text:style-name="T10"> <text:s text:c="7"/></text:span><text:span text:style-name="T10"><text:s text:c="5"/></text:span><text:span text:style-name="T14">AA308</text:span></text:p>
            <text:p text:style-name="P54"><text:span text:style-name="T14">（</text:span><text:span text:style-name="T14">1-35</text:span><text:span text:style-name="T14">號）</text:span></text:p>
            <text:p text:style-name="P54"><text:span text:style-name="T20">基本設計</text:span><text:span text:style-name="T24"> </text:span><text:span text:style-name="T20">(</text:span><text:span text:style-name="T20">B</text:span><text:span text:style-name="T20">)</text:span><text:span text:style-name="T14">必</text:span><text:span text:style-name="T10"> </text:span><text:span text:style-name="T10"><text:s text:c="3"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54"><text:span text:style-name="T14">吳佩縈</text:span><text:span text:style-name="T10"> </text:span><text:span text:style-name="T10"><text:s/></text:span><text:span text:style-name="T10"><text:s/></text:span><text:span text:style-name="T10"><text:s/></text:span><text:span text:style-name="T10"><text:s text:c="9"/></text:span><text:span text:style-name="T14">AA312</text:span></text:p>
            <text:p text:style-name="P54"><text:span text:style-name="T14">（</text:span><text:span text:style-name="T14">36</text:span><text:span text:style-name="T14">號</text:span><text:span text:style-name="T27">以後</text:span><text:span text:style-name="T14">）</text:span></text:p>
          </table:table-cell>
          <table:table-cell table:style-name="表格1.C6" table:number-rows-spanned="2" office:value-type="string">
            <text:p text:style-name="P55"><text:span text:style-name="T20">國</text:span><text:span text:style-name="T24"> <text:s/></text:span><text:span text:style-name="T20">文</text:span><text:span text:style-name="T14">-必</text:span><text:span text:style-name="T10"> <text:s/></text:span><text:span text:style-name="T10"><text:s text:c="5"/></text:span><text:span text:style-name="T10"><text:s text:c="3"/></text:span><text:span text:style-name="T14">D</text:span><text:span text:style-name="T14">5</text:span><text:span text:style-name="T14">-D</text:span><text:span text:style-name="T14">6</text:span></text:p>
            <text:p text:style-name="P55"><text:span text:style-name="T10"><text:s text:c="4"/></text:span><text:span text:style-name="T10"><text:s text:c="3"/></text:span><text:span text:style-name="T10"><text:s text:c="2"/></text:span><text:span text:style-name="T10"><text:s text:c="5"/></text:span><text:span text:style-name="T10"><text:s text:c="4"/></text:span><text:span text:style-name="T10"><text:s text:c="5"/></text:span></text:p>
          </table:table-cell>
          <table:table-cell table:style-name="表格1.C6" table:number-rows-spanned="2" office:value-type="string">
            <text:p text:style-name="P54"><text:span text:style-name="T20">導師時間</text:span><text:span text:style-name="T10"> <text:s/></text:span><text:span text:style-name="T10"><text:s text:c="4"/></text:span><text:span text:style-name="T10"><text:s text:c="4"/></text:span><text:span text:style-name="T10"><text:s/></text:span><text:span text:style-name="T14">D5-D6</text:span></text:p>
            <text:p text:style-name="P54"><text:span text:style-name="T14">林裕峰</text:span><text:span text:style-name="T10"> <text:s text:c="7"/></text:span><text:span text:style-name="T10"><text:s text:c="2"/></text:span><text:span text:style-name="T10"><text:s/></text:span><text:span text:style-name="T14">AA413</text:span><text:span text:style-name="T14">B</text:span></text:p>
            <text:p text:style-name="P54"><text:span text:style-name="T14">(大一、視傳組</text:span><text:span text:style-name="T10"> </text:span><text:span text:style-name="T14">吳佩縈)</text:span></text:p>
          </table:table-cell>
          <table:table-cell table:style-name="表格1.C6" table:number-rows-spanned="2" office:value-type="string">
            <text:p text:style-name="P54"><text:span text:style-name="T20">設計</text:span><text:span text:style-name="T20">素描(</text:span><text:span text:style-name="T20">A</text:span><text:span text:style-name="T20">)</text:span><text:span text:style-name="T14">-必</text:span><text:span text:style-name="T10"> <text:s text:c="4"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54"><text:span text:style-name="T14">向明光</text:span><text:span text:style-name="T10"> <text:s text:c="2"/></text:span><text:span text:style-name="T10"><text:s/></text:span><text:span text:style-name="T10"><text:s text:c="9"/></text:span><text:span text:style-name="T14">A</text:span><text:span text:style-name="T14">A</text:span><text:span text:style-name="T14">309</text:span></text:p>
            <text:p text:style-name="P54"><text:span text:style-name="T14">（</text:span><text:span text:style-name="T14">1-35</text:span><text:span text:style-name="T14">號）</text:span></text:p>
            <text:p text:style-name="P7"/>
          </table:table-cell>
          <table:table-cell table:style-name="表格1.G6" table:number-rows-spanned="2" office:value-type="string">
            <text:p text:style-name="P65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第六節</text:p>
            <text:p text:style-name="P42"><text:span text:style-name="T39"><text:s/></text:span><text:span text:style-name="T1">2：40</text:span></text:p>
            <text:p text:style-name="P42"><text:span text:style-name="T39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7">第七節</text:p>
            <text:p text:style-name="P42"><text:span text:style-name="T39"><text:s/></text:span><text:span text:style-name="T1">3：40</text:span></text:p>
            <text:p text:style-name="P42"><text:span text:style-name="T39"><text:s/></text:span><text:span text:style-name="T1">4：30</text:span></text:p>
          </table:table-cell>
          <table:table-cell table:style-name="表格1.B2" table:number-rows-spanned="2" office:value-type="string">
            <text:p text:style-name="P54"><text:span text:style-name="T20">編排設計</text:span><text:span text:style-name="T20">(</text:span><text:span text:style-name="T20">B</text:span><text:span text:style-name="T20">)</text:span><text:span text:style-name="T14">-必</text:span><text:span text:style-name="T10"> <text:s/></text:span><text:span text:style-name="T10"><text:s/></text:span><text:span text:style-name="T10"><text:s text:c="3"/></text:span><text:span text:style-name="T14">D</text:span><text:span text:style-name="T14">7</text:span><text:span text:style-name="T14">-D</text:span><text:span text:style-name="T14">8</text:span></text:p>
            <text:p text:style-name="P54"><text:span text:style-name="T14">鄭司維</text:span><text:span text:style-name="T10"> <text:s text:c="7"/></text:span><text:span text:style-name="T10"><text:s text:c="5"/></text:span><text:span text:style-name="T14">AA308</text:span></text:p>
            <text:p text:style-name="P54"><text:span text:style-name="T14">（</text:span><text:span text:style-name="T14">36</text:span><text:span text:style-name="T14">號</text:span><text:span text:style-name="T14">以後</text:span><text:span text:style-name="T14">）</text:span></text:p>
            <text:p text:style-name="P54"><text:soft-page-break/><text:span text:style-name="T20">基本設計</text:span><text:span text:style-name="T24"> </text:span><text:span text:style-name="T20">(A)</text:span><text:span text:style-name="T14">必</text:span><text:span text:style-name="T10"> </text:span><text:span text:style-name="T10"><text:s text:c="3"/></text:span><text:span text:style-name="T10"><text:s/></text:span><text:span text:style-name="T14">D</text:span><text:span text:style-name="T14">7</text:span><text:span text:style-name="T14">-D</text:span><text:span text:style-name="T14">8</text:span></text:p>
            <text:p text:style-name="P54"><text:span text:style-name="T14">吳佩縈</text:span><text:span text:style-name="T10"> </text:span><text:span text:style-name="T10"><text:s/></text:span><text:span text:style-name="T10"><text:s/></text:span><text:span text:style-name="T10"><text:s/></text:span><text:span text:style-name="T10"><text:s text:c="9"/></text:span><text:span text:style-name="T14">AA312</text:span></text:p>
            <text:p text:style-name="P54"><text:span text:style-name="T14">（1-35號</text:span><text:span text:style-name="T14">）</text:span></text:p>
            <text:p text:style-name="P7"/>
          </table:table-cell>
          <table:table-cell table:style-name="表格1.B2" table:number-rows-spanned="2" office:value-type="string">
            <text:p text:style-name="P54"><text:span text:style-name="T19">電腦輔助設計</text:span><text:span text:style-name="T14">-選</text:span><text:span text:style-name="T10"> <text:s text:c="3"/></text:span><text:span text:style-name="T14">D</text:span><text:span text:style-name="T14">7</text:span><text:span text:style-name="T14">-D</text:span><text:span text:style-name="T14">8</text:span></text:p>
            <text:p text:style-name="P54"><text:span text:style-name="T14">陳興宜</text:span><text:span text:style-name="T10"> <text:s text:c="13"/></text:span><text:span text:style-name="T14">附註</text:span></text:p>
            <text:p text:style-name="P15"/>
          </table:table-cell>
          <table:table-cell table:style-name="表格1.B2" table:number-rows-spanned="2" office:value-type="string">
            <text:p text:style-name="P63"><text:span text:style-name="T20">設計基礎</text:span><text:span text:style-name="T20">(</text:span><text:span text:style-name="T20">A</text:span><text:span text:style-name="T20">)</text:span><text:span text:style-name="T14">-必</text:span><text:span text:style-name="T10"> <text:s text:c="2"/></text:span><text:span text:style-name="T10"><text:s/></text:span><text:span text:style-name="T10"><text:s text:c="2"/></text:span><text:span text:style-name="T14">D</text:span><text:span text:style-name="T14">7</text:span><text:span text:style-name="T14">-D</text:span><text:span text:style-name="T14">8</text:span></text:p>
            <text:p text:style-name="P63"><text:span text:style-name="T14">陳力豪</text:span><text:span text:style-name="T10"> <text:s text:c="12"/></text:span><text:span text:style-name="T14">AA</text:span><text:span text:style-name="T14">312</text:span></text:p>
            <text:p text:style-name="P63"><text:span text:style-name="T28">（</text:span><text:span text:style-name="T28">1-35</text:span><text:span text:style-name="T28">號）</text:span></text:p>
            <text:p text:style-name="P63"><text:soft-page-break/><text:span text:style-name="T14">(下學期</text:span><text:span text:style-name="T10"> </text:span><text:span text:style-name="T14">36</text:span><text:span text:style-name="T14">號</text:span><text:span text:style-name="T14">以後上課)</text:span><text:span text:style-name="T20"> </text:span></text:p>
            <text:p text:style-name="P62"/>
            <text:p text:style-name="P63"><text:span text:style-name="T20">設計基礎</text:span><text:span text:style-name="T20">(</text:span><text:span text:style-name="T20">B</text:span><text:span text:style-name="T20">)</text:span><text:span text:style-name="T14">-必</text:span><text:span text:style-name="T10"> <text:s text:c="4"/></text:span><text:span text:style-name="T10"><text:s/></text:span><text:span text:style-name="T14">D</text:span><text:span text:style-name="T14">7</text:span><text:span text:style-name="T14">-D</text:span><text:span text:style-name="T14">8</text:span></text:p>
            <text:p text:style-name="P63"><text:span text:style-name="T14">鄭司維</text:span><text:span text:style-name="T10"> <text:s text:c="10"/></text:span><text:span text:style-name="T14">AA413</text:span><text:span text:style-name="T14">B</text:span></text:p>
            <text:p text:style-name="P54"><text:span text:style-name="T28">（</text:span><text:span text:style-name="T28">36</text:span><text:span text:style-name="T28">號</text:span><text:span text:style-name="T28">以後</text:span><text:span text:style-name="T28">）</text:span></text:p>
            <text:p text:style-name="P63"><text:span text:style-name="T14">(下學期1-35</text:span><text:span text:style-name="T14">號</text:span><text:span text:style-name="T14">上課)</text:span><text:span text:style-name="T20"> </text:span></text:p>
          </table:table-cell>
          <table:table-cell table:style-name="表格1.B2" table:number-rows-spanned="2" office:value-type="string">
            <text:p text:style-name="P54"><text:span text:style-name="T20">設計</text:span><text:span text:style-name="T20">素描(</text:span><text:span text:style-name="T20">B</text:span><text:span text:style-name="T20">)</text:span><text:span text:style-name="T14">-必</text:span><text:span text:style-name="T10"> <text:s text:c="3"/></text:span><text:span text:style-name="T10"><text:s/></text:span><text:span text:style-name="T10"><text:s/></text:span><text:span text:style-name="T14">D</text:span><text:span text:style-name="T14">7</text:span><text:span text:style-name="T14">-D</text:span><text:span text:style-name="T14">8</text:span></text:p>
            <text:p text:style-name="P54"><text:span text:style-name="T14">向明光</text:span><text:span text:style-name="T10"> <text:s text:c="2"/></text:span><text:span text:style-name="T10"><text:s/></text:span><text:span text:style-name="T10"><text:s text:c="9"/></text:span><text:span text:style-name="T14">A</text:span><text:span text:style-name="T14">A</text:span><text:span text:style-name="T14">309</text:span></text:p>
            <text:p text:style-name="P54"><text:span text:style-name="T14">（</text:span><text:span text:style-name="T14">36</text:span><text:span text:style-name="T14">號</text:span><text:span text:style-name="T14">以後</text:span><text:span text:style-name="T14">）</text:span></text:p>
            <text:p text:style-name="P7"><text:soft-page-break/></text:p>
          </table:table-cell>
          <table:table-cell table:style-name="表格1.G2" table:number-rows-spanned="2" office:value-type="string">
            <text:p text:style-name="P66"><text:span text:style-name="T20">設計</text:span><text:span text:style-name="T20">概</text:span><text:span text:style-name="T20">論</text:span><text:span text:style-name="T14">-必</text:span><text:span text:style-name="T10"> <text:s text:c="8"/></text:span><text:span text:style-name="T14">D</text:span><text:span text:style-name="T14">7</text:span><text:span text:style-name="T14">-D</text:span><text:span text:style-name="T14">8</text:span></text:p>
            <text:p text:style-name="P66"><text:span text:style-name="T14">郭懿慧</text:span><text:span text:style-name="T10"> <text:s text:c="8"/></text:span><text:span text:style-name="T10"><text:s text:c="4"/></text:span><text:span text:style-name="T14">AA308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37">第八節</text:p>
            <text:p text:style-name="P42"><text:span text:style-name="T39"><text:s/></text:span><text:span text:style-name="T1">4：40</text:span></text:p>
            <text:p text:style-name="P42"><text:span text:style-name="T39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5">＊</text:span><text:span text:style-name="T31"> </text:span><text:span text:style-name="T5">學號扣掉最後一碼，即是你的號碼。如</text:span><text:span text:style-name="T3">4</text:span><text:span text:style-name="T3">0044</text:span><text:span text:style-name="T3">0251</text:span><text:span text:style-name="T5">，你即是</text:span><text:span text:style-name="T3">25</text:span><text:span text:style-name="T5">號。</text:span></text:p>
      <text:p text:style-name="P1"><text:span text:style-name="T5">＊</text:span><text:span text:style-name="T31"> </text:span><text:span text:style-name="T5">相關電腦操作課程，依資訊中心所安排的教室為準，請於每學期開學前至開課查詢系統確認教室地點。</text:span><text:span text:style-name="T30"> <text:s text:c="3"/></text:span></text:p>
      <text:p text:style-name="P67">輔仁大學藝術學院應用美術學系</text:p>
      <text:p text:style-name="P5"><text:span text:style-name="T1">授</text:span><text:span text:style-name="T39"> </text:span><text:span text:style-name="T1">課</text:span><text:span text:style-name="T39"> </text:span><text:span text:style-name="T1">時</text:span><text:span text:style-name="T39"> </text:span><text:span text:style-name="T1">間</text:span><text:span text:style-name="T39"> </text:span><text:span text:style-name="T1">表</text:span></text:p>
      <text:p text:style-name="P54"><text:span text:style-name="T8">105</text:span><text:span text:style-name="T8">學年度</text:span><text:span text:style-name="T8">下</text:span><text:span text:style-name="T8">學期 <text:s text:c="73"/></text:span><text:span text:style-name="T8"><text:s text:c="3"/></text:span><text:span text:style-name="T1"><text:s text:c="2"/></text:span>【二年級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C1" office:value-type="string">
            <text:p text:style-name="P34">一</text:p>
          </table:table-cell>
          <table:table-cell table:style-name="表格2.C1" office:value-type="string">
            <text:p text:style-name="P34">二</text:p>
          </table:table-cell>
          <table:table-cell table:style-name="表格2.C1" office:value-type="string">
            <text:p text:style-name="P34">三</text:p>
          </table:table-cell>
          <table:table-cell table:style-name="表格2.C1" office:value-type="string">
            <text:p text:style-name="P34">四</text:p>
          </table:table-cell>
          <table:table-cell table:style-name="表格2.G1" office:value-type="string">
            <text:p text:style-name="P34">五</text:p>
          </table:table-cell>
        </table:table-row>
        <table:table-row table:style-name="表格2.2">
          <table:table-cell table:style-name="表格2.A2" table:number-rows-spanned="4" office:value-type="string">
            <text:p text:style-name="P36"/>
            <text:p text:style-name="P29"/>
            <text:p text:style-name="P30">上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午</text:p>
          </table:table-cell>
          <table:table-cell table:style-name="表格2.B2" office:value-type="string">
            <text:p text:style-name="P37">第一節</text:p>
            <text:p text:style-name="P42"><text:span text:style-name="T39"><text:s/></text:span><text:span text:style-name="T1">8：10</text:span></text:p>
            <text:p text:style-name="P69"><text:span text:style-name="T34"><text:s/></text:span><text:span text:style-name="T32">9：00</text:span></text:p>
          </table:table-cell>
          <table:table-cell table:style-name="表格2.B2" table:number-rows-spanned="2" office:value-type="string">
            <text:p text:style-name="P8"/>
          </table:table-cell>
          <table:table-cell table:style-name="表格2.B2" table:number-rows-spanned="2" office:value-type="string">
            <text:p text:style-name="P56"><text:span text:style-name="T20">人生哲學</text:span><text:span text:style-name="T14">-必</text:span><text:span text:style-name="T10"> <text:s text:c="4"/></text:span><text:span text:style-name="T10"><text:s/></text:span><text:span text:style-name="T10"><text:s/></text:span><text:span text:style-name="T10"><text:s text:c="2"/></text:span><text:span text:style-name="T10"><text:s/></text:span><text:span text:style-name="T14">D</text:span><text:span text:style-name="T14">1</text:span><text:span text:style-name="T14">-D</text:span><text:span text:style-name="T14">2</text:span></text:p>
            <text:p text:style-name="P54"><text:span text:style-name="T14">李匡郎</text:span><text:span text:style-name="T10"> <text:s text:c="3"/></text:span><text:span text:style-name="T10"><text:s text:c="5"/></text:span><text:span text:style-name="T10"><text:s text:c="2"/></text:span><text:span text:style-name="T10"><text:s text:c="2"/></text:span><text:span text:style-name="T10"><text:s/></text:span><text:span text:style-name="T14">LE104</text:span></text:p>
            <text:p text:style-name="P7"/>
          </table:table-cell>
          <table:table-cell table:style-name="表格2.B2" table:number-rows-spanned="2" office:value-type="string">
            <text:p text:style-name="P22"/>
          </table:table-cell>
          <table:table-cell table:style-name="表格2.B2" table:number-rows-spanned="2" office:value-type="string">
            <text:p text:style-name="P54"><text:span text:style-name="T20">3D室內設計電腦繪圖</text:span><text:span text:style-name="T16">-必</text:span></text:p>
            <text:p text:style-name="P54"><text:span text:style-name="T14">(室設-必)</text:span><text:span text:style-name="T14"> 陳柏宏</text:span><text:span text:style-name="T10"> </text:span><text:span text:style-name="T10"><text:s/></text:span><text:span text:style-name="T10"><text:s text:c="3"/></text:span><text:span text:style-name="T14">附註</text:span><text:span text:style-name="T10"> </text:span><text:span text:style-name="T10"><text:s text:c="7"/></text:span></text:p>
            <text:p text:style-name="P54"><text:span text:style-name="T14">D</text:span><text:span text:style-name="T14">1</text:span><text:span text:style-name="T14">-D</text:span><text:span text:style-name="T14">2</text:span></text:p>
            <text:p text:style-name="P23"/>
          </table:table-cell>
          <table:table-cell table:style-name="表格2.G2" table:number-rows-spanned="2" office:value-type="string">
            <text:p text:style-name="P22"/>
            <text:p text:style-name="P7"/>
            <text:p text:style-name="P7"/>
            <text:p text:style-name="P7"/>
          </table:table-cell>
        </table:table-row>
        <table:table-row table:style-name="表格2.3">
          <table:covered-table-cell/>
          <table:table-cell table:style-name="表格2.B2" office:value-type="string">
            <text:p text:style-name="P37">第二節</text:p>
            <text:p text:style-name="P42"><text:span text:style-name="T39"><text:s/></text:span><text:span text:style-name="T1">9：10</text:span></text:p>
            <text:p text:style-name="P37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37">第三節</text:p>
            <text:p text:style-name="P37">10：10</text:p>
            <text:p text:style-name="P37">11：00 </text:p>
          </table:table-cell>
          <table:table-cell table:style-name="表格2.B2" table:number-rows-spanned="2" office:value-type="string">
            <text:p text:style-name="P71"><text:span text:style-name="T20">廣告學</text:span><text:span text:style-name="T14">-必</text:span><text:span text:style-name="T10"> <text:s text:c="9"/></text:span><text:span text:style-name="T14">D</text:span><text:span text:style-name="T14">3</text:span><text:span text:style-name="T14">-D</text:span><text:span text:style-name="T14">4</text:span></text:p>
            <text:p text:style-name="P73"><text:span text:style-name="T14">(視傳-必)</text:span><text:span text:style-name="T14"> </text:span><text:span text:style-name="T38">侯文治</text:span><text:span text:style-name="T10"> </text:span><text:span text:style-name="T10"><text:s text:c="2"/></text:span><text:span text:style-name="T10"><text:s/></text:span><text:span text:style-name="T16">AA</text:span><text:span text:style-name="T16">308</text:span></text:p>
            <text:p text:style-name="P54"><text:span text:style-name="T20">設計繪畫(</text:span><text:span text:style-name="T20">A</text:span><text:span text:style-name="T20">)</text:span><text:span text:style-name="T14">-必</text:span><text:span text:style-name="T10"> <text:s/></text:span><text:span text:style-name="T10"><text:s text:c="4"/></text:span><text:span text:style-name="T14">D</text:span><text:span text:style-name="T14">3</text:span><text:span text:style-name="T14">-D4</text:span><text:span text:style-name="T14"> </text:span><text:span text:style-name="T14"><text:s/></text:span><text:span text:style-name="T14"><text:s text:c="3"/></text:span></text:p>
            <text:p text:style-name="P54"><text:span text:style-name="T20">(</text:span><text:span text:style-name="T14">室設</text:span><text:span text:style-name="T14">、</text:span><text:bookmark-start text:name="OLE_LINK1"/><text:bookmark-start text:name="OLE_LINK2"/><text:span text:style-name="T14">電動</text:span><text:span text:style-name="T14">-必</text:span><text:bookmark-end text:name="OLE_LINK1"/><text:bookmark-end text:name="OLE_LINK2"/><text:span text:style-name="T20">)</text:span><text:span text:style-name="T16">林浩白</text:span><text:span text:style-name="T10"> </text:span><text:span text:style-name="T14">A</text:span><text:span text:style-name="T14">A</text:span><text:span text:style-name="T14">309</text:span></text:p>
            <text:p text:style-name="P9"/>
          </table:table-cell>
          <table:table-cell table:style-name="表格2.B2" table:number-rows-spanned="2" office:value-type="string">
            <text:p text:style-name="P54"><text:bookmark-start text:name="OLE_LINK4"/><text:span text:style-name="T20">基礎金工製作</text:span><text:span text:style-name="T10"> <text:s text:c="4"/></text:span><text:span text:style-name="T10"><text:s/></text:span><text:span text:style-name="T10"><text:s text:c="2"/></text:span><text:span text:style-name="T14">D</text:span><text:span text:style-name="T14">3</text:span><text:span text:style-name="T14">-D4</text:span></text:p>
            <text:p text:style-name="P71"><text:span text:style-name="T14">(金工-必) </text:span><text:span text:style-name="T14">陳國珍</text:span><text:span text:style-name="T10"> </text:span><text:span text:style-name="T10"><text:s/></text:span><text:span text:style-name="T14">AA</text:span><text:span text:style-name="T14">414B</text:span></text:p>
            <text:p text:style-name="P54"><text:bookmark-end text:name="OLE_LINK4"/><text:bookmark-start text:name="OLE_LINK3"/><text:span text:style-name="T20">數位攝影與影像處理</text:span><text:span text:style-name="T10"> <text:s/></text:span><text:span text:style-name="T14">D</text:span><text:span text:style-name="T14">3</text:span><text:span text:style-name="T14">-D</text:span><text:span text:style-name="T14">4</text:span></text:p>
            <text:p text:style-name="P54"><text:span text:style-name="T14">（</text:span><text:span text:style-name="T14">視傳</text:span><text:span text:style-name="T14">-必）</text:span><text:span text:style-name="T14">陳郁文</text:span><text:span text:style-name="T10"> </text:span><text:span text:style-name="T16">AA</text:span><text:span text:style-name="T16">313</text:span><text:bookmark-end text:name="OLE_LINK3"/></text:p>
            <text:p text:style-name="P16"/>
          </table:table-cell>
          <table:table-cell table:style-name="表格2.B2" table:number-rows-spanned="2" office:value-type="string">
            <text:p text:style-name="P54"><text:span text:style-name="T20">人因</text:span><text:span text:style-name="T20">與材料</text:span><text:span text:style-name="T24"> <text:s text:c="3"/></text:span><text:span text:style-name="T10"><text:s text:c="3"/></text:span><text:span text:style-name="T10"><text:s text:c="2"/></text:span><text:span text:style-name="T10"><text:s/></text:span><text:span text:style-name="T14">D</text:span><text:span text:style-name="T14">3</text:span><text:span text:style-name="T14">-D</text:span><text:span text:style-name="T14">4</text:span></text:p>
            <text:p text:style-name="P54"><text:span text:style-name="T14">(室設-必)</text:span><text:span text:style-name="T14">卜建平</text:span><text:span text:style-name="T10"> <text:s/></text:span><text:span text:style-name="T10"><text:s text:c="2"/></text:span><text:span text:style-name="T14">AA411</text:span><text:span text:style-name="T14">A</text:span></text:p>
            <text:p text:style-name="P74"/>
            <text:p text:style-name="P76"/>
          </table:table-cell>
          <table:table-cell table:style-name="表格2.B2" table:number-rows-spanned="2" office:value-type="string">
            <text:p text:style-name="P54"><text:span text:style-name="T20">印刷設計</text:span><text:span text:style-name="T14">(視傳-必) </text:span><text:span text:style-name="T14"><text:s/></text:span><text:span text:style-name="T14"><text:s text:c="2"/>D</text:span><text:span text:style-name="T14">3</text:span><text:span text:style-name="T14">-D</text:span><text:span text:style-name="T14">4</text:span></text:p>
            <text:p text:style-name="P56"><text:span text:style-name="T14">陳炯樺</text:span><text:span text:style-name="T10"> <text:s text:c="5"/></text:span><text:span text:style-name="T10"><text:s/></text:span><text:span text:style-name="T10"><text:s/></text:span><text:span text:style-name="T10"><text:s/></text:span><text:span text:style-name="T10"><text:s/></text:span><text:span text:style-name="T10"><text:s text:c="4"/></text:span><text:span text:style-name="T14">AA</text:span><text:span text:style-name="T14">308</text:span></text:p>
            <text:p text:style-name="P25">電腦輔助珠寶與金工設計</text:p>
            <text:p text:style-name="P54"><text:span text:style-name="T14">(金工-必)</text:span><text:span text:style-name="T14">林貝郁</text:span><text:span text:style-name="T10"> <text:s/></text:span><text:span text:style-name="T10"><text:s text:c="4"/></text:span><text:span text:style-name="T14">附註</text:span></text:p>
          </table:table-cell>
          <table:table-cell table:style-name="表格2.G2" table:number-rows-spanned="2" office:value-type="string">
            <text:p text:style-name="P54"><text:span text:style-name="T20">塑</text:span><text:span text:style-name="T24"> <text:s/></text:span><text:span text:style-name="T20">造</text:span><text:span text:style-name="T14">-選</text:span><text:span text:style-name="T10"> <text:s text:c="10"/></text:span><text:span text:style-name="T14">D</text:span><text:span text:style-name="T14">3</text:span><text:span text:style-name="T14">-D4</text:span></text:p>
            <text:p text:style-name="P54"><text:span text:style-name="T14">陳振輝</text:span><text:span text:style-name="T10"> <text:s text:c="2"/></text:span><text:span text:style-name="T10"><text:s/></text:span><text:span text:style-name="T10"><text:s text:c="3"/></text:span><text:span text:style-name="T10"><text:s/></text:span><text:span text:style-name="T10"><text:s/></text:span><text:span text:style-name="T10"><text:s/></text:span><text:span text:style-name="T10"><text:s text:c="3"/></text:span><text:span text:style-name="T14">AA116</text:span></text:p>
            <text:p text:style-name="P54"><text:span text:style-name="T10"><text:s text:c="11"/></text:span><text:span text:style-name="T10"><text:s/></text:span><text:span text:style-name="T10"><text:s/></text:span><text:span text:style-name="T14">(限</text:span><text:span text:style-name="T14">本系</text:span><text:span text:style-name="T14">20人) </text:span></text:p>
            <text:p text:style-name="P47"/>
          </table:table-cell>
        </table:table-row>
        <table:table-row table:style-name="表格2.5">
          <table:covered-table-cell/>
          <table:table-cell table:style-name="表格2.B5" office:value-type="string">
            <text:p text:style-name="P37">第四節</text:p>
            <text:p text:style-name="P37">11：10</text:p>
            <text:p text:style-name="P37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4" office:value-type="string">
            <text:p text:style-name="P8"/>
            <text:p text:style-name="P29"/>
            <text:p text:style-name="P30">下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午</text:p>
          </table:table-cell>
          <table:table-cell table:style-name="表格2.B6" office:value-type="string">
            <text:p text:style-name="P37">第五節</text:p>
            <text:p text:style-name="P42"><text:span text:style-name="T39"><text:s/></text:span><text:span text:style-name="T1">1：40</text:span></text:p>
            <text:p text:style-name="P42"><text:span text:style-name="T39"><text:s/></text:span><text:span text:style-name="T1">2：30</text:span></text:p>
          </table:table-cell>
          <table:table-cell table:style-name="表格2.C6" table:number-rows-spanned="2" office:value-type="string">
            <text:p text:style-name="P54"><text:span text:style-name="T20">設計繪畫(</text:span><text:span text:style-name="T20">B</text:span><text:span text:style-name="T20">)</text:span><text:span text:style-name="T14"> <text:s text:c="2"/></text:span><text:span text:style-name="T14"><text:s text:c="5"/></text:span><text:span text:style-name="T14"><text:s/>D</text:span><text:span text:style-name="T14">5</text:span><text:span text:style-name="T14">-D</text:span><text:span text:style-name="T14">6</text:span></text:p>
            <text:p text:style-name="P54"><text:span text:style-name="T20">(</text:span><text:span text:style-name="T14">視傳</text:span><text:span text:style-name="T14">、</text:span><text:span text:style-name="T14">金工-必</text:span><text:span text:style-name="T20">)</text:span><text:span text:style-name="T14">林浩白</text:span><text:span text:style-name="T10"> </text:span><text:span text:style-name="T14">A</text:span><text:span text:style-name="T14">A</text:span><text:span text:style-name="T14">309</text:span></text:p>
            <text:p text:style-name="P54"><text:span text:style-name="T20">動畫劇本寫作</text:span><text:span text:style-name="T10"> <text:s text:c="2"/></text:span><text:span text:style-name="T10"><text:s text:c="5"/></text:span><text:span text:style-name="T14">D</text:span><text:span text:style-name="T14">5</text:span><text:span text:style-name="T14">-D</text:span><text:span text:style-name="T14">6</text:span></text:p>
            <text:p text:style-name="P54"><text:span text:style-name="T14">(電動-必)</text:span><text:span text:style-name="T14"> 廖繼坤</text:span><text:span text:style-name="T10"> <text:s/></text:span><text:span text:style-name="T10"><text:s/></text:span><text:span text:style-name="T14">AA</text:span><text:span text:style-name="T14">412B</text:span></text:p>
            <text:p text:style-name="P54"><text:span text:style-name="T20">室內設計表現技法</text:span><text:span text:style-name="T10"> <text:s text:c="3"/></text:span><text:span text:style-name="T14">D5-D6</text:span></text:p>
            <text:p text:style-name="P54"><text:span text:style-name="T14">(室設-必) 林裕峰</text:span><text:span text:style-name="T10"> <text:s text:c="3"/></text:span><text:span text:style-name="T14">AA411A</text:span></text:p>
          </table:table-cell>
          <table:table-cell table:style-name="表格2.C6" table:number-rows-spanned="2" office:value-type="string">
            <text:p text:style-name="P54"><text:span text:style-name="T20">電腦動畫製作</text:span><text:span text:style-name="T20">（一）</text:span><text:span text:style-name="T10"> 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54"><text:span text:style-name="T14">(電動-必)</text:span><text:span text:style-name="T18"> 林倩妏</text:span><text:span text:style-name="T12"> </text:span><text:span text:style-name="T10"><text:s text:c="3"/></text:span><text:span text:style-name="T10"><text:s/></text:span><text:span text:style-name="T14">附註</text:span></text:p>
            <text:p text:style-name="P54"><text:span text:style-name="T20">產品表現技法</text:span><text:span text:style-name="T10"> <text:s text:c="3"/></text:span><text:span text:style-name="T10"><text:s text:c="4"/></text:span><text:span text:style-name="T14">D</text:span><text:span text:style-name="T14">5</text:span><text:span text:style-name="T14">-D</text:span><text:span text:style-name="T14">6</text:span><text:span text:style-name="T14"> <text:s/></text:span></text:p>
            <text:p text:style-name="P54"><text:span text:style-name="T14">(金工-</text:span><text:span text:style-name="T14">必</text:span><text:span text:style-name="T14">)</text:span><text:span text:style-name="T14"> 施昌甫</text:span><text:span text:style-name="T10"> <text:s text:c="2"/></text:span><text:span text:style-name="T14">AA3</text:span><text:span text:style-name="T14">10A</text:span></text:p>
            <text:p text:style-name="P54"><text:span text:style-name="T20">室內設計</text:span><text:span text:style-name="T20">（一）</text:span><text:span text:style-name="T10"> <text:s text:c="5"/></text:span><text:span text:style-name="T14">D</text:span><text:span text:style-name="T14">5</text:span><text:span text:style-name="T14">-D</text:span><text:span text:style-name="T14">6</text:span></text:p>
            <text:p text:style-name="P54"><text:span text:style-name="T14">(室設-必)王麗卿</text:span><text:span text:style-name="T10"> <text:s/></text:span><text:span text:style-name="T10"><text:s/></text:span><text:span text:style-name="T10"><text:s/></text:span><text:span text:style-name="T14">AA411</text:span><text:span text:style-name="T14">A</text:span></text:p>
          </table:table-cell>
          <table:table-cell table:style-name="表格2.C6" table:number-rows-spanned="2" office:value-type="string">
            <text:p text:style-name="P54"><text:span text:style-name="T20">導師時間</text:span><text:span text:style-name="T10"> <text:s/></text:span><text:span text:style-name="T10"><text:s text:c="5"/></text:span><text:span text:style-name="T10"><text:s text:c="2"/></text:span><text:span text:style-name="T10"><text:s/></text:span><text:span text:style-name="T10"><text:s/></text:span><text:span text:style-name="T10"><text:s/></text:span><text:span text:style-name="T14">D5-D6</text:span></text:p>
            <text:p text:style-name="P54"><text:span text:style-name="T14">鄭司維</text:span><text:span text:style-name="T10"> <text:s text:c="11"/></text:span><text:span text:style-name="T14">AA412B</text:span></text:p>
            <text:p text:style-name="P71"><text:span text:style-name="T14">(大二、金工組</text:span><text:span text:style-name="T10"> </text:span><text:span text:style-name="T14">陳國珍</text:span><text:span text:style-name="T10"> </text:span><text:span text:style-name="T14">)</text:span></text:p>
          </table:table-cell>
          <table:table-cell table:style-name="表格2.C6" table:number-rows-spanned="2" office:value-type="string">
            <text:p text:style-name="P54"><text:span text:style-name="T20">平面設計</text:span><text:span text:style-name="T14">(視傳-必) <text:s/></text:span><text:span text:style-name="T14"><text:s text:c="2"/></text:span><text:span text:style-name="T14">D</text:span><text:span text:style-name="T14">5</text:span><text:span text:style-name="T14">-D</text:span><text:span text:style-name="T14">6</text:span></text:p>
            <text:p text:style-name="P54"><text:span text:style-name="T14">鄭司維</text:span><text:span text:style-name="T10"> <text:s text:c="13"/></text:span><text:span text:style-name="T14">AA313</text:span><text:span text:style-name="T19"> </text:span></text:p>
            <text:p text:style-name="P78"><text:span text:style-name="T19">電腦繪圖</text:span><text:span text:style-name="T23"> <text:s text:c="11"/></text:span><text:span text:style-name="T14">D</text:span><text:span text:style-name="T14">5</text:span><text:span text:style-name="T14">-D</text:span><text:span text:style-name="T14">6</text:span></text:p>
            <text:p text:style-name="P54"><text:span text:style-name="T14">（電動-必）</text:span><text:span text:style-name="T18">林倩妏</text:span><text:span text:style-name="T10"> </text:span><text:span text:style-name="T10"><text:s/></text:span><text:span text:style-name="T10"><text:s/></text:span><text:span text:style-name="T14">附註</text:span></text:p>
            <text:p text:style-name="P54"><text:span text:style-name="T20">產品設計（一）</text:span><text:span text:style-name="T10"> <text:s text:c="3"/></text:span><text:span text:style-name="T10"><text:s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77"><text:span text:style-name="T14">(金工-必)</text:span><text:span text:style-name="T14">陳力豪</text:span><text:span text:style-name="T10"> <text:s text:c="2"/></text:span><text:span text:style-name="T10"><text:s/></text:span><text:span text:style-name="T14">AA</text:span><text:span text:style-name="T14">412B</text:span></text:p>
          </table:table-cell>
          <table:table-cell table:style-name="表格2.G6" table:number-rows-spanned="2" office:value-type="string">
            <text:p text:style-name="P54"><text:span text:style-name="T20">模型製作</text:span><text:span text:style-name="T14">-選</text:span><text:span text:style-name="T10"> <text:s text:c="6"/></text:span><text:span text:style-name="T10"><text:s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54"><text:span text:style-name="T14">劉</text:span><text:span text:style-name="T14">虔辰</text:span><text:span text:style-name="T10"> <text:s text:c="9"/></text:span><text:span text:style-name="T10"><text:s text:c="3"/></text:span><text:span text:style-name="T14">AA313</text:span><text:span text:style-name="T14"><text:line-break/> <text:s/></text:span><text:span text:style-name="T14"><text:s/></text:span><text:span text:style-name="T14"><text:s text:c="10"/></text:span><text:span text:style-name="T14">(限</text:span><text:span text:style-name="T14">本系</text:span><text:span text:style-name="T14">2</text:span><text:span text:style-name="T14">5</text:span><text:span text:style-name="T14">人)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7">第六節</text:p>
            <text:p text:style-name="P42"><text:span text:style-name="T39"><text:s/></text:span><text:span text:style-name="T1">2：40</text:span></text:p>
            <text:p text:style-name="P42"><text:span text:style-name="T39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37">第七節</text:p>
            <text:p text:style-name="P42"><text:span text:style-name="T39"><text:s/></text:span><text:span text:style-name="T1">3：40</text:span></text:p>
            <text:p text:style-name="P42"><text:span text:style-name="T39"><text:s/></text:span><text:span text:style-name="T1">4：30</text:span></text:p>
          </table:table-cell>
          <table:table-cell table:style-name="表格2.B2" table:number-rows-spanned="2" office:value-type="string">
            <text:p text:style-name="P54"><text:span text:style-name="T19">水彩畫-選</text:span><text:span text:style-name="T10"> <text:s text:c="10"/></text:span><text:span text:style-name="T14">D7-D8</text:span></text:p>
            <text:p text:style-name="P20"><text:span text:style-name="T1">林浩白</text:span><text:span text:style-name="T39"> <text:s text:c="13"/></text:span><text:span text:style-name="T1">AA309</text:span></text:p>
            <text:p text:style-name="P54"><text:span text:style-name="T19">電影影像意象學</text:span><text:span text:style-name="T14">-選</text:span><text:span text:style-name="T10"> <text:s text:c="2"/></text:span><text:span text:style-name="T14">D7-D8</text:span></text:p>
            <text:p text:style-name="P54"><text:span text:style-name="T14">廖繼坤</text:span><text:span text:style-name="T10"> <text:s text:c="11"/></text:span><text:span text:style-name="T14">AA413B</text:span></text:p>
            <text:p text:style-name="P47"/>
          </table:table-cell>
          <table:table-cell table:style-name="表格2.B2" table:number-rows-spanned="2" office:value-type="string">
            <text:p text:style-name="P60"><text:span text:style-name="T20">數位媒體企劃</text:span><text:span text:style-name="T14">-必</text:span><text:span text:style-name="T10"> </text:span><text:span text:style-name="T10"><text:s text:c="4"/></text:span><text:span text:style-name="T14">D</text:span><text:span text:style-name="T14">7</text:span><text:span text:style-name="T14">-D</text:span><text:span text:style-name="T14">8</text:span></text:p>
            <text:p text:style-name="P54"><text:span text:style-name="T14">(電動-必)方彩欣</text:span><text:span text:style-name="T10"> </text:span><text:span text:style-name="T10"><text:s/></text:span><text:span text:style-name="T10"><text:s text:c="4"/></text:span><text:span text:style-name="T14">AA31</text:span><text:span text:style-name="T14">2</text:span></text:p>
          </table:table-cell>
          <table:table-cell table:style-name="表格2.B2" table:number-rows-spanned="2" office:value-type="string">
            <text:p text:style-name="P8"/>
            <text:p text:style-name="P54"><text:span text:style-name="T10"><text:s text:c="19"/></text:span></text:p>
            <text:p text:style-name="P51"><text:s/></text:p>
            <text:p text:style-name="P47"/>
          </table:table-cell>
          <table:table-cell table:style-name="表格2.B2" table:number-rows-spanned="2" office:value-type="string">
            <text:p text:style-name="P28"/>
          </table:table-cell>
          <table:table-cell table:style-name="表格2.G2" table:number-rows-spanned="2" office:value-type="string">
            <text:p text:style-name="P14"/>
          </table:table-cell>
        </table:table-row>
        <table:table-row table:style-name="表格2.9">
          <table:covered-table-cell/>
          <table:table-cell table:style-name="表格2.B2" office:value-type="string">
            <text:p text:style-name="P37">第八節</text:p>
            <text:p text:style-name="P42"><text:span text:style-name="T39"><text:s/></text:span><text:span text:style-name="T1">4：40</text:span></text:p>
            <text:p text:style-name="P42"><text:span text:style-name="T39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text:span text:style-name="T5">（請同時參考課程架構表）</text:span><text:span text:style-name="T30"> <text:s text:c="66"/></text:span><text:span text:style-name="T3"><text:date style:data-style-name="N137" text:date-value="2017-06-22T10:53:00.322999879">星期四, 六月 22, 2017</text:date></text:span><text:span text:style-name="T30"> <text:s/></text:span></text:p>
      <text:p text:style-name="P79"><text:span text:style-name="T5">＊</text:span><text:span text:style-name="T31"> </text:span><text:span text:style-name="T5">相關電腦操作課程，依資訊中心所安排的教室為準，請於每學期開學前至開課查詢系統確認教室地點。</text:span></text:p>
      <text:p text:style-name="P81">輔仁大學藝術學院應用美術學系</text:p>
      <text:p text:style-name="P5"><text:span text:style-name="T1">授</text:span><text:span text:style-name="T39"> </text:span><text:span text:style-name="T1">課</text:span><text:span text:style-name="T39"> </text:span><text:span text:style-name="T1">時</text:span><text:span text:style-name="T39"> </text:span><text:span text:style-name="T1">間</text:span><text:span text:style-name="T39"> </text:span><text:span text:style-name="T1">表</text:span></text:p>
      <text:p text:style-name="P54"><text:span text:style-name="T8">105</text:span><text:span text:style-name="T8">學年度</text:span><text:span text:style-name="T8">下</text:span><text:span text:style-name="T1">學期 <text:s text:c="76"/></text:span>【三年級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C1" office:value-type="string">
            <text:p text:style-name="P30">一</text:p>
          </table:table-cell>
          <table:table-cell table:style-name="表格3.C1" office:value-type="string">
            <text:p text:style-name="P30">二</text:p>
          </table:table-cell>
          <table:table-cell table:style-name="表格3.C1" office:value-type="string">
            <text:p text:style-name="P30">三</text:p>
          </table:table-cell>
          <table:table-cell table:style-name="表格3.C1" office:value-type="string">
            <text:p text:style-name="P30">四</text:p>
          </table:table-cell>
          <table:table-cell table:style-name="表格3.G1" office:value-type="string">
            <text:p text:style-name="P30">五</text:p>
          </table:table-cell>
        </table:table-row>
        <table:table-row table:style-name="表格3.2">
          <table:table-cell table:style-name="表格3.A2" table:number-rows-spanned="4" office:value-type="string">
            <text:p text:style-name="P32"/>
            <text:p text:style-name="P29"/>
            <text:p text:style-name="P30">上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午</text:p>
          </table:table-cell>
          <table:table-cell table:style-name="表格3.B2" office:value-type="string">
            <text:p text:style-name="P41">第一節</text:p>
            <text:p text:style-name="P43"><text:span text:style-name="T39"><text:s/></text:span><text:span text:style-name="T1">8：10</text:span></text:p>
            <text:p text:style-name="P43"><text:span text:style-name="T39"><text:s/></text:span><text:span text:style-name="T1">9：00</text:span></text:p>
          </table:table-cell>
          <table:table-cell table:style-name="表格3.B2" table:number-rows-spanned="2" office:value-type="string">
            <text:p text:style-name="P54"><text:span text:style-name="T19">油畫-</text:span><text:span text:style-name="T14">選</text:span><text:span text:style-name="T10"> <text:s text:c="11"/></text:span><text:span text:style-name="T14">D</text:span><text:span text:style-name="T14">1</text:span><text:span text:style-name="T14">-D</text:span><text:span text:style-name="T14">2</text:span></text:p>
            <text:p text:style-name="P56"><text:span text:style-name="T14">林浩白</text:span><text:span text:style-name="T10"> <text:s text:c="12"/></text:span><text:span text:style-name="T14">AA309</text:span></text:p>
          </table:table-cell>
          <table:table-cell table:style-name="表格3.B2" table:number-rows-spanned="2" office:value-type="string">
            <text:p text:style-name="P22"/>
          </table:table-cell>
          <table:table-cell table:style-name="表格3.B2" table:number-rows-spanned="2" office:value-type="string">
            <text:p text:style-name="P72"/>
          </table:table-cell>
          <table:table-cell table:style-name="表格3.B2" table:number-rows-spanned="2" office:value-type="string">
            <text:p text:style-name="P8"/>
          </table:table-cell>
          <table:table-cell table:style-name="表格3.G2" table:number-rows-spanned="2" office:value-type="string">
            <text:p text:style-name="P54"><text:span text:style-name="T19">插畫</text:span><text:span text:style-name="T14">-</text:span><text:span text:style-name="T14">選</text:span><text:span text:style-name="T10"> <text:s text:c="11"/></text:span><text:span text:style-name="T14">D</text:span><text:span text:style-name="T14">1</text:span><text:span text:style-name="T14">-D</text:span><text:span text:style-name="T14">2</text:span></text:p>
            <text:p text:style-name="P54"><text:span text:style-name="T14">林耀堂</text:span><text:span text:style-name="T10"> </text:span><text:span text:style-name="T10"><text:s text:c="8"/></text:span><text:span text:style-name="T10"><text:s text:c="4"/></text:span><text:span text:style-name="T14">AA</text:span><text:span text:style-name="T14">313</text:span></text:p>
            <text:p text:style-name="P7"/>
          </table:table-cell>
        </table:table-row>
        <table:table-row table:style-name="表格3.3">
          <table:covered-table-cell/>
          <table:table-cell table:style-name="表格3.B2" office:value-type="string">
            <text:p text:style-name="P41">第二節</text:p>
            <text:p text:style-name="P43"><text:span text:style-name="T39"><text:s/></text:span><text:span text:style-name="T1">9：10</text:span></text:p>
            <text:p text:style-name="P41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39">第三節</text:p>
            <text:p text:style-name="P39">10：10</text:p>
            <text:p text:style-name="P39">11：00 </text:p>
          </table:table-cell>
          <table:table-cell table:style-name="表格3.B2" table:number-rows-spanned="2" office:value-type="string">
            <text:p text:style-name="P54"><text:span text:style-name="T20">專題室內設計</text:span><text:span text:style-name="T10"> <text:s text:c="4"/></text:span><text:span text:style-name="T10"><text:s text:c="2"/></text:span><text:span text:style-name="T14">D</text:span><text:span text:style-name="T14">3</text:span><text:span text:style-name="T14">-D</text:span><text:span text:style-name="T14">4</text:span></text:p>
            <text:p text:style-name="P54"><text:span text:style-name="T14">(室設-必)</text:span><text:span text:style-name="T14"> 林裕峰</text:span><text:span text:style-name="T10"> <text:s/></text:span><text:span text:style-name="T14">AA41</text:span><text:span text:style-name="T14">1A</text:span></text:p>
            <text:p text:style-name="P46"/>
          </table:table-cell>
          <table:table-cell table:style-name="表格3.B2" table:number-rows-spanned="2" office:value-type="string">
            <text:p text:style-name="P54"><text:span text:style-name="T20">產品設計（二）</text:span><text:span text:style-name="T10"> <text:s text:c="4"/></text:span><text:span text:style-name="T14">D3-D4</text:span></text:p>
            <text:p text:style-name="P83"><text:span text:style-name="T14">(金工-必) 陳力豪</text:span><text:span text:style-name="T10"> </text:span><text:span text:style-name="T10"><text:s text:c="2"/></text:span><text:span text:style-name="T14">A</text:span><text:span text:style-name="T14">A312</text:span></text:p>
            <text:p text:style-name="P7"/>
          </table:table-cell>
          <table:table-cell table:style-name="表格3.B2" table:number-rows-spanned="2" office:value-type="string">
            <text:p text:style-name="P54"><text:span text:style-name="T20">藝術</text:span><text:span text:style-name="T20">與設計</text:span><text:span text:style-name="T20">心理學</text:span><text:span text:style-name="T14">-必</text:span><text:span text:style-name="T10"> </text:span></text:p>
            <text:p text:style-name="P54"><text:span text:style-name="T14">郭懿慧</text:span><text:span text:style-name="T10"> </text:span><text:span text:style-name="T14">D3-D4</text:span><text:span text:style-name="T14"> <text:s/></text:span><text:span text:style-name="T14">AA</text:span><text:span text:style-name="T14">412B <text:s text:c="7"/></text:span></text:p>
            <text:p text:style-name="P55"><text:span text:style-name="T10"><text:s/></text:span><text:span text:style-name="T23"><text:s text:c="11"/></text:span></text:p>
          </table:table-cell>
          <table:table-cell table:style-name="表格3.B2" table:number-rows-spanned="2" office:value-type="string">
            <text:p text:style-name="P54"><text:span text:style-name="T19">廣告企劃</text:span><text:span text:style-name="T23"> </text:span><text:span text:style-name="T10"><text:s text:c="10"/></text:span><text:span text:style-name="T14">D3-D4</text:span></text:p>
            <text:p text:style-name="P84"><text:span text:style-name="T14">(視傳-必) 游易霖</text:span><text:span text:style-name="T10"> <text:s/></text:span><text:span text:style-name="T14">AA412B <text:s text:c="4"/></text:span></text:p>
          </table:table-cell>
          <table:table-cell table:style-name="表格3.G2" table:number-rows-spanned="2" office:value-type="string">
            <text:p text:style-name="P54"><text:span text:style-name="T20">商業影片</text:span><text:span text:style-name="T20">製作</text:span><text:span text:style-name="T14">-</text:span><text:span text:style-name="T14">必</text:span><text:span text:style-name="T10"> <text:s/></text:span><text:span text:style-name="T10"><text:s/></text:span><text:span text:style-name="T10"><text:s/></text:span><text:span text:style-name="T14">D</text:span><text:span text:style-name="T14">3</text:span><text:span text:style-name="T14">-D4</text:span></text:p>
            <text:p text:style-name="P54"><text:span text:style-name="T14">陳普</text:span><text:span text:style-name="T10"> <text:s text:c="7"/></text:span><text:span text:style-name="T10"><text:s text:c="2"/></text:span><text:span text:style-name="T10"><text:s/></text:span><text:span text:style-name="T10"><text:s/></text:span><text:span text:style-name="T14">AA308</text:span></text:p>
            <text:p text:style-name="P85"><text:span text:style-name="T10"><text:s text:c="2"/></text:span><text:span text:style-name="T14">(限</text:span><text:span text:style-name="T14">本系3</text:span><text:span text:style-name="T14">0人)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39">第四節</text:p>
            <text:p text:style-name="P39">11：10</text:p>
            <text:p text:style-name="P39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4" office:value-type="string">
            <text:p text:style-name="P8"/>
            <text:p text:style-name="P29"/>
            <text:p text:style-name="P30">下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午</text:p>
          </table:table-cell>
          <table:table-cell table:style-name="表格3.B6" office:value-type="string">
            <text:p text:style-name="P39">第五節</text:p>
            <text:p text:style-name="P44"><text:span text:style-name="T39"><text:s/></text:span><text:span text:style-name="T1">1：40</text:span></text:p>
            <text:p text:style-name="P44"><text:span text:style-name="T39"><text:s/></text:span><text:span text:style-name="T1">2：30</text:span></text:p>
          </table:table-cell>
          <table:table-cell table:style-name="表格3.C6" table:number-rows-spanned="2" office:value-type="string">
            <text:p text:style-name="P54"><text:span text:style-name="T19">室內環境與家具</text:span><text:span text:style-name="T10"> <text:s/></text:span><text:span text:style-name="T23"><text:s text:c="3"/></text:span><text:span text:style-name="T14">D</text:span><text:span text:style-name="T14">5</text:span><text:span text:style-name="T14">-D</text:span><text:span text:style-name="T14">6</text:span></text:p>
            <text:p text:style-name="P54"><text:span text:style-name="T14">(室設-必)王麗卿</text:span><text:span text:style-name="T10"> <text:s text:c="2"/></text:span><text:span text:style-name="T14">AA413B</text:span></text:p>
            <text:p text:style-name="P7"/>
            <text:p text:style-name="P7"/>
          </table:table-cell>
          <table:table-cell table:style-name="表格3.C6" table:number-rows-spanned="2" office:value-type="string">
            <text:p text:style-name="P54"><text:span text:style-name="T20">數位遊戲製作</text:span><text:span text:style-name="T10"> <text:s text:c="2"/></text:span><text:span text:style-name="T10"><text:s text:c="4"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54"><text:span text:style-name="T14">(電動-必)</text:span><text:span text:style-name="T14"> 廖繼坤</text:span><text:span text:style-name="T10"> <text:s text:c="2"/></text:span><text:span text:style-name="T10"><text:s/></text:span><text:span text:style-name="T14">AA308</text:span></text:p>
            <text:p text:style-name="P54"><text:span text:style-name="T20">雕蠟與鑄造</text:span><text:span text:style-name="T24"> <text:s text:c="9"/></text:span><text:span text:style-name="T14">D5-D</text:span><text:span text:style-name="T14">6</text:span><text:span text:style-name="T14"> <text:s/></text:span><text:span text:style-name="T14"><text:s/></text:span><text:span text:style-name="T14"><text:s/></text:span></text:p>
            <text:p text:style-name="P54"><text:span text:style-name="T14">(金工-必)黃</text:span><text:span text:style-name="T14">鍾宇</text:span><text:span text:style-name="T10"> </text:span><text:span text:style-name="T10"><text:s text:c="2"/></text:span><text:span text:style-name="T10"><text:s/></text:span><text:span text:style-name="T14">AA</text:span><text:span text:style-name="T14">414B</text:span></text:p>
          </table:table-cell>
          <table:table-cell table:style-name="表格3.C6" table:number-rows-spanned="2" office:value-type="string">
            <text:p text:style-name="P54"><text:span text:style-name="T20">導師時間</text:span><text:span text:style-name="T24"> <text:s text:c="4"/></text:span><text:span text:style-name="T10"><text:s text:c="5"/></text:span><text:span text:style-name="T14">D5-D6</text:span></text:p>
            <text:p text:style-name="P54"><text:span text:style-name="T14">林倩妏</text:span><text:span text:style-name="T10"> <text:s text:c="11"/></text:span><text:span text:style-name="T14">AA313</text:span></text:p>
            <text:p text:style-name="P54"><text:span text:style-name="T14">（大三、室設組</text:span><text:span text:style-name="T10"> </text:span><text:span text:style-name="T14">王麗卿）</text:span></text:p>
          </table:table-cell>
          <table:table-cell table:style-name="表格3.C6" table:number-rows-spanned="2" office:value-type="string">
            <text:p text:style-name="P78"><text:span text:style-name="T20">包裝設計</text:span><text:span text:style-name="T23"> </text:span><text:span text:style-name="T10"><text:s text:c="6"/></text:span><text:span text:style-name="T10"><text:s text:c="3"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54"><text:span text:style-name="T14">(視傳-必)曾淑娟</text:span><text:span text:style-name="T10"> </text:span><text:span text:style-name="T10"><text:s text:c="3"/></text:span><text:span text:style-name="T10"><text:s/></text:span><text:span text:style-name="T14">AA</text:span><text:span text:style-name="T14">312</text:span></text:p>
            <text:p text:style-name="P54"><text:span text:style-name="T20">實用金工造形欣賞</text:span><text:span text:style-name="T10"> </text:span><text:span text:style-name="T10"><text:s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54"><text:span text:style-name="T14">(金工-必)陳國珍</text:span><text:span text:style-name="T10"> </text:span><text:span text:style-name="T10"><text:s/></text:span><text:span text:style-name="T10"><text:s/></text:span><text:span text:style-name="T10"><text:s text:c="2"/></text:span><text:span text:style-name="T14">AA308</text:span></text:p>
            <text:p text:style-name="P54"><text:span text:style-name="T20">動畫特效設計</text:span><text:span text:style-name="T10"> <text:s/></text:span><text:span text:style-name="T10"><text:s text:c="5"/></text:span><text:span text:style-name="T14">D</text:span><text:span text:style-name="T14">5</text:span><text:span text:style-name="T14">-D</text:span><text:span text:style-name="T14">6</text:span><text:span text:style-name="T14"> <text:s text:c="5"/></text:span><text:span text:style-name="T14"><text:s text:c="5"/></text:span></text:p>
            <text:p text:style-name="P86"><text:span text:style-name="T14">(電動-必)</text:span><text:span text:style-name="T18">教師未定</text:span><text:span text:style-name="T12"> </text:span><text:span text:style-name="T10"><text:s text:c="2"/></text:span></text:p>
            <text:p text:style-name="P9">附註</text:p>
            <text:p text:style-name="P26"/>
          </table:table-cell>
          <table:table-cell table:style-name="表格3.G6" table:number-rows-spanned="2" office:value-type="string">
            <text:p text:style-name="P54"><text:span text:style-name="T20">品牌策略與形象識別設計</text:span><text:span text:style-name="T10"> <text:s/></text:span><text:span text:style-name="T14">(視傳-必)</text:span><text:span text:style-name="T38">馮冠超</text:span><text:span text:style-name="T10"> <text:s text:c="4"/></text:span><text:span text:style-name="T14">D</text:span><text:span text:style-name="T14">5</text:span><text:span text:style-name="T14">-D</text:span><text:span text:style-name="T14">6 <text:s text:c="7"/></text:span><text:span text:style-name="T14"><text:s/></text:span><text:span text:style-name="T14"><text:s text:c="3"/></text:span></text:p>
            <text:p text:style-name="P54"><text:span text:style-name="T10"><text:s text:c="18"/></text:span><text:span text:style-name="T14">A</text:span><text:span text:style-name="T14">A312</text:span></text:p>
            <text:p text:style-name="P27"><text:span text:style-name="T1">施工圖與工程管理</text:span><text:span text:style-name="T39"> <text:s text:c="9"/></text:span></text:p>
            <text:p text:style-name="P54"><text:span text:style-name="T14">(室設-必)柏永青</text:span><text:span text:style-name="T24"> <text:s text:c="4"/></text:span><text:span text:style-name="T16">D5-D6</text:span></text:p>
            <text:p text:style-name="P54"><text:span text:style-name="T10"><text:s text:c="17"/></text:span><text:span text:style-name="T14">AA411A</text:span></text:p>
          </table:table-cell>
        </table:table-row>
        <table:table-row table:style-name="表格3.7">
          <table:covered-table-cell/>
          <table:table-cell table:style-name="表格3.B2" office:value-type="string">
            <text:p text:style-name="P39">第六節</text:p>
            <text:p text:style-name="P44"><text:span text:style-name="T39"><text:s/></text:span><text:span text:style-name="T1">2：40</text:span></text:p>
            <text:p text:style-name="P44"><text:span text:style-name="T39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40">第七節</text:p>
            <text:p text:style-name="P45"><text:span text:style-name="T39"><text:s/></text:span><text:span text:style-name="T1">3：40</text:span></text:p>
            <text:p text:style-name="P45"><text:span text:style-name="T39"><text:s/></text:span><text:span text:style-name="T1">4：30</text:span></text:p>
          </table:table-cell>
          <table:table-cell table:style-name="表格3.B2" table:number-rows-spanned="2" office:value-type="string">
            <text:p text:style-name="P8"/>
          </table:table-cell>
          <table:table-cell table:style-name="表格3.B2" table:number-rows-spanned="2" office:value-type="string">
            <text:p text:style-name="P54"><text:span text:style-name="T20">電腦動畫製作</text:span><text:span text:style-name="T20">（二）</text:span><text:span text:style-name="T10"> </text:span><text:span text:style-name="T10"><text:s/></text:span><text:span text:style-name="T14">D7-D8</text:span></text:p>
            <text:p text:style-name="P54"><text:span text:style-name="T14">(電動-必) </text:span><text:span text:style-name="T18">林倩妏</text:span><text:span text:style-name="T12"> </text:span><text:span text:style-name="T10"><text:s text:c="3"/></text:span><text:span text:style-name="T10"><text:s/></text:span><text:span text:style-name="T14">附註</text:span></text:p>
            <text:p text:style-name="P54"><text:soft-page-break/><text:span text:style-name="T20">金工與複合媒材</text:span><text:span text:style-name="T20">-</text:span><text:span text:style-name="T16">必</text:span><text:span text:style-name="T13"> <text:s/></text:span><text:span text:style-name="T16">D7-D8</text:span></text:p>
            <text:p text:style-name="P54"><text:span text:style-name="T14">(金工-必)</text:span><text:span text:style-name="T14"> </text:span><text:span text:style-name="T35">陳國珍</text:span><text:span text:style-name="T37"> <text:s text:c="3"/></text:span><text:span text:style-name="T35">AA414B</text:span></text:p>
            <text:p text:style-name="P57"/>
          </table:table-cell>
          <table:table-cell table:style-name="表格3.B2" table:number-rows-spanned="2" office:value-type="string">
            <text:p text:style-name="P54"><text:span text:style-name="T19">商業攝影</text:span><text:span text:style-name="T14">-選</text:span><text:span text:style-name="T10"> <text:s text:c="6"/></text:span><text:span text:style-name="T14">D7-D8</text:span></text:p>
            <text:p text:style-name="P54"><text:span text:style-name="T14">陳郁文</text:span><text:span text:style-name="T10"> <text:s text:c="10"/></text:span><text:span text:style-name="T14">AA3</text:span><text:span text:style-name="T14">13</text:span></text:p>
            <text:p text:style-name="P13"><text:soft-page-break/></text:p>
            <text:p text:style-name="P7"/>
          </table:table-cell>
          <table:table-cell table:style-name="表格3.B2" table:number-rows-spanned="2" office:value-type="string">
            <text:p text:style-name="P54"><text:bookmark-start text:name="OLE_LINK5"/><text:span text:style-name="T20">網頁設計</text:span><text:span text:style-name="T24"> </text:span><text:span text:style-name="T10"><text:s text:c="10"/></text:span><text:span text:style-name="T14">D</text:span><text:span text:style-name="T14">7</text:span><text:span text:style-name="T14">-D</text:span><text:span text:style-name="T14">8</text:span></text:p>
            <text:p text:style-name="P87"><text:span text:style-name="T10"><text:s text:c="2"/></text:span><text:span text:style-name="T14">(電動-</text:span><text:span text:style-name="T14">必</text:span><text:span text:style-name="T14">)</text:span><text:span text:style-name="T14"> 莊羽柔</text:span><text:span text:style-name="T10"> <text:s text:c="2"/></text:span><text:span text:style-name="T14">附註</text:span></text:p>
            <text:p text:style-name="P54"><text:soft-page-break/><text:span text:style-name="T20">室內</text:span><text:span text:style-name="T20">設計(二)</text:span><text:span text:style-name="T14"> <text:s text:c="2"/></text:span><text:span text:style-name="T14"><text:s text:c="5"/></text:span><text:span text:style-name="T14">D</text:span><text:span text:style-name="T14">7</text:span><text:span text:style-name="T14">-D</text:span><text:span text:style-name="T14">8</text:span></text:p>
            <text:p text:style-name="P54"><text:span text:style-name="T14">(室設-必)簡暉洪</text:span><text:span text:style-name="T10"> </text:span><text:span text:style-name="T10"><text:s text:c="2"/></text:span><text:span text:style-name="T10"><text:s text:c="2"/></text:span><text:span text:style-name="T14">AA</text:span><text:span text:style-name="T14">312</text:span></text:p>
            <text:p text:style-name="P54"><text:bookmark-end text:name="OLE_LINK5"/><text:span text:style-name="T20">實用金工造形欣賞</text:span><text:span text:style-name="T10"> </text:span><text:span text:style-name="T10"><text:s/></text:span><text:span text:style-name="T10"><text:s/></text:span><text:span text:style-name="T14">D</text:span><text:span text:style-name="T14">7</text:span><text:span text:style-name="T14">-D</text:span><text:span text:style-name="T14">8</text:span></text:p>
            <text:p text:style-name="P54"><text:span text:style-name="T14">(金工-必)陳國珍</text:span><text:span text:style-name="T10"> </text:span><text:span text:style-name="T10"><text:s/></text:span><text:span text:style-name="T10"><text:s/></text:span><text:span text:style-name="T10"><text:s text:c="2"/></text:span><text:span text:style-name="T14">AA308</text:span></text:p>
          </table:table-cell>
          <table:table-cell table:style-name="表格3.G2" table:number-rows-spanned="2" office:value-type="string">
            <text:p text:style-name="P54"><text:span text:style-name="T20">美學-</text:span><text:span text:style-name="T35">選</text:span><text:span text:style-name="T37"> <text:s text:c="13"/></text:span><text:span text:style-name="T35">D7-D8 <text:s text:c="10"/></text:span></text:p>
            <text:p text:style-name="P50"><text:span text:style-name="T1">吳佩縈</text:span><text:span text:style-name="T39"> <text:s text:c="13"/></text:span><text:span text:style-name="T1">AA413B</text:span></text:p>
          </table:table-cell>
        </table:table-row>
        <table:table-row table:style-name="表格3.9">
          <table:covered-table-cell/>
          <table:table-cell table:style-name="表格3.B2" office:value-type="string">
            <text:p text:style-name="P40">第八節</text:p>
            <text:p text:style-name="P45"><text:span text:style-name="T39"><text:s/></text:span><text:span text:style-name="T1">4：40</text:span></text:p>
            <text:p text:style-name="P45"><text:span text:style-name="T39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5">（請同時參考課程架構表）</text:span><text:span text:style-name="T30"> <text:s text:c="66"/></text:span><text:span text:style-name="T3"><text:date style:data-style-name="N137" text:date-value="2017-06-22T10:53:00.347999744">星期四, 六月 22, 2017</text:date></text:span></text:p>
      <text:p text:style-name="P1"><text:span text:style-name="T5">＊</text:span><text:span text:style-name="T31"> </text:span><text:span text:style-name="T5">相關電腦操作課程，依資訊中心所安排的教室為準，請於每學期開學前至開課查詢系統確認教室地點。</text:span><text:span text:style-name="T30"> <text:s text:c="4"/></text:span></text:p>
      <text:p text:style-name="P68"/>
      <text:p text:style-name="P4">輔仁大學藝術學院應用美術學系</text:p>
      <text:p text:style-name="P5"><text:span text:style-name="T1">授</text:span><text:span text:style-name="T39"> </text:span><text:span text:style-name="T1">課</text:span><text:span text:style-name="T39"> </text:span><text:span text:style-name="T1">時</text:span><text:span text:style-name="T39"> </text:span><text:span text:style-name="T1">間</text:span><text:span text:style-name="T39"> </text:span><text:span text:style-name="T1">表</text:span></text:p>
      <text:p text:style-name="P54"><text:span text:style-name="T8">105</text:span><text:span text:style-name="T8">學年度</text:span><text:span text:style-name="T8">下</text:span><text:span text:style-name="T1">學期 <text:s text:c="74"/></text:span>【四年級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C1" office:value-type="string">
            <text:p text:style-name="P34">一</text:p>
          </table:table-cell>
          <table:table-cell table:style-name="表格4.C1" office:value-type="string">
            <text:p text:style-name="P34">二</text:p>
          </table:table-cell>
          <table:table-cell table:style-name="表格4.C1" office:value-type="string">
            <text:p text:style-name="P34">三</text:p>
          </table:table-cell>
          <table:table-cell table:style-name="表格4.C1" office:value-type="string">
            <text:p text:style-name="P34">四</text:p>
          </table:table-cell>
          <table:table-cell table:style-name="表格4.G1" office:value-type="string">
            <text:p text:style-name="P34">五</text:p>
          </table:table-cell>
        </table:table-row>
        <table:table-row table:style-name="表格4.2">
          <table:table-cell table:style-name="表格4.A2" table:number-rows-spanned="4" office:value-type="string">
            <text:p text:style-name="P35"/>
            <text:p text:style-name="P30">上</text:p>
            <text:p text:style-name="P30"/>
            <text:p text:style-name="P30"/>
            <text:p text:style-name="P30"/>
            <text:p text:style-name="P30">午</text:p>
          </table:table-cell>
          <table:table-cell table:style-name="表格4.B2" office:value-type="string">
            <text:p text:style-name="P7">第一節</text:p>
            <text:p text:style-name="P20"><text:span text:style-name="T39"><text:s/></text:span><text:span text:style-name="T1">8：10</text:span></text:p>
            <text:p text:style-name="P19"><text:span text:style-name="T39"><text:s/></text:span><text:span text:style-name="T1">9：00</text:span></text:p>
          </table:table-cell>
          <table:table-cell table:style-name="表格4.B2" table:number-rows-spanned="2" office:value-type="string">
            <text:p text:style-name="P75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G2" office:value-type="string">
            <text:p text:style-name="P8"/>
            <text:p text:style-name="P18"><text:s/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7">第二節</text:p>
            <text:p text:style-name="P20"><text:span text:style-name="T39"><text:s/></text:span><text:span text:style-name="T1">9：10</text:span></text:p>
            <text:p text:style-name="P6">10：00</text:p>
          </table:table-cell>
          <table:covered-table-cell/>
          <table:table-cell table:style-name="表格4.B2" table:number-rows-spanned="3" office:value-type="string">
            <text:p text:style-name="P54"><text:span text:style-name="T20">畢業製作</text:span><text:span text:style-name="T20">D(電動)</text:span><text:span text:style-name="T14"> <text:s/></text:span><text:span text:style-name="T14"><text:s text:c="2"/></text:span><text:span text:style-name="T14">D</text:span><text:span text:style-name="T14">2</text:span><text:span text:style-name="T14">-D</text:span><text:span text:style-name="T14">4</text:span></text:p>
            <text:p text:style-name="P54"><text:span text:style-name="T14">(電動-必)</text:span><text:span text:style-name="T14">方彩欣</text:span><text:span text:style-name="T10"> <text:s text:c="2"/></text:span><text:span text:style-name="T10"><text:s text:c="2"/></text:span><text:span text:style-name="T14">附註</text:span></text:p>
            <text:p text:style-name="P54"><text:span text:style-name="T20">畢業專題討論C(視傳)</text:span><text:span text:style-name="T14"> <text:s text:c="8"/></text:span></text:p>
            <text:p text:style-name="P54"><text:span text:style-name="T14">(視傳-必) <text:s text:c="10"/></text:span><text:span text:style-name="T14">D</text:span><text:span text:style-name="T14">2</text:span><text:span text:style-name="T14">-D</text:span><text:span text:style-name="T14">4 <text:s text:c="26"/></text:span></text:p>
            <text:p text:style-name="P54"><text:span text:style-name="T14">楊勝雄</text:span><text:span text:style-name="T10"> <text:s text:c="10"/></text:span><text:span text:style-name="T14">A</text:span><text:span text:style-name="T14">A413B <text:s text:c="12"/></text:span></text:p>
            <text:p text:style-name="P7"/>
          </table:table-cell>
          <table:table-cell table:style-name="表格4.B2" table:number-rows-spanned="3" office:value-type="string">
            <text:p text:style-name="P8"/>
          </table:table-cell>
          <table:table-cell table:style-name="表格4.B2" table:number-rows-spanned="3" office:value-type="string">
            <text:p text:style-name="P54"><text:span text:style-name="T20">畢業專題討論D(電動)</text:span><text:span text:style-name="T14"> <text:s text:c="6"/>(電動-必)</text:span><text:span text:style-name="T14"> <text:s text:c="13"/></text:span><text:span text:style-name="T14">D</text:span><text:span text:style-name="T14">2</text:span><text:span text:style-name="T14">-D4</text:span></text:p>
            <text:p text:style-name="P54"><text:span text:style-name="T14">林倩妏</text:span><text:span text:style-name="T10"> <text:s text:c="13"/></text:span><text:span text:style-name="T14">A</text:span><text:span text:style-name="T14">A311A <text:s text:c="15"/></text:span></text:p>
            <text:p text:style-name="P7"/>
          </table:table-cell>
          <table:table-cell table:style-name="表格4.G2" table:number-rows-spanned="3" office:value-type="string">
            <text:p text:style-name="P54"><text:span text:style-name="T20">畢業製作</text:span><text:span text:style-name="T20">A(金工)</text:span><text:span text:style-name="T14"> <text:s/></text:span><text:span text:style-name="T14"><text:s text:c="2"/></text:span><text:span text:style-name="T14">D</text:span><text:span text:style-name="T14">2</text:span><text:span text:style-name="T14">-D4</text:span></text:p>
            <text:p text:style-name="P54"><text:span text:style-name="T14">(金工-必)陳國珍</text:span><text:span text:style-name="T10"> <text:s/></text:span><text:span text:style-name="T10"><text:s/></text:span><text:span text:style-name="T14">AA</text:span><text:span text:style-name="T14">414A</text:span></text:p>
            <text:p text:style-name="P54"><text:span text:style-name="T20">畢業專題討論B(室設)</text:span><text:span text:style-name="T14"> <text:s text:c="5"/>(室設-必) <text:s text:c="10"/></text:span><text:span text:style-name="T14">D</text:span><text:span text:style-name="T14">2</text:span><text:span text:style-name="T14">-D</text:span><text:span text:style-name="T14">4</text:span></text:p>
            <text:p text:style-name="P54"><text:span text:style-name="T14">柏永青</text:span><text:span text:style-name="T10"> <text:s text:c="10"/></text:span><text:span text:style-name="T14">A</text:span><text:span text:style-name="T14">A411A</text:span></text:p>
            <text:p text:style-name="P7"/>
          </table:table-cell>
        </table:table-row>
        <table:table-row table:style-name="表格4.1">
          <table:covered-table-cell/>
          <table:table-cell table:style-name="表格4.B2" office:value-type="string">
            <text:p text:style-name="P7">第三節</text:p>
            <text:p text:style-name="P7">10：10</text:p>
            <text:p text:style-name="P7">11：00 </text:p>
          </table:table-cell>
          <table:table-cell table:style-name="表格4.B2" table:number-rows-spanned="2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2" office:value-type="string">
            <text:p text:style-name="P7">第四節</text:p>
            <text:p text:style-name="P7">11：10</text:p>
            <text:p text:style-name="P7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5" office:value-type="string">
            <text:p text:style-name="P8"/>
            <text:p text:style-name="P29"/>
            <text:p text:style-name="P30">下</text:p>
            <text:p text:style-name="P30"/>
            <text:p text:style-name="P30"/>
            <text:p text:style-name="P30"/>
            <text:p text:style-name="P30"/>
            <text:p text:style-name="P30"/>
            <text:p text:style-name="P30">午</text:p>
          </table:table-cell>
          <table:table-cell table:style-name="表格4.B6" office:value-type="string">
            <text:p text:style-name="P7">第五節</text:p>
            <text:p text:style-name="P20"><text:span text:style-name="T39"><text:s/></text:span><text:span text:style-name="T1">1：40</text:span></text:p>
            <text:p text:style-name="P20"><text:span text:style-name="T39"><text:s/></text:span><text:span text:style-name="T1">2：30</text:span></text:p>
          </table:table-cell>
          <table:table-cell table:style-name="表格4.B2" table:number-rows-spanned="4" office:value-type="string">
            <text:p text:style-name="P54"><text:span text:style-name="T20">寶石學-</text:span><text:span text:style-name="T16">選(單週上課) </text:span><text:span text:style-name="T14">D</text:span><text:span text:style-name="T14">5</text:span><text:span text:style-name="T14">-D</text:span><text:span text:style-name="T14">8</text:span></text:p>
            <text:p text:style-name="P54"><text:span text:style-name="T14">朱倖誼</text:span><text:span text:style-name="T10"> <text:s text:c="6"/></text:span><text:span text:style-name="T10"><text:s text:c="4"/></text:span><text:span text:style-name="T14">AA313</text:span></text:p>
            <text:p text:style-name="P7"/>
          </table:table-cell>
          <table:table-cell table:style-name="表格4.B2" table:number-rows-spanned="3" office:value-type="string">
            <text:p text:style-name="P54"><text:span text:style-name="T20">畢業製作</text:span><text:span text:style-name="T20">B(室設)</text:span><text:span text:style-name="T14"> <text:s/></text:span><text:span text:style-name="T14"><text:s/></text:span><text:span text:style-name="T14"><text:s/>D</text:span><text:span text:style-name="T14">5</text:span><text:span text:style-name="T14">-D</text:span><text:span text:style-name="T14">7</text:span></text:p>
            <text:p text:style-name="P54"><text:span text:style-name="T14">(室設-必)</text:span><text:span text:style-name="T14">林裕峰</text:span><text:span text:style-name="T10"> <text:s text:c="2"/></text:span><text:span text:style-name="T14">AA411</text:span><text:span text:style-name="T14">B</text:span></text:p>
            <text:p text:style-name="P54"><text:span text:style-name="T20">畢業專題討論A(金工)</text:span><text:span text:style-name="T14"> </text:span></text:p>
            <text:p text:style-name="P54"><text:span text:style-name="T14">(金工-必)</text:span><text:span text:style-name="T14"> <text:s text:c="10"/></text:span><text:span text:style-name="T14">D</text:span><text:span text:style-name="T14">5</text:span><text:span text:style-name="T14">-D</text:span><text:span text:style-name="T14">7</text:span></text:p>
            <text:p text:style-name="P54"><text:span text:style-name="T14">陳力豪</text:span><text:span text:style-name="T10"> <text:s text:c="10"/></text:span><text:span text:style-name="T14">A</text:span><text:span text:style-name="T14">A413B</text:span></text:p>
            <text:p text:style-name="P54"><text:span text:style-name="T20">畢業製作C(視傳)</text:span><text:span text:style-name="T14"> <text:s text:c="2"/></text:span><text:span text:style-name="T14"><text:s/></text:span><text:span text:style-name="T14"><text:s text:c="2"/></text:span></text:p>
            <text:p text:style-name="P54"><text:span text:style-name="T14">(視傳-必)</text:span><text:span text:style-name="T14"> <text:s text:c="10"/></text:span><text:span text:style-name="T14">D</text:span><text:span text:style-name="T14">5</text:span><text:span text:style-name="T14">-D</text:span><text:span text:style-name="T14">7</text:span></text:p>
            <text:p text:style-name="P54"><text:span text:style-name="T14">鄭司維</text:span><text:span text:style-name="T10"> </text:span><text:span text:style-name="T10"><text:s text:c="2"/></text:span><text:span text:style-name="T10"><text:s/></text:span><text:span text:style-name="T10"><text:s text:c="7"/></text:span><text:span text:style-name="T19">AA</text:span><text:span text:style-name="T19">4</text:span><text:span text:style-name="T19">12</text:span><text:span text:style-name="T19">B</text:span></text:p>
          </table:table-cell>
          <table:table-cell table:style-name="表格4.E6" table:number-rows-spanned="2" office:value-type="string">
            <text:p text:style-name="P54"><text:span text:style-name="T20">導師時間</text:span><text:span text:style-name="T10"> <text:s/></text:span><text:span text:style-name="T10"><text:s text:c="3"/></text:span><text:span text:style-name="T10"><text:s/></text:span><text:span text:style-name="T10"><text:s text:c="2"/></text:span><text:span text:style-name="T10"><text:s/></text:span><text:span text:style-name="T14">D5-D6 </text:span><text:span text:style-name="T14"><text:s/></text:span><text:span text:style-name="T14"><text:s text:c="2"/></text:span><text:span text:style-name="T14"><text:s text:c="10"/></text:span><text:span text:style-name="T14"><text:s/></text:span><text:span text:style-name="T14"><text:s text:c="4"/></text:span></text:p>
            <text:p text:style-name="P54"><text:span text:style-name="T14">廖繼坤</text:span><text:span text:style-name="T10"> <text:s text:c="10"/></text:span><text:span text:style-name="T14">A</text:span><text:span text:style-name="T14">A312</text:span></text:p>
            <text:p text:style-name="P54"><text:span text:style-name="T14">(大四、電動組</text:span><text:span text:style-name="T10"> </text:span><text:span text:style-name="T14">方彩欣)</text:span></text:p>
          </table:table-cell>
          <table:table-cell table:style-name="表格4.E6" table:number-rows-spanned="2" office:value-type="string">
            <text:p text:style-name="P54"><text:span text:style-name="T20">設計</text:span><text:span text:style-name="T20">與行銷</text:span><text:span text:style-name="T20">–</text:span><text:span text:style-name="T16">選</text:span><text:span text:style-name="T10"> </text:span><text:span text:style-name="T10"><text:s text:c="2"/></text:span><text:span text:style-name="T10"><text:s text:c="2"/></text:span><text:span text:style-name="T10"><text:s text:c="3"/></text:span><text:span text:style-name="T14">D</text:span><text:span text:style-name="T14">5</text:span><text:span text:style-name="T14">-D</text:span><text:span text:style-name="T14">6 <text:s/></text:span></text:p>
            <text:p text:style-name="P54"><text:span text:style-name="T14">陳炯樺</text:span><text:span text:style-name="T10"> <text:s text:c="7"/></text:span><text:span text:style-name="T10"><text:s/></text:span><text:span text:style-name="T10"><text:s text:c="2"/></text:span><text:span text:style-name="T10"><text:s text:c="2"/></text:span><text:span text:style-name="T14">AA</text:span><text:span text:style-name="T14">308</text:span></text:p>
            <text:p text:style-name="P7"/>
          </table:table-cell>
          <table:table-cell table:style-name="表格4.G6" table:number-rows-spanned="2" office:value-type="string">
            <text:p text:style-name="P8"/>
          </table:table-cell>
        </table:table-row>
        <table:table-row table:style-name="表格4.1">
          <table:covered-table-cell/>
          <table:table-cell table:style-name="表格4.B2" office:value-type="string">
            <text:p text:style-name="P7">第六節</text:p>
            <text:p text:style-name="P20"><text:span text:style-name="T39"><text:s/></text:span><text:span text:style-name="T1">2：40</text:span></text:p>
            <text:p text:style-name="P20"><text:span text:style-name="T39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7">第七節</text:p>
            <text:p text:style-name="P20"><text:span text:style-name="T39"><text:s/></text:span><text:span text:style-name="T1">3：40</text:span></text:p>
            <text:p text:style-name="P20"><text:span text:style-name="T39"><text:s/></text:span><text:span text:style-name="T1">4：30</text:span></text:p>
          </table:table-cell>
          <table:covered-table-cell/>
          <table:covered-table-cell/>
          <table:table-cell table:style-name="表格4.B2" table:number-rows-spanned="3" office:value-type="string">
            <text:p text:style-name="P54"><text:span text:style-name="T20">作品集設計-</text:span><text:span text:style-name="T16">選</text:span><text:span text:style-name="T13"> <text:s text:c="4"/></text:span><text:span text:style-name="T14">D</text:span><text:span text:style-name="T14">7</text:span><text:span text:style-name="T14">-D</text:span><text:span text:style-name="T14">8</text:span></text:p>
            <text:p text:style-name="P54"><text:span text:style-name="T14">王慶富</text:span><text:span text:style-name="T10"> <text:s text:c="5"/></text:span><text:span text:style-name="T10"><text:s text:c="4"/></text:span><text:span text:style-name="T14">AA412B</text:span></text:p>
            <text:p text:style-name="P7"/>
          </table:table-cell>
          <table:table-cell table:style-name="表格4.B2" table:number-rows-spanned="3" office:value-type="string">
            <text:p text:style-name="P53"/>
            <text:p text:style-name="P52"/>
          </table:table-cell>
          <table:table-cell table:style-name="表格4.G2" table:number-rows-spanned="3" office:value-type="string">
            <text:p text:style-name="P8"/>
          </table:table-cell>
        </table:table-row>
        <table:table-row table:style-name="表格4.9">
          <table:covered-table-cell/>
          <table:table-cell table:style-name="表格4.B2" office:value-type="string">
            <text:p text:style-name="P7">第八節</text:p>
            <text:p text:style-name="P20"><text:span text:style-name="T39"><text:s/></text:span><text:span text:style-name="T1">4：40</text:span></text:p>
            <text:p text:style-name="P20"><text:span text:style-name="T39"><text:s/></text:span><text:span text:style-name="T1">5：30</text:span></text:p>
          </table:table-cell>
          <table:covered-table-cell/>
          <table:table-cell table:style-name="表格4.B2" table:number-rows-spanned="2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54"><text:span text:style-name="T14">第</text:span><text:span text:style-name="T14">九</text:span><text:span text:style-name="T14">節</text:span></text:p>
            <text:p text:style-name="P54"><text:span text:style-name="T10"><text:s/></text:span><text:span text:style-name="T14">5</text:span><text:span text:style-name="T14">：</text:span><text:span text:style-name="T14">3</text:span><text:span text:style-name="T14">0</text:span></text:p>
            <text:p text:style-name="P54"><text:span text:style-name="T10"><text:s/></text:span><text:span text:style-name="T14">6</text:span><text:span text:style-name="T14">：30</text:span></text:p>
          </table:table-cell>
          <table:table-cell table:style-name="表格4.B10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80"><text:span text:style-name="T5">（請同時參考課程架構表）</text:span><text:span text:style-name="T30"> <text:s text:c="66"/></text:span><text:span text:style-name="T3"><text:date style:data-style-name="N137" text:date-value="2017-06-22T10:53:00.369000183">星期四, 六月 22, 2017</text:date></text:span></text:p>
      <text:p text:style-name="P80"><text:span text:style-name="T5">＊</text:span><text:span text:style-name="T31"> </text:span><text:span text:style-name="T5">相關電腦操作課程，依資訊中心所安排的教室為準，請於每學期開學前至開課查詢系統確認教室地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318cm" fo:margin-left="2.501cm" fo:margin-right="1.75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藝術學院應用美術學系</dc:title>
    <meta:initial-creator>Default</meta:initial-creator>
    <meta:creation-date>2016-05-11T11:05:00</meta:creation-date>
    <dc:creator>User</dc:creator>
    <dc:date>2017-02-16T15:19:00</dc:date>
    <meta:print-date>2016-05-13T15:16:00</meta:print-date>
    <meta:editing-cycles>45</meta:editing-cycles>
    <meta:editing-duration>PT2H18M</meta:editing-duration>
    <meta:document-statistic meta:table-count="4" meta:image-count="0" meta:object-count="0" meta:page-count="8" meta:paragraph-count="334" meta:word-count="1992" meta:character-count="4902" meta:non-whitespace-character-count="2755"/>
    <meta:generator>LibreOffice/5.3.3.2$Windows_x86 LibreOffice_project/3d9a8b4b4e538a85e0782bd6c2d430bafe583448</meta:generator>
  </office:meta>
</office:document-meta>
</file>