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7.754cm"/>
    </style:style>
    <style:style style:name="表格1.C" style:family="table-column">
      <style:table-column-properties style:column-width="8.407cm"/>
    </style:style>
    <style:style style:name="表格1.1" style:family="table-row">
      <style:table-row-properties style:min-row-height="0.226cm" fo:keep-together="auto"/>
    </style:style>
    <style:style style:name="表格1.A1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9.3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.212cm" style:auto-text-indent="false"/>
    </style:style>
    <style:style style:name="P9" style:family="paragraph" style:parent-style-name="Standard">
      <style:paragraph-properties fo:margin-left="0cm" fo:margin-right="0cm" fo:text-indent="0.212cm" style:auto-text-indent="false"/>
      <style:text-properties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輔仁大學</text:span><text:span text:style-name="T1">應用美術系</text:span><text:span text:style-name="T1">輔系</text:span><text:span text:style-name="T1">必修課程架構</text:span></text:p>
      <text:p text:style-name="P2"/>
      <text:p text:style-name="P1"><text:span text:style-name="T6">輔</text:span><text:span text:style-name="T6">修應</text:span><text:span text:style-name="T6">用美術系</text:span><text:span text:style-name="T6">必修</text:span><text:span text:style-name="T6">課程架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視覺傳達組</text:p>
          </table:table-cell>
          <table:table-cell table:style-name="表格1.C1" office:value-type="string">
            <text:p text:style-name="P5">室內設計組</text:p>
          </table:table-cell>
        </table:table-row>
        <table:table-row table:style-name="表格1.2">
          <table:table-cell table:style-name="表格1.A2" office:value-type="string">
            <text:p text:style-name="P7"><text:span text:style-name="T4">輔</text:span><text:span text:style-name="T8"> </text:span><text:span text:style-name="T4">系</text:span></text:p>
          </table:table-cell>
          <table:table-cell table:style-name="表格1.B2" office:value-type="string">
            <text:p text:style-name="Standard"><text:span text:style-name="T8"><text:s text:c="16"/></text:span><text:span text:style-name="T4">（上下學期學分）（上課時數）</text:span></text:p>
            <text:p text:style-name="P8"><text:span text:style-name="T4">必</text:span><text:span text:style-name="T8"> <text:s/></text:span><text:span text:style-name="T4">基本設計</text:span><text:span text:style-name="T8"> <text:s text:c="18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設計素描</text:span><text:span text:style-name="T8"> <text:s text:c="18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色彩學</text:span><text:span text:style-name="T8"> <text:s text:c="20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設計</text:span><text:span text:style-name="T4">史與設計理</text:span><text:span text:style-name="T4">論</text:span><text:span text:style-name="T8"> <text:s text:c="9"/></text:span><text:span text:style-name="T8"><text:s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平面設計</text:span><text:span text:style-name="T8"> <text:s text:c="18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廣告學</text:span><text:span text:style-name="T8"> <text:s text:c="20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印刷設計</text:span><text:span text:style-name="T8"> <text:s text:c="18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品牌策略與形象識別設計</text:span><text:span text:style-name="T8"> <text:s text:c="4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包裝設計</text:span><text:span text:style-name="T8"> <text:s text:c="18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3"/>
            <text:p text:style-name="P9">共計３６學分</text:p>
          </table:table-cell>
          <table:table-cell table:style-name="表格1.C2" office:value-type="string">
            <text:p text:style-name="P8"><text:span text:style-name="T8"><text:s text:c="15"/></text:span><text:span text:style-name="T4">（上下學期學分）（上課時數）</text:span></text:p>
            <text:p text:style-name="P8"><text:span text:style-name="T4">必</text:span><text:span text:style-name="T8"> <text:s/></text:span><text:span text:style-name="T4">基本設計</text:span><text:span text:style-name="T8"> <text:s text:c="18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設計素描</text:span><text:span text:style-name="T8"> <text:s text:c="18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色彩學</text:span><text:span text:style-name="T8"> <text:s text:c="20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設計</text:span><text:span text:style-name="T4">史與設計理</text:span><text:span text:style-name="T4">論</text:span><text:span text:style-name="T8"> <text:s text:c="10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室內設計（一）</text:span><text:span text:style-name="T8"> <text:s text:c="12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人因與材料</text:span><text:span text:style-name="T8"> <text:s text:c="16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室內設計表現技法</text:span><text:span text:style-name="T8"> <text:s text:c="10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專題室內設計</text:span><text:span text:style-name="T8"> <text:s text:c="14"/></text:span><text:span text:style-name="T4">２</text:span><text:span text:style-name="T8"> <text:s/></text:span><text:span text:style-name="T4">２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中國建築與室內設計史</text:span><text:span text:style-name="T8"> <text:s text:c="6"/></text:span><text:span text:style-name="T4">２</text:span><text:span text:style-name="T8"> <text:s/></text:span><text:span text:style-name="T4">０</text:span><text:span text:style-name="T8"> <text:s/></text:span><text:span text:style-name="T4">２</text:span></text:p>
            <text:p text:style-name="P8"><text:span text:style-name="T4">必</text:span><text:span text:style-name="T8"> <text:s/></text:span><text:span text:style-name="T4">西洋建築與室內設計史</text:span><text:span text:style-name="T8"> <text:s text:c="6"/></text:span><text:span text:style-name="T4">０</text:span><text:span text:style-name="T8"> <text:s/></text:span><text:span text:style-name="T4">２</text:span><text:span text:style-name="T8"> <text:s/></text:span><text:span text:style-name="T4">２</text:span></text:p>
            <text:p text:style-name="P3"/>
            <text:p text:style-name="P9">共計３６學分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font-name="標楷體" fo:font-family="標楷體" style:font-family-generic="script" fo:letter-spacing="-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，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應用美術系100學年度輔系招收資料</dc:title>
    <meta:initial-creator>user</meta:initial-creator>
    <meta:creation-date>2016-03-30T15:40:00</meta:creation-date>
    <dc:creator>User</dc:creator>
    <dc:date>2016-03-30T15:40:00</dc:date>
    <meta:editing-cycles>3</meta:editing-cycles>
    <meta:editing-duration>PT1M</meta:editing-duration>
    <meta:document-statistic meta:table-count="1" meta:image-count="0" meta:object-count="0" meta:page-count="1" meta:paragraph-count="28" meta:word-count="268" meta:character-count="707" meta:non-whitespace-character-count="268"/>
    <meta:generator>LibreOffice/5.3.3.2$Windows_x86 LibreOffice_project/3d9a8b4b4e538a85e0782bd6c2d430bafe583448</meta:generator>
  </office:meta>
</office:document-meta>
</file>