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3715in" style:use-optimal-column-width="false"/>
    </style:style>
    <style:style style:name="TableColumn4" style:family="table-column">
      <style:table-column-properties style:column-width="1.8833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1.7895in" style:use-optimal-column-width="false"/>
    </style:style>
    <style:style style:name="Table1" style:family="table" style:master-page-name="MP0">
      <style:table-properties style:width="6.3229in" fo:margin-left="0in" table:align="center"/>
    </style:style>
    <style:style style:name="TableRow7" style:family="table-row">
      <style:table-row-properties style:min-row-height="0.745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size="22pt" style:font-size-asian="22pt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1.600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8pt" style:font-size-asian="18pt"/>
    </style:style>
    <style:style style:name="TableRow40" style:family="table-row">
      <style:table-row-properties style:min-row-height="1.29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ableRow67" style:family="table-row">
      <style:table-row-properties style:min-row-height="0.666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71" style:family="table-row">
      <style:table-row-properties style:min-row-height="0.1125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74" style:family="table-row">
      <style:table-row-properties style:min-row-height="0.573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Row89" style:family="table-row">
      <style:table-row-properties style:min-row-height="0.6666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5pt" style:font-size-asian="5pt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5pt" style:font-size-asian="5pt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03" style:family="table-row">
      <style:table-row-properties style:min-row-height="0.651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轉組責任切結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姓<text:s text:c="2"/>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<text:s text:c="3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系<text:s text:c="2"/>級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連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原組別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轉入組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轉組原因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<text:s text:c="4"/></text:span><text:span text:style-name="T44">本人了解</text:span><text:span text:style-name="T45">轉組後，一切</text:span><text:span text:style-name="T46">相關</text:span><text:span text:style-name="T47">必</text:span><text:span text:style-name="T48">、</text:span><text:span text:style-name="T49">選修</text:span><text:span text:style-name="T50">課程安排</text:span><text:span text:style-name="T51">問題</text:span><text:span text:style-name="T52">，</text:span><text:span text:style-name="T53">如</text:span><text:span text:style-name="T54">：</text:span><text:span text:style-name="T55">補修</text:span><text:span text:style-name="T56">轉</text:span><text:span text:style-name="T57">組後學分、必修</text:span><text:span text:style-name="T58">課程</text:span><text:span text:style-name="T59">衝堂、</text:span><text:span text:style-name="T60">擋修</text:span><text:span text:style-name="T61">或</text:span><text:span text:style-name="T62">延畢</text:span><text:span text:style-name="T63">…</text:span><text:span text:style-name="T64">等，</text:span><text:span text:style-name="T65">概</text:span><text:span text:style-name="T66">由學生自行負責，決不另外造成系主任、任課老師及系辦公室之困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 text:c="3"/>學生簽章：<text:s text:c="8"/></text:p>
            <text:p text:style-name="P70"><text:s text:c="13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申請請依以下順序簽核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系辦公室</text:p>
          </table:table-cell>
          <table:table-cell table:style-name="TableCell77" table:number-columns-spanned="4">
            <text:p text:style-name="P78">依本系修業規定：每組最低14人。</text:p>
            <text:p text:style-name="P79">現階段組別人數資料：______組：__人、______組：__人</text:p>
            <text:p text:style-name="內文"><text:span text:style-name="T80">本次異動後人數資料：</text:span><text:span text:style-name="T81">______</text:span><text:span text:style-name="T82">組：</text:span><text:span text:style-name="T83">__</text:span><text:span text:style-name="T84">人、</text:span><text:span text:style-name="T85">______</text:span><text:span text:style-name="T86">組：</text:span><text:span text:style-name="T87">__</text:span><text:span text:style-name="T88">人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轉出組別</text:p>
            <text:p text:style-name="P93">老<text:s text:c="4"/>師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轉入組別</text:p>
            <text:p text:style-name="P100">老<text:s text:c="4"/>師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系<text:s/>主<text:s/>任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886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組責任切結書</dc:title>
    <dc:subject/>
    <meta:initial-creator>Default</meta:initial-creator>
    <dc:creator>冠伶 郭</dc:creator>
    <meta:creation-date>2022-06-01T06:47:00Z</meta:creation-date>
    <dc:date>2022-06-01T06:47:00Z</dc:date>
    <meta:print-date>2004-02-19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