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P3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0.3055in" fo:margin-left="1.125in" fo:text-indent="-0.4583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0.3055in" fo:margin-left="1.0833in" fo:text-indent="-0.491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P99" style:parent-style-name="內文" style:list-style-name="目前的清單1" style:family="paragraph">
      <style:paragraph-properties style:snap-to-layout-grid="false" fo:text-align="justify" fo:line-height="0.3055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09" style:parent-style-name="內文" style:list-style-name="LFO5" style:family="paragraph">
      <style:paragraph-properties style:snap-to-layout-grid="false" style:line-height-at-least="0.25in" fo:margin-left="0.8743in" fo:text-indent="-0.2479in">
        <style:tab-stops>
          <style:tab-stop style:type="left" style:position="-0.0409in"/>
        </style:tab-stops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list-style-name="LFO5" style:family="paragraph">
      <style:paragraph-properties style:snap-to-layout-grid="false" fo:text-align="justify" style:line-height-at-least="0.25in" fo:margin-left="1.1381in" fo:text-indent="-0.5118in">
        <style:tab-stops>
          <style:tab-stop style:type="left" style:position="-0.1381in"/>
        </style:tab-stops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list-style-name="LFO5" style:family="paragraph">
      <style:paragraph-properties style:snap-to-layout-grid="false" style:line-height-at-least="0.25in" fo:margin-left="1.0986in" fo:text-indent="-0.4722in">
        <style:tab-stops>
          <style:tab-stop style:type="left" style:position="-0.0986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24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075in" fo:margin-left="1.1236in" fo:text-indent="-0.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目前的清單1" style:family="paragraph">
      <style:paragraph-properties style:snap-to-layout-grid="false" fo:text-align="justify" fo:line-height="0.305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2" style:family="paragraph">
      <style:paragraph-properties fo:margin-left="1.125in" fo:text-indent="-0.5in">
        <style:tab-stops>
          <style:tab-stop style:type="left" style:position="-0.4326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22" style:family="paragraph">
      <style:paragraph-properties fo:margin-left="1.125in" fo:text-indent="-0.5in">
        <style:tab-stops>
          <style:tab-stop style:type="left" style:position="-0.4326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22" style:family="paragraph">
      <style:paragraph-properties fo:margin-left="1.125in" fo:text-indent="-0.5in">
        <style:tab-stops>
          <style:tab-stop style:type="left" style:position="-0.432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目前的清單1" style:family="paragraph">
      <style:paragraph-properties style:snap-to-layout-grid="false" fo:text-align="justify" fo:line-height="0.3055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Default" style:family="paragraph">
      <style:paragraph-properties fo:margin-left="0.925in" fo:text-indent="-0.625in">
        <style:tab-stops>
          <style:tab-stop style:type="left" style:position="-0.6291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style:use-window-font-color="true"/>
    </style:style>
    <style:style style:name="T190" style:parent-style-name="預設段落字型" style:family="text">
      <style:text-properties style:font-name="Times New Roman" style:font-name-complex="Times New Roman" style:use-window-font-color="true"/>
    </style:style>
    <style:style style:name="P191" style:parent-style-name="內文" style:family="paragraph">
      <style:paragraph-properties fo:margin-left="2.0666in" fo:text-indent="-0.98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2.0833in" fo:text-indent="-0.91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margin-left="1.125in" fo:text-indent="-0.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Default" style:family="paragraph">
      <style:paragraph-properties fo:margin-left="0.925in" fo:text-indent="-0.625in">
        <style:tab-stops>
          <style:tab-stop style:type="left" style:position="-0.6291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style:use-window-font-color="true"/>
    </style:style>
    <style:style style:name="T217" style:parent-style-name="預設段落字型" style:family="text">
      <style:text-properties style:font-name="Times New Roman" style:font-name-complex="Times New Roman"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219" style:parent-style-name="預設段落字型" style:family="text">
      <style:text-properties style:font-name="Times New Roman" style:font-name-complex="Times New Roman" style:use-window-font-color="true"/>
    </style:style>
    <style:style style:name="T220" style:parent-style-name="預設段落字型" style:family="text">
      <style:text-properties style:font-name="Times New Roman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222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223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P224" style:parent-style-name="Default" style:family="paragraph">
      <style:paragraph-properties fo:margin-left="1.1333in" fo:text-indent="-0.833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226" style:parent-style-name="預設段落字型" style:family="text">
      <style:text-properties style:font-name="Times New Roman" style:font-name-complex="Times New Roman" style:use-window-font-color="true"/>
    </style:style>
    <style:style style:name="T227" style:parent-style-name="預設段落字型" style:family="text">
      <style:text-properties style:font-name="Times New Roman" style:font-name-complex="Times New Roman" style:use-window-font-color="true"/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229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230" style:parent-style-name="預設段落字型" style:family="text">
      <style:text-properties style:font-name="Times New Roman" style:font-name-complex="Times New Roman" style:use-window-font-color="true"/>
    </style:style>
    <style:style style:name="P23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23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233" style:parent-style-name="註釋標題" style:family="paragraph">
      <style:paragraph-properties fo:break-before="page" fo:text-align="start"/>
    </style:style>
    <style:style style:name="P234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35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use-window-font-color="true"/>
    </style:style>
    <style:style style:name="T23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3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use-window-font-color="true"/>
    </style:style>
    <style:style style:name="T24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1" style:parent-style-name="預設段落字型" style:family="text">
      <style:text-properties style:font-name="微軟正黑體" style:font-name-asian="微軟正黑體" style:use-window-font-color="true"/>
    </style:style>
    <style:style style:name="T24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3" style:parent-style-name="預設段落字型" style:family="text">
      <style:text-properties style:font-name="微軟正黑體" style:font-name-asian="微軟正黑體" style:use-window-font-color="true"/>
    </style:style>
    <style:style style:name="T24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5" style:parent-style-name="預設段落字型" style:family="text">
      <style:text-properties style:font-name="微軟正黑體" style:font-name-asian="微軟正黑體" style:use-window-font-color="true"/>
    </style:style>
    <style:style style:name="T246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7" style:parent-style-name="預設段落字型" style:family="text">
      <style:text-properties style:font-name="微軟正黑體" style:font-name-asian="微軟正黑體" style:use-window-font-color="true"/>
    </style:style>
    <style:style style:name="T24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9" style:parent-style-name="預設段落字型" style:family="text">
      <style:text-properties style:font-name="微軟正黑體" style:font-name-asian="微軟正黑體" style:use-window-font-color="true"/>
    </style:style>
    <style:style style:name="T25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1" style:parent-style-name="預設段落字型" style:family="text">
      <style:text-properties style:font-name="微軟正黑體" style:font-name-asian="微軟正黑體" style:use-window-font-color="true"/>
    </style:style>
    <style:style style:name="T25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5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use-window-font-color="true"/>
    </style:style>
    <style:style style:name="T25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6" style:parent-style-name="預設段落字型" style:family="text">
      <style:text-properties style:font-name="微軟正黑體" style:font-name-asian="微軟正黑體" style:use-window-font-color="true"/>
    </style:style>
    <style:style style:name="T25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8" style:parent-style-name="預設段落字型" style:family="text">
      <style:text-properties style:font-name="微軟正黑體" style:font-name-asian="微軟正黑體" style:use-window-font-color="true"/>
    </style:style>
    <style:style style:name="T25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61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use-window-font-color="true"/>
    </style:style>
    <style:style style:name="T26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4" style:parent-style-name="預設段落字型" style:family="text">
      <style:text-properties style:font-name="微軟正黑體" style:font-name-asian="微軟正黑體" style:use-window-font-color="true"/>
    </style:style>
    <style:style style:name="T26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6" style:parent-style-name="預設段落字型" style:family="text">
      <style:text-properties style:font-name="微軟正黑體" style:font-name-asian="微軟正黑體" style:use-window-font-color="true"/>
    </style:style>
    <style:style style:name="T26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6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use-window-font-color="true"/>
    </style:style>
    <style:style style:name="T27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1" style:parent-style-name="預設段落字型" style:family="text">
      <style:text-properties style:font-name="微軟正黑體" style:font-name-asian="微軟正黑體" style:use-window-font-color="true"/>
    </style:style>
    <style:style style:name="T27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3" style:parent-style-name="預設段落字型" style:family="text">
      <style:text-properties style:font-name="微軟正黑體" style:font-name-asian="微軟正黑體" style:use-window-font-color="true"/>
    </style:style>
    <style:style style:name="T27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75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use-window-font-color="true"/>
    </style:style>
    <style:style style:name="T27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8" style:parent-style-name="預設段落字型" style:family="text">
      <style:text-properties style:font-name="微軟正黑體" style:font-name-asian="微軟正黑體" style:use-window-font-color="true"/>
    </style:style>
    <style:style style:name="T27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0" style:parent-style-name="預設段落字型" style:family="text">
      <style:text-properties style:font-name="微軟正黑體" style:font-name-asian="微軟正黑體" style:use-window-font-color="true"/>
    </style:style>
    <style:style style:name="T281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82" style:parent-style-name="Default" style:family="paragraph">
      <style:paragraph-properties style:snap-to-layout-grid="false" style:line-height-at-least="0.1666in" fo:margin-left="0.3333in">
        <style:tab-stops/>
      </style:paragraph-properties>
      <style:text-properties style:font-name="微軟正黑體" style:font-name-asian="微軟正黑體" style:font-name-complex="標楷體 副浡渀." style:use-window-font-color="true"/>
    </style:style>
    <style:style style:name="P283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輔仁大學</text:span><text:span text:style-name="T4">應用美術學系</text:span><text:span text:style-name="T5">進修學士班</text:span><text:span text:style-name="T6">修業規則</text:span></text:p>
      <text:p text:style-name="P7">101.01.17<text:s/>100學年度第3次系務會議訂定</text:p>
      <text:p text:style-name="P8">101.03.16<text:s/>100學年度第下學期臨時系務會議修定</text:p>
      <text:p text:style-name="P9"><text:span text:style-name="T10">101.4.11</text:span><text:span text:style-name="T11"><text:s/></text:span><text:span text:style-name="T12">100</text:span><text:span text:style-name="T13">學年度第</text:span><text:span text:style-name="T14">2</text:span><text:span text:style-name="T15">次部務會議通過</text:span></text:p>
      <text:p text:style-name="P16"><text:span text:style-name="T17">101.04.26</text:span><text:span text:style-name="T18"><text:s/></text:span><text:span text:style-name="T19">100</text:span><text:span text:style-name="T20">學年度第</text:span><text:span text:style-name="T21">2</text:span><text:span text:style-name="T22">次教務會議過</text:span></text:p>
      <text:p text:style-name="P23">103.01.13<text:s/>102學年度第2次系務會議訂定</text:p>
      <text:p text:style-name="P24">103.03.13<text:s/>102學年度第3次系務會議修定</text:p>
      <text:p text:style-name="P25">106.09.27<text:s/>106學年度第1次系務會議修定</text:p>
      <text:p text:style-name="P26">107.01.10<text:s/>106學年度第1學期系務會議修正通過</text:p>
      <text:p text:style-name="P27">107.04.24<text:s/>106學年度第2學期院務會議修正通過</text:p>
      <text:p text:style-name="P28">107.05.03<text:s/>106學年度第2學期教務會議修正通過</text:p>
      <text:p text:style-name="P29"/>
      <text:p text:style-name="P30"/>
      <text:list text:style-name="目前的清單1" text:continue-numbering="true">
        <text:list-item>
          <text:p text:style-name="P31">本規則依據輔仁大學（以下簡稱本校）學則第四十條規定訂定之。</text:p>
        </text:list-item>
        <text:list-item>
          <text:p text:style-name="P32">本校應用美術學系進修學士班（以下簡稱本系）畢業應修之課程、學分數及學科學習能力檢測規定如下：</text:p>
        </text:list-item>
      </text:list>
      <text:p text:style-name="P33"><text:span text:style-name="T34">（一）</text:span><text:span text:style-name="T35">校訂必修課程：導師時間（</text:span><text:span text:style-name="T36">0</text:span><text:span text:style-name="T37">學分，共</text:span><text:span text:style-name="T38">8</text:span><text:span text:style-name="T39">學期）、軍訓課程（</text:span><text:span text:style-name="T40">0</text:span><text:span text:style-name="T41">學分，共</text:span><text:span text:style-name="T42">2</text:span><text:span text:style-name="T43">學期）。</text:span></text:p>
      <text:p text:style-name="P44">（二）修滿全人教育核心課程8學分：大學入門（2學分）、人生哲學（4<text:s/>學分）、專業倫理（2學分）及體育（0學分/8小時）。</text:p>
      <text:p text:style-name="P45"><text:span text:style-name="T46">（</text:span><text:span text:style-name="T47">三</text:span><text:span text:style-name="T48">）修滿基本能力課程</text:span><text:span text:style-name="T49">12</text:span><text:span text:style-name="T50">學分：國文</text:span><text:span text:style-name="T51">4</text:span><text:span text:style-name="T52">學分</text:span><text:span text:style-name="T53">；外國語文</text:span><text:span text:style-name="T54">（</text:span><text:span text:style-name="T55">8</text:span><text:span text:style-name="T56">學分：大一英文</text:span><text:span text:style-name="T57">4</text:span><text:span text:style-name="T58">學分及大二主題英文</text:span><text:span text:style-name="T59">4</text:span><text:span text:style-name="T60">學分）</text:span><text:span text:style-name="T61">；</text:span><text:span text:style-name="T62">資訊素養（</text:span><text:span text:style-name="T63">0</text:span><text:span text:style-name="T64">學分）</text:span><text:span text:style-name="T65">。符合本系</text:span><text:span text:style-name="T66">英文免修標準</text:span><text:span text:style-name="T67">者，得於修課前一學年度結束</text:span><text:span text:style-name="T68">(7</text:span><text:span text:style-name="T69">月</text:span><text:span text:style-name="T70">31</text:span><text:span text:style-name="T71">日</text:span><text:span text:style-name="T72">)</text:span><text:span text:style-name="T73">前申請免修大二主題英文，改</text:span><text:span text:style-name="T74">修</text:span><text:span text:style-name="T75">4</text:span><text:span text:style-name="T76">學分的外國語文</text:span><text:span text:style-name="T77">(</text:span><text:span text:style-name="T78">非英文</text:span><text:span text:style-name="T79">)</text:span><text:span text:style-name="T80">課程</text:span><text:span text:style-name="T81">。</text:span></text:p>
      <text:p text:style-name="P82">（四）通識三領域各4學分，共計12學分，歷史與文化必修2學分，可計入所屬通識領域規定之學分數內。</text:p>
      <text:p text:style-name="P83">（五）修滿系共同必修36學分、各組必修28學分。</text:p>
      <text:p text:style-name="P84">（六）選修課程中包含本系專業選修課程至少10學分。</text:p>
      <text:p text:style-name="P85">（七）畢業學分數為全人教育核心課程、基本能力課程、通識涵養課程</text:p>
      <text:p text:style-name="P86"><text:s text:c="5"/>、系共同必修課程及各組專業必修、選修課程五者之學分數，至少128學分。</text:p>
      <text:p text:style-name="P87"><text:span text:style-name="T88">（</text:span><text:span text:style-name="T89">八</text:span><text:span text:style-name="T90">）</text:span><text:span text:style-name="T91">基本能力校定畢業門檻：英文需修畢基本能力課程</text:span><text:span text:style-name="T92">，</text:span><text:span text:style-name="T93">1</text:span><text:span text:style-name="T94">07</text:span><text:span text:style-name="T95">學年度</text:span><text:span text:style-name="T96">起</text:span><text:span text:style-name="T97">入學之學士班學生須通過資訊學科學習能力檢測，其執行方式及標準依「輔仁大學學生基本素養培育與檢測實施辦法」辦理</text:span><text:span text:style-name="T98">。</text:span></text:p>
      <text:list text:style-name="目前的清單1" text:continue-numbering="true">
        <text:list-item>
          <text:p text:style-name="P99"><text:span text:style-name="T100">學生修業年限四年，學生必須</text:span><text:span text:style-name="T101">於大四該年以</text:span><text:span text:style-name="T102">所學之專業知識為基礎，選</text:span><text:soft-page-break/><text:span text:style-name="T103">擇一專題﹝主題﹞作一整體完整之作品表現，且</text:span><text:span text:style-name="T104">該</text:span><text:span text:style-name="T105">作品必須</text:span><text:span text:style-name="T106">全班</text:span><text:span text:style-name="T107">共同對外公開展出，方可取得畢業製作成績。非大四學籍者不得參與畢業製作，延修生不限。</text:span></text:p>
        </text:list-item>
        <text:list-item>
          <text:p text:style-name="P108">學生需於大二時分組，並於大一下學期期末前繳交選組單。分組辦法如下：</text:p>
        </text:list-item>
      </text:list>
      <text:list text:style-name="LFO5" text:continue-numbering="true">
        <text:list-item>
          <text:list>
            <text:list-item>
              <text:p text:style-name="P109"><text:span text:style-name="T110">各組限制分組人數最低為</text:span><text:span text:style-name="T111">22<text:s/></text:span><text:span text:style-name="T112">人、最高為</text:span><text:span text:style-name="T113"><text:s/>25<text:s/></text:span><text:span text:style-name="T114">人</text:span><text:span text:style-name="T115">。</text:span></text:p>
            </text:list-item>
            <text:list-item>
              <text:p text:style-name="P116"><text:span text:style-name="T117">第一階段採自由分組，第二階段由其選組結果，再依每組最低與最高人數限制，以</text:span><text:span text:style-name="T118">大一上學期總成績之</text:span><text:span text:style-name="T119">成績為標準確定分組名單。</text:span></text:p>
            </text:list-item>
            <text:list-item>
              <text:p text:style-name="P120"><text:span text:style-name="T121">非特殊狀況者不得任意轉組</text:span><text:span text:style-name="T122">。</text:span></text:p>
            </text:list-item>
          </text:list>
        </text:list-item>
      </text:list>
      <text:list text:style-name="目前的清單1" text:continue-numbering="true">
        <text:list-item>
          <text:p text:style-name="P123">畢業之必要條件規定</text:p>
        </text:list-item>
      </text:list>
      <text:p text:style-name="P124">（一）符合本系畢業應修之課程、學分數及學科學習能力檢測規定。</text:p>
      <text:p text:style-name="P125">（二）畢業製作達到該組指導教師同意其水準並給予合格以上之成績。</text:p>
      <text:p text:style-name="P126"><text:span text:style-name="T127">（</text:span><text:span text:style-name="T128">三</text:span><text:span text:style-name="T129">）修業期間至少需參與一項國際競賽或兩項國內</text:span><text:span text:style-name="T130">競賽</text:span><text:span text:style-name="T131">(</text:span><text:span text:style-name="T132">但不包括</text:span><text:span text:style-name="T133">畢業展</text:span><text:span text:style-name="T134">)</text:span><text:span text:style-name="T135">。且競賽部份需</text:span><text:span text:style-name="T136">於畢業</text:span><text:span text:style-name="T137">前填寫</text:span><text:span text:style-name="T138">審查表併同佐證資料，交畢製指導老師</text:span><text:span text:style-name="T139">（或指導老師）</text:span><text:span text:style-name="T140">及系上認可</text:span><text:span text:style-name="T141">。</text:span></text:p>
      <text:list text:style-name="目前的清單1" text:continue-numbering="true">
        <text:list-item>
          <text:p text:style-name="P142"><text:span text:style-name="T143">畢業製作審查規定（詳見</text:span><text:span text:style-name="T144">畢業製作實施章程</text:span><text:span text:style-name="T145">）</text:span></text:p>
        </text:list-item>
      </text:list>
      <text:list text:style-name="LFO22" text:continue-numbering="true">
        <text:list-item>
          <text:p text:style-name="P146"><text:span text:style-name="T147">本系畢業</text:span><text:span text:style-name="T148">製作</text:span><text:span text:style-name="T149">共分三次審查。初審約在</text:span><text:span text:style-name="T150">9~10</text:span><text:span text:style-name="T151">月間、</text:span><text:span text:style-name="T152">複審</text:span><text:span text:style-name="T153">約</text:span><text:span text:style-name="T154">12</text:span><text:span text:style-name="T155">月</text:span><text:span text:style-name="T156">~</text:span><text:span text:style-name="T157">隔年元月間、</text:span><text:span text:style-name="T158">總審約在</text:span><text:span text:style-name="T159">3~</text:span><text:span text:style-name="T160">4</text:span><text:span text:style-name="T161">月</text:span><text:span text:style-name="T162">間</text:span><text:span text:style-name="T163">，出席委員</text:span><text:span text:style-name="T164">應含</text:span><text:span text:style-name="T165">該組畢業製作</text:span><text:span text:style-name="T166">之任課</text:span><text:span text:style-name="T167">教師</text:span><text:span text:style-name="T168">、</text:span><text:span text:style-name="T169">外聘產業界專家</text:span><text:span text:style-name="T170">1-2</text:span><text:span text:style-name="T171">名</text:span><text:span text:style-name="T172">及</text:span><text:span text:style-name="T173">該組內</text:span><text:span text:style-name="T174">專</text:span><text:span text:style-name="T175">兼任教師共同出席審查。</text:span></text:p>
        </text:list-item>
        <text:list-item>
          <text:p text:style-name="P176"><text:span text:style-name="T177">所有審查均須在系內召開，且須於一週前將審查資訊公告。</text:span></text:p>
        </text:list-item>
        <text:list-item>
          <text:p text:style-name="P178"><text:span text:style-name="T179">畢業製作審查</text:span><text:span text:style-name="T180">以學年為時程，</text:span><text:span text:style-name="T181">未獲通過</text:span><text:span text:style-name="T182">即</text:span><text:span text:style-name="T183">延畢一</text:span><text:span text:style-name="T184">學年</text:span><text:span text:style-name="T185">為原則。</text:span></text:p>
        </text:list-item>
      </text:list>
      <text:list text:style-name="目前的清單1" text:continue-numbering="true">
        <text:list-item>
          <text:p text:style-name="P186"><text:span text:style-name="T187">修課規定</text:span></text:p>
        </text:list-item>
      </text:list>
      <text:p text:style-name="P188"><text:s text:c="4"/>（一）<text:span text:style-name="T189">下</text:span><text:span text:style-name="T190">專業科目未修畢時，不得修習【畢業製作】課程：</text:span></text:p>
      <text:p text:style-name="P191"><text:span text:style-name="T192"><text:s/></text:span><text:span text:style-name="T193">視覺傳達</text:span><text:span text:style-name="T194">組</text:span><text:span text:style-name="T195">：</text:span><text:span text:style-name="T196">【</text:span><text:span text:style-name="T197">平面與印刷設計</text:span><text:span text:style-name="T198">】、【品牌策略與形象識別設計】</text:span><text:span text:style-name="T199">。</text:span></text:p>
      <text:p text:style-name="P200"><text:span text:style-name="T201">金工產品</text:span><text:span text:style-name="T202">組</text:span><text:span text:style-name="T203">：【</text:span><text:span text:style-name="T204">基礎金工製作</text:span><text:span text:style-name="T205">】、【產品設計</text:span><text:span text:style-name="T206">(</text:span><text:span text:style-name="T207">一</text:span><text:span text:style-name="T208">)</text:span><text:span text:style-name="T209">】。</text:span></text:p>
      <text:p text:style-name="P210"><text:span text:style-name="T211">（</text:span><text:span text:style-name="T212">二</text:span><text:span text:style-name="T213">）【畢業製作】</text:span><text:span text:style-name="T214">課程依志向選填分組，並獲分組審查會議同意，最後分組結果以成績及該組適任能力為參考依據。</text:span></text:p>
      <text:p text:style-name="P215"><text:span text:style-name="T216"><text:s text:c="4"/></text:span><text:span text:style-name="T217">（</text:span><text:span text:style-name="T218">三</text:span><text:span text:style-name="T219">）</text:span><text:span text:style-name="T220"><text:s/></text:span><text:span text:style-name="T221">每學期至日間部修課最多不得超過該學期所修習總學分數之</text:span><text:span text:style-name="T222">1/3</text:span><text:span text:style-name="T223">。</text:span></text:p>
      <text:p text:style-name="P224"><text:span text:style-name="T225"><text:s text:c="4"/></text:span><text:span text:style-name="T226">（</text:span><text:span text:style-name="T227">四</text:span><text:span text:style-name="T228">）以本系日間部課程替代進修部課程者其</text:span><text:span text:style-name="T229">科目名稱及學分數須相同</text:span><text:span text:style-name="T230">，並獲該課任課教師簽署同意。</text:span></text:p>
      <text:list text:style-name="目前的清單1" text:continue-numbering="true">
        <text:list-item>
          <text:p text:style-name="P231">本規則未盡事宜，依輔仁大學學則及相關規定辦理。</text:p>
        </text:list-item>
        <text:list-item>
          <text:p text:style-name="P232">本規則經系務會議、院務會議及教務會議通過，報請校長核定後公布施行。修正時亦同。</text:p>
        </text:list-item>
      </text:list>
      <text:soft-page-break/>
      <text:p text:style-name="P233">附錄</text:p>
      <text:p text:style-name="P234">進修部英文免修標準如下：：<text:s/></text:p>
      <text:p text:style-name="P235"><text:span text:style-name="T236">a.</text:span><text:span text:style-name="T237">全民英檢初級複試通過</text:span></text:p>
      <text:p text:style-name="P238"><text:span text:style-name="T239">b.</text:span><text:span text:style-name="T240">托福測驗</text:span><text:span text:style-name="T241">(ITP) 390 (</text:span><text:span text:style-name="T242">含</text:span><text:span text:style-name="T243">)</text:span><text:span text:style-name="T244">以上、</text:span><text:span text:style-name="T245">(CBT) 90 (</text:span><text:span text:style-name="T246">含</text:span><text:span text:style-name="T247">)</text:span><text:span text:style-name="T248">以上、</text:span><text:span text:style-name="T249">(IBT) 30 (</text:span><text:span text:style-name="T250">含</text:span><text:span text:style-name="T251">)</text:span><text:span text:style-name="T252">以上</text:span></text:p>
      <text:p text:style-name="P253"><text:span text:style-name="T254">c.<text:s/></text:span><text:span text:style-name="T255">雅思</text:span><text:span text:style-name="T256">(IELTS)</text:span><text:span text:style-name="T257">國際英語測驗</text:span><text:span text:style-name="T258">3<text:s/></text:span><text:span text:style-name="T259">級（含）以上</text:span><text:span text:style-name="T260"><text:s/></text:span></text:p>
      <text:p text:style-name="P261"><text:span text:style-name="T262">d.</text:span><text:span text:style-name="T263">多益</text:span><text:span text:style-name="T264">(TOEIC) 350 (</text:span><text:span text:style-name="T265">含</text:span><text:span text:style-name="T266">)</text:span><text:span text:style-name="T267">以上</text:span></text:p>
      <text:p text:style-name="P268"><text:span text:style-name="T269">e.<text:s/></text:span><text:span text:style-name="T270">大專校院英語能力測驗第二級</text:span><text:span text:style-name="T271">(CSEPT) 170 (</text:span><text:span text:style-name="T272">含</text:span><text:span text:style-name="T273">)</text:span><text:span text:style-name="T274">以上</text:span></text:p>
      <text:p text:style-name="P275"><text:span text:style-name="T276">f.</text:span><text:span text:style-name="T277">劍橋大學國際商務英語能力測驗</text:span><text:span text:style-name="T278">(</text:span><text:span text:style-name="T279">博思英語檢測</text:span><text:span text:style-name="T280">BULATS) 30</text:span><text:span text:style-name="T281">分</text:span></text:p>
      <text:p text:style-name="P282">（含）以上<text:s/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9LVL1" style:family="text">
      <style:text-properties fo:language="en" fo:country="US"/>
    </style:style>
    <style:style style:name="WW_CharLFO9LVL2" style:family="text">
      <style:text-properties style:font-name-asian="(一)"/>
    </style:style>
    <text:list-style style:name="目前的清單1" style:display-name="目前的清單1">
      <text:list-level-style-number text:level="1" text:style-name="WW_CharLFO9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letter-kerning="true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-asian="(一)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(含)學年以後入學學生適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dc:subject/>
    <meta:initial-creator>施秀華</meta:initial-creator>
    <dc:creator>User</dc:creator>
    <meta:creation-date>2021-08-04T01:31:00Z</meta:creation-date>
    <dc:date>2021-08-04T01:31:00Z</dc:date>
    <meta:print-date>2017-10-12T13:31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913" meta:character-count="1865" meta:row-count="43" meta:non-whitespace-character-count="1005"/>
  </office:meta>
</office:document-meta>
</file>