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68cm" table:align="left" style:writing-mode="lr-tb"/>
    </style:style>
    <style:style style:name="表格1.A" style:family="table-column">
      <style:table-column-properties style:column-width="0.797cm"/>
    </style:style>
    <style:style style:name="表格1.B" style:family="table-column">
      <style:table-column-properties style:column-width="2.753cm"/>
    </style:style>
    <style:style style:name="表格1.C" style:family="table-column">
      <style:table-column-properties style:column-width="3.5cm"/>
    </style:style>
    <style:style style:name="表格1.D" style:family="table-column">
      <style:table-column-properties style:column-width="0.25cm"/>
    </style:style>
    <style:style style:name="表格1.E" style:family="table-column">
      <style:table-column-properties style:column-width="2.501cm"/>
    </style:style>
    <style:style style:name="表格1.F" style:family="table-column">
      <style:table-column-properties style:column-width="0.249cm"/>
    </style:style>
    <style:style style:name="表格1.H" style:family="table-column">
      <style:table-column-properties style:column-width="3cm"/>
    </style:style>
    <style:style style:name="表格1.I" style:family="table-column">
      <style:table-column-properties style:column-width="3.12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5.33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pt solid #000000" style:writing-mode="tb-rl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pt solid #000000" style:writing-mode="tb-rl"/>
    </style:style>
    <style:style style:name="表格1.3" style:family="table-row">
      <style:table-row-properties style:min-row-height="0.326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background-color="#ffff9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3" style:family="table-cell">
      <style:table-cell-properties style:vertical-align="middle" fo:background-color="#ffff99" fo:padding-left="0.049cm" fo:padding-right="0.049cm" fo:padding-top="0cm" fo:padding-bottom="0cm" fo:border-left="0.5pt solid #000000" fo:border-right="1.5pt solid #000000" fo:border-top="0.5pt dotted #000000" fo:border-bottom="0.5pt solid #000000" style:writing-mode="lr-tb">
        <style:background-image/>
      </style:table-cell-properties>
    </style:style>
    <style:style style:name="表格1.4" style:family="table-row">
      <style:table-row-properties style:min-row-height="5.877cm" fo:keep-together="always"/>
    </style:style>
    <style:style style:name="表格1.I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pt solid #000000" style:writing-mode="tb-rl"/>
    </style:style>
    <style:style style:name="表格1.5" style:family="table-row">
      <style:table-row-properties style:min-row-height="0.841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B5" style:family="table-cell">
      <style:table-cell-properties style:vertical-align="middle" fo:background-color="#ccffcc" fo:padding-left="0.049cm" fo:padding-right="0.049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表格1.C5" style:family="table-cell">
      <style:table-cell-properties style:vertical-align="top" fo:background-color="#ccffcc" fo:padding-left="0.049cm" fo:padding-right="0.049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表格1.D5" style:family="table-cell">
      <style:table-cell-properties style:vertical-align="top" fo:background-color="#ccffcc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1.I5" style:family="table-cell">
      <style:table-cell-properties style:vertical-align="top" fo:background-color="#ccffcc" fo:padding-left="0.049cm" fo:padding-right="0.049cm" fo:padding-top="0cm" fo:padding-bottom="0cm" fo:border-left="0.5pt solid #000000" fo:border-right="1.5pt solid #000000" fo:border-top="none" fo:border-bottom="0.5pt solid #000000" style:writing-mode="lr-tb">
        <style:background-image/>
      </style:table-cell-properties>
    </style:style>
    <style:style style:name="表格1.6" style:family="table-row">
      <style:table-row-properties style:min-row-height="5.729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I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pt solid #000000" style:writing-mode="tb-rl"/>
    </style:style>
    <style:style style:name="表格1.7" style:family="table-row">
      <style:table-row-properties style:min-row-height="0.836cm" fo:keep-together="always"/>
    </style:style>
    <style:style style:name="表格1.B7" style:family="table-cell">
      <style:table-cell-properties style:vertical-align="middle" fo:background-color="#cc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7" style:family="table-cell">
      <style:table-cell-properties style:vertical-align="top" fo:background-color="#ccffff" fo:padding-left="0.049cm" fo:padding-right="0.049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表格1.I7" style:family="table-cell">
      <style:table-cell-properties style:vertical-align="top" fo:background-color="#ccffff" fo:padding-left="0.049cm" fo:padding-right="0.049cm" fo:padding-top="0cm" fo:padding-bottom="0cm" fo:border-left="0.5pt solid #000000" fo:border-right="1.5pt solid #000000" fo:border-top="1pt solid #000000" fo:border-bottom="0.5pt solid #000000" style:writing-mode="lr-tb">
        <style:background-image/>
      </style:table-cell-properties>
    </style:style>
    <style:style style:name="表格1.8" style:family="table-row">
      <style:table-row-properties style:min-row-height="5.853cm" fo:keep-together="always"/>
    </style:style>
    <style:style style:name="表格1.B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9" style:family="table-row">
      <style:table-row-properties style:min-row-height="0.397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9" style:family="table-cell">
      <style:table-cell-properties style:vertical-align="top" fo:background-color="#ffcc99" fo:padding-left="0.049cm" fo:padding-right="0.049cm" fo:padding-top="0cm" fo:padding-bottom="0cm" fo:border-left="0.5pt solid #000000" fo:border-right="none" fo:border-top="0.5pt solid #000000" fo:border-bottom="1.5pt solid #000000" style:writing-mode="lr-tb">
        <style:background-image/>
      </style:table-cell-properties>
    </style:style>
    <style:style style:name="表格1.C9" style:family="table-cell">
      <style:table-cell-properties style:vertical-align="top" fo:background-color="#ffcc99" fo:padding-left="0.049cm" fo:padding-right="0.049cm" fo:padding-top="0cm" fo:padding-bottom="0cm" fo:border-left="0.5pt solid #000000" fo:border-right="1.5pt solid #000000" fo:border-top="1pt solid #000000" fo:border-bottom="1.5pt solid #000000" style:writing-mode="lr-tb">
        <style:background-image/>
      </style:table-cell-properties>
    </style:style>
    <style:style style:name="P1" style:family="paragraph" style:parent-style-name="區塊文字">
      <style:paragraph-properties fo:line-height="100%"/>
    </style:style>
    <style:style style:name="P2" style:family="paragraph" style:parent-style-name="區塊文字">
      <style:paragraph-properties fo:line-height="100%"/>
      <style:text-properties fo:font-size="9pt" style:font-size-asian="9pt"/>
    </style:style>
    <style:style style:name="P3" style:family="paragraph" style:parent-style-name="區塊文字">
      <style:paragraph-properties style:line-height-at-least="0cm"/>
      <style:text-properties fo:font-size="9pt" style:font-size-asian="9pt"/>
    </style:style>
    <style:style style:name="P4" style:family="paragraph" style:parent-style-name="區塊文字">
      <style:paragraph-properties style:line-height-at-least="0cm"/>
    </style:style>
    <style:style style:name="P5" style:family="paragraph" style:parent-style-name="Standard">
      <style:paragraph-properties fo:line-height="100%" fo:text-align="center" style:justify-single-word="false"/>
    </style:style>
    <style:style style:name="P6" style:family="paragraph" style:parent-style-name="Standard">
      <style:paragraph-properties fo:line-height="100%" fo:text-align="center" style:justify-single-word="false" style:snap-to-layout-gri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新細明體" fo:font-size="10pt" fo:font-weight="bold" style:font-size-asian="10pt" style:font-weight-asian="bold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新細明體" fo:font-size="10pt" fo:font-weight="bold" style:font-size-asian="10pt" style:font-weight-asian="bold" style:font-weight-complex="bold"/>
    </style:style>
    <style:style style:name="P11" style:family="paragraph" style:parent-style-name="Standard">
      <style:paragraph-properties fo:line-height="100%" fo:text-align="center" style:justify-single-word="false" style:snap-to-layout-grid="false"/>
      <style:text-properties fo:color="#000000" fo:font-size="9pt" fo:font-weight="bold" style:font-size-asian="9pt" style:font-weight-asian="bold" style:font-size-complex="9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fo:font-size="10pt" fo:font-weight="bold" style:font-size-asian="10pt" style:font-weight-asian="bold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fo:font-size="10pt" fo:font-weight="bold" style:font-size-asian="10pt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fo:font-size="10pt" fo:font-weight="bold" style:font-size-asian="10pt" style:font-weight-asian="bold" style:font-weight-complex="bold"/>
    </style:style>
    <style:style style:name="P15" style:family="paragraph" style:parent-style-name="Standard">
      <style:paragraph-properties fo:line-height="100%" fo:text-align="center" style:justify-single-word="false" style:snap-to-layout-grid="false"/>
      <style:text-properties fo:font-size="9pt" style:font-size-asian="9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left="0.199cm" fo:margin-right="0.199cm" fo:line-height="100%" fo:text-indent="0cm" style:auto-text-indent="false"/>
    </style:style>
    <style:style style:name="P18" style:family="paragraph" style:parent-style-name="Standard">
      <style:paragraph-properties fo:margin-left="0.199cm" fo:margin-right="0.199cm" fo:line-height="100%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199cm" fo:margin-right="0.199cm" fo:line-height="100%" fo:text-indent="0cm" style:auto-text-indent="false"/>
      <style:text-properties fo:font-size="9pt" style:font-size-asian="9pt"/>
    </style:style>
    <style:style style:name="P20" style:family="paragraph" style:parent-style-name="Standard">
      <style:paragraph-properties fo:margin-left="0.199cm" fo:margin-right="0.199cm" fo:line-height="100%" fo:text-align="justify" style:justify-single-word="false" fo:text-indent="0cm" style:auto-text-indent="false"/>
      <style:text-properties fo:font-size="9pt" style:font-size-asian="9pt"/>
    </style:style>
    <style:style style:name="P21" style:family="paragraph" style:parent-style-name="Standard">
      <style:paragraph-properties fo:margin-left="0.199cm" fo:margin-right="0.199cm" fo:line-height="100%" fo:text-align="justify" style:justify-single-word="false" fo:text-indent="0cm" style:auto-text-indent="false"/>
      <style:text-properties fo:font-size="9pt" style:font-size-asian="9pt" style:font-size-complex="9pt"/>
    </style:style>
    <style:style style:name="P22" style:family="paragraph" style:parent-style-name="Standard">
      <style:paragraph-properties fo:margin-left="0.199cm" fo:margin-right="0.199cm" fo:line-height="100%" fo:text-indent="0cm" style:auto-text-indent="false"/>
      <style:text-properties fo:font-size="9pt" style:font-size-asian="9pt"/>
    </style:style>
    <style:style style:name="P23" style:family="paragraph" style:parent-style-name="Standard">
      <style:paragraph-properties fo:margin-left="0.199cm" fo:margin-right="0.199cm" style:line-height-at-least="0cm" fo:text-indent="0cm" style:auto-text-indent="false"/>
      <style:text-properties fo:font-size="9pt" style:font-size-asian="9pt"/>
    </style:style>
    <style:style style:name="P24" style:family="paragraph" style:parent-style-name="Standard">
      <style:paragraph-properties fo:margin-left="0.199cm" fo:margin-right="0.199cm" fo:line-height="100%" fo:text-indent="0cm" style:auto-text-indent="false"/>
      <style:text-properties fo:font-size="9pt" style:font-name-asian="Times New Roman" style:font-size-asian="9pt"/>
    </style:style>
    <style:style style:name="P25" style:family="paragraph" style:parent-style-name="Standard">
      <style:paragraph-properties fo:margin-left="0.199cm" fo:margin-right="0.199cm" fo:line-height="100%" fo:text-indent="0cm" style:auto-text-indent="false"/>
      <style:text-properties style:font-name="新細明體" fo:font-size="9pt" style:font-size-asian="9pt"/>
    </style:style>
    <style:style style:name="P26" style:family="paragraph" style:parent-style-name="Standard">
      <style:paragraph-properties fo:margin-left="0.199cm" fo:margin-right="0.199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28" style:family="paragraph" style:parent-style-name="Standard">
      <style:paragraph-properties fo:margin-left="0.199cm" fo:margin-right="0.199cm" fo:line-height="100%" fo:text-indent="0cm" style:auto-text-indent="false"/>
      <style:text-properties style:text-line-through-style="solid" style:text-line-through-type="double" fo:font-size="9pt" style:font-size-asian="9pt"/>
    </style:style>
    <style:style style:name="P29" style:family="paragraph" style:parent-style-name="Standard">
      <style:paragraph-properties fo:margin-left="0.199cm" fo:margin-right="0.199cm" style:line-height-at-least="0cm" fo:text-indent="0cm" style:auto-text-indent="false"/>
    </style:style>
    <style:style style:name="P30" style:family="paragraph" style:parent-style-name="Standard">
      <style:paragraph-properties fo:margin-left="0.199cm" fo:margin-right="0.199cm" fo:line-height="100%" fo:text-indent="0cm" style:auto-text-indent="false" style:snap-to-layout-grid="false"/>
      <style:text-properties fo:color="#000000" fo:font-size="9pt" fo:font-weight="bold" style:font-size-asian="9pt" style:font-weight-asian="bold" style:font-weight-complex="bold"/>
    </style:style>
    <style:style style:name="P31" style:family="paragraph" style:parent-style-name="Standard">
      <style:paragraph-properties fo:margin-left="0.199cm" fo:margin-right="0.199cm" fo:line-height="100%" fo:text-indent="2.381cm" style:auto-text-indent="false"/>
      <style:text-properties fo:font-size="9pt" style:font-size-asian="9pt"/>
    </style:style>
    <style:style style:name="P32" style:family="paragraph" style:parent-style-name="Standard">
      <style:paragraph-properties fo:margin-left="0cm" fo:margin-right="0cm" fo:line-height="100%" fo:text-indent="0.318cm" style:auto-text-indent="false"/>
    </style:style>
    <style:style style:name="P33" style:family="paragraph" style:parent-style-name="Standard">
      <style:paragraph-properties fo:margin-left="0cm" fo:margin-right="0cm" fo:line-height="100%" fo:text-align="center" style:justify-single-word="false" fo:text-indent="0.318cm" style:auto-text-indent="false"/>
    </style:style>
    <style:style style:name="P34" style:family="paragraph" style:parent-style-name="Standard">
      <style:paragraph-properties fo:margin-left="0cm" fo:margin-right="0cm" fo:line-height="100%" fo:text-align="center" style:justify-single-word="false" fo:text-indent="0.318cm" style:auto-text-indent="false" style:snap-to-layout-grid="false"/>
    </style:style>
    <style:style style:name="P35" style:family="paragraph" style:parent-style-name="Standard">
      <style:paragraph-properties fo:margin-left="0cm" fo:margin-right="0cm" fo:line-height="100%" fo:text-align="center" style:justify-single-word="false" fo:text-indent="0.318cm" style:auto-text-indent="false" style:snap-to-layout-grid="false"/>
      <style:text-properties fo:font-size="9pt" style:font-size-asian="9pt"/>
    </style:style>
    <style:style style:name="P36" style:family="paragraph" style:parent-style-name="Standard">
      <style:paragraph-properties fo:margin-left="0.834cm" fo:margin-right="0.199cm" fo:line-height="100%" fo:text-indent="-0.635cm" style:auto-text-indent="false"/>
      <style:text-properties fo:color="#000000" fo:font-size="9pt" style:font-size-asian="9pt"/>
    </style:style>
    <style:style style:name="P37" style:family="paragraph" style:parent-style-name="Standard" style:master-page-name="Standard">
      <style:paragraph-properties fo:text-align="justify" style:justify-single-word="false" style:page-number="auto"/>
      <style:text-properties fo:color="#ff0000" style:font-name="新細明體" fo:font-size="9pt" fo:language="none" fo:country="none" fo:font-weight="bold" style:font-size-asian="9pt" style:language-asian="none" style:country-asian="none" style:font-weight-asian="bold" style:font-weight-complex="bold"/>
    </style:style>
    <style:style style:name="T1" style:family="text">
      <style:text-properties fo:font-size="10pt" style:font-size-asian="10pt" style:font-weight-complex="bold"/>
    </style:style>
    <style:style style:name="T2" style:family="text">
      <style:text-properties fo:font-size="10pt" style:font-size-asian="10pt" style:font-weight-complex="bold"/>
    </style:style>
    <style:style style:name="T3" style:family="text">
      <style:text-properties style:font-name="新細明體" fo:font-size="9pt" style:font-size-asian="9pt"/>
    </style:style>
    <style:style style:name="T4" style:family="text">
      <style:text-properties style:font-name="新細明體" fo:font-size="9pt" style:font-size-asian="9pt"/>
    </style:style>
    <style:style style:name="T5" style:family="text">
      <style:text-properties style:font-name="新細明體" fo:font-size="9pt" style:font-size-asian="9pt" style:font-name-complex="新細明體" style:font-size-complex="9pt" style:font-weight-complex="bold"/>
    </style:style>
    <style:style style:name="T6" style:family="text">
      <style:text-properties style:font-name="新細明體" fo:font-size="9pt" style:font-size-asian="9pt" style:font-name-complex="新細明體" style:font-size-complex="9pt"/>
    </style:style>
    <style:style style:name="T7" style:family="text">
      <style:text-properties style:font-name="新細明體" fo:font-size="9pt" style:font-size-asian="9pt" style:font-name-complex="新細明體"/>
    </style:style>
    <style:style style:name="T8" style:family="text">
      <style:text-properties style:font-weight-complex="bold"/>
    </style:style>
    <style:style style:name="T9" style:family="text">
      <style:text-properties fo:color="#000000" style:font-name="新細明體" fo:font-size="10pt" fo:language="none" fo:country="none" fo:font-weight="bold" style:font-size-asian="10pt" style:language-asian="none" style:country-asian="none" style:font-weight-asian="bold" style:font-weight-complex="bold"/>
    </style:style>
    <style:style style:name="T10" style:family="text">
      <style:text-properties fo:color="#000000" style:font-name="新細明體" fo:font-size="10pt" fo:font-weight="bold" style:font-size-asian="10pt" style:font-weight-asian="bold" style:font-weight-complex="bold"/>
    </style:style>
    <style:style style:name="T11" style:family="text">
      <style:text-properties fo:color="#000000" style:font-name="新細明體" fo:font-size="10pt" fo:font-weight="bold" style:font-size-asian="10pt" style:font-weight-asian="bold"/>
    </style:style>
    <style:style style:name="T12" style:family="text">
      <style:text-properties fo:color="#000000" style:font-name="新細明體" style:font-weight-complex="bold"/>
    </style:style>
    <style:style style:name="T13" style:family="text">
      <style:text-properties fo:color="#000000" style:font-name="新細明體" fo:font-size="9pt" style:font-size-asian="9pt" style:font-name-complex="新細明體" style:font-size-complex="9pt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fo:font-weight="bold" style:font-weight-asian="bold" style:font-weight-complex="bold"/>
    </style:style>
    <style:style style:name="T16" style:family="text">
      <style:text-properties fo:color="#000000" fo:font-weight="bold" style:font-weight-asian="bold" style:font-weight-complex="bold"/>
    </style:style>
    <style:style style:name="T17" style:family="text">
      <style:text-properties fo:color="#000000" fo:font-size="10pt" fo:font-weight="bold" style:font-size-asian="10pt" style:font-weight-asian="bold" style:font-weight-complex="bold"/>
    </style:style>
    <style:style style:name="T18" style:family="text">
      <style:text-properties fo:color="#000000" fo:font-size="9pt" style:font-size-asian="9pt"/>
    </style:style>
    <style:style style:name="T19" style:family="text">
      <style:text-properties fo:color="#000000" fo:font-size="9pt" style:font-size-asian="9pt"/>
    </style:style>
    <style:style style:name="T20" style:family="text">
      <style:text-properties fo:color="#000000" fo:font-size="9pt" style:font-name-asian="Times New Roman" style:font-size-asian="9pt"/>
    </style:style>
    <style:style style:name="T21" style:family="text">
      <style:text-properties fo:color="#000000" fo:font-size="9pt" style:font-name-asian="Times New Roman" style:font-size-asian="9pt"/>
    </style:style>
    <style:style style:name="T22" style:family="text">
      <style:text-properties fo:font-size="9pt" style:font-size-asian="9pt"/>
    </style:style>
    <style:style style:name="T23" style:family="text">
      <style:text-properties fo:font-size="9pt" style:font-size-asian="9pt" style:font-size-complex="9pt"/>
    </style:style>
    <style:style style:name="T24" style:family="text">
      <style:text-properties fo:font-size="9pt" style:font-size-asian="9pt" style:font-size-complex="9pt"/>
    </style:style>
    <style:style style:name="T25" style:family="text">
      <style:text-properties fo:font-size="9pt" style:font-size-asian="9pt" style:font-size-complex="9pt" style:font-weight-complex="bold"/>
    </style:style>
    <style:style style:name="T26" style:family="text">
      <style:text-properties fo:font-size="9pt" style:font-size-asian="9pt" style:font-size-complex="9pt" style:font-weight-complex="bold"/>
    </style:style>
    <style:style style:name="T27" style:family="text">
      <style:text-properties fo:font-size="9pt" style:font-size-asian="9pt"/>
    </style:style>
    <style:style style:name="T28" style:family="text">
      <style:text-properties fo:font-size="9pt" style:font-name-asian="Times New Roman" style:font-size-asian="9pt"/>
    </style:style>
    <style:style style:name="T29" style:family="text">
      <style:text-properties fo:font-size="9pt" style:font-name-asian="Times New Roman" style:font-size-asian="9pt" style:font-size-complex="9pt"/>
    </style:style>
    <style:style style:name="T30" style:family="text">
      <style:text-properties fo:font-size="9pt" style:font-name-asian="Times New Roman" style:font-size-asian="9pt" style:font-size-complex="9pt"/>
    </style:style>
    <style:style style:name="T31" style:family="text">
      <style:text-properties fo:font-size="9pt" style:font-name-asian="Times New Roman" style:font-size-asian="9pt"/>
    </style:style>
    <style:style style:name="T32" style:family="text">
      <style:text-properties fo:font-size="9pt" style:font-name-asian="Times New Roman" style:font-size-asian="9pt" style:font-weight-complex="bold"/>
    </style:style>
    <style:style style:name="T33" style:family="text">
      <style:text-properties style:font-name-asian="Times New Roman"/>
    </style:style>
    <style:style style:name="T34" style:family="text">
      <style:text-properties style:font-name-asian="Times New Roman" style:font-size-complex="12pt"/>
    </style:style>
    <style:style style:name="T35" style:family="text">
      <style:text-properties style:font-size-complex="9pt"/>
    </style:style>
    <style:style style:name="T36" style:family="text">
      <style:text-properties fo:color="#ff0000"/>
    </style:style>
    <style:style style:name="T37" style:family="text">
      <style:text-properties fo:color="#ff0000" fo:font-size="9pt" style:font-size-asian="9pt"/>
    </style:style>
    <style:style style:name="T38" style:family="text">
      <style:text-properties fo:color="#ff0000" fo:font-size="9pt" style:font-size-asian="9pt"/>
    </style:style>
    <style:style style:name="T39" style:family="text">
      <style:text-properties fo:color="#ff0000" fo:font-size="9pt" style:font-name-asian="Times New Roman" style:font-size-asian="9pt"/>
    </style:style>
    <style:style style:name="T40" style:family="text">
      <style:text-properties fo:color="#ff0000" fo:font-size="9pt" style:font-name-asian="Times New Roman" style:font-size-asian="9pt"/>
    </style:style>
    <style:style style:name="T41" style:family="text">
      <style:text-properties fo:color="#ff0000" fo:font-size="9pt" fo:font-weight="bold" style:font-size-asian="9pt" style:font-weight-asian="bold" style:font-weight-complex="bold"/>
    </style:style>
    <style:style style:name="T42" style:family="text">
      <style:text-properties fo:color="#ff0000" style:font-name="新細明體" fo:font-size="9pt" style:font-size-asian="9pt"/>
    </style:style>
    <style:style style:name="T43" style:family="text">
      <style:text-properties fo:color="#ff0000" style:font-name="新細明體" fo:font-size="9pt" fo:font-weight="bold" style:font-size-asian="9pt" style:font-weight-asian="bold" style:font-name-complex="新細明體" style:font-weight-complex="bold"/>
    </style:style>
    <style:style style:name="T44" style:family="text">
      <style:text-properties fo:color="#ff0000" fo:font-size="8pt" style:font-size-asian="8pt" style:font-size-complex="8pt"/>
    </style:style>
    <style:style style:name="T45" style:family="text">
      <style:text-properties fo:color="#ff0000" fo:font-size="8pt" style:font-name-asian="Times New Roman" style:font-size-asian="8pt" style:font-size-complex="8pt"/>
    </style:style>
    <style:style style:name="T46" style:family="text">
      <style:text-properties fo:color="#ff0000" style:text-line-through-style="solid" style:text-line-through-type="double" fo:font-size="9pt" style:font-size-asian="9pt"/>
    </style:style>
    <style:style style:name="T47" style:family="text">
      <style:text-properties fo:font-size="8pt" style:font-size-asian="8pt" style:font-size-complex="8pt"/>
    </style:style>
    <style:style style:name="T48" style:family="text">
      <style:text-properties style:text-line-through-style="solid" style:text-line-through-type="double"/>
    </style:style>
    <style:style style:name="T49" style:family="text">
      <style:text-properties fo:font-size="4pt" style:font-name-asian="Times New Roman" style:font-size-asian="4pt" style:font-size-complex="4pt"/>
    </style:style>
    <style:style style:name="T50" style:family="text">
      <style:text-properties style:font-name="標楷體" fo:font-size="18pt" style:font-name-asian="標楷體" style:font-size-asian="18pt" style:font-name-complex="標楷體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number:date-style style:name="N137">
      <number:year number:style="long"/>
      <number:text>年</number:text>
      <number:month/>
      <number:text>月</number:text>
      <number:day/>
      <number:text>日</number:text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訊框1" text:anchor-type="paragraph" svg:x="-0.076cm" svg:y="1.402cm" svg:width="18.68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E"/><table:table-column table:style-name="表格1.H"/><table:table-column table:style-name="表格1.I"/><table:table-row table:style-name="表格1.1"><table:table-cell table:style-name="表格1.A1" office:value-type="string"><text:p text:style-name="P5"><text:span text:style-name="T9">105</text:span></text:p></table:table-cell><table:table-cell table:style-name="表格1.B1" office:value-type="string"><text:p text:style-name="P8">全人教育</text:p></table:table-cell><table:table-cell table:style-name="表格1.C1" table:number-columns-spanned="2" office:value-type="string"><text:p text:style-name="P9">一般共同科目</text:p></table:table-cell><table:covered-table-cell/><table:table-cell table:style-name="表格1.C1" table:number-columns-spanned="2" office:value-type="string"><text:p text:style-name="P9">電腦動畫組</text:p></table:table-cell><table:covered-table-cell/><table:table-cell table:style-name="表格1.C1" office:value-type="string"><text:p text:style-name="P9">視覺傳達組</text:p></table:table-cell><table:table-cell table:style-name="表格1.C1" office:value-type="string"><text:p text:style-name="P9">室內設計組</text:p></table:table-cell><table:table-cell table:style-name="表格1.I1" office:value-type="string"><text:p text:style-name="P9">金工產品組</text:p></table:table-cell></table:table-row><table:table-row table:style-name="表格1.2"><table:table-cell table:style-name="表格1.A2" table:number-rows-spanned="2" office:value-type="string"><text:p text:style-name="P9">大</text:p><text:p text:style-name="P9"/><text:p text:style-name="P9"/><text:p text:style-name="P9">一</text:p><text:p text:style-name="P9"/></table:table-cell><table:table-cell table:style-name="表格1.B2" office:value-type="string"><text:p text:style-name="P25">全 外國語文 <text:s text:c="8"/>２　２　２</text:p><text:p text:style-name="P25">全 國文　　　　　　 ２　２　２</text:p><text:p text:style-name="P17"><text:span text:style-name="T3">全 軍訓 <text:s text:c="12"/>２　２　２</text:span></text:p><text:p text:style-name="P17"><text:span text:style-name="T3">全 大學入門</text:span><text:span text:style-name="T3"> <text:s text:c="5"/></text:span><text:span text:style-name="T3">　 ２　０　２</text:span></text:p><text:p text:style-name="P25">全 體育 <text:s text:c="12"/>０ <text:s/>０　２</text:p></table:table-cell><table:table-cell table:style-name="表格1.C2" table:number-columns-spanned="7" office:value-type="string"><text:p text:style-name="P26"><text:span text:style-name="T28"><text:s text:c="8"/></text:span><text:span text:style-name="T23">(上下學期學分) (</text:span><text:span text:style-name="T23">學</text:span><text:span text:style-name="T23">時數)</text:span></text:p><text:p text:style-name="P26"><text:span text:style-name="T23">必</text:span><text:span text:style-name="T29"> </text:span><text:span text:style-name="T23">設計基礎</text:span><text:span text:style-name="T22">ＡＢ</text:span><text:span text:style-name="T39"> <text:s text:c="5"/></text:span><text:span text:style-name="T23">２　２　</text:span><text:span text:style-name="T5">４</text:span></text:p><text:p text:style-name="P18"><text:span text:style-name="T23">必</text:span><text:span text:style-name="T29"> </text:span><text:span text:style-name="T23">基本設計</text:span><text:span text:style-name="T22">ＡＢ</text:span><text:span text:style-name="T29"> <text:s text:c="5"/></text:span><text:span text:style-name="T23">２　２　</text:span><text:span text:style-name="T6">４</text:span></text:p><text:p text:style-name="P18"><text:span text:style-name="T23">必</text:span><text:span text:style-name="T29"> </text:span><text:span text:style-name="T23">編排設計</text:span><text:span text:style-name="T22">ＡＢ</text:span><text:span text:style-name="T28"> <text:s text:c="5"/></text:span><text:span text:style-name="T23">２　２　</text:span><text:span text:style-name="T6">４</text:span></text:p><text:p text:style-name="P21">必<text:span text:style-name="T33"> </text:span>色彩學　　<text:span text:style-name="T33"> <text:s text:c="3"/></text:span>　<text:span text:style-name="T33"> <text:s/></text:span>２　２　２</text:p><text:p text:style-name="P18"><text:span text:style-name="T23">必</text:span><text:span text:style-name="T29"> </text:span><text:span text:style-name="T23">設計素描</text:span><text:span text:style-name="T22">ＡＢ</text:span><text:span text:style-name="T29"> </text:span><text:span text:style-name="T29"><text:s/></text:span><text:span text:style-name="T23">　</text:span><text:span text:style-name="T29"> <text:s/></text:span><text:span text:style-name="T23">２　２　</text:span><text:span text:style-name="T6">４</text:span></text:p><text:p text:style-name="P18"><text:span text:style-name="T23">必</text:span><text:span text:style-name="T29"> </text:span><text:span text:style-name="T23">設計</text:span><text:span text:style-name="T23">概</text:span><text:span text:style-name="T23">論</text:span><text:span text:style-name="T29"> <text:s/></text:span><text:span text:style-name="T29"><text:s text:c="8"/></text:span><text:span text:style-name="T23">２　２　２</text:span></text:p><text:p text:style-name="P18"><text:span text:style-name="T23">選</text:span><text:span text:style-name="T29"> </text:span><text:span text:style-name="T23">圖學</text:span><text:span text:style-name="T29"> <text:s text:c="9"/></text:span><text:span text:style-name="T29"><text:s text:c="3"/></text:span><text:span text:style-name="T29"><text:s/></text:span><text:span text:style-name="T25">２</text:span><text:span text:style-name="T32"> <text:s/></text:span><text:span text:style-name="T25">２　２</text:span></text:p><text:p text:style-name="P18"><text:span text:style-name="T37">選</text:span><text:span text:style-name="T39"> </text:span><text:span text:style-name="T37">電腦輔助設計</text:span><text:span text:style-name="T39"> <text:s text:c="5"/></text:span><text:span text:style-name="T37">２　２　２</text:span><text:span text:style-name="T42">　</text:span></text:p></table:table-cell><table:covered-table-cell/><table:covered-table-cell/><table:covered-table-cell/><table:covered-table-cell/><table:covered-table-cell/><table:covered-table-cell/></table:table-row><table:table-row table:style-name="表格1.3"><table:covered-table-cell/><table:table-cell table:style-name="表格1.B3" office:value-type="string"><text:p text:style-name="P6"><text:span text:style-name="T22">校必</text:span><text:span text:style-name="T22">14</text:span></text:p></table:table-cell><table:table-cell table:style-name="表格1.C3" table:number-columns-spanned="7" office:value-type="string"><text:p text:style-name="P6"><text:span text:style-name="T22">系必24 選4</text:span><text:span text:style-name="T22"> （學時上22下22）</text:span></text:p></table:table-cell><table:covered-table-cell/><table:covered-table-cell/><table:covered-table-cell/><table:covered-table-cell/><table:covered-table-cell/><table:covered-table-cell/></table:table-row><table:table-row table:style-name="表格1.4"><table:table-cell table:style-name="表格1.A2" table:number-rows-spanned="2" office:value-type="string"><text:p text:style-name="P13"/><text:p text:style-name="P9">大</text:p><text:p text:style-name="P9"/><text:p text:style-name="P9"/><text:p text:style-name="P9">二</text:p><text:p text:style-name="P9"/><text:p text:style-name="P9"/><text:p text:style-name="P9"/><text:p text:style-name="P9"/></table:table-cell><table:table-cell table:style-name="表格1.B2" office:value-type="string"><text:p text:style-name="P19">必<text:span text:style-name="T33"> </text:span>外國語文<text:span text:style-name="T33"> <text:s text:c="12"/></text:span>２　２　２</text:p><text:p text:style-name="P19">必<text:span text:style-name="T33"> </text:span>人生哲學　　　　　　<text:span text:style-name="T33"> </text:span>２　２　２必<text:span text:style-name="T33"> </text:span>體育<text:span text:style-name="T33"> <text:s text:c="15"/></text:span><text:bookmark-start text:name="OLE_LINK4"/><text:span text:style-name="T33"><text:s/></text:span>０<text:bookmark-end text:name="OLE_LINK4"/><text:span text:style-name="T33"> <text:s/></text:span>０　２</text:p></table:table-cell><table:table-cell table:style-name="表格1.B2" office:value-type="string"><text:p text:style-name="P17"><text:span text:style-name="T22">必</text:span><text:span text:style-name="T28"> </text:span><text:span text:style-name="T22">設計繪畫</text:span><text:span text:style-name="T22">ＡＢ</text:span><text:span text:style-name="T28"> <text:s text:c="4"/></text:span><text:span text:style-name="T22">　</text:span><text:span text:style-name="T28"> <text:s/></text:span><text:span text:style-name="T22">２　２　</text:span><text:span text:style-name="T13">４</text:span></text:p><text:p text:style-name="P17"><text:span text:style-name="T22">選</text:span><text:span text:style-name="T28"> </text:span><text:span text:style-name="T22">設計表達</text:span><text:span text:style-name="T28"> <text:s text:c="5"/></text:span><text:span text:style-name="T28"><text:s text:c="7"/></text:span><text:span text:style-name="T22">２　０　２</text:span></text:p><text:p text:style-name="P19">選<text:span text:style-name="T33"> </text:span>塑造　　　　　　　<text:span text:style-name="T33"> <text:s text:c="2"/></text:span>２　２　２</text:p><text:p text:style-name="P19">選<text:span text:style-name="T33"> </text:span>模型製作　　　　<text:span text:style-name="T33"> <text:s text:c="4"/></text:span>２　２　２</text:p><text:p text:style-name="P17"><text:span text:style-name="T22">選</text:span><text:span text:style-name="T28"> </text:span><text:span text:style-name="T22">電影影像意象學</text:span><text:span text:style-name="T28"> <text:s text:c="6"/></text:span><text:span text:style-name="T22">０　２　２</text:span></text:p><text:p text:style-name="P17"><text:span text:style-name="T22">選</text:span><text:span text:style-name="T28"> </text:span><text:span text:style-name="T22">水彩畫</text:span><text:span text:style-name="T28"> <text:s text:c="13"/></text:span><text:span text:style-name="T39"><text:s/></text:span><text:span text:style-name="T22">０　２　２</text:span></text:p><text:p text:style-name="P17"><text:span text:style-name="T22">選</text:span><text:span text:style-name="T28"> </text:span><text:span text:style-name="T22">使用者介面設計</text:span><text:span text:style-name="T22">　　</text:span><text:span text:style-name="T28"> <text:s/></text:span><text:span text:style-name="T28"><text:s/></text:span><text:span text:style-name="T22">２　０　２</text:span></text:p></table:table-cell><table:table-cell table:style-name="表格1.B2" table:number-columns-spanned="2" office:value-type="string"><text:p text:style-name="P17"><text:span text:style-name="T22">必</text:span><text:span text:style-name="T28"> </text:span><text:span text:style-name="T22">數位媒體企劃</text:span><text:span text:style-name="T28"> <text:s text:c="8"/></text:span><text:span text:style-name="T22">２　２　２</text:span></text:p><text:p text:style-name="P19">必<text:span text:style-name="T33"> </text:span>電腦動畫製作（一）　<text:span text:style-name="T33"> </text:span>２　２　２</text:p><text:p text:style-name="P17"><text:span text:style-name="T37">必</text:span><text:span text:style-name="T39"> </text:span><text:span text:style-name="T37">電腦繪圖</text:span><text:span text:style-name="T39"> <text:s text:c="10"/></text:span><text:span text:style-name="T45"><text:s text:c="2"/></text:span><text:span text:style-name="T37">２　２　２</text:span></text:p><text:p text:style-name="P17"><text:span text:style-name="T22">必</text:span><text:span text:style-name="T28"> </text:span><text:span text:style-name="T22">動畫劇本寫作</text:span><text:span text:style-name="T28"> <text:s text:c="5"/></text:span><text:span text:style-name="T28"><text:s text:c="3"/></text:span><text:span text:style-name="T22">２　２　２</text:span></text:p></table:table-cell><table:covered-table-cell/><table:table-cell table:style-name="表格1.B2" table:number-columns-spanned="2" office:value-type="string"><text:p text:style-name="P17"><text:span text:style-name="T22">必</text:span><text:span text:style-name="T28"> </text:span><text:span text:style-name="T22">平面設計</text:span><text:span text:style-name="T28"> <text:s text:c="10"/></text:span><text:span text:style-name="T22">　２　２　２</text:span></text:p><text:p text:style-name="P19">必<text:span text:style-name="T33"> </text:span>印刷設計　　　　　<text:span text:style-name="T33"> </text:span>　２　２　２</text:p><text:p text:style-name="P19">必<text:span text:style-name="T33"> </text:span>數位攝影與影像處理<text:span text:style-name="T33"> <text:s text:c="2"/></text:span>２　２　２</text:p><text:p text:style-name="P19">必<text:span text:style-name="T33"> </text:span>廣告學　　　　　　<text:span text:style-name="T33"> </text:span>　２　２　２</text:p></table:table-cell><table:covered-table-cell/><table:table-cell table:style-name="表格1.B2" office:value-type="string"><text:p text:style-name="P19">必<text:span text:style-name="T33"> </text:span>室內設計（一）　　<text:span text:style-name="T33"> </text:span>　２　２　２</text:p><text:p text:style-name="P19">必<text:span text:style-name="T33"> </text:span>室內設計表現技法　<text:span text:style-name="T33"> </text:span>　２　２　２</text:p><text:p text:style-name="P19">必<text:span text:style-name="T33"> </text:span>人因與材料<text:span text:style-name="T33"> <text:s text:c="5"/></text:span>　<text:span text:style-name="T33"> </text:span>　２　２　２</text:p><text:p text:style-name="P17"><text:span text:style-name="T37">必</text:span><text:span text:style-name="T39"> </text:span><text:span text:style-name="T37">室內設計電腦繪圖</text:span><text:span text:style-name="T39"> <text:s text:c="3"/></text:span><text:span text:style-name="T39"><text:s/></text:span><text:span text:style-name="T37">２</text:span><text:span text:style-name="T39"> <text:s/></text:span><text:span text:style-name="T37">０</text:span><text:span text:style-name="T39"> <text:s/></text:span><text:span text:style-name="T37">２</text:span></text:p><text:p text:style-name="P17"><text:span text:style-name="T37">必</text:span><text:span text:style-name="T39"> </text:span><text:span text:style-name="T37">3D</text:span><text:span text:style-name="T37">室內設計電腦繪圖</text:span><text:span text:style-name="T39"> <text:s/></text:span><text:span text:style-name="T37">０</text:span><text:span text:style-name="T39"> <text:s/></text:span><text:span text:style-name="T37">２　２</text:span></text:p></table:table-cell><table:table-cell table:style-name="表格1.I4" office:value-type="string"><text:p text:style-name="P31">(上下學期學分) (時數)</text:p><text:p text:style-name="P19">必<text:span text:style-name="T33"> </text:span>基礎金工製作　　　<text:span text:style-name="T33"> <text:s text:c="2"/></text:span>２　２　２</text:p><text:p text:style-name="P19">必<text:span text:style-name="T33"> </text:span>產品設計（一）　　<text:span text:style-name="T33"> <text:s text:c="2"/></text:span>２　２　２</text:p><text:p text:style-name="P17"><text:span text:style-name="T22">必</text:span><text:span text:style-name="T28"> </text:span><text:span text:style-name="T22">產品表現技法　　　</text:span><text:span text:style-name="T28"> <text:s text:c="2"/></text:span><text:span text:style-name="T22">０　２　２</text:span></text:p><text:p text:style-name="P17"><text:span text:style-name="T23">必</text:span><text:span text:style-name="T29"> </text:span><text:span text:style-name="T23">珠寶設計表現技法</text:span><text:span text:style-name="T29"> <text:s text:c="4"/></text:span><text:span text:style-name="T23">２　</text:span><text:span text:style-name="T22">０</text:span><text:span text:style-name="T29"> <text:s/></text:span><text:span text:style-name="T23">２</text:span><text:span text:style-name="T22"><text:line-break/>必</text:span><text:span text:style-name="T28"> </text:span><text:span text:style-name="T47">電腦輔助珠寶與金工設計</text:span><text:span text:style-name="T34"> </text:span><text:span text:style-name="T22">２　２　２</text:span></text:p></table:table-cell></table:table-row><table:table-row table:style-name="表格1.5"><table:covered-table-cell/><table:table-cell table:style-name="表格1.B5" office:value-type="string"><text:p text:style-name="P15">校必8</text:p></table:table-cell><table:table-cell table:style-name="表格1.C5" office:value-type="string"><text:p text:style-name="P6"><text:span text:style-name="T22">系必4 選</text:span><text:span text:style-name="T22">20</text:span></text:p><text:p text:style-name="P6"><text:span text:style-name="T22">（學時上12下14）</text:span></text:p></table:table-cell><table:table-cell table:style-name="表格1.D5" table:number-columns-spanned="2" office:value-type="string"><text:p text:style-name="P6"><text:span text:style-name="T22">必</text:span><text:span text:style-name="T22">16</text:span></text:p><text:p text:style-name="P6"><text:span text:style-name="T22">（學時上8下8）</text:span></text:p></table:table-cell><table:covered-table-cell/><table:table-cell table:style-name="表格1.D5" table:number-columns-spanned="2" office:value-type="string"><text:p text:style-name="P15">必16</text:p><text:p text:style-name="P6"><text:span text:style-name="T22">（學時上8下8）</text:span></text:p></table:table-cell><table:covered-table-cell/><table:table-cell table:style-name="表格1.D5" office:value-type="string"><text:p text:style-name="P35">必16</text:p><text:p text:style-name="P34"><text:span text:style-name="T22">（學時上8下8）</text:span></text:p></table:table-cell><table:table-cell table:style-name="表格1.I5" office:value-type="string"><text:p text:style-name="P15">必16</text:p><text:p text:style-name="P6"><text:span text:style-name="T22">（學時上6下6）</text:span></text:p></table:table-cell></table:table-row><table:table-row table:style-name="表格1.6"><table:table-cell table:style-name="表格1.A3" table:number-rows-spanned="2" office:value-type="string"><text:p text:style-name="P13"/><text:p text:style-name="P12">大</text:p><text:p text:style-name="P12"/><text:p text:style-name="P12"/><text:p text:style-name="P12">三</text:p><text:p text:style-name="P12"/><text:p text:style-name="P12"/><text:p text:style-name="P12"/></table:table-cell><table:table-cell table:style-name="表格1.B6" office:value-type="string"><text:p text:style-name="P27"><text:span text:style-name="T22">必　專業倫理　　　</text:span><text:span text:style-name="T28"> </text:span><text:span text:style-name="T28"><text:s text:c="3"/></text:span><text:span text:style-name="T22">２　</text:span><text:span text:style-name="T22">０</text:span><text:span text:style-name="T28"> <text:s/></text:span><text:span text:style-name="T22">２</text:span></text:p></table:table-cell><table:table-cell table:style-name="表格1.B2" office:value-type="string"><text:p text:style-name="P19">必<text:span text:style-name="T33"> </text:span>藝術與設計心理學<text:span text:style-name="T33"> <text:s text:c="3"/></text:span>２　２<text:span text:style-name="T33"> <text:s/></text:span>２</text:p><text:p text:style-name="P17"><text:span text:style-name="T22">選</text:span><text:span text:style-name="T28"> </text:span><text:span text:style-name="T22">美學</text:span><text:span text:style-name="T28"> <text:s text:c="5"/></text:span><text:span text:style-name="T39"><text:s text:c="7"/></text:span><text:span text:style-name="T28"><text:s text:c="3"/></text:span><text:span text:style-name="T22">０　２　２選</text:span><text:span text:style-name="T28"> </text:span><text:span text:style-name="T22">插畫</text:span><text:span text:style-name="T28"> <text:s text:c="15"/></text:span><text:span text:style-name="T22">２　２　２</text:span></text:p><text:p text:style-name="P17"><text:span text:style-name="T22">選</text:span><text:span text:style-name="T28"> </text:span><text:span text:style-name="T22">油畫</text:span><text:span text:style-name="T28"> <text:s text:c="13"/></text:span><text:span text:style-name="T28"><text:s/></text:span><text:span text:style-name="T28"><text:s/></text:span><text:span text:style-name="T22">２　０</text:span><text:span text:style-name="T28"> <text:s/></text:span><text:span text:style-name="T22">２</text:span></text:p><text:p text:style-name="P17"><text:span text:style-name="T22">選</text:span><text:span text:style-name="T28"> </text:span><text:span text:style-name="T22">商業攝</text:span><text:span text:style-name="T22">影</text:span><text:span text:style-name="T28"> <text:s text:c="9"/></text:span><text:span text:style-name="T39"><text:s/></text:span><text:span text:style-name="T28"><text:s/></text:span><text:span text:style-name="T22">２　２</text:span><text:span text:style-name="T28"> <text:s/></text:span><text:span text:style-name="T22">２</text:span></text:p><text:p text:style-name="P28"/></table:table-cell><table:table-cell table:style-name="表格1.B2" table:number-columns-spanned="2" office:value-type="string"><text:p text:style-name="P2">必<text:span text:style-name="T33"> </text:span>電腦動畫製作（二）<text:span text:style-name="T33"> <text:s/></text:span>２　２<text:span text:style-name="T33"> <text:s/></text:span>２</text:p><text:p text:style-name="P2">必<text:span text:style-name="T33"> </text:span>數位遊戲製作　　<text:span text:style-name="T33"> <text:s text:c="3"/></text:span>０　２<text:span text:style-name="T33"> <text:s/></text:span>２</text:p><text:p text:style-name="P19">必<text:span text:style-name="T33"> </text:span>多媒體<text:span text:style-name="T33"> <text:s text:c="13"/></text:span>２　０<text:span text:style-name="T33"> <text:s/></text:span>２</text:p><text:p text:style-name="P17"><text:span text:style-name="T22">必</text:span><text:span text:style-name="T28"> </text:span><text:span text:style-name="T22">影像與音樂</text:span><text:span text:style-name="T28"> <text:s text:c="5"/></text:span><text:span text:style-name="T28"><text:s text:c="2"/></text:span><text:span text:style-name="T22">　２　０</text:span><text:span text:style-name="T28"> <text:s/></text:span><text:span text:style-name="T22">２</text:span><text:span text:style-name="T28"> <text:s/></text:span></text:p><text:p text:style-name="P19">必<text:span text:style-name="T33"> </text:span>網頁設計　　<text:span text:style-name="T33"> </text:span>　<text:span text:style-name="T33"> <text:s/></text:span>　<text:span text:style-name="T33"> </text:span>０　２　２必<text:span text:style-name="T33"> </text:span>電腦繪圖程式設計<text:span text:style-name="T33"> <text:s text:c="3"/></text:span>２　０<text:span text:style-name="T33"> <text:s/></text:span>２</text:p><text:p text:style-name="P17"><text:span text:style-name="T22">必</text:span><text:span text:style-name="T28"> </text:span><text:span text:style-name="T22">動畫特效設計</text:span><text:span text:style-name="T28"> <text:s text:c="5"/></text:span><text:span text:style-name="T28"><text:s text:c="2"/></text:span><text:span text:style-name="T22">０　２　２</text:span></text:p><text:p text:style-name="P19"/><text:p text:style-name="P19"/><text:p text:style-name="P19"/><text:p text:style-name="P19"/><text:p text:style-name="P19"/><text:p text:style-name="P19"/><text:p text:style-name="P19"/><text:p text:style-name="P24"><text:s text:c="2"/></text:p></table:table-cell><table:covered-table-cell/><table:table-cell table:style-name="表格1.B2" table:number-columns-spanned="2" office:value-type="string"><text:p text:style-name="P1"><text:span text:style-name="T22">必</text:span><text:span text:style-name="T28"> </text:span><text:span text:style-name="T47">品牌策略與形象識別設計</text:span><text:span text:style-name="T49"> </text:span><text:span text:style-name="T22">２　２</text:span><text:span text:style-name="T28"> <text:s/></text:span><text:span text:style-name="T22">２</text:span></text:p><text:p text:style-name="P19">必<text:span text:style-name="T33"> </text:span>包裝設計　　　　<text:span text:style-name="T33"> <text:s text:c="3"/></text:span>２　２<text:span text:style-name="T33"> <text:s/></text:span>２</text:p><text:p text:style-name="P17"><text:span text:style-name="T22">必</text:span><text:span text:style-name="T28"> </text:span><text:span text:style-name="T22">文案寫作　　　　</text:span><text:span text:style-name="T28"> <text:s text:c="3"/></text:span><text:span text:style-name="T22">２　０</text:span><text:span text:style-name="T28"> <text:s/></text:span><text:span text:style-name="T22">２</text:span></text:p><text:p text:style-name="P17"><text:span text:style-name="T22">必</text:span><text:span text:style-name="T28"> </text:span><text:span text:style-name="T22">廣告企劃　　　　</text:span><text:span text:style-name="T28"> <text:s text:c="3"/></text:span><text:span text:style-name="T18">０　２　２</text:span></text:p><text:p text:style-name="P17"><text:span text:style-name="T22">必</text:span><text:span text:style-name="T28"> </text:span><text:span text:style-name="T22">商業影片製作</text:span><text:span text:style-name="T28"> <text:s text:c="7"/></text:span><text:span text:style-name="T22">２　２</text:span><text:span text:style-name="T28"> <text:s/></text:span><text:span text:style-name="T22">２</text:span></text:p></table:table-cell><table:covered-table-cell/><table:table-cell table:style-name="表格1.B2" office:value-type="string"><text:p text:style-name="P17"><text:span text:style-name="T23">必</text:span><text:span text:style-name="T29"> </text:span><text:span text:style-name="T22">室內設計（二）</text:span><text:span text:style-name="T28"> <text:s text:c="5"/></text:span><text:span text:style-name="T23">２　２</text:span><text:span text:style-name="T29"> <text:s/></text:span><text:span text:style-name="T22">２</text:span></text:p><text:p text:style-name="P17"><text:span text:style-name="T22">必</text:span><text:span text:style-name="T28"> </text:span><text:span text:style-name="T22">專題室內設計</text:span><text:span text:style-name="T28"> <text:s text:c="7"/></text:span><text:span text:style-name="T22">２　２</text:span><text:span text:style-name="T28"> <text:s/></text:span><text:span text:style-name="T22">２</text:span><text:span text:style-name="T39"> <text:s text:c="2"/></text:span></text:p><text:p text:style-name="P17"><text:span text:style-name="T22">必</text:span><text:span text:style-name="T28"> </text:span><text:span text:style-name="T22">室內環境與家具</text:span><text:span text:style-name="T28"> <text:s text:c="5"/></text:span><text:span text:style-name="T22">２　２　２</text:span><text:span text:style-name="T18">必</text:span><text:span text:style-name="T20"> </text:span><text:span text:style-name="T18">施工圖與工程管理</text:span><text:span text:style-name="T20"> <text:s text:c="3"/></text:span><text:span text:style-name="T18">０　２　２</text:span><text:span text:style-name="T20"> <text:s/></text:span></text:p><text:p text:style-name="P17"><text:span text:style-name="T37">必</text:span><text:span text:style-name="T39"> </text:span><text:span text:style-name="T37">室內設計史</text:span><text:span text:style-name="T39"> </text:span><text:span text:style-name="T39"><text:s text:c="9"/></text:span><text:span text:style-name="T37">２　０　２</text:span></text:p></table:table-cell><table:table-cell table:style-name="表格1.I6" office:value-type="string"><text:p text:style-name="P29"><text:span text:style-name="T28"><text:s text:c="10"/></text:span><text:span text:style-name="T7"><text:s text:c="2"/></text:span><text:span text:style-name="T3">(上下學期學分) <text:s/>(時數)</text:span></text:p><text:p text:style-name="P4"><text:span text:style-name="T23">必</text:span><text:span text:style-name="T29"> </text:span><text:span text:style-name="T23">雕臘與鑄造　　</text:span><text:span text:style-name="T29"> <text:s text:c="5"/></text:span><text:span text:style-name="T22">０</text:span><text:span text:style-name="T23">　２</text:span><text:span text:style-name="T29"> <text:s/></text:span><text:span text:style-name="T22">２</text:span></text:p><text:p text:style-name="P4"><text:span text:style-name="T23">必</text:span><text:span text:style-name="T29"> </text:span><text:span text:style-name="T23">鍛造與容器製作</text:span><text:span text:style-name="T29"> <text:s text:c="5"/></text:span><text:span text:style-name="T23">２　</text:span><text:span text:style-name="T22">０</text:span><text:span text:style-name="T29"> <text:s/></text:span><text:span text:style-name="T23">２</text:span></text:p><text:p text:style-name="P4"><text:span text:style-name="T23">必</text:span><text:span text:style-name="T29"> </text:span><text:span text:style-name="T23">琺瑯與鑲嵌　</text:span><text:span text:style-name="T29"> <text:s text:c="7"/></text:span><text:span text:style-name="T23">２　</text:span><text:span text:style-name="T22">０</text:span><text:span text:style-name="T29"> <text:s/></text:span><text:span text:style-name="T23">２必</text:span><text:span text:style-name="T29"> </text:span><text:span text:style-name="T23">金工與複合媒材</text:span><text:span text:style-name="T29"> <text:s text:c="5"/></text:span><text:span text:style-name="T22">０</text:span><text:span text:style-name="T28"> <text:s/></text:span><text:span text:style-name="T23">２</text:span><text:span text:style-name="T29"> <text:s/></text:span><text:span text:style-name="T23">２</text:span></text:p><text:p text:style-name="P3">必<text:span text:style-name="T33"> </text:span>實用金工造形欣賞<text:span text:style-name="T33"> <text:s text:c="3"/></text:span>２　２<text:span text:style-name="T33"> <text:s/></text:span>２</text:p><text:p text:style-name="P3">必<text:span text:style-name="T33"> </text:span>產品設計（二）<text:span text:style-name="T33"> <text:s text:c="5"/></text:span>２　２<text:span text:style-name="T33"> <text:s/></text:span>２</text:p><text:p text:style-name="P3"/><text:p text:style-name="P23"/><text:p text:style-name="P23"/></table:table-cell></table:table-row><table:table-row table:style-name="表格1.7"><table:covered-table-cell/><table:table-cell table:style-name="表格1.B7" office:value-type="string"><text:p text:style-name="P7"><text:span text:style-name="T22">校必</text:span><text:span text:style-name="T22">2</text:span></text:p></table:table-cell><table:table-cell table:style-name="表格1.C7" office:value-type="string"><text:p text:style-name="P5"><text:span text:style-name="T22">系必4 選12</text:span></text:p><text:p text:style-name="P5"><text:span text:style-name="T22">（學時上8下8）</text:span></text:p></table:table-cell><table:table-cell table:style-name="表格1.C7" table:number-columns-spanned="2" office:value-type="string"><text:p text:style-name="P5"><text:span text:style-name="T22">必16</text:span></text:p><text:p text:style-name="P5"><text:span text:style-name="T22">（學時上8下8）</text:span></text:p></table:table-cell><table:covered-table-cell/><table:table-cell table:style-name="表格1.C7" table:number-columns-spanned="2" office:value-type="string"><text:p text:style-name="P5"><text:span text:style-name="T22">必16</text:span></text:p><text:p text:style-name="P5"><text:span text:style-name="T22">（學時上8下8）</text:span></text:p></table:table-cell><table:covered-table-cell/><table:table-cell table:style-name="表格1.C7" office:value-type="string"><text:p text:style-name="P33"><text:span text:style-name="T22">必16</text:span></text:p><text:p text:style-name="P32"><text:span text:style-name="T22">（學時上8下8）</text:span></text:p></table:table-cell><table:table-cell table:style-name="表格1.I7" office:value-type="string"><text:p text:style-name="P5"><text:span text:style-name="T22">必16</text:span></text:p><text:p text:style-name="P5"><text:span text:style-name="T22">（學時上8下8）</text:span></text:p></table:table-cell></table:table-row><table:table-row table:style-name="表格1.8"><table:table-cell table:style-name="表格1.A3" table:number-rows-spanned="2" office:value-type="string"><text:p text:style-name="P13"/><text:p text:style-name="P12">大</text:p><text:p text:style-name="P12"/><text:p text:style-name="P12"/><text:p text:style-name="P12">四</text:p><text:p text:style-name="P12"/><text:p text:style-name="P12"/><text:p text:style-name="P12"/><text:p text:style-name="P12"/></table:table-cell><table:table-cell table:style-name="表格1.B8" office:value-type="string"><text:p text:style-name="P30"/></table:table-cell><table:table-cell table:style-name="表格1.C2" table:number-columns-spanned="7" office:value-type="string"><text:p text:style-name="P20"><text:span text:style-name="T33"><text:s text:c="12"/></text:span>(上下學期學分) <text:s/>(時數)</text:p><text:p text:style-name="P18"><text:span text:style-name="T22">必</text:span><text:span text:style-name="T28"> </text:span><text:span text:style-name="T22">畢業專題討論</text:span><text:span text:style-name="T22">ABCD </text:span><text:span text:style-name="T22"><text:s/>２　２　３</text:span></text:p><text:p text:style-name="P18"><text:span text:style-name="T22">必</text:span><text:span text:style-name="T28"> </text:span><text:span text:style-name="T22">畢業製作</text:span><text:span text:style-name="T22">ABCD</text:span><text:span text:style-name="T22"> <text:s text:c="3"/></text:span><text:span text:style-name="T22"><text:s/></text:span><text:span text:style-name="T22"><text:s/>２　２　３</text:span></text:p><text:p text:style-name="P20">選<text:span text:style-name="T33"> </text:span>設計管理概論　　<text:span text:style-name="T33"> <text:s text:c="3"/></text:span>２　０　２</text:p><text:p text:style-name="P20">選<text:span text:style-name="T33"> </text:span>設計與行銷<text:span text:style-name="T33"> <text:s text:c="9"/></text:span>０　２　２</text:p><text:p text:style-name="P18"><text:span text:style-name="T22">選</text:span><text:span text:style-name="T28"> </text:span><text:span text:style-name="T22">設計專業實習　</text:span><text:span text:style-name="T28"> </text:span><text:span text:style-name="T28"><text:s text:c="5"/></text:span><text:span text:style-name="T22">２</text:span><text:span text:style-name="T28"> <text:s/></text:span><text:span text:style-name="T22">０</text:span><text:span text:style-name="T28"> <text:s/></text:span><text:span text:style-name="T22">２</text:span></text:p><text:p text:style-name="P17"><text:span text:style-name="T18">選</text:span><text:span text:style-name="T20"> </text:span><text:span text:style-name="T18">寶石學</text:span><text:span text:style-name="T20"> <text:s text:c="13"/></text:span><text:span text:style-name="T18">２　２</text:span><text:span text:style-name="T20"> <text:s/></text:span><text:span text:style-name="T18">２</text:span></text:p><text:p text:style-name="P20">選<text:span text:style-name="T33"> </text:span>作品集設計<text:span text:style-name="T33"> <text:s text:c="9"/></text:span>０　２　２</text:p><text:p text:style-name="P18"><text:span text:style-name="T22">選</text:span><text:span text:style-name="T28"> </text:span><text:span text:style-name="T22">展示設計</text:span><text:span text:style-name="T28"> <text:s text:c="11"/></text:span><text:span text:style-name="T22">２</text:span><text:span text:style-name="T28"> <text:s/></text:span><text:span text:style-name="T22">０</text:span><text:span text:style-name="T28"> <text:s/></text:span><text:span text:style-name="T22">２</text:span></text:p><text:p text:style-name="P36"/></table:table-cell><table:covered-table-cell/><table:covered-table-cell/><table:covered-table-cell/><table:covered-table-cell/><table:covered-table-cell/><table:covered-table-cell/></table:table-row><table:table-row table:style-name="表格1.9"><table:covered-table-cell/><table:table-cell table:style-name="表格1.B9" office:value-type="string"><text:p text:style-name="P11"/></table:table-cell><table:table-cell table:style-name="表格1.C9" table:number-columns-spanned="7" office:value-type="string"><text:p text:style-name="P5"><text:span text:style-name="T22">系必8 選</text:span><text:span text:style-name="T22">14（學時上32下30）</text:span></text:p></table:table-cell><table:covered-table-cell/><table:covered-table-cell/><table:covered-table-cell/><table:covered-table-cell/><table:covered-table-cell/><table:covered-table-cell/></table:table-row></table:table></draw:text-box></draw:frame><draw:frame draw:style-name="fr2" draw:name="訊框2" text:anchor-type="char" svg:x="0.46cm" svg:y="-0.212cm" svg:width="17.355cm" svg:height="1.171cm" draw:z-index="1"><draw:text-box><text:p text:style-name="P7"><text:span text:style-name="T50">輔仁大學應用美術系課程架構105學年度入學生適用 </text:span></text:p></draw:text-box></draw:frame></text:p>
      <text:p text:style-name="P16"><text:span text:style-name="T43">※</text:span><text:span text:style-name="T41">導師時間8，學時數上148、下學期148 <text:s text:c="11"/></text:span><text:span text:style-name="T22"><text:s text:c="31"/>最後修改時間：</text:span><text:span text:style-name="T28"> </text:span><text:span text:style-name="T22"><text:date style:data-style-name="N137" text:date-value="2017-06-22T10:54:35.077000237">2017年6月22日</text:dat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0.199cm" fo:margin-right="0.199cm" fo:text-indent="0cm" style:auto-text-indent="false"/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86cm" fo:margin-left="1.06cm" fo:margin-right="0.891cm" style:writing-mode="lr-tb" style:layout-grid-color="#c0c0c0" style:layout-grid-lines="48" style:layout-grid-base-height="0.58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般共同科目</dc:title>
    <meta:initial-creator>sonya</meta:initial-creator>
    <meta:creation-date>2015-01-08T10:18:00</meta:creation-date>
    <dc:creator>User</dc:creator>
    <dc:date>2016-05-13T16:12:00</dc:date>
    <meta:print-date>2014-06-24T15:33:00</meta:print-date>
    <meta:editing-cycles>14</meta:editing-cycles>
    <meta:editing-duration>PT23M</meta:editing-duration>
    <meta:document-statistic meta:table-count="1" meta:image-count="0" meta:object-count="0" meta:page-count="1" meta:paragraph-count="119" meta:word-count="1014" meta:character-count="2039" meta:non-whitespace-character-count="1052"/>
    <meta:generator>LibreOffice/5.3.3.2$Windows_x86 LibreOffice_project/3d9a8b4b4e538a85e0782bd6c2d430bafe583448</meta:generator>
  </office:meta>
</office:document-meta>
</file>