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00%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Row28" style:family="table-row">
      <style:table-row-properties style:min-row-height="2.3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1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3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/>
    </style:style>
    <style:style style:name="T5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6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3" style:parent-style-name="預設段落字型" style:family="text">
      <style:text-properties fo:color="#000000" fo:font-size="8pt" style:font-size-asian="8pt" style:font-size-complex="8pt"/>
    </style:style>
    <style:style style:name="T64" style:parent-style-name="預設段落字型" style:family="text">
      <style:text-properties fo:color="#000000" fo:font-size="8pt" style:font-size-asian="8pt" style:font-size-complex="8pt"/>
    </style:style>
    <style:style style:name="P65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66" style:parent-style-name="預設段落字型" style:family="text">
      <style:text-properties fo:color="#000000" fo:font-size="8pt" style:font-size-asian="8pt" style:font-size-complex="8pt"/>
    </style:style>
    <style:style style:name="T67" style:parent-style-name="預設段落字型" style:family="text">
      <style:text-properties fo:color="#000000" fo:font-size="8pt" style:font-size-asian="8pt" style:font-size-complex="8pt"/>
    </style:style>
    <style:style style:name="T68" style:parent-style-name="預設段落字型" style:family="text">
      <style:text-properties fo:color="#000000" fo:font-size="8pt" style:font-size-asian="8pt" style:font-size-complex="8pt"/>
    </style:style>
    <style:style style:name="T69" style:parent-style-name="預設段落字型" style:family="text">
      <style:text-properties fo:color="#000000" fo:font-size="8pt" style:font-size-asian="8pt" style:font-size-complex="8pt"/>
    </style:style>
    <style:style style:name="T70" style:parent-style-name="預設段落字型" style:family="text">
      <style:text-properties fo:color="#000000" fo:font-size="8pt" style:font-size-asian="8pt" style:font-size-complex="8pt"/>
    </style:style>
    <style:style style:name="T71" style:parent-style-name="預設段落字型" style:family="text">
      <style:text-properties fo:color="#000000" fo:font-size="8pt" style:font-size-asian="8pt" style:font-size-complex="8pt"/>
    </style:style>
    <style:style style:name="T72" style:parent-style-name="預設段落字型" style:family="text">
      <style:text-properties fo:color="#000000" fo:font-size="8pt" style:font-size-asian="8pt" style:font-size-complex="8pt"/>
    </style:style>
    <style:style style:name="T73" style:parent-style-name="預設段落字型" style:family="text">
      <style:text-properties fo:color="#000000" fo:font-size="8pt" style:font-size-asian="8pt" style:font-size-complex="8pt"/>
    </style:style>
    <style:style style:name="T74" style:parent-style-name="預設段落字型" style:family="text">
      <style:text-properties fo:color="#000000" fo:font-size="8pt" style:font-size-asian="8pt" style:font-size-complex="8pt"/>
    </style:style>
    <style:style style:name="T75" style:parent-style-name="預設段落字型" style:family="text">
      <style:text-properties fo:color="#000000" fo:font-size="8pt" style:font-size-asian="8pt" style:font-size-complex="8pt"/>
    </style:style>
    <style:style style:name="T76" style:parent-style-name="預設段落字型" style:family="text">
      <style:text-properties style:font-name="新細明體" fo:color="#000000" fo:font-size="8pt" style:font-size-asian="8pt" style:font-size-complex="8pt"/>
    </style:style>
    <style:style style:name="P7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7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79" style:parent-style-name="預設段落字型" style:family="text">
      <style:text-properties fo:color="#000000" fo:font-size="8pt" style:font-size-asian="8pt" style:font-size-complex="8pt"/>
    </style:style>
    <style:style style:name="T80" style:parent-style-name="預設段落字型" style:family="text">
      <style:text-properties fo:color="#000000" fo:font-size="8pt" style:font-size-asian="8pt" style:font-size-complex="8pt"/>
    </style:style>
    <style:style style:name="T81" style:parent-style-name="預設段落字型" style:family="text">
      <style:text-properties fo:color="#000000" fo:font-size="8pt" style:font-size-asian="8pt" style:font-size-complex="8pt"/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83" style:parent-style-name="預設段落字型" style:family="text">
      <style:text-properties fo:color="#000000" fo:font-size="8pt" style:font-size-asian="8pt" style:font-size-complex="8pt"/>
    </style:style>
    <style:style style:name="T84" style:parent-style-name="預設段落字型" style:family="text">
      <style:text-properties fo:color="#000000" fo:font-size="8pt" style:font-size-asian="8pt" style:font-size-complex="8pt"/>
    </style:style>
    <style:style style:name="T85" style:parent-style-name="預設段落字型" style:family="text">
      <style:text-properties fo:color="#000000" fo:font-size="8pt" style:font-size-asian="8pt" style:font-size-complex="8pt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fo:color="#000000" fo:font-size="8pt" style:font-size-asian="8pt" style:font-size-complex="8pt"/>
    </style:style>
    <style:style style:name="T90" style:parent-style-name="預設段落字型" style:family="text">
      <style:text-properties style:font-name="新細明體" fo:color="#000000" fo:font-size="8pt" style:font-size-asian="8pt" style:font-size-complex="8pt"/>
    </style:style>
    <style:style style:name="P91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9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93" style:parent-style-name="預設段落字型" style:family="text">
      <style:text-properties fo:color="#000000" fo:font-size="8pt" style:font-size-asian="8pt" style:font-size-complex="8pt"/>
    </style:style>
    <style:style style:name="T94" style:parent-style-name="預設段落字型" style:family="text">
      <style:text-properties fo:color="#000000" fo:font-size="8pt" style:font-size-asian="8pt" style:font-size-complex="8pt"/>
    </style:style>
    <style:style style:name="T95" style:parent-style-name="預設段落字型" style:family="text">
      <style:text-properties fo:color="#000000" fo:font-size="8pt" style:font-size-asian="8pt" style:font-size-complex="8pt"/>
    </style:style>
    <style:style style:name="T96" style:parent-style-name="預設段落字型" style:family="text">
      <style:text-properties fo:color="#000000" fo:font-size="8pt" style:font-size-asian="8pt" style:font-size-complex="8pt"/>
    </style:style>
    <style:style style:name="T97" style:parent-style-name="預設段落字型" style:family="text">
      <style:text-properties fo:color="#000000" fo:font-size="8pt" style:font-size-asian="8pt" style:font-size-complex="8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08" style:parent-style-name="預設段落字型" style:family="text">
      <style:text-properties fo:color="#000000" fo:font-size="8pt" style:font-size-asian="8pt" style:font-size-complex="8pt"/>
    </style:style>
    <style:style style:name="T109" style:parent-style-name="預設段落字型" style:family="text">
      <style:text-properties fo:color="#000000" fo:font-size="8pt" style:font-size-asian="8pt" style:font-size-complex="8pt"/>
    </style:style>
    <style:style style:name="T110" style:parent-style-name="預設段落字型" style:family="text">
      <style:text-properties fo:color="#000000" fo:font-size="8pt" style:font-size-asian="8pt" style:font-size-complex="8pt"/>
    </style:style>
    <style:style style:name="T111" style:parent-style-name="預設段落字型" style:family="text">
      <style:text-properties fo:color="#000000" fo:font-size="8pt" style:font-size-asian="8pt" style:font-size-complex="8pt"/>
    </style:style>
    <style:style style:name="T112" style:parent-style-name="預設段落字型" style:family="text">
      <style:text-properties fo:color="#000000" fo:font-size="8pt" style:font-size-asian="8pt" style:font-size-complex="8pt"/>
    </style:style>
    <style:style style:name="T113" style:parent-style-name="預設段落字型" style:family="text">
      <style:text-properties fo:color="#000000" fo:font-size="8pt" style:font-size-asian="8pt" style:font-size-complex="8pt"/>
    </style:style>
    <style:style style:name="T114" style:parent-style-name="預設段落字型" style:family="text">
      <style:text-properties fo:color="#000000" fo:font-size="8pt" style:font-size-asian="8pt" style:font-size-complex="8pt"/>
    </style:style>
    <style:style style:name="T115" style:parent-style-name="預設段落字型" style:family="text">
      <style:text-properties fo:color="#000000" fo:font-size="8pt" style:font-size-asian="8pt" style:font-size-complex="8pt"/>
    </style:style>
    <style:style style:name="TableRow116" style:family="table-row">
      <style:table-row-properties style:min-row-height="0.128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ableCell122" style:family="table-cell">
      <style:table-cell-properties fo:border-top="0.0069in dotte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ableRow134" style:family="table-row">
      <style:table-row-properties style:min-row-height="2.4909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8" style:parent-style-name="內文" style:family="paragraph"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8pt" style:font-size-asian="8pt" style:font-size-complex="8pt"/>
    </style:style>
    <style:style style:name="P142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4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4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6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color="#000000"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P17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7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color="#FF0000"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P18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18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T193" style:parent-style-name="預設段落字型" style:family="text">
      <style:text-properties fo:font-size="8pt" style:font-size-asian="8pt" style:font-size-complex="8pt"/>
    </style:style>
    <style:style style:name="T194" style:parent-style-name="預設段落字型" style:family="text">
      <style:text-properties fo:color="#000000" fo:font-size="8pt" style:font-size-asian="8pt" style:font-size-complex="8pt"/>
    </style:style>
    <style:style style:name="T195" style:parent-style-name="預設段落字型" style:family="text">
      <style:text-properties fo:color="#000000"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/>
    </style:style>
    <style:style style:name="P19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01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color="#FF0000" fo:font-size="7pt" style:font-size-asian="7pt" style:font-size-complex="7pt"/>
    </style:style>
    <style:style style:name="P21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5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7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100%" fo:margin-left="0.0784in" fo:margin-right="0.0784in" fo:text-indent="0.8333in">
        <style:tab-stops/>
      </style:paragraph-properties>
      <style:text-properties fo:font-size="8pt" style:font-size-asian="8pt" style:font-size-complex="8pt"/>
    </style:style>
    <style:style style:name="P22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2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22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23" style:parent-style-name="預設段落字型" style:family="text">
      <style:text-properties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fo:font-size="8pt" style:font-size-asian="8pt" style:font-size-complex="8pt"/>
    </style:style>
    <style:style style:name="T229" style:parent-style-name="預設段落字型" style:family="text">
      <style:text-properties fo:font-size="8pt" style:font-size-asian="8pt" style:font-size-complex="8pt"/>
    </style:style>
    <style:style style:name="T230" style:parent-style-name="預設段落字型" style:family="text">
      <style:text-properties fo:color="#FF0000" fo:font-size="8pt" style:font-size-asian="8pt" style:font-size-complex="8pt"/>
    </style:style>
    <style:style style:name="T231" style:parent-style-name="預設段落字型" style:family="text">
      <style:text-properties fo:color="#000000" fo:font-size="8pt" style:font-size-asian="8pt" style:font-size-complex="8pt"/>
    </style:style>
    <style:style style:name="P23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33" style:parent-style-name="預設段落字型" style:family="text">
      <style:text-properties fo:color="#000000" fo:font-size="8pt" style:font-size-asian="8pt" style:font-size-complex="8pt"/>
    </style:style>
    <style:style style:name="T234" style:parent-style-name="預設段落字型" style:family="text">
      <style:text-properties fo:color="#000000" fo:font-size="8pt" style:font-size-asian="8pt" style:font-size-complex="8pt"/>
    </style:style>
    <style:style style:name="T235" style:parent-style-name="預設段落字型" style:family="text">
      <style:text-properties fo:color="#000000" fo:font-size="8pt" style:font-size-asian="8pt" style:font-size-complex="8pt"/>
    </style:style>
    <style:style style:name="T236" style:parent-style-name="預設段落字型" style:family="text">
      <style:text-properties fo:color="#000000" fo:font-size="8pt" style:font-size-asian="8pt" style:font-size-complex="8pt"/>
    </style:style>
    <style:style style:name="T237" style:parent-style-name="預設段落字型" style:family="text">
      <style:text-properties fo:color="#000000" fo:font-size="8pt" style:font-size-asian="8pt" style:font-size-complex="8pt"/>
    </style:style>
    <style:style style:name="T238" style:parent-style-name="預設段落字型" style:family="text">
      <style:text-properties fo:color="#000000" fo:font-size="8pt" style:font-size-asian="8pt" style:font-size-complex="8pt"/>
    </style:style>
    <style:style style:name="T239" style:parent-style-name="預設段落字型" style:family="text">
      <style:text-properties fo:color="#000000" fo:font-size="8pt" style:font-size-asian="8pt" style:font-size-complex="8pt"/>
    </style:style>
    <style:style style:name="T240" style:parent-style-name="預設段落字型" style:family="text">
      <style:text-properties fo:color="#000000" fo:font-size="8pt" style:font-size-asian="8pt" style:font-size-complex="8pt"/>
    </style:style>
    <style:style style:name="T241" style:parent-style-name="預設段落字型" style:family="text">
      <style:text-properties fo:color="#000000" fo:font-size="8pt" style:font-size-asian="8pt" style:font-size-complex="8pt"/>
    </style:style>
    <style:style style:name="T242" style:parent-style-name="預設段落字型" style:family="text">
      <style:text-properties fo:color="#000000" fo:font-size="8pt" style:font-size-asian="8pt" style:font-size-complex="8pt"/>
    </style:style>
    <style:style style:name="T243" style:parent-style-name="預設段落字型" style:family="text">
      <style:text-properties fo:color="#000000" fo:font-size="8pt" style:font-size-asian="8pt" style:font-size-complex="8pt"/>
    </style:style>
    <style:style style:name="T244" style:parent-style-name="預設段落字型" style:family="text">
      <style:text-properties fo:color="#000000" fo:font-size="8pt" style:font-size-asian="8pt" style:font-size-complex="8pt"/>
    </style:style>
    <style:style style:name="T245" style:parent-style-name="預設段落字型" style:family="text">
      <style:text-properties fo:font-size="8pt" style:font-size-asian="8pt" style:font-size-complex="8pt"/>
    </style:style>
    <style:style style:name="T246" style:parent-style-name="預設段落字型" style:family="text">
      <style:text-properties fo:font-size="8pt" style:font-size-asian="8pt" style:font-size-complex="8pt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T248" style:parent-style-name="預設段落字型" style:family="text">
      <style:text-properties fo:font-size="8pt" style:font-size-asian="8pt" style:font-size-complex="8pt"/>
    </style:style>
    <style:style style:name="T249" style:parent-style-name="預設段落字型" style:family="text">
      <style:text-properties fo:font-size="8pt" style:font-size-asian="8pt" style:font-size-complex="8pt"/>
    </style:style>
    <style:style style:name="T250" style:parent-style-name="預設段落字型" style:family="text">
      <style:text-properties fo:font-size="8pt" style:font-size-asian="8pt" style:font-size-complex="8pt"/>
    </style:style>
    <style:style style:name="T251" style:parent-style-name="預設段落字型" style:family="text">
      <style:text-properties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fo:font-size="8pt" style:font-size-asian="8pt" style:font-size-complex="8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ableRow256" style:family="table-row">
      <style:table-row-properties style:min-row-height="0.2888in" style:use-optimal-row-height="false" fo:keep-together="always"/>
    </style:style>
    <style:style style:name="P25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T261" style:parent-style-name="預設段落字型" style:family="text">
      <style:text-properties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none" fo:border-right="0.0069in solid #000000" fo:background-color="#CCFFCC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64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P273" style:parent-style-name="內文" style:family="paragraph">
      <style:paragraph-properties style:snap-to-layout-grid="false" fo:text-align="center" fo:line-height="100%" fo:text-indent="0.1111in"/>
      <style:text-properties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208in solid #000000" fo:background-color="#CCFFCC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277" style:family="table-row">
      <style:table-row-properties style:min-row-height="2.3569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1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8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>
        <style:tab-stops/>
      </style:paragraph-properties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289" style:parent-style-name="預設段落字型" style:family="text">
      <style:text-properties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T292" style:parent-style-name="預設段落字型" style:family="text">
      <style:text-properties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297" style:parent-style-name="預設段落字型" style:family="text">
      <style:text-properties fo:font-size="8pt" style:font-size-asian="8pt" style:font-size-complex="8pt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color="#000000"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P307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08" style:parent-style-name="預設段落字型" style:family="text">
      <style:text-properties fo:font-size="8pt" style:font-size-asian="8pt" style:font-size-complex="8pt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T311" style:parent-style-name="預設段落字型" style:family="text">
      <style:text-properties fo:font-size="8pt" style:font-size-asian="8pt" style:font-size-complex="8pt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color="#FF0000"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P318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fo:font-size="8pt" style:font-size-asian="8pt" style:font-size-complex="8pt"/>
    </style:style>
    <style:style style:name="T326" style:parent-style-name="預設段落字型" style:family="text">
      <style:text-properties fo:font-size="8pt" style:font-size-asian="8pt" style:font-size-complex="8pt"/>
    </style:style>
    <style:style style:name="P327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8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29" style:parent-style-name="內文" style:family="paragraph">
      <style:paragraph-properties fo:line-height="100%" fo:margin-left="0.0784in" fo:margin-right="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31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2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3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3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38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39" style:parent-style-name="區塊文字" style:family="paragraph">
      <style:paragraph-properties fo:line-height="100%"/>
      <style:text-properties fo:font-size="8pt" style:font-size-asian="8pt" style:font-size-complex="8pt"/>
    </style:style>
    <style:style style:name="P340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41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42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43" style:parent-style-name="預設段落字型" style:family="text">
      <style:text-properties fo:font-size="8pt" style:font-size-asian="8pt" style:font-size-complex="8pt"/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color="#000000" fo:font-size="8pt" style:font-size-asian="8pt" style:font-size-complex="8pt"/>
    </style:style>
    <style:style style:name="P352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5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356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57" style:parent-style-name="預設段落字型" style:family="text">
      <style:text-properties fo:font-size="8pt" style:font-size-asian="8pt" style:font-size-complex="8pt"/>
    </style:style>
    <style:style style:name="T358" style:parent-style-name="預設段落字型" style:family="text">
      <style:text-properties fo:font-size="8pt" style:font-size-asian="8pt" style:font-size-complex="8pt"/>
    </style:style>
    <style:style style:name="T359" style:parent-style-name="預設段落字型" style:family="text">
      <style:text-properties fo:font-size="8pt" style:font-size-asian="8pt" style:font-size-complex="8pt"/>
    </style:style>
    <style:style style:name="T360" style:parent-style-name="預設段落字型" style:family="text">
      <style:text-properties fo:font-size="8pt" style:font-size-asian="8pt" style:font-size-complex="8pt"/>
    </style:style>
    <style:style style:name="T361" style:parent-style-name="預設段落字型" style:family="text">
      <style:text-properties fo:font-size="8pt" style:font-size-asian="8pt" style:font-size-complex="8pt"/>
    </style:style>
    <style:style style:name="T362" style:parent-style-name="預設段落字型" style:family="text">
      <style:text-properties fo:font-size="8pt" style:font-size-asian="8pt" style:font-size-complex="8pt"/>
    </style:style>
    <style:style style:name="T363" style:parent-style-name="預設段落字型" style:family="text">
      <style:text-properties fo:font-size="8pt" style:font-size-asian="8pt" style:font-size-complex="8pt"/>
    </style:style>
    <style:style style:name="T364" style:parent-style-name="預設段落字型" style:family="text">
      <style:text-properties fo:font-size="8pt" style:font-size-asian="8pt" style:font-size-complex="8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T366" style:parent-style-name="預設段落字型" style:family="text">
      <style:text-properties fo:color="#000000" fo:font-size="8pt" style:font-size-asian="8pt" style:font-size-complex="8pt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8pt" style:font-size-asian="8pt" style:font-size-complex="8pt"/>
    </style:style>
    <style:style style:name="T369" style:parent-style-name="預設段落字型" style:family="text">
      <style:text-properties fo:color="#000000" fo:font-size="8pt" style:font-size-asian="8pt" style:font-size-complex="8pt"/>
    </style:style>
    <style:style style:name="T370" style:parent-style-name="預設段落字型" style:family="text">
      <style:text-properties fo:font-size="8pt" style:font-size-asian="8pt" style:font-size-complex="8pt"/>
    </style:style>
    <style:style style:name="T371" style:parent-style-name="預設段落字型" style:family="text">
      <style:text-properties fo:color="#FF0000" fo:font-size="8pt" style:font-size-asian="8pt" style:font-size-complex="8pt"/>
    </style:style>
    <style:style style:name="T372" style:parent-style-name="預設段落字型" style:family="text">
      <style:text-properties fo:color="#000000" fo:font-size="8pt" style:font-size-asian="8pt" style:font-size-complex="8pt"/>
    </style:style>
    <style:style style:name="T373" style:parent-style-name="預設段落字型" style:family="text">
      <style:text-properties fo:color="#000000" fo:font-size="8pt" style:font-size-asian="8pt" style:font-size-complex="8pt"/>
    </style:style>
    <style:style style:name="P374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375" style:parent-style-name="預設段落字型" style:family="text">
      <style:text-properties fo:color="#000000" fo:font-size="8pt" style:font-size-asian="8pt" style:font-size-complex="8pt"/>
    </style:style>
    <style:style style:name="T376" style:parent-style-name="預設段落字型" style:family="text">
      <style:text-properties fo:color="#000000" fo:font-size="8pt" style:font-size-asian="8pt" style:font-size-complex="8pt"/>
    </style:style>
    <style:style style:name="T377" style:parent-style-name="預設段落字型" style:family="text">
      <style:text-properties fo:color="#000000" fo:font-size="8pt" style:font-size-asian="8pt" style:font-size-complex="8pt"/>
    </style:style>
    <style:style style:name="T378" style:parent-style-name="預設段落字型" style:family="text">
      <style:text-properties fo:color="#000000" fo:font-size="8pt" style:font-size-asian="8pt" style:font-size-complex="8pt"/>
    </style:style>
    <style:style style:name="T379" style:parent-style-name="預設段落字型" style:family="text">
      <style:text-properties fo:color="#000000" fo:font-size="8pt" style:font-size-asian="8pt" style:font-size-complex="8pt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T381" style:parent-style-name="預設段落字型" style:family="text">
      <style:text-properties fo:color="#000000" fo:font-size="8pt" style:font-size-asian="8pt" style:font-size-complex="8pt"/>
    </style:style>
    <style:style style:name="T382" style:parent-style-name="預設段落字型" style:family="text">
      <style:text-properties fo:color="#000000" fo:font-size="8pt" style:font-size-asian="8pt" style:font-size-complex="8pt"/>
    </style:style>
    <style:style style:name="T383" style:parent-style-name="預設段落字型" style:family="text">
      <style:text-properties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style:font-name="新細明體" fo:font-size="8pt" style:font-size-asian="8pt" style:font-size-complex="8pt"/>
    </style:style>
    <style:style style:name="P388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89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0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1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2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3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4" style:parent-style-name="區塊文字" style:family="paragraph">
      <style:paragraph-properties style:line-height-at-least="0in"/>
      <style:text-properties fo:font-size="8pt" style:font-size-asian="8pt" style:font-size-complex="8pt"/>
    </style:style>
    <style:style style:name="P395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396" style:parent-style-name="內文" style:family="paragraph">
      <style:paragraph-properties style:line-height-at-least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97" style:family="table-row">
      <style:table-row-properties style:min-row-height="0.3291in" style:use-optimal-row-height="false" fo:keep-together="always"/>
    </style:style>
    <style:style style:name="P398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fo:font-size="8pt" style:font-size-asian="8pt" style:font-size-complex="8pt"/>
    </style:style>
    <style:style style:name="T402" style:parent-style-name="預設段落字型" style:family="text">
      <style:text-properties fo:font-size="8pt" style:font-size-asian="8pt" style:font-size-complex="8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05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06" style:family="table-cell">
      <style:table-cell-properties fo:border-top="0.0138in solid #000000" fo:border-left="none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08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1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00%" fo:text-indent="0.1111in"/>
      <style:text-properties fo:font-size="8pt" style:font-size-asian="8pt" style:font-size-complex="8pt"/>
    </style:style>
    <style:style style:name="P414" style:parent-style-name="內文" style:family="paragraph">
      <style:paragraph-properties fo:line-height="100%" fo:text-indent="0.1111in"/>
      <style:text-properties fo:font-size="8pt" style:font-size-asian="8pt" style:font-size-complex="8pt"/>
    </style:style>
    <style:style style:name="TableCell415" style:family="table-cell">
      <style:table-cell-properties fo:border-top="0.0138in solid #000000" fo:border-left="0.0069in solid #000000" fo:border-bottom="0.0069in solid #000000" fo:border-right="0.0208in solid #000000" fo:background-color="#CCFFFF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17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Row418" style:family="table-row">
      <style:table-row-properties style:min-row-height="2.002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1" style:parent-style-name="內文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2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3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31" style:parent-style-name="內文" style:family="paragraph">
      <style:paragraph-properties fo:text-align="justify" fo:line-height="100%" fo:margin-left="0.0784in" fo:margin-right="0.0784in">
        <style:tab-stops/>
      </style:paragraph-properties>
    </style:style>
    <style:style style:name="T432" style:parent-style-name="預設段落字型" style:family="text">
      <style:text-properties fo:color="#000000" fo:font-size="8pt" style:font-size-asian="8pt" style:font-size-complex="8pt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fo:font-size="8pt" style:font-size-asian="8pt" style:font-size-complex="8pt"/>
    </style:style>
    <style:style style:name="T435" style:parent-style-name="預設段落字型" style:family="text">
      <style:text-properties fo:font-size="8pt" style:font-size-asian="8pt" style:font-size-complex="8pt"/>
    </style:style>
    <style:style style:name="T436" style:parent-style-name="預設段落字型" style:family="text">
      <style:text-properties fo:color="#000000" fo:font-size="8pt" style:font-size-asian="8pt" style:font-size-complex="8pt"/>
    </style:style>
    <style:style style:name="P437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38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3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40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1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2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3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4" style:parent-style-name="內文" style:family="paragraph">
      <style:paragraph-properties fo:line-height="100%"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445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6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fo:font-size="8pt" style:font-size-asian="8pt" style:font-size-complex="8pt"/>
    </style:style>
    <style:style style:name="P447" style:parent-style-name="內文" style:family="paragraph">
      <style:paragraph-properties fo:line-height="100%" fo:margin-left="0.3006in" fo:margin-right="0.0784in" fo:text-indent="-0.2222in">
        <style:tab-stops/>
      </style:paragraph-properties>
      <style:text-properties fo:color="#000000" fo:font-size="8pt" style:font-size-asian="8pt" style:font-size-complex="8pt"/>
    </style:style>
    <style:style style:name="TableRow448" style:family="table-row">
      <style:table-row-properties style:min-row-height="0.1562in" style:use-optimal-row-height="false" fo:keep-together="always"/>
    </style:style>
    <style:style style:name="P44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background-color="#FFCC9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TableCell452" style:family="table-cell">
      <style:table-cell-properties fo:border-top="0.0138in solid #000000" fo:border-left="0.0069in solid #000000" fo:border-bottom="0.0208in solid #000000" fo:border-right="0.0208in solid #000000" fo:background-color="#FFCC99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00%"/>
      <style:text-properties fo:font-size="8pt" style:font-size-asian="8pt" style:font-size-complex="8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3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4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5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6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7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8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69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70" style:parent-style-name="預設段落字型" style:family="text">
      <style:text-properties fo:font-weight="bold" style:font-weight-asian="bold" style:font-weight-complex="bold" fo:color="#FF0000" fo:font-size="9pt" style:font-size-asian="9pt"/>
    </style:style>
    <style:style style:name="T471" style:parent-style-name="預設段落字型" style:family="text">
      <style:text-properties fo:font-size="9pt" style:font-size-asian="9pt"/>
    </style:style>
    <style:style style:name="T472" style:parent-style-name="預設段落字型" style:family="text">
      <style:text-properties fo:font-size="9pt" style:font-size-asian="9pt"/>
    </style:style>
    <style:style style:name="T473" style:parent-style-name="預設段落字型" style:family="text">
      <style:text-properties fo:font-size="9pt" style:font-size-asian="9pt"/>
    </style:style>
    <style:style style:name="T474" style:parent-style-name="預設段落字型" style:family="text">
      <style:text-properties fo:font-size="9pt" style:font-size-asian="9pt"/>
    </style:style>
    <style:style style:name="T475" style:parent-style-name="預設段落字型" style:family="text">
      <style:text-properties fo:font-size="9pt" style:font-size-asian="9pt"/>
    </style:style>
    <number:date-style style:name="N47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</text:span><text:span text:style-name="T14">5</text:span></text:p>
          </table:table-cell>
          <table:table-cell table:style-name="TableCell15">
            <text:p text:style-name="P16"><text:span text:style-name="T17">全人教育</text:span></text:p>
          </table:table-cell>
          <table:table-cell table:style-name="TableCell18" table:number-columns-spanned="2">
            <text:p text:style-name="P19">一般共同科目</text:p>
          </table:table-cell>
          <table:covered-table-cell/>
          <table:table-cell table:style-name="TableCell20">
            <text:p text:style-name="P21">電腦動畫組</text:p>
          </table:table-cell>
          <table:table-cell table:style-name="TableCell22">
            <text:p text:style-name="P23">視覺傳達組</text:p>
          </table:table-cell>
          <table:table-cell table:style-name="TableCell24">
            <text:p text:style-name="P25">室內設計組</text:p>
          </table:table-cell>
          <table:table-cell table:style-name="TableCell26">
            <text:p text:style-name="P27">金工產品組</text:p>
          </table:table-cell>
        </table:table-row>
        <table:table-row table:style-name="TableRow28">
          <table:table-cell table:style-name="TableCell29" table:number-rows-spanned="2">
            <text:p text:style-name="P30">大</text:p>
            <text:p text:style-name="P31"/>
            <text:p text:style-name="P32">一</text:p>
            <text:p text:style-name="P33">105</text:p>
          </table:table-cell>
          <table:table-cell table:style-name="TableCell34">
            <text:p text:style-name="P35">全 外國語文 <text:s text:c="8"/><text:s text:c="8"/>２　２　２</text:p>
            <text:p text:style-name="P36">全 國文　　　　　　<text:s/><text:s text:c="8"/>２　２　２</text:p>
            <text:p text:style-name="P37">全 軍訓 <text:s text:c="12"/><text:s text:c="8"/>２　２　２</text:p>
            <text:p text:style-name="P38">全 大學入門<text:s text:c="6"/>　<text:s/><text:s text:c="8"/>２　０　２</text:p>
            <text:p text:style-name="P39">全 體育 <text:s text:c="12"/><text:s text:c="8"/>０ <text:s/>０　２</text:p>
          </table:table-cell>
          <table:table-cell table:style-name="TableCell40" table:number-columns-spanned="6">
            <text:p text:style-name="P41"><text:span text:style-name="T42">(</text:span><text:span text:style-name="T43">學期學分</text:span><text:span text:style-name="T44">) (</text:span><text:span text:style-name="T45">學</text:span><text:span text:style-name="T46">時數</text:span><text:span text:style-name="T47">)</text:span></text:p>
            <text:p text:style-name="P48"><text:span text:style-name="T49">必</text:span><text:span text:style-name="T50"><text:s/></text:span><text:span text:style-name="T51">設計基礎</text:span><text:span text:style-name="T52">ＡＢ</text:span><text:span text:style-name="T53"><text:s/></text:span><text:span text:style-name="T54">方彩欣</text:span><text:span text:style-name="T55"><text:s/></text:span><text:span text:style-name="T56">劉虔辰</text:span><text:span text:style-name="T57"><text:s/></text:span><text:span text:style-name="T58">２　２　</text:span><text:span text:style-name="T59">４</text:span></text:p>
            <text:p text:style-name="P60"><text:span text:style-name="T61"><text:s text:c="16"/></text:span><text:span text:style-name="T62">余佳穎</text:span><text:span text:style-name="T63"><text:s/></text:span><text:span text:style-name="T64">林裕峰</text:span></text:p>
            <text:p text:style-name="P65"><text:span text:style-name="T66">必</text:span><text:span text:style-name="T67"><text:s/></text:span><text:span text:style-name="T68">編排設計</text:span><text:span text:style-name="T69">ＡＢ</text:span><text:span text:style-name="T70"><text:s/></text:span><text:span text:style-name="T71">曾淑娟</text:span><text:span text:style-name="T72"><text:s text:c="5"/></text:span><text:span text:style-name="T73"><text:s/></text:span><text:span text:style-name="T74"><text:s text:c="2"/></text:span><text:span text:style-name="T75">２　２　</text:span><text:span text:style-name="T76">４</text:span></text:p>
            <text:p text:style-name="P77">必<text:s/>色彩學<text:s/>李孟玲　　<text:s text:c="4"/>　<text:s text:c="2"/><text:s text:c="2"/>２　２　２</text:p>
            <text:p text:style-name="P78"><text:span text:style-name="T79">必</text:span><text:span text:style-name="T80"><text:s/></text:span><text:span text:style-name="T81">設計素描</text:span><text:span text:style-name="T82">ＡＢ</text:span><text:span text:style-name="T83"><text:s/></text:span><text:span text:style-name="T84">向明光</text:span><text:span text:style-name="T85"><text:s/></text:span><text:span text:style-name="T86">　</text:span><text:span text:style-name="T87"><text:s text:c="2"/></text:span><text:span text:style-name="T88"><text:s text:c="3"/></text:span><text:span text:style-name="T89">２　２　</text:span><text:span text:style-name="T90">４</text:span></text:p>
            <text:p text:style-name="P91">必<text:s/>設計概論<text:s/>郭懿慧<text:s text:c="2"/><text:s text:c="8"/><text:s text:c="2"/>２　２　２</text:p>
            <text:p text:style-name="P92"><text:span text:style-name="T93">選</text:span><text:span text:style-name="T94"><text:s/></text:span><text:span text:style-name="T95">圖學</text:span><text:span text:style-name="T96"><text:s/></text:span><text:span text:style-name="T97">田覺民</text:span><text:span text:style-name="T98"><text:s text:c="9"/></text:span><text:span text:style-name="T99"><text:s/></text:span><text:span text:style-name="T100"><text:s text:c="3"/></text:span><text:span text:style-name="T101"><text:s/></text:span><text:span text:style-name="T102"><text:s text:c="2"/></text:span><text:span text:style-name="T103">２</text:span><text:span text:style-name="T104"><text:s text:c="2"/></text:span><text:span text:style-name="T105">２</text:span><text:span text:style-name="T106">　２</text:span></text:p>
            <text:p text:style-name="P107"><text:span text:style-name="T108">選</text:span><text:span text:style-name="T109"><text:s/></text:span><text:span text:style-name="T110">電腦輔助設計</text:span><text:span text:style-name="T111"><text:s/></text:span><text:span text:style-name="T112">曾淑娟</text:span><text:span text:style-name="T113"><text:s text:c="4"/></text:span><text:span text:style-name="T114"><text:s text:c="2"/></text:span><text:span text:style-name="T115">２　２　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校必</text:span><text:span text:style-name="T121">10</text:span></text:p>
          </table:table-cell>
          <table:table-cell table:style-name="TableCell122" table:number-columns-spanned="6">
            <text:p text:style-name="P123"><text:span text:style-name="T124">系必</text:span><text:span text:style-name="T125">24<text:s/></text:span><text:span text:style-name="T126">選</text:span><text:span text:style-name="T127">4</text:span><text:span text:style-name="T128"><text:s/></text:span><text:span text:style-name="T129">（學時上</text:span><text:span text:style-name="T130">24</text:span><text:span text:style-name="T131">下</text:span><text:span text:style-name="T132">24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  <text:p text:style-name="P137">大</text:p>
            <text:p text:style-name="P138"/>
            <text:p text:style-name="P139">二</text:p>
            <text:p text:style-name="P140"/>
            <text:p text:style-name="P141">104</text:p>
            <text:p text:style-name="P142"/>
          </table:table-cell>
          <table:table-cell table:style-name="TableCell143">
            <text:p text:style-name="P144">必<text:s/>外國語文<text:s text:c="13"/><text:s text:c="6"/>２　２　２</text:p>
            <text:p text:style-name="P145">必<text:s/>人生哲學　　　　　　<text:s/><text:s text:c="6"/>２　２　２</text:p>
            <text:p text:style-name="P146">必<text:s/>體育<text:s text:c="16"/><text:bookmark-start text:name="OLE_LINK4"/><text:s/><text:s text:c="6"/>０<text:bookmark-end text:name="OLE_LINK4"/><text:s text:c="2"/>０　２</text:p>
          </table:table-cell>
          <table:table-cell table:style-name="TableCell147">
            <text:p text:style-name="P148"><text:span text:style-name="T149">必</text:span><text:span text:style-name="T150"><text:s/></text:span><text:span text:style-name="T151">設計繪畫</text:span><text:span text:style-name="T152">ＡＢ</text:span><text:span text:style-name="T153"><text:s/></text:span><text:span text:style-name="T154">林浩白</text:span><text:span text:style-name="T155"><text:s text:c="4"/></text:span><text:span text:style-name="T156">　</text:span><text:span text:style-name="T157"><text:s text:c="2"/></text:span><text:span text:style-name="T158"><text:s/></text:span><text:span text:style-name="T159">２　２　</text:span><text:span text:style-name="T160">４</text:span></text:p>
            <text:p text:style-name="P161"><text:span text:style-name="T162">選</text:span><text:span text:style-name="T163"><text:s/></text:span><text:span text:style-name="T164">設計表達</text:span><text:span text:style-name="T165"><text:s/></text:span><text:span text:style-name="T166">余佳穎</text:span><text:span text:style-name="T167"><text:s/></text:span><text:span text:style-name="T168"><text:s text:c="5"/></text:span><text:span text:style-name="T169"><text:s text:c="5"/></text:span><text:span text:style-name="T170">２　０　２</text:span></text:p>
            <text:p text:style-name="P171">選<text:s/>塑造<text:s/>陳振輝　　　　　　　<text:s text:c="3"/>２　２　２</text:p>
            <text:p text:style-name="P172">選<text:s/>模型製作<text:s/>劉虔辰　　　　<text:s text:c="5"/>２　２　２</text:p>
            <text:p text:style-name="P173">選<text:s/>電影影像意象學<text:s/>廖繼坤<text:s/><text:s text:c="6"/>０　２　２</text:p>
            <text:p text:style-name="P174"><text:span text:style-name="T175">選</text:span><text:span text:style-name="T176"><text:s/></text:span><text:span text:style-name="T177">水彩畫</text:span><text:span text:style-name="T178"><text:s/></text:span><text:span text:style-name="T179">林浩白</text:span><text:span text:style-name="T180"><text:s text:c="14"/></text:span><text:span text:style-name="T181"><text:s/></text:span><text:span text:style-name="T182">０　２　２</text:span></text:p>
            <text:p text:style-name="P183"/>
          </table:table-cell>
          <table:table-cell table:style-name="TableCell184" table:number-columns-spanned="2">
            <text:p text:style-name="P185">必<text:s/>數位媒體企劃<text:s/>方彩欣<text:s text:c="8"/>２　２　２</text:p>
            <text:p text:style-name="P186">必<text:s/>電腦動畫製作（一）林倩妏　<text:s/><text:s/>２　２　２</text:p>
            <text:p text:style-name="P187"><text:span text:style-name="T188">必</text:span><text:span text:style-name="T189"><text:s/></text:span><text:span text:style-name="T190">電腦繪圖</text:span><text:span text:style-name="T191"><text:s/></text:span><text:span text:style-name="T192">陳彥欽</text:span><text:span text:style-name="T193"><text:s text:c="2"/></text:span><text:span text:style-name="T194"><text:s text:c="9"/></text:span><text:span text:style-name="T195"><text:s text:c="2"/></text:span><text:span text:style-name="T196">２　２　２</text:span></text:p>
            <text:p text:style-name="P197">必<text:s/>動畫劇本寫作<text:s/>廖繼坤<text:s text:c="5"/><text:s text:c="3"/><text:s/>２　２　２</text:p>
          </table:table-cell>
          <table:covered-table-cell/>
          <table:table-cell table:style-name="TableCell198">
            <text:p text:style-name="P199">必<text:s/>平面設計<text:s/>鄭司維<text:s text:c="8"/><text:s text:c="3"/>　２　２　２</text:p>
            <text:p text:style-name="P200">必<text:s/>印刷設計<text:s/>紀健龍　　　　<text:s/>　２　２　２</text:p>
            <text:p text:style-name="P201"><text:span text:style-name="T202">必</text:span><text:span text:style-name="T203"><text:s/></text:span><text:span text:style-name="T204">數位攝影與影像處理</text:span><text:span text:style-name="T205"><text:s text:c="2"/></text:span><text:span text:style-name="T206">陳郁文</text:span><text:span text:style-name="T207"><text:s/></text:span><text:span text:style-name="T208"><text:s/></text:span><text:span text:style-name="T209">２　２　２</text:span><text:span text:style-name="T210"><text:s text:c="23"/></text:span></text:p>
            <text:p text:style-name="P211">必<text:s/>廣告學<text:s/>侯文治　　　　　　<text:s/>　２　２　２</text:p>
          </table:table-cell>
          <table:table-cell table:style-name="TableCell212">
            <text:p text:style-name="P213">必<text:s/>室內設計（一）王麗卿　　<text:s/>　<text:s/>２　２　２</text:p>
            <text:p text:style-name="P214">必<text:s/>室內設計表現技法<text:s/>林裕峰　<text:s/>　２　２　２</text:p>
            <text:p text:style-name="P215">必<text:s/>人因與材料<text:s/>卜建平<text:s text:c="6"/>　<text:s/>　２　２　２</text:p>
            <text:p text:style-name="P216">必<text:s/>室內設計電腦繪圖<text:s/>陳柏宏<text:s text:c="3"/><text:s/><text:s/>２<text:s text:c="2"/>０<text:s text:c="2"/>２</text:p>
            <text:p text:style-name="P217">必<text:s/>3D室內設計電腦繪圖<text:s/>陳柏宏<text:s/><text:s/>０<text:s text:c="2"/>２　２</text:p>
          </table:table-cell>
          <table:table-cell table:style-name="TableCell218">
            <text:p text:style-name="P219">(上下學期學分) (時數)</text:p>
            <text:p text:style-name="P220">必<text:s/>基礎金工製作<text:s/>陳國珍　<text:s text:c="7"/>２　２　２</text:p>
            <text:p text:style-name="P221">必<text:s/>產品設計（一）陳力豪　<text:s text:c="6"/>２　２　２</text:p>
            <text:p text:style-name="P222"><text:span text:style-name="T223">必</text:span><text:span text:style-name="T224"><text:s/></text:span><text:span text:style-name="T225">產品表現技法</text:span><text:span text:style-name="T226"><text:s/></text:span><text:span text:style-name="T227">施昌甫</text:span><text:span text:style-name="T228">　</text:span><text:span text:style-name="T229"><text:s text:c="6"/></text:span><text:span text:style-name="T230"><text:s/></text:span><text:span text:style-name="T231">０　２　２</text:span></text:p>
            <text:p text:style-name="P232"><text:span text:style-name="T233">必</text:span><text:span text:style-name="T234"><text:s/></text:span><text:span text:style-name="T235">珠寶設計表現技法</text:span><text:span text:style-name="T236"><text:s/></text:span><text:span text:style-name="T237">黃鍾宇</text:span><text:span text:style-name="T238"><text:s text:c="5"/></text:span><text:span text:style-name="T239">２</text:span><text:span text:style-name="T240"><text:s text:c="2"/></text:span><text:span text:style-name="T241">０</text:span><text:span text:style-name="T242"><text:s text:c="2"/></text:span><text:span text:style-name="T243">２</text:span><text:span text:style-name="T244"><text:line-break/></text:span><text:span text:style-name="T245">必</text:span><text:span text:style-name="T246"><text:s/></text:span><text:span text:style-name="T247">電腦輔助珠寶與金工設計</text:span><text:span text:style-name="T248"><text:s/></text:span><text:span text:style-name="T249">林貝郁</text:span><text:span text:style-name="T250"><text:s/></text:span><text:span text:style-name="T251">２</text:span><text:span text:style-name="T252"><text:s/></text:span><text:span text:style-name="T253">２</text:span><text:span text:style-name="T254"><text:s/></text:span><text:span text:style-name="T255">２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校必</text:span><text:span text:style-name="T261">8</text:span></text:p>
          </table:table-cell>
          <table:table-cell table:style-name="TableCell262">
            <text:p text:style-name="P263">系必4<text:s/>選20</text:p>
            <text:p text:style-name="P264">（學時上10下12）</text:p>
          </table:table-cell>
          <table:table-cell table:style-name="TableCell265" table:number-columns-spanned="2">
            <text:p text:style-name="P266">必16</text:p>
            <text:p text:style-name="P267">（學時上8下8）</text:p>
          </table:table-cell>
          <table:covered-table-cell/>
          <table:table-cell table:style-name="TableCell268">
            <text:p text:style-name="P269">必16</text:p>
            <text:p text:style-name="P270">（學時上8下8）</text:p>
          </table:table-cell>
          <table:table-cell table:style-name="TableCell271">
            <text:p text:style-name="P272">必16</text:p>
            <text:p text:style-name="P273">（學時上8下8）</text:p>
          </table:table-cell>
          <table:table-cell table:style-name="TableCell274">
            <text:p text:style-name="P275">必16</text:p>
            <text:p text:style-name="P276">（學時上8下8）</text:p>
          </table:table-cell>
        </table:table-row>
        <table:table-row table:style-name="TableRow277">
          <table:table-cell table:style-name="TableCell278" table:number-rows-spanned="2">
            <text:p text:style-name="P279"/>
            <text:p text:style-name="P280">大</text:p>
            <text:p text:style-name="P281"/>
            <text:p text:style-name="P282">三</text:p>
            <text:p text:style-name="P283"/>
            <text:p text:style-name="P284">103</text:p>
          </table:table-cell>
          <table:table-cell table:style-name="TableCell285">
            <text:p text:style-name="P286"><text:span text:style-name="T287">必　專業倫理　　　</text:span><text:span text:style-name="T288"><text:s/></text:span><text:span text:style-name="T289"><text:s text:c="3"/></text:span><text:span text:style-name="T290"><text:s text:c="7"/></text:span><text:span text:style-name="T291">２　</text:span><text:span text:style-name="T292">０</text:span><text:span text:style-name="T293"><text:s text:c="2"/></text:span><text:span text:style-name="T294">２</text:span></text:p>
          </table:table-cell>
          <table:table-cell table:style-name="TableCell295">
            <text:p text:style-name="P296"><text:span text:style-name="T297">必</text:span><text:span text:style-name="T298"><text:s/></text:span><text:span text:style-name="T299">藝術與設計心理學</text:span><text:span text:style-name="T300"><text:s/></text:span><text:span text:style-name="T301">郭懿慧</text:span><text:span text:style-name="T302"><text:s text:c="2"/></text:span><text:span text:style-name="T303"><text:s/></text:span><text:span text:style-name="T304">２　２</text:span><text:span text:style-name="T305"><text:s text:c="2"/></text:span><text:span text:style-name="T306">２</text:span></text:p>
            <text:p text:style-name="P307"><text:span text:style-name="T308">選</text:span><text:span text:style-name="T309"><text:s/></text:span><text:span text:style-name="T310">美學</text:span><text:span text:style-name="T311"><text:s/></text:span><text:span text:style-name="T312">吳佩縈</text:span><text:span text:style-name="T313"><text:s text:c="6"/></text:span><text:span text:style-name="T314"><text:s text:c="7"/></text:span><text:span text:style-name="T315"><text:s/></text:span><text:span text:style-name="T316"><text:s/></text:span><text:span text:style-name="T317">０　２　２</text:span></text:p>
            <text:p text:style-name="P318"><text:span text:style-name="T319">選</text:span><text:span text:style-name="T320"><text:s/></text:span><text:span text:style-name="T321">插畫</text:span><text:span text:style-name="T322"><text:s/></text:span><text:span text:style-name="T323">林耀堂</text:span><text:span text:style-name="T324"><text:s text:c="14"/></text:span><text:span text:style-name="T325"><text:s/></text:span><text:span text:style-name="T326">２　２　２</text:span></text:p>
            <text:p text:style-name="P327">選<text:s/>油畫<text:s/>林浩白<text:s text:c="6"/><text:s text:c="6"/><text:s/><text:s/><text:s/>２　２　２</text:p>
            <text:p text:style-name="P328">選<text:s/>商業攝影<text:s/>陳郁文<text:s text:c="5"/><text:s text:c="5"/><text:s/>２　２<text:s text:c="2"/>２</text:p>
            <text:p text:style-name="P329"/>
          </table:table-cell>
          <table:table-cell table:style-name="TableCell330" table:number-columns-spanned="2">
            <text:p text:style-name="P331">必<text:s/>電腦動畫製作（二）陳彥欽<text:s text:c="2"/>２　２<text:s text:c="2"/>２</text:p>
            <text:p text:style-name="P332">必<text:s/>數位遊戲製作<text:s/>廖繼坤　　<text:s text:c="3"/>０　２<text:s text:c="2"/>２</text:p>
            <text:p text:style-name="P333">必<text:s/>多媒體<text:s/>蔡昕融<text:s text:c="13"/>２　０<text:s text:c="2"/>２</text:p>
            <text:p text:style-name="P334">必<text:s/>影像與音樂<text:s/>廖繼坤<text:s text:c="5"/><text:s text:c="2"/>　２　０<text:s text:c="2"/>２</text:p>
            <text:p text:style-name="P335">必<text:s/>網頁設計<text:s/>莊羽柔　　<text:s/>　<text:s text:c="2"/>　０　２　２<text:s text:c="5"/>必<text:s/>電腦繪圖程式設計<text:s/>莊羽柔<text:s text:c="3"/>２　０<text:s text:c="2"/>２</text:p>
            <text:p text:style-name="P336">必<text:s/>動畫特效設計<text:s/>陳彥欽<text:s/><text:s text:c="5"/><text:s/>０　２　２</text:p>
          </table:table-cell>
          <table:covered-table-cell/>
          <table:table-cell table:style-name="TableCell337">
            <text:p text:style-name="P338">必<text:s/>品牌策略與形象識別設計<text:s/><text:s text:c="3"/>２　２<text:s text:c="2"/>２</text:p>
            <text:p text:style-name="P339"><text:s text:c="19"/>馮冠超</text:p>
            <text:p text:style-name="P340">必<text:s/>包裝設計<text:s/>曾淑娟　　　　<text:s text:c="2"/><text:s/>２　２<text:s text:c="2"/>２</text:p>
            <text:p text:style-name="P341">必<text:s/>文案寫作<text:s/>吳佩縈　　　　<text:s text:c="3"/>２　０<text:s text:c="2"/>２</text:p>
            <text:p text:style-name="P342"><text:span text:style-name="T343">必</text:span><text:span text:style-name="T344"><text:s/></text:span><text:span text:style-name="T345">廣告企劃</text:span><text:span text:style-name="T346"><text:s/></text:span><text:span text:style-name="T347">游</text:span><text:span text:style-name="T348">易霖</text:span><text:span text:style-name="T349">　　　　</text:span><text:span text:style-name="T350"><text:s text:c="3"/></text:span><text:span text:style-name="T351">０　２　２</text:span></text:p>
            <text:p text:style-name="P352">必<text:s/>商業影片製作<text:s/>陳普<text:s text:c="7"/><text:s text:c="2"/>２　２<text:s text:c="2"/>２</text:p>
          </table:table-cell>
          <table:table-cell table:style-name="TableCell353">
            <text:p text:style-name="P354">必<text:s/>室內設計（二）簡暉洪<text:s text:c="4"/><text:s text:c="2"/>２　２<text:s text:c="2"/>２</text:p>
            <text:p text:style-name="P355">必<text:s/>專題室內設計<text:s/>林裕峰<text:s text:c="5"/><text:s text:c="2"/>２　２<text:s text:c="2"/>２</text:p>
            <text:p text:style-name="P356"><text:span text:style-name="T357">必</text:span><text:span text:style-name="T358"><text:s/></text:span><text:span text:style-name="T359">室內環境與家具</text:span><text:span text:style-name="T360"><text:s/></text:span><text:span text:style-name="T361">王麗卿</text:span><text:span text:style-name="T362"><text:s text:c="3"/></text:span><text:span text:style-name="T363"><text:s text:c="2"/></text:span><text:span text:style-name="T364">２　２　２</text:span><text:span text:style-name="T365"><text:s text:c="5"/></text:span><text:span text:style-name="T366">必</text:span><text:span text:style-name="T367"><text:s/></text:span><text:span text:style-name="T368">施工圖與工程管理</text:span><text:span text:style-name="T369"><text:s/></text:span><text:span text:style-name="T370">柏永青</text:span><text:span text:style-name="T371"><text:s/></text:span><text:span text:style-name="T372"><text:s text:c="2"/></text:span><text:span text:style-name="T373">０　２　２</text:span></text:p>
            <text:p text:style-name="P374"><text:span text:style-name="T375">必</text:span><text:span text:style-name="T376"><text:s/></text:span><text:span text:style-name="T377">室內設計史</text:span><text:span text:style-name="T378"><text:s/></text:span><text:span text:style-name="T379">柏永青</text:span><text:span text:style-name="T380"><text:s text:c="7"/></text:span><text:span text:style-name="T381"><text:s/></text:span><text:span text:style-name="T382"><text:s/></text:span><text:span text:style-name="T383">２　０　２</text:span></text:p>
          </table:table-cell>
          <table:table-cell table:style-name="TableCell384">
            <text:p text:style-name="P385"><text:span text:style-name="T386"><text:s text:c="10"/></text:span><text:span text:style-name="T387"><text:s text:c="2"/>(上下學期學分) <text:s/>(時數)</text:span></text:p>
            <text:p text:style-name="P388">必<text:s/>雕蠟與鑄造<text:s/>黃鍾宇　　<text:s text:c="3"/><text:s text:c="2"/>０<text:s text:c="2"/>２<text:s text:c="2"/>２</text:p>
            <text:p text:style-name="P389">必<text:s/>鍛造與容器製作<text:s/>陳逸<text:s text:c="5"/><text:s text:c="2"/>２　０<text:s text:c="2"/>２</text:p>
            <text:p text:style-name="P390">必<text:s/>琺瑯與鑲嵌<text:s/>林貝郁　<text:s text:c="6"/><text:s/>２　０<text:s text:c="2"/>２</text:p>
            <text:p text:style-name="P391">必<text:s/>金工與複合媒材<text:s/>陳國珍<text:s text:c="2"/><text:s/><text:s text:c="2"/>０<text:s text:c="2"/>２<text:s text:c="2"/>２</text:p>
            <text:p text:style-name="P392">必<text:s/>實用金工造形欣賞<text:s/>陳國珍<text:s/><text:s text:c="2"/>２　２<text:s text:c="2"/>２</text:p>
            <text:p text:style-name="P393">必<text:s/>產品設計（二）陳力豪<text:s text:c="4"/><text:s text:c="2"/>２　２<text:s text:c="2"/>２</text:p>
            <text:p text:style-name="P394"/>
            <text:p text:style-name="P395"/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校必</text:span><text:span text:style-name="T402">2</text:span></text:p>
          </table:table-cell>
          <table:table-cell table:style-name="TableCell403">
            <text:p text:style-name="P404">系必4<text:s/>選12</text:p>
            <text:p text:style-name="P405">（學時上8下10）</text:p>
          </table:table-cell>
          <table:table-cell table:style-name="TableCell406" table:number-columns-spanned="2">
            <text:p text:style-name="P407">必16</text:p>
            <text:p text:style-name="P408">（學時上8下8）</text:p>
          </table:table-cell>
          <table:covered-table-cell/>
          <table:table-cell table:style-name="TableCell409">
            <text:p text:style-name="P410">必16</text:p>
            <text:p text:style-name="P411">（學時上8下8）</text:p>
          </table:table-cell>
          <table:table-cell table:style-name="TableCell412">
            <text:p text:style-name="P413">必16</text:p>
            <text:p text:style-name="P414">（學時上8下8）</text:p>
          </table:table-cell>
          <table:table-cell table:style-name="TableCell415">
            <text:p text:style-name="P416">必16</text:p>
            <text:p text:style-name="P417">（學時上8下8）</text:p>
          </table:table-cell>
        </table:table-row>
        <table:table-row table:style-name="TableRow418">
          <table:table-cell table:style-name="TableCell419" table:number-rows-spanned="2">
            <text:p text:style-name="P420">大</text:p>
            <text:p text:style-name="P421"/>
            <text:p text:style-name="P422">四</text:p>
            <text:p text:style-name="P423"/>
            <text:p text:style-name="P424">102</text:p>
          </table:table-cell>
          <table:table-cell table:style-name="TableCell425">
            <text:p text:style-name="P426"/>
          </table:table-cell>
          <table:table-cell table:style-name="TableCell427" table:number-columns-spanned="6">
            <text:p text:style-name="P428"><text:s text:c="11"/>(上下學期學分) <text:s/>(時數)</text:p>
            <text:p text:style-name="P429">必<text:s/>畢業專題討論ABCD<text:s/>２　２　３</text:p>
            <text:p text:style-name="P430">必<text:s/>畢業製作ABCD<text:s text:c="4"/><text:s/>２　２　３</text:p>
            <text:p text:style-name="P431"><text:span text:style-name="T432">金工</text:span><text:span text:style-name="T433"><text:s/></text:span><text:span text:style-name="T434">陳國珍</text:span><text:span text:style-name="T435"><text:s/></text:span><text:span text:style-name="T436">陳力豪</text:span></text:p>
            <text:p text:style-name="P437">視傳<text:s/>鄭司維<text:s/>楊勝雄</text:p>
            <text:p text:style-name="P438">電動<text:s/>方彩欣<text:s/>林倩妏</text:p>
            <text:p text:style-name="P439">室設<text:s/>林裕峰<text:s/>柏永青</text:p>
            <text:p text:style-name="P440"/>
            <text:p text:style-name="P441">選<text:s/>設計管理<text:s text:c="2"/>黃佩鈺<text:s/><text:s/>２　０　２</text:p>
            <text:p text:style-name="P442">選<text:s/>設計與行銷<text:s/>黃佩鈺<text:s/>０　２　２</text:p>
            <text:p text:style-name="P443">選<text:s/>設計專業實習<text:s/>林貝郁<text:s/>２<text:s text:c="2"/>０<text:s text:c="2"/>２</text:p>
            <text:p text:style-name="P444">選<text:s/>寶石學<text:s/>朱倖誼<text:s text:c="5"/><text:s/><text:s/>２　２<text:s text:c="2"/>２</text:p>
            <text:p text:style-name="P445">選<text:s/>作品集設計<text:s/>余佳穎<text:s text:c="2"/><text:s/>０　２　２</text:p>
            <text:p text:style-name="P446">選<text:s/>展示設計<text:s/>柏永青<text:s text:c="3"/><text:s/><text:s/>２<text:s text:c="2"/>０<text:s text:c="2"/>２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 table:number-columns-spanned="6">
            <text:p text:style-name="P453">系必8<text:s/>選14（學時上32下30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span text:style-name="T455"><draw:frame draw:z-index="251657728" draw:id="id0" draw:style-name="a0" draw:name="Text Box 2" text:anchor-type="paragraph" svg:x="0.54514in" svg:y="-0.13681in" svg:width="6.08333in" svg:height="0.46111in" style:rel-width="scale" style:rel-height="scale"><draw:text-box><text:p text:style-name="P456"><text:span text:style-name="T457"><text:s text:c="2"/></text:span><text:span text:style-name="T458">輔仁大學應用美術系課程架構 10</text:span><text:span text:style-name="T459">7</text:span><text:span text:style-name="T460"><text:s/>學年度入學生適用</text:span></text:p></draw:text-box><svg:title/><svg:desc/></draw:frame></text:span></text:p>
      <text:p text:style-name="P461"><text:span text:style-name="T462">※導師時間</text:span><text:span text:style-name="T463">8</text:span><text:span text:style-name="T464">，</text:span><text:span text:style-name="T465">學時數上</text:span><text:span text:style-name="T466">138</text:span><text:span text:style-name="T467">、</text:span><text:span text:style-name="T468">下學期</text:span><text:span text:style-name="T469">140</text:span><text:span text:style-name="T470"><text:s text:c="11"/></text:span><text:span text:style-name="T471"><text:s text:c="5"/></text:span><text:span text:style-name="T472"><text:s text:c="26"/></text:span><text:span text:style-name="T473">最後修改時間：</text:span><text:span text:style-name="T474"><text:s/></text:span><text:span text:style-name="T475"><text:date style:data-style-name="N476">2018年7月26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173in" fo:margin-bottom="0.2305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共同科目</dc:title>
    <dc:subject/>
    <meta:initial-creator>sonya</meta:initial-creator>
    <dc:creator>Windows 使用者</dc:creator>
    <meta:creation-date>2018-07-26T01:15:00Z</meta:creation-date>
    <dc:date>2018-07-26T01:15:00Z</dc:date>
    <meta:print-date>2017-05-03T06:31:00Z</meta:print-date>
    <meta:template xlink:href="Normal.dotm" xlink:type="simple"/>
    <meta:editing-cycles>2</meta:editing-cycles>
    <meta:editing-duration>PT60S</meta:editing-duration>
    <meta:document-statistic meta:page-count="1" meta:paragraph-count="254" meta:word-count="1253" meta:character-count="2290" meta:row-count="161" meta:non-whitespace-character-count="1291"/>
  </office:meta>
</office:document-meta>
</file>